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Benguiat Rus" svg:font-family="'Benguiat Rus'" style:font-adornments="Полужирный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TSsymbols" svg:font-family="LTSsymbol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9.49cm" fo:margin-left="0cm" fo:margin-right="0.011cm" style:page-number="0" fo:break-before="page" table:align="margins" style:writing-mode="lr-tb"/>
    </style:style>
    <style:style style:name="Таблица1.A" style:family="table-column">
      <style:table-column-properties style:column-width="0.915cm" style:rel-column-width="519*"/>
    </style:style>
    <style:style style:name="Таблица1.B" style:family="table-column">
      <style:table-column-properties style:column-width="8.574cm" style:rel-column-width="486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91cm" fo:border-left="none" fo:border-right="none" fo:border-top="none" fo:border-bottom="0.049cm solid #000000"/>
    </style:style>
    <style:style style:name="Таблица1.A2" style:family="table-cell">
      <style:table-cell-properties fo:padding="0.191cm" fo:border-left="none" fo:border-right="none" fo:border-top="none" fo:border-bottom="0.018cm solid #000000"/>
    </style:style>
    <style:style style:name="Таблица1.B2" style:family="table-cell">
      <style:table-cell-properties fo:padding="0.191cm" fo:border-left="0.088cm solid #000000" fo:border-right="none" fo:border-top="none" fo:border-bottom="0.018cm solid #000000"/>
    </style:style>
    <style:style style:name="Таблица1.3" style:family="table-row">
      <style:table-row-properties style:min-row-height="0.61cm" style:keep-together="true" fo:keep-together="auto"/>
    </style:style>
    <style:style style:name="Таблица1.A3" style:family="table-cell">
      <style:table-cell-properties style:vertical-align="" fo:padding="0.191cm" fo:border-left="none" fo:border-right="none" fo:border-top="none" fo:border-bottom="0.018cm solid #000000"/>
    </style:style>
    <style:style style:name="Таблица1.B3" style:family="table-cell">
      <style:table-cell-properties style:vertical-align="" fo:padding="0.191cm" fo:border-left="0.088cm solid #000000" fo:border-right="none" fo:border-top="none" fo:border-bottom="0.018cm solid #000000"/>
    </style:style>
    <style:style style:name="Таблица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.A" style:family="table-column">
      <style:table-column-properties style:column-width="0.917cm" style:rel-column-width="6322*"/>
    </style:style>
    <style:style style:name="Таблица2.B" style:family="table-column">
      <style:table-column-properties style:column-width="8.59cm" style:rel-column-width="59213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191cm" fo:border-left="none" fo:border-right="none" fo:border-top="none" fo:border-bottom="0.049cm solid #000000"/>
    </style:style>
    <style:style style:name="Таблица2.A2" style:family="table-cell">
      <style:table-cell-properties fo:padding="0.191cm" fo:border-left="none" fo:border-right="none" fo:border-top="none" fo:border-bottom="0.018cm solid #000000"/>
    </style:style>
    <style:style style:name="Таблица2.B2" style:family="table-cell">
      <style:table-cell-properties fo:padding="0.191cm" fo:border-left="0.088cm solid #000000" fo:border-right="none" fo:border-top="none" fo:border-bottom="0.018cm solid #000000"/>
    </style:style>
    <style:style style:name="Таблица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6.A" style:family="table-column">
      <style:table-column-properties style:column-width="0.915cm" style:rel-column-width="519*"/>
    </style:style>
    <style:style style:name="Таблица6.B" style:family="table-column">
      <style:table-column-properties style:column-width="8.592cm" style:rel-column-width="4871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.191cm" fo:border-left="none" fo:border-right="none" fo:border-top="none" fo:border-bottom="0.049cm solid #000000"/>
    </style:style>
    <style:style style:name="Таблица6.A2" style:family="table-cell">
      <style:table-cell-properties fo:padding="0.191cm" fo:border-left="none" fo:border-right="none" fo:border-top="none" fo:border-bottom="0.018cm solid #000000"/>
    </style:style>
    <style:style style:name="Таблица6.B2" style:family="table-cell">
      <style:table-cell-properties fo:padding="0.191cm" fo:border-left="0.088cm solid #000000" fo:border-right="none" fo:border-top="none" fo:border-bottom="0.018cm solid #000000"/>
    </style:style>
    <style:style style:name="Таблица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.A" style:family="table-column">
      <style:table-column-properties style:column-width="0.915cm" style:rel-column-width="519*"/>
    </style:style>
    <style:style style:name="Таблица3.B" style:family="table-column">
      <style:table-column-properties style:column-width="8.592cm" style:rel-column-width="487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191cm" fo:border-left="none" fo:border-right="none" fo:border-top="none" fo:border-bottom="0.049cm solid #000000"/>
    </style:style>
    <style:style style:name="Таблица3.A2" style:family="table-cell">
      <style:table-cell-properties fo:padding="0.191cm" fo:border-left="none" fo:border-right="none" fo:border-top="0.049cm solid #000000" fo:border-bottom="0.018cm solid #000000"/>
    </style:style>
    <style:style style:name="Таблица3.B2" style:family="table-cell">
      <style:table-cell-properties fo:padding="0.191cm" fo:border-left="0.088cm solid #000000" fo:border-right="none" fo:border-top="0.049cm solid #000000" fo:border-bottom="0.018cm solid #000000"/>
    </style:style>
    <style:style style:name="Таблица3.A3" style:family="table-cell">
      <style:table-cell-properties fo:padding="0.191cm" fo:border-left="none" fo:border-right="none" fo:border-top="none" fo:border-bottom="0.018cm solid #000000"/>
    </style:style>
    <style:style style:name="Таблица3.B3" style:family="table-cell">
      <style:table-cell-properties fo:padding="0.191cm" fo:border-left="0.088cm solid #000000" fo:border-right="none" fo:border-top="none" fo:border-bottom="0.018cm solid #000000"/>
    </style:style>
    <style:style style:name="Таблица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.A" style:family="table-column">
      <style:table-column-properties style:column-width="0.915cm" style:rel-column-width="519*"/>
    </style:style>
    <style:style style:name="Таблица4.B" style:family="table-column">
      <style:table-column-properties style:column-width="8.592cm" style:rel-column-width="487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191cm" fo:border-left="none" fo:border-right="none" fo:border-top="none" fo:border-bottom="0.049cm solid #000000"/>
    </style:style>
    <style:style style:name="Таблица4.A2" style:family="table-cell">
      <style:table-cell-properties fo:padding="0.191cm" fo:border-left="none" fo:border-right="none" fo:border-top="none" fo:border-bottom="0.018cm solid #000000"/>
    </style:style>
    <style:style style:name="Таблица4.B2" style:family="table-cell">
      <style:table-cell-properties fo:padding="0.191cm" fo:border-left="0.088cm solid #000000" fo:border-right="none" fo:border-top="none" fo:border-bottom="0.018cm solid #000000"/>
    </style:style>
    <style:style style:name="Таблица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.A" style:family="table-column">
      <style:table-column-properties style:column-width="0.915cm" style:rel-column-width="519*"/>
    </style:style>
    <style:style style:name="Таблица5.B" style:family="table-column">
      <style:table-column-properties style:column-width="8.592cm" style:rel-column-width="4871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191cm" fo:border-left="none" fo:border-right="none" fo:border-top="none" fo:border-bottom="0.049cm solid #000000"/>
    </style:style>
    <style:style style:name="Таблица5.A2" style:family="table-cell">
      <style:table-cell-properties fo:padding="0.191cm" fo:border-left="none" fo:border-right="none" fo:border-top="none" fo:border-bottom="0.018cm solid #000000"/>
    </style:style>
    <style:style style:name="Таблица5.B2" style:family="table-cell">
      <style:table-cell-properties fo:padding="0.191cm" fo:border-left="0.088cm solid #000000" fo:border-right="none" fo:border-top="none" fo:border-bottom="0.018cm solid #000000"/>
    </style:style>
    <style:style style:name="Таблица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7.A" style:family="table-column">
      <style:table-column-properties style:column-width="0.915cm" style:rel-column-width="519*"/>
    </style:style>
    <style:style style:name="Таблица7.B" style:family="table-column">
      <style:table-column-properties style:column-width="8.592cm" style:rel-column-width="4871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.191cm" fo:border-left="none" fo:border-right="none" fo:border-top="none" fo:border-bottom="0.049cm solid #000000"/>
    </style:style>
    <style:style style:name="Таблица7.A2" style:family="table-cell">
      <style:table-cell-properties fo:padding="0.191cm" fo:border-left="none" fo:border-right="none" fo:border-top="none" fo:border-bottom="0.018cm solid #000000"/>
    </style:style>
    <style:style style:name="Таблица7.B2" style:family="table-cell">
      <style:table-cell-properties fo:padding="0.191cm" fo:border-left="0.088cm solid #000000" fo:border-right="none" fo:border-top="none" fo:border-bottom="0.018cm solid #000000"/>
    </style:style>
    <style:style style:name="Таблица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8.A" style:family="table-column">
      <style:table-column-properties style:column-width="0.915cm" style:rel-column-width="519*"/>
    </style:style>
    <style:style style:name="Таблица8.B" style:family="table-column">
      <style:table-column-properties style:column-width="8.592cm" style:rel-column-width="4871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.191cm" fo:border-left="none" fo:border-right="none" fo:border-top="none" fo:border-bottom="0.049cm solid #000000"/>
    </style:style>
    <style:style style:name="Таблица8.A2" style:family="table-cell">
      <style:table-cell-properties fo:padding="0.191cm" fo:border-left="none" fo:border-right="none" fo:border-top="none" fo:border-bottom="0.018cm solid #000000"/>
    </style:style>
    <style:style style:name="Таблица8.B2" style:family="table-cell">
      <style:table-cell-properties fo:padding="0.191cm" fo:border-left="0.088cm solid #000000" fo:border-right="none" fo:border-top="none" fo:border-bottom="0.018cm solid #000000"/>
    </style:style>
    <style:style style:name="Таблица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9.A" style:family="table-column">
      <style:table-column-properties style:column-width="0.915cm" style:rel-column-width="519*"/>
    </style:style>
    <style:style style:name="Таблица9.B" style:family="table-column">
      <style:table-column-properties style:column-width="8.592cm" style:rel-column-width="4871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="0.191cm" fo:border-left="none" fo:border-right="none" fo:border-top="none" fo:border-bottom="0.049cm solid #000000"/>
    </style:style>
    <style:style style:name="Таблица9.A2" style:family="table-cell">
      <style:table-cell-properties fo:padding="0.191cm" fo:border-left="none" fo:border-right="none" fo:border-top="none" fo:border-bottom="0.018cm solid #000000"/>
    </style:style>
    <style:style style:name="Таблица9.B2" style:family="table-cell">
      <style:table-cell-properties fo:padding="0.191cm" fo:border-left="0.088cm solid #000000" fo:border-right="none" fo:border-top="none" fo:border-bottom="0.018cm solid #000000"/>
    </style:style>
    <style:style style:name="Таблица1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0.A" style:family="table-column">
      <style:table-column-properties style:column-width="0.915cm" style:rel-column-width="519*"/>
    </style:style>
    <style:style style:name="Таблица10.B" style:family="table-column">
      <style:table-column-properties style:column-width="8.592cm" style:rel-column-width="4871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="0.191cm" fo:border-left="none" fo:border-right="none" fo:border-top="none" fo:border-bottom="0.049cm solid #000000"/>
    </style:style>
    <style:style style:name="Таблица10.A2" style:family="table-cell">
      <style:table-cell-properties fo:padding="0.191cm" fo:border-left="none" fo:border-right="none" fo:border-top="none" fo:border-bottom="0.018cm solid #000000"/>
    </style:style>
    <style:style style:name="Таблица10.B2" style:family="table-cell">
      <style:table-cell-properties fo:padding="0.191cm" fo:border-left="0.088cm solid #000000" fo:border-right="none" fo:border-top="none" fo:border-bottom="0.018cm solid #000000"/>
    </style:style>
    <style:style style:name="Таблица1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1.A" style:family="table-column">
      <style:table-column-properties style:column-width="0.915cm" style:rel-column-width="519*"/>
    </style:style>
    <style:style style:name="Таблица11.B" style:family="table-column">
      <style:table-column-properties style:column-width="8.592cm" style:rel-column-width="4871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="0.191cm" fo:border-left="none" fo:border-right="none" fo:border-top="none" fo:border-bottom="0.049cm solid #000000"/>
    </style:style>
    <style:style style:name="Таблица11.A2" style:family="table-cell">
      <style:table-cell-properties fo:padding="0.191cm" fo:border-left="none" fo:border-right="none" fo:border-top="none" fo:border-bottom="0.018cm solid #000000"/>
    </style:style>
    <style:style style:name="Таблица11.B2" style:family="table-cell">
      <style:table-cell-properties fo:padding="0.191cm" fo:border-left="0.088cm solid #000000" fo:border-right="none" fo:border-top="none" fo:border-bottom="0.018cm solid #000000"/>
    </style:style>
    <style:style style:name="Таблица1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2.A" style:family="table-column">
      <style:table-column-properties style:column-width="0.915cm" style:rel-column-width="519*"/>
    </style:style>
    <style:style style:name="Таблица12.B" style:family="table-column">
      <style:table-column-properties style:column-width="8.592cm" style:rel-column-width="4871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="0.191cm" fo:border-left="none" fo:border-right="none" fo:border-top="none" fo:border-bottom="0.049cm solid #000000"/>
    </style:style>
    <style:style style:name="Таблица12.A2" style:family="table-cell">
      <style:table-cell-properties fo:padding="0.191cm" fo:border-left="none" fo:border-right="none" fo:border-top="none" fo:border-bottom="0.018cm solid #000000"/>
    </style:style>
    <style:style style:name="Таблица12.B2" style:family="table-cell">
      <style:table-cell-properties fo:padding="0.191cm" fo:border-left="0.088cm solid #000000" fo:border-right="none" fo:border-top="none" fo:border-bottom="0.018cm solid #000000"/>
    </style:style>
    <style:style style:name="Таблица1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3.A" style:family="table-column">
      <style:table-column-properties style:column-width="0.915cm" style:rel-column-width="519*"/>
    </style:style>
    <style:style style:name="Таблица13.B" style:family="table-column">
      <style:table-column-properties style:column-width="8.592cm" style:rel-column-width="4871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="0.191cm" fo:border-left="none" fo:border-right="none" fo:border-top="none" fo:border-bottom="0.049cm solid #000000"/>
    </style:style>
    <style:style style:name="Таблица13.A2" style:family="table-cell">
      <style:table-cell-properties fo:padding="0.191cm" fo:border-left="none" fo:border-right="none" fo:border-top="none" fo:border-bottom="0.018cm solid #000000"/>
    </style:style>
    <style:style style:name="Таблица13.B2" style:family="table-cell">
      <style:table-cell-properties fo:padding="0.191cm" fo:border-left="0.088cm solid #000000" fo:border-right="none" fo:border-top="none" fo:border-bottom="0.018cm solid #000000"/>
    </style:style>
    <style:style style:name="Таблица1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4.A" style:family="table-column">
      <style:table-column-properties style:column-width="0.915cm" style:rel-column-width="519*"/>
    </style:style>
    <style:style style:name="Таблица14.B" style:family="table-column">
      <style:table-column-properties style:column-width="8.592cm" style:rel-column-width="4871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="0.191cm" fo:border-left="none" fo:border-right="none" fo:border-top="none" fo:border-bottom="0.049cm solid #000000"/>
    </style:style>
    <style:style style:name="Таблица14.A2" style:family="table-cell">
      <style:table-cell-properties fo:padding="0.191cm" fo:border-left="none" fo:border-right="none" fo:border-top="none" fo:border-bottom="0.018cm solid #000000"/>
    </style:style>
    <style:style style:name="Таблица14.B2" style:family="table-cell">
      <style:table-cell-properties fo:padding="0.191cm" fo:border-left="0.088cm solid #000000" fo:border-right="none" fo:border-top="none" fo:border-bottom="0.018cm solid #000000"/>
    </style:style>
    <style:style style:name="Таблица1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5.A" style:family="table-column">
      <style:table-column-properties style:column-width="0.915cm" style:rel-column-width="519*"/>
    </style:style>
    <style:style style:name="Таблица15.B" style:family="table-column">
      <style:table-column-properties style:column-width="8.592cm" style:rel-column-width="4871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="0.191cm" fo:border-left="none" fo:border-right="none" fo:border-top="none" fo:border-bottom="0.049cm solid #000000"/>
    </style:style>
    <style:style style:name="Таблица15.A2" style:family="table-cell">
      <style:table-cell-properties fo:padding="0.191cm" fo:border-left="none" fo:border-right="none" fo:border-top="none" fo:border-bottom="0.018cm solid #000000"/>
    </style:style>
    <style:style style:name="Таблица15.B2" style:family="table-cell">
      <style:table-cell-properties fo:padding="0.191cm" fo:border-left="0.088cm solid #000000" fo:border-right="none" fo:border-top="none" fo:border-bottom="0.018cm solid #000000"/>
    </style:style>
    <style:style style:name="Таблица1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6.A" style:family="table-column">
      <style:table-column-properties style:column-width="0.915cm" style:rel-column-width="519*"/>
    </style:style>
    <style:style style:name="Таблица16.B" style:family="table-column">
      <style:table-column-properties style:column-width="8.592cm" style:rel-column-width="4871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="0.191cm" fo:border-left="none" fo:border-right="none" fo:border-top="none" fo:border-bottom="0.049cm solid #000000"/>
    </style:style>
    <style:style style:name="Таблица16.A2" style:family="table-cell">
      <style:table-cell-properties fo:padding="0.191cm" fo:border-left="none" fo:border-right="none" fo:border-top="none" fo:border-bottom="0.018cm solid #000000"/>
    </style:style>
    <style:style style:name="Таблица16.B2" style:family="table-cell">
      <style:table-cell-properties fo:padding="0.191cm" fo:border-left="0.088cm solid #000000" fo:border-right="none" fo:border-top="none" fo:border-bottom="0.018cm solid #000000"/>
    </style:style>
    <style:style style:name="Таблица1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7.A" style:family="table-column">
      <style:table-column-properties style:column-width="0.915cm" style:rel-column-width="519*"/>
    </style:style>
    <style:style style:name="Таблица17.B" style:family="table-column">
      <style:table-column-properties style:column-width="8.592cm" style:rel-column-width="4871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="0.191cm" fo:border-left="none" fo:border-right="none" fo:border-top="none" fo:border-bottom="0.049cm solid #000000"/>
    </style:style>
    <style:style style:name="Таблица17.A2" style:family="table-cell">
      <style:table-cell-properties fo:padding="0.191cm" fo:border-left="none" fo:border-right="none" fo:border-top="none" fo:border-bottom="0.018cm solid #000000"/>
    </style:style>
    <style:style style:name="Таблица17.B2" style:family="table-cell">
      <style:table-cell-properties fo:padding="0.191cm" fo:border-left="0.088cm solid #000000" fo:border-right="none" fo:border-top="none" fo:border-bottom="0.018cm solid #000000"/>
    </style:style>
    <style:style style:name="Таблица1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8.A" style:family="table-column">
      <style:table-column-properties style:column-width="0.915cm" style:rel-column-width="519*"/>
    </style:style>
    <style:style style:name="Таблица18.B" style:family="table-column">
      <style:table-column-properties style:column-width="8.592cm" style:rel-column-width="4871*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="0.191cm" fo:border-left="none" fo:border-right="none" fo:border-top="none" fo:border-bottom="0.049cm solid #000000"/>
    </style:style>
    <style:style style:name="Таблица18.A2" style:family="table-cell">
      <style:table-cell-properties fo:padding="0.191cm" fo:border-left="none" fo:border-right="none" fo:border-top="none" fo:border-bottom="0.018cm solid #000000"/>
    </style:style>
    <style:style style:name="Таблица18.B2" style:family="table-cell">
      <style:table-cell-properties fo:padding="0.191cm" fo:border-left="0.088cm solid #000000" fo:border-right="none" fo:border-top="none" fo:border-bottom="0.018cm solid #000000"/>
    </style:style>
    <style:style style:name="Таблица1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19.A" style:family="table-column">
      <style:table-column-properties style:column-width="0.915cm" style:rel-column-width="519*"/>
    </style:style>
    <style:style style:name="Таблица19.B" style:family="table-column">
      <style:table-column-properties style:column-width="8.592cm" style:rel-column-width="4871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="0.191cm" fo:border-left="none" fo:border-right="none" fo:border-top="none" fo:border-bottom="0.049cm solid #000000"/>
    </style:style>
    <style:style style:name="Таблица19.A2" style:family="table-cell">
      <style:table-cell-properties fo:padding="0.191cm" fo:border-left="none" fo:border-right="none" fo:border-top="none" fo:border-bottom="0.018cm solid #000000"/>
    </style:style>
    <style:style style:name="Таблица19.B2" style:family="table-cell">
      <style:table-cell-properties fo:padding="0.191cm" fo:border-left="0.088cm solid #000000" fo:border-right="none" fo:border-top="none" fo:border-bottom="0.018cm solid #000000"/>
    </style:style>
    <style:style style:name="Таблица2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0.A" style:family="table-column">
      <style:table-column-properties style:column-width="0.915cm" style:rel-column-width="519*"/>
    </style:style>
    <style:style style:name="Таблица20.B" style:family="table-column">
      <style:table-column-properties style:column-width="8.592cm" style:rel-column-width="4871*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="0.191cm" fo:border-left="none" fo:border-right="none" fo:border-top="none" fo:border-bottom="0.049cm solid #000000"/>
    </style:style>
    <style:style style:name="Таблица20.A2" style:family="table-cell">
      <style:table-cell-properties fo:padding="0.191cm" fo:border-left="none" fo:border-right="none" fo:border-top="none" fo:border-bottom="0.018cm solid #000000"/>
    </style:style>
    <style:style style:name="Таблица20.B2" style:family="table-cell">
      <style:table-cell-properties fo:padding="0.191cm" fo:border-left="0.088cm solid #000000" fo:border-right="none" fo:border-top="none" fo:border-bottom="0.018cm solid #000000"/>
    </style:style>
    <style:style style:name="Таблица2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1.A" style:family="table-column">
      <style:table-column-properties style:column-width="0.915cm" style:rel-column-width="519*"/>
    </style:style>
    <style:style style:name="Таблица21.B" style:family="table-column">
      <style:table-column-properties style:column-width="8.592cm" style:rel-column-width="4871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="0.191cm" fo:border-left="none" fo:border-right="none" fo:border-top="none" fo:border-bottom="0.049cm solid #000000"/>
    </style:style>
    <style:style style:name="Таблица21.A2" style:family="table-cell">
      <style:table-cell-properties fo:padding="0.191cm" fo:border-left="none" fo:border-right="none" fo:border-top="none" fo:border-bottom="0.018cm solid #000000"/>
    </style:style>
    <style:style style:name="Таблица21.B2" style:family="table-cell">
      <style:table-cell-properties fo:padding="0.191cm" fo:border-left="0.088cm solid #000000" fo:border-right="none" fo:border-top="none" fo:border-bottom="0.018cm solid #000000"/>
    </style:style>
    <style:style style:name="Таблица2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2.A" style:family="table-column">
      <style:table-column-properties style:column-width="0.915cm" style:rel-column-width="519*"/>
    </style:style>
    <style:style style:name="Таблица22.B" style:family="table-column">
      <style:table-column-properties style:column-width="8.592cm" style:rel-column-width="4871*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="0.191cm" fo:border-left="none" fo:border-right="none" fo:border-top="none" fo:border-bottom="0.049cm solid #000000"/>
    </style:style>
    <style:style style:name="Таблица22.A2" style:family="table-cell">
      <style:table-cell-properties fo:padding="0.191cm" fo:border-left="none" fo:border-right="none" fo:border-top="none" fo:border-bottom="0.018cm solid #000000"/>
    </style:style>
    <style:style style:name="Таблица22.B2" style:family="table-cell">
      <style:table-cell-properties fo:padding="0.191cm" fo:border-left="0.088cm solid #000000" fo:border-right="none" fo:border-top="none" fo:border-bottom="0.018cm solid #000000"/>
    </style:style>
    <style:style style:name="Таблица2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3.A" style:family="table-column">
      <style:table-column-properties style:column-width="0.915cm" style:rel-column-width="519*"/>
    </style:style>
    <style:style style:name="Таблица23.B" style:family="table-column">
      <style:table-column-properties style:column-width="8.592cm" style:rel-column-width="4871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="0.191cm" fo:border-left="none" fo:border-right="none" fo:border-top="none" fo:border-bottom="0.049cm solid #000000"/>
    </style:style>
    <style:style style:name="Таблица23.A2" style:family="table-cell">
      <style:table-cell-properties fo:padding="0.191cm" fo:border-left="none" fo:border-right="none" fo:border-top="none" fo:border-bottom="0.018cm solid #000000"/>
    </style:style>
    <style:style style:name="Таблица23.B2" style:family="table-cell">
      <style:table-cell-properties fo:padding="0.191cm" fo:border-left="0.088cm solid #000000" fo:border-right="none" fo:border-top="none" fo:border-bottom="0.018cm solid #000000"/>
    </style:style>
    <style:style style:name="Таблица2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4.A" style:family="table-column">
      <style:table-column-properties style:column-width="0.915cm" style:rel-column-width="519*"/>
    </style:style>
    <style:style style:name="Таблица24.B" style:family="table-column">
      <style:table-column-properties style:column-width="8.592cm" style:rel-column-width="4871*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="0.191cm" fo:border-left="none" fo:border-right="none" fo:border-top="none" fo:border-bottom="0.049cm solid #000000"/>
    </style:style>
    <style:style style:name="Таблица24.A2" style:family="table-cell">
      <style:table-cell-properties fo:padding="0.191cm" fo:border-left="none" fo:border-right="none" fo:border-top="none" fo:border-bottom="0.018cm solid #000000"/>
    </style:style>
    <style:style style:name="Таблица24.B2" style:family="table-cell">
      <style:table-cell-properties fo:padding="0.191cm" fo:border-left="0.088cm solid #000000" fo:border-right="none" fo:border-top="none" fo:border-bottom="0.018cm solid #000000"/>
    </style:style>
    <style:style style:name="Таблица2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5.A" style:family="table-column">
      <style:table-column-properties style:column-width="0.915cm" style:rel-column-width="519*"/>
    </style:style>
    <style:style style:name="Таблица25.B" style:family="table-column">
      <style:table-column-properties style:column-width="8.592cm" style:rel-column-width="4871*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="0.191cm" fo:border-left="none" fo:border-right="none" fo:border-top="none" fo:border-bottom="0.049cm solid #000000"/>
    </style:style>
    <style:style style:name="Таблица25.A2" style:family="table-cell">
      <style:table-cell-properties fo:padding="0.191cm" fo:border-left="none" fo:border-right="none" fo:border-top="none" fo:border-bottom="0.018cm solid #000000"/>
    </style:style>
    <style:style style:name="Таблица25.B2" style:family="table-cell">
      <style:table-cell-properties fo:padding="0.191cm" fo:border-left="0.088cm solid #000000" fo:border-right="none" fo:border-top="none" fo:border-bottom="0.018cm solid #000000"/>
    </style:style>
    <style:style style:name="Таблица2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6.A" style:family="table-column">
      <style:table-column-properties style:column-width="0.915cm" style:rel-column-width="519*"/>
    </style:style>
    <style:style style:name="Таблица26.B" style:family="table-column">
      <style:table-column-properties style:column-width="8.592cm" style:rel-column-width="4871*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="0.191cm" fo:border-left="none" fo:border-right="none" fo:border-top="none" fo:border-bottom="0.049cm solid #000000"/>
    </style:style>
    <style:style style:name="Таблица26.A2" style:family="table-cell">
      <style:table-cell-properties fo:padding="0.191cm" fo:border-left="none" fo:border-right="none" fo:border-top="none" fo:border-bottom="0.018cm solid #000000"/>
    </style:style>
    <style:style style:name="Таблица26.B2" style:family="table-cell">
      <style:table-cell-properties fo:padding="0.191cm" fo:border-left="0.088cm solid #000000" fo:border-right="none" fo:border-top="none" fo:border-bottom="0.018cm solid #000000"/>
    </style:style>
    <style:style style:name="Таблица2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7.A" style:family="table-column">
      <style:table-column-properties style:column-width="0.915cm" style:rel-column-width="519*"/>
    </style:style>
    <style:style style:name="Таблица27.B" style:family="table-column">
      <style:table-column-properties style:column-width="8.592cm" style:rel-column-width="4871*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="0.191cm" fo:border-left="none" fo:border-right="none" fo:border-top="none" fo:border-bottom="0.049cm solid #000000"/>
    </style:style>
    <style:style style:name="Таблица27.A2" style:family="table-cell">
      <style:table-cell-properties fo:padding="0.191cm" fo:border-left="none" fo:border-right="none" fo:border-top="none" fo:border-bottom="0.018cm solid #000000"/>
    </style:style>
    <style:style style:name="Таблица27.B2" style:family="table-cell">
      <style:table-cell-properties fo:padding="0.191cm" fo:border-left="0.088cm solid #000000" fo:border-right="none" fo:border-top="none" fo:border-bottom="0.018cm solid #000000"/>
    </style:style>
    <style:style style:name="Таблица2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8.A" style:family="table-column">
      <style:table-column-properties style:column-width="0.915cm" style:rel-column-width="519*"/>
    </style:style>
    <style:style style:name="Таблица28.B" style:family="table-column">
      <style:table-column-properties style:column-width="8.592cm" style:rel-column-width="4871*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="0.191cm" fo:border-left="none" fo:border-right="none" fo:border-top="none" fo:border-bottom="0.049cm solid #000000"/>
    </style:style>
    <style:style style:name="Таблица28.A2" style:family="table-cell">
      <style:table-cell-properties fo:padding="0.191cm" fo:border-left="none" fo:border-right="none" fo:border-top="none" fo:border-bottom="0.018cm solid #000000"/>
    </style:style>
    <style:style style:name="Таблица28.B2" style:family="table-cell">
      <style:table-cell-properties fo:padding="0.191cm" fo:border-left="0.088cm solid #000000" fo:border-right="none" fo:border-top="none" fo:border-bottom="0.018cm solid #000000"/>
    </style:style>
    <style:style style:name="Таблица2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29.A" style:family="table-column">
      <style:table-column-properties style:column-width="0.915cm" style:rel-column-width="519*"/>
    </style:style>
    <style:style style:name="Таблица29.B" style:family="table-column">
      <style:table-column-properties style:column-width="8.592cm" style:rel-column-width="4871*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="0.191cm" fo:border-left="none" fo:border-right="none" fo:border-top="none" fo:border-bottom="0.049cm solid #000000"/>
    </style:style>
    <style:style style:name="Таблица29.A2" style:family="table-cell">
      <style:table-cell-properties fo:padding="0.191cm" fo:border-left="none" fo:border-right="none" fo:border-top="none" fo:border-bottom="0.018cm solid #000000"/>
    </style:style>
    <style:style style:name="Таблица29.B2" style:family="table-cell">
      <style:table-cell-properties fo:padding="0.191cm" fo:border-left="0.088cm solid #000000" fo:border-right="none" fo:border-top="none" fo:border-bottom="0.018cm solid #000000"/>
    </style:style>
    <style:style style:name="Таблица3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0.A" style:family="table-column">
      <style:table-column-properties style:column-width="0.915cm" style:rel-column-width="519*"/>
    </style:style>
    <style:style style:name="Таблица30.B" style:family="table-column">
      <style:table-column-properties style:column-width="8.592cm" style:rel-column-width="4871*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fo:padding="0.191cm" fo:border-left="none" fo:border-right="none" fo:border-top="none" fo:border-bottom="0.049cm solid #000000"/>
    </style:style>
    <style:style style:name="Таблица30.A2" style:family="table-cell">
      <style:table-cell-properties fo:padding="0.191cm" fo:border-left="none" fo:border-right="none" fo:border-top="none" fo:border-bottom="0.018cm solid #000000"/>
    </style:style>
    <style:style style:name="Таблица30.B2" style:family="table-cell">
      <style:table-cell-properties fo:padding="0.191cm" fo:border-left="0.088cm solid #000000" fo:border-right="none" fo:border-top="none" fo:border-bottom="0.018cm solid #000000"/>
    </style:style>
    <style:style style:name="Таблица3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1.A" style:family="table-column">
      <style:table-column-properties style:column-width="0.915cm" style:rel-column-width="519*"/>
    </style:style>
    <style:style style:name="Таблица31.B" style:family="table-column">
      <style:table-column-properties style:column-width="8.592cm" style:rel-column-width="4871*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="0.191cm" fo:border-left="none" fo:border-right="none" fo:border-top="none" fo:border-bottom="0.049cm solid #000000"/>
    </style:style>
    <style:style style:name="Таблица31.A2" style:family="table-cell">
      <style:table-cell-properties fo:padding="0.191cm" fo:border-left="none" fo:border-right="none" fo:border-top="none" fo:border-bottom="0.018cm solid #000000"/>
    </style:style>
    <style:style style:name="Таблица31.B2" style:family="table-cell">
      <style:table-cell-properties fo:padding="0.191cm" fo:border-left="0.088cm solid #000000" fo:border-right="none" fo:border-top="none" fo:border-bottom="0.018cm solid #000000"/>
    </style:style>
    <style:style style:name="Таблица3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2.A" style:family="table-column">
      <style:table-column-properties style:column-width="0.915cm" style:rel-column-width="519*"/>
    </style:style>
    <style:style style:name="Таблица32.B" style:family="table-column">
      <style:table-column-properties style:column-width="8.592cm" style:rel-column-width="4871*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fo:padding="0.191cm" fo:border-left="none" fo:border-right="none" fo:border-top="none" fo:border-bottom="0.049cm solid #000000"/>
    </style:style>
    <style:style style:name="Таблица32.A2" style:family="table-cell">
      <style:table-cell-properties fo:padding="0.191cm" fo:border-left="none" fo:border-right="none" fo:border-top="none" fo:border-bottom="0.018cm solid #000000"/>
    </style:style>
    <style:style style:name="Таблица32.B2" style:family="table-cell">
      <style:table-cell-properties fo:padding="0.191cm" fo:border-left="0.088cm solid #000000" fo:border-right="none" fo:border-top="none" fo:border-bottom="0.018cm solid #000000"/>
    </style:style>
    <style:style style:name="Таблица3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3.A" style:family="table-column">
      <style:table-column-properties style:column-width="0.915cm" style:rel-column-width="519*"/>
    </style:style>
    <style:style style:name="Таблица33.B" style:family="table-column">
      <style:table-column-properties style:column-width="8.592cm" style:rel-column-width="4871*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="0.191cm" fo:border-left="none" fo:border-right="none" fo:border-top="none" fo:border-bottom="0.049cm solid #000000"/>
    </style:style>
    <style:style style:name="Таблица33.A2" style:family="table-cell">
      <style:table-cell-properties fo:padding="0.191cm" fo:border-left="none" fo:border-right="none" fo:border-top="none" fo:border-bottom="0.018cm solid #000000"/>
    </style:style>
    <style:style style:name="Таблица33.B2" style:family="table-cell">
      <style:table-cell-properties fo:padding="0.191cm" fo:border-left="0.088cm solid #000000" fo:border-right="none" fo:border-top="none" fo:border-bottom="0.018cm solid #000000"/>
    </style:style>
    <style:style style:name="Таблица3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4.A" style:family="table-column">
      <style:table-column-properties style:column-width="0.915cm" style:rel-column-width="519*"/>
    </style:style>
    <style:style style:name="Таблица34.B" style:family="table-column">
      <style:table-column-properties style:column-width="8.592cm" style:rel-column-width="4871*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fo:padding="0.191cm" fo:border-left="none" fo:border-right="none" fo:border-top="none" fo:border-bottom="0.049cm solid #000000"/>
    </style:style>
    <style:style style:name="Таблица34.A2" style:family="table-cell">
      <style:table-cell-properties fo:padding="0.191cm" fo:border-left="none" fo:border-right="none" fo:border-top="none" fo:border-bottom="0.018cm solid #000000"/>
    </style:style>
    <style:style style:name="Таблица34.B2" style:family="table-cell">
      <style:table-cell-properties fo:padding="0.191cm" fo:border-left="0.088cm solid #000000" fo:border-right="none" fo:border-top="none" fo:border-bottom="0.018cm solid #000000"/>
    </style:style>
    <style:style style:name="Таблица3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5.A" style:family="table-column">
      <style:table-column-properties style:column-width="0.915cm" style:rel-column-width="519*"/>
    </style:style>
    <style:style style:name="Таблица35.B" style:family="table-column">
      <style:table-column-properties style:column-width="8.592cm" style:rel-column-width="4871*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fo:padding="0.191cm" fo:border-left="none" fo:border-right="none" fo:border-top="none" fo:border-bottom="0.049cm solid #000000"/>
    </style:style>
    <style:style style:name="Таблица35.A2" style:family="table-cell">
      <style:table-cell-properties fo:padding="0.191cm" fo:border-left="none" fo:border-right="none" fo:border-top="none" fo:border-bottom="0.018cm solid #000000"/>
    </style:style>
    <style:style style:name="Таблица35.B2" style:family="table-cell">
      <style:table-cell-properties fo:padding="0.191cm" fo:border-left="0.088cm solid #000000" fo:border-right="none" fo:border-top="none" fo:border-bottom="0.018cm solid #000000"/>
    </style:style>
    <style:style style:name="Таблица3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6.A" style:family="table-column">
      <style:table-column-properties style:column-width="0.915cm" style:rel-column-width="519*"/>
    </style:style>
    <style:style style:name="Таблица36.B" style:family="table-column">
      <style:table-column-properties style:column-width="8.592cm" style:rel-column-width="4871*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fo:padding="0.191cm" fo:border-left="none" fo:border-right="none" fo:border-top="none" fo:border-bottom="0.049cm solid #000000"/>
    </style:style>
    <style:style style:name="Таблица36.A2" style:family="table-cell">
      <style:table-cell-properties fo:padding="0.191cm" fo:border-left="none" fo:border-right="none" fo:border-top="none" fo:border-bottom="0.018cm solid #000000"/>
    </style:style>
    <style:style style:name="Таблица36.B2" style:family="table-cell">
      <style:table-cell-properties fo:padding="0.191cm" fo:border-left="0.088cm solid #000000" fo:border-right="none" fo:border-top="none" fo:border-bottom="0.018cm solid #000000"/>
    </style:style>
    <style:style style:name="Таблица3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7.A" style:family="table-column">
      <style:table-column-properties style:column-width="0.915cm" style:rel-column-width="519*"/>
    </style:style>
    <style:style style:name="Таблица37.B" style:family="table-column">
      <style:table-column-properties style:column-width="8.592cm" style:rel-column-width="4871*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padding="0.191cm" fo:border-left="none" fo:border-right="none" fo:border-top="none" fo:border-bottom="0.049cm solid #000000"/>
    </style:style>
    <style:style style:name="Таблица37.A2" style:family="table-cell">
      <style:table-cell-properties fo:padding="0.191cm" fo:border-left="none" fo:border-right="none" fo:border-top="none" fo:border-bottom="0.018cm solid #000000"/>
    </style:style>
    <style:style style:name="Таблица37.B2" style:family="table-cell">
      <style:table-cell-properties fo:padding="0.191cm" fo:border-left="0.088cm solid #000000" fo:border-right="none" fo:border-top="none" fo:border-bottom="0.018cm solid #000000"/>
    </style:style>
    <style:style style:name="Таблица3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8.A" style:family="table-column">
      <style:table-column-properties style:column-width="0.915cm" style:rel-column-width="519*"/>
    </style:style>
    <style:style style:name="Таблица38.B" style:family="table-column">
      <style:table-column-properties style:column-width="8.592cm" style:rel-column-width="4871*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="0.191cm" fo:border-left="none" fo:border-right="none" fo:border-top="none" fo:border-bottom="0.049cm solid #000000"/>
    </style:style>
    <style:style style:name="Таблица38.A2" style:family="table-cell">
      <style:table-cell-properties fo:padding="0.191cm" fo:border-left="none" fo:border-right="none" fo:border-top="none" fo:border-bottom="0.018cm solid #000000"/>
    </style:style>
    <style:style style:name="Таблица38.B2" style:family="table-cell">
      <style:table-cell-properties fo:padding="0.191cm" fo:border-left="0.088cm solid #000000" fo:border-right="none" fo:border-top="none" fo:border-bottom="0.018cm solid #000000"/>
    </style:style>
    <style:style style:name="Таблица3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39.A" style:family="table-column">
      <style:table-column-properties style:column-width="0.915cm" style:rel-column-width="519*"/>
    </style:style>
    <style:style style:name="Таблица39.B" style:family="table-column">
      <style:table-column-properties style:column-width="8.592cm" style:rel-column-width="4871*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fo:padding="0.191cm" fo:border-left="none" fo:border-right="none" fo:border-top="none" fo:border-bottom="0.049cm solid #000000"/>
    </style:style>
    <style:style style:name="Таблица39.A2" style:family="table-cell">
      <style:table-cell-properties fo:padding="0.191cm" fo:border-left="none" fo:border-right="none" fo:border-top="none" fo:border-bottom="0.018cm solid #000000"/>
    </style:style>
    <style:style style:name="Таблица39.B2" style:family="table-cell">
      <style:table-cell-properties fo:padding="0.191cm" fo:border-left="0.088cm solid #000000" fo:border-right="none" fo:border-top="none" fo:border-bottom="0.018cm solid #000000"/>
    </style:style>
    <style:style style:name="Таблица4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0.A" style:family="table-column">
      <style:table-column-properties style:column-width="0.915cm" style:rel-column-width="519*"/>
    </style:style>
    <style:style style:name="Таблица40.B" style:family="table-column">
      <style:table-column-properties style:column-width="8.592cm" style:rel-column-width="4871*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="0.191cm" fo:border-left="none" fo:border-right="none" fo:border-top="none" fo:border-bottom="0.049cm solid #000000"/>
    </style:style>
    <style:style style:name="Таблица40.A2" style:family="table-cell">
      <style:table-cell-properties fo:padding="0.191cm" fo:border-left="none" fo:border-right="none" fo:border-top="none" fo:border-bottom="0.018cm solid #000000"/>
    </style:style>
    <style:style style:name="Таблица40.B2" style:family="table-cell">
      <style:table-cell-properties fo:padding="0.191cm" fo:border-left="0.088cm solid #000000" fo:border-right="none" fo:border-top="none" fo:border-bottom="0.018cm solid #000000"/>
    </style:style>
    <style:style style:name="Таблица4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1.A" style:family="table-column">
      <style:table-column-properties style:column-width="0.915cm" style:rel-column-width="519*"/>
    </style:style>
    <style:style style:name="Таблица41.B" style:family="table-column">
      <style:table-column-properties style:column-width="8.592cm" style:rel-column-width="4871*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fo:padding="0.191cm" fo:border-left="none" fo:border-right="none" fo:border-top="none" fo:border-bottom="0.049cm solid #000000"/>
    </style:style>
    <style:style style:name="Таблица41.A2" style:family="table-cell">
      <style:table-cell-properties fo:padding="0.191cm" fo:border-left="none" fo:border-right="none" fo:border-top="none" fo:border-bottom="0.018cm solid #000000"/>
    </style:style>
    <style:style style:name="Таблица41.B2" style:family="table-cell">
      <style:table-cell-properties fo:padding="0.191cm" fo:border-left="0.088cm solid #000000" fo:border-right="none" fo:border-top="none" fo:border-bottom="0.018cm solid #000000"/>
    </style:style>
    <style:style style:name="Таблица4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2.A" style:family="table-column">
      <style:table-column-properties style:column-width="0.915cm" style:rel-column-width="519*"/>
    </style:style>
    <style:style style:name="Таблица42.B" style:family="table-column">
      <style:table-column-properties style:column-width="8.592cm" style:rel-column-width="4871*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fo:padding="0.191cm" fo:border-left="none" fo:border-right="none" fo:border-top="none" fo:border-bottom="0.049cm solid #000000"/>
    </style:style>
    <style:style style:name="Таблица42.A2" style:family="table-cell">
      <style:table-cell-properties fo:padding="0.191cm" fo:border-left="none" fo:border-right="none" fo:border-top="none" fo:border-bottom="0.018cm solid #000000"/>
    </style:style>
    <style:style style:name="Таблица42.B2" style:family="table-cell">
      <style:table-cell-properties fo:padding="0.191cm" fo:border-left="0.088cm solid #000000" fo:border-right="none" fo:border-top="none" fo:border-bottom="0.018cm solid #000000"/>
    </style:style>
    <style:style style:name="Таблица4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3.A" style:family="table-column">
      <style:table-column-properties style:column-width="0.915cm" style:rel-column-width="519*"/>
    </style:style>
    <style:style style:name="Таблица43.B" style:family="table-column">
      <style:table-column-properties style:column-width="8.592cm" style:rel-column-width="4871*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fo:padding="0.191cm" fo:border-left="none" fo:border-right="none" fo:border-top="none" fo:border-bottom="0.049cm solid #000000"/>
    </style:style>
    <style:style style:name="Таблица43.A2" style:family="table-cell">
      <style:table-cell-properties fo:padding="0.191cm" fo:border-left="none" fo:border-right="none" fo:border-top="none" fo:border-bottom="0.018cm solid #000000"/>
    </style:style>
    <style:style style:name="Таблица43.B2" style:family="table-cell">
      <style:table-cell-properties fo:padding="0.191cm" fo:border-left="0.088cm solid #000000" fo:border-right="none" fo:border-top="none" fo:border-bottom="0.018cm solid #000000"/>
    </style:style>
    <style:style style:name="Таблица4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4.A" style:family="table-column">
      <style:table-column-properties style:column-width="0.915cm" style:rel-column-width="519*"/>
    </style:style>
    <style:style style:name="Таблица44.B" style:family="table-column">
      <style:table-column-properties style:column-width="8.592cm" style:rel-column-width="4871*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fo:padding="0.191cm" fo:border-left="none" fo:border-right="none" fo:border-top="none" fo:border-bottom="0.049cm solid #000000"/>
    </style:style>
    <style:style style:name="Таблица44.A2" style:family="table-cell">
      <style:table-cell-properties fo:padding="0.191cm" fo:border-left="none" fo:border-right="none" fo:border-top="none" fo:border-bottom="0.018cm solid #000000"/>
    </style:style>
    <style:style style:name="Таблица44.B2" style:family="table-cell">
      <style:table-cell-properties fo:padding="0.191cm" fo:border-left="0.088cm solid #000000" fo:border-right="none" fo:border-top="none" fo:border-bottom="0.018cm solid #000000"/>
    </style:style>
    <style:style style:name="Таблица4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5.A" style:family="table-column">
      <style:table-column-properties style:column-width="0.915cm" style:rel-column-width="519*"/>
    </style:style>
    <style:style style:name="Таблица45.B" style:family="table-column">
      <style:table-column-properties style:column-width="8.592cm" style:rel-column-width="4871*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fo:padding="0.191cm" fo:border-left="none" fo:border-right="none" fo:border-top="none" fo:border-bottom="0.049cm solid #000000"/>
    </style:style>
    <style:style style:name="Таблица45.A2" style:family="table-cell">
      <style:table-cell-properties fo:padding="0.191cm" fo:border-left="none" fo:border-right="none" fo:border-top="none" fo:border-bottom="0.018cm solid #000000"/>
    </style:style>
    <style:style style:name="Таблица45.B2" style:family="table-cell">
      <style:table-cell-properties fo:padding="0.191cm" fo:border-left="0.088cm solid #000000" fo:border-right="none" fo:border-top="none" fo:border-bottom="0.018cm solid #000000"/>
    </style:style>
    <style:style style:name="Таблица4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6.A" style:family="table-column">
      <style:table-column-properties style:column-width="0.915cm" style:rel-column-width="519*"/>
    </style:style>
    <style:style style:name="Таблица46.B" style:family="table-column">
      <style:table-column-properties style:column-width="8.592cm" style:rel-column-width="4871*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fo:padding="0.191cm" fo:border-left="none" fo:border-right="none" fo:border-top="none" fo:border-bottom="0.049cm solid #000000"/>
    </style:style>
    <style:style style:name="Таблица46.A2" style:family="table-cell">
      <style:table-cell-properties fo:padding="0.191cm" fo:border-left="none" fo:border-right="none" fo:border-top="none" fo:border-bottom="0.018cm solid #000000"/>
    </style:style>
    <style:style style:name="Таблица46.B2" style:family="table-cell">
      <style:table-cell-properties fo:padding="0.191cm" fo:border-left="0.088cm solid #000000" fo:border-right="none" fo:border-top="none" fo:border-bottom="0.018cm solid #000000"/>
    </style:style>
    <style:style style:name="Таблица4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7.A" style:family="table-column">
      <style:table-column-properties style:column-width="0.915cm" style:rel-column-width="519*"/>
    </style:style>
    <style:style style:name="Таблица47.B" style:family="table-column">
      <style:table-column-properties style:column-width="8.592cm" style:rel-column-width="4871*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fo:padding="0.191cm" fo:border-left="none" fo:border-right="none" fo:border-top="none" fo:border-bottom="0.049cm solid #000000"/>
    </style:style>
    <style:style style:name="Таблица47.A2" style:family="table-cell">
      <style:table-cell-properties fo:padding="0.191cm" fo:border-left="none" fo:border-right="none" fo:border-top="none" fo:border-bottom="0.018cm solid #000000"/>
    </style:style>
    <style:style style:name="Таблица47.B2" style:family="table-cell">
      <style:table-cell-properties fo:padding="0.191cm" fo:border-left="0.088cm solid #000000" fo:border-right="none" fo:border-top="none" fo:border-bottom="0.018cm solid #000000"/>
    </style:style>
    <style:style style:name="Таблица4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8.A" style:family="table-column">
      <style:table-column-properties style:column-width="0.915cm" style:rel-column-width="519*"/>
    </style:style>
    <style:style style:name="Таблица48.B" style:family="table-column">
      <style:table-column-properties style:column-width="8.592cm" style:rel-column-width="4871*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fo:padding="0.191cm" fo:border-left="none" fo:border-right="none" fo:border-top="none" fo:border-bottom="0.049cm solid #000000"/>
    </style:style>
    <style:style style:name="Таблица48.A2" style:family="table-cell">
      <style:table-cell-properties fo:padding="0.191cm" fo:border-left="none" fo:border-right="none" fo:border-top="none" fo:border-bottom="0.018cm solid #000000"/>
    </style:style>
    <style:style style:name="Таблица48.B2" style:family="table-cell">
      <style:table-cell-properties fo:padding="0.191cm" fo:border-left="0.088cm solid #000000" fo:border-right="none" fo:border-top="none" fo:border-bottom="0.018cm solid #000000"/>
    </style:style>
    <style:style style:name="Таблица4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49.A" style:family="table-column">
      <style:table-column-properties style:column-width="0.915cm" style:rel-column-width="519*"/>
    </style:style>
    <style:style style:name="Таблица49.B" style:family="table-column">
      <style:table-column-properties style:column-width="8.592cm" style:rel-column-width="4871*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fo:padding="0.191cm" fo:border-left="none" fo:border-right="none" fo:border-top="none" fo:border-bottom="0.049cm solid #000000"/>
    </style:style>
    <style:style style:name="Таблица49.A2" style:family="table-cell">
      <style:table-cell-properties fo:padding="0.191cm" fo:border-left="none" fo:border-right="none" fo:border-top="none" fo:border-bottom="0.018cm solid #000000"/>
    </style:style>
    <style:style style:name="Таблица49.B2" style:family="table-cell">
      <style:table-cell-properties fo:padding="0.191cm" fo:border-left="0.088cm solid #000000" fo:border-right="none" fo:border-top="none" fo:border-bottom="0.018cm solid #000000"/>
    </style:style>
    <style:style style:name="Таблица5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0.A" style:family="table-column">
      <style:table-column-properties style:column-width="0.915cm" style:rel-column-width="519*"/>
    </style:style>
    <style:style style:name="Таблица50.B" style:family="table-column">
      <style:table-column-properties style:column-width="8.592cm" style:rel-column-width="4871*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fo:padding="0.191cm" fo:border-left="none" fo:border-right="none" fo:border-top="none" fo:border-bottom="0.049cm solid #000000"/>
    </style:style>
    <style:style style:name="Таблица50.A2" style:family="table-cell">
      <style:table-cell-properties fo:padding="0.191cm" fo:border-left="none" fo:border-right="none" fo:border-top="none" fo:border-bottom="0.018cm solid #000000"/>
    </style:style>
    <style:style style:name="Таблица50.B2" style:family="table-cell">
      <style:table-cell-properties fo:padding="0.191cm" fo:border-left="0.088cm solid #000000" fo:border-right="none" fo:border-top="none" fo:border-bottom="0.018cm solid #000000"/>
    </style:style>
    <style:style style:name="Таблица5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1.A" style:family="table-column">
      <style:table-column-properties style:column-width="0.915cm" style:rel-column-width="519*"/>
    </style:style>
    <style:style style:name="Таблица51.B" style:family="table-column">
      <style:table-column-properties style:column-width="8.592cm" style:rel-column-width="4871*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fo:padding="0.191cm" fo:border-left="none" fo:border-right="none" fo:border-top="none" fo:border-bottom="0.049cm solid #000000"/>
    </style:style>
    <style:style style:name="Таблица51.A2" style:family="table-cell">
      <style:table-cell-properties fo:padding="0.191cm" fo:border-left="none" fo:border-right="none" fo:border-top="none" fo:border-bottom="0.018cm solid #000000"/>
    </style:style>
    <style:style style:name="Таблица51.B2" style:family="table-cell">
      <style:table-cell-properties fo:padding="0.191cm" fo:border-left="0.088cm solid #000000" fo:border-right="none" fo:border-top="none" fo:border-bottom="0.018cm solid #000000"/>
    </style:style>
    <style:style style:name="Таблица5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2.A" style:family="table-column">
      <style:table-column-properties style:column-width="0.915cm" style:rel-column-width="519*"/>
    </style:style>
    <style:style style:name="Таблица52.B" style:family="table-column">
      <style:table-column-properties style:column-width="8.592cm" style:rel-column-width="4871*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fo:padding="0.191cm" fo:border-left="none" fo:border-right="none" fo:border-top="none" fo:border-bottom="0.049cm solid #000000"/>
    </style:style>
    <style:style style:name="Таблица52.A2" style:family="table-cell">
      <style:table-cell-properties fo:padding="0.191cm" fo:border-left="none" fo:border-right="none" fo:border-top="none" fo:border-bottom="0.018cm solid #000000"/>
    </style:style>
    <style:style style:name="Таблица52.B2" style:family="table-cell">
      <style:table-cell-properties fo:padding="0.191cm" fo:border-left="0.088cm solid #000000" fo:border-right="none" fo:border-top="none" fo:border-bottom="0.018cm solid #000000"/>
    </style:style>
    <style:style style:name="Таблица53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3.A" style:family="table-column">
      <style:table-column-properties style:column-width="0.915cm" style:rel-column-width="519*"/>
    </style:style>
    <style:style style:name="Таблица53.B" style:family="table-column">
      <style:table-column-properties style:column-width="8.592cm" style:rel-column-width="4871*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fo:padding="0.191cm" fo:border-left="none" fo:border-right="none" fo:border-top="none" fo:border-bottom="0.049cm solid #000000"/>
    </style:style>
    <style:style style:name="Таблица53.A2" style:family="table-cell">
      <style:table-cell-properties fo:padding="0.191cm" fo:border-left="none" fo:border-right="none" fo:border-top="none" fo:border-bottom="0.018cm solid #000000"/>
    </style:style>
    <style:style style:name="Таблица53.B2" style:family="table-cell">
      <style:table-cell-properties fo:padding="0.191cm" fo:border-left="0.088cm solid #000000" fo:border-right="none" fo:border-top="none" fo:border-bottom="0.018cm solid #000000"/>
    </style:style>
    <style:style style:name="Таблица54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4.A" style:family="table-column">
      <style:table-column-properties style:column-width="0.915cm" style:rel-column-width="519*"/>
    </style:style>
    <style:style style:name="Таблица54.B" style:family="table-column">
      <style:table-column-properties style:column-width="8.592cm" style:rel-column-width="4871*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fo:padding="0.191cm" fo:border-left="none" fo:border-right="none" fo:border-top="none" fo:border-bottom="0.049cm solid #000000"/>
    </style:style>
    <style:style style:name="Таблица54.A2" style:family="table-cell">
      <style:table-cell-properties fo:padding="0.191cm" fo:border-left="none" fo:border-right="none" fo:border-top="none" fo:border-bottom="0.018cm solid #000000"/>
    </style:style>
    <style:style style:name="Таблица54.B2" style:family="table-cell">
      <style:table-cell-properties fo:padding="0.191cm" fo:border-left="0.088cm solid #000000" fo:border-right="none" fo:border-top="none" fo:border-bottom="0.018cm solid #000000"/>
    </style:style>
    <style:style style:name="Таблица55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5.A" style:family="table-column">
      <style:table-column-properties style:column-width="0.915cm" style:rel-column-width="519*"/>
    </style:style>
    <style:style style:name="Таблица55.B" style:family="table-column">
      <style:table-column-properties style:column-width="8.592cm" style:rel-column-width="4871*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fo:padding="0.191cm" fo:border-left="none" fo:border-right="none" fo:border-top="none" fo:border-bottom="0.049cm solid #000000"/>
    </style:style>
    <style:style style:name="Таблица55.A2" style:family="table-cell">
      <style:table-cell-properties fo:padding="0.191cm" fo:border-left="none" fo:border-right="none" fo:border-top="none" fo:border-bottom="0.018cm solid #000000"/>
    </style:style>
    <style:style style:name="Таблица55.B2" style:family="table-cell">
      <style:table-cell-properties fo:padding="0.191cm" fo:border-left="0.088cm solid #000000" fo:border-right="none" fo:border-top="none" fo:border-bottom="0.018cm solid #000000"/>
    </style:style>
    <style:style style:name="Таблица56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6.A" style:family="table-column">
      <style:table-column-properties style:column-width="0.915cm" style:rel-column-width="519*"/>
    </style:style>
    <style:style style:name="Таблица56.B" style:family="table-column">
      <style:table-column-properties style:column-width="8.592cm" style:rel-column-width="4871*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fo:padding="0.191cm" fo:border-left="none" fo:border-right="none" fo:border-top="none" fo:border-bottom="0.049cm solid #000000"/>
    </style:style>
    <style:style style:name="Таблица56.A2" style:family="table-cell">
      <style:table-cell-properties fo:padding="0.191cm" fo:border-left="none" fo:border-right="none" fo:border-top="none" fo:border-bottom="0.018cm solid #000000"/>
    </style:style>
    <style:style style:name="Таблица56.B2" style:family="table-cell">
      <style:table-cell-properties fo:padding="0.191cm" fo:border-left="0.088cm solid #000000" fo:border-right="none" fo:border-top="none" fo:border-bottom="0.018cm solid #000000"/>
    </style:style>
    <style:style style:name="Таблица57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7.A" style:family="table-column">
      <style:table-column-properties style:column-width="0.915cm" style:rel-column-width="519*"/>
    </style:style>
    <style:style style:name="Таблица57.B" style:family="table-column">
      <style:table-column-properties style:column-width="8.592cm" style:rel-column-width="4871*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fo:padding="0.191cm" fo:border-left="none" fo:border-right="none" fo:border-top="none" fo:border-bottom="0.049cm solid #000000"/>
    </style:style>
    <style:style style:name="Таблица57.A2" style:family="table-cell">
      <style:table-cell-properties fo:padding="0.191cm" fo:border-left="none" fo:border-right="none" fo:border-top="none" fo:border-bottom="0.018cm solid #000000"/>
    </style:style>
    <style:style style:name="Таблица57.B2" style:family="table-cell">
      <style:table-cell-properties fo:padding="0.191cm" fo:border-left="0.088cm solid #000000" fo:border-right="none" fo:border-top="none" fo:border-bottom="0.018cm solid #000000"/>
    </style:style>
    <style:style style:name="Таблица58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8.A" style:family="table-column">
      <style:table-column-properties style:column-width="0.915cm" style:rel-column-width="519*"/>
    </style:style>
    <style:style style:name="Таблица58.B" style:family="table-column">
      <style:table-column-properties style:column-width="8.592cm" style:rel-column-width="4871*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fo:padding="0.191cm" fo:border-left="none" fo:border-right="none" fo:border-top="none" fo:border-bottom="0.049cm solid #000000"/>
    </style:style>
    <style:style style:name="Таблица58.A2" style:family="table-cell">
      <style:table-cell-properties fo:padding="0.191cm" fo:border-left="none" fo:border-right="none" fo:border-top="none" fo:border-bottom="0.018cm solid #000000"/>
    </style:style>
    <style:style style:name="Таблица58.B2" style:family="table-cell">
      <style:table-cell-properties fo:padding="0.191cm" fo:border-left="0.088cm solid #000000" fo:border-right="none" fo:border-top="none" fo:border-bottom="0.018cm solid #000000"/>
    </style:style>
    <style:style style:name="Таблица59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59.A" style:family="table-column">
      <style:table-column-properties style:column-width="0.915cm" style:rel-column-width="519*"/>
    </style:style>
    <style:style style:name="Таблица59.B" style:family="table-column">
      <style:table-column-properties style:column-width="8.592cm" style:rel-column-width="4871*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fo:padding="0.191cm" fo:border-left="none" fo:border-right="none" fo:border-top="none" fo:border-bottom="0.049cm solid #000000"/>
    </style:style>
    <style:style style:name="Таблица59.A2" style:family="table-cell">
      <style:table-cell-properties fo:padding="0.191cm" fo:border-left="none" fo:border-right="none" fo:border-top="none" fo:border-bottom="0.018cm solid #000000"/>
    </style:style>
    <style:style style:name="Таблица59.B2" style:family="table-cell">
      <style:table-cell-properties fo:padding="0.191cm" fo:border-left="0.088cm solid #000000" fo:border-right="none" fo:border-top="none" fo:border-bottom="0.018cm solid #000000"/>
    </style:style>
    <style:style style:name="Таблица60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60.A" style:family="table-column">
      <style:table-column-properties style:column-width="0.915cm" style:rel-column-width="519*"/>
    </style:style>
    <style:style style:name="Таблица60.B" style:family="table-column">
      <style:table-column-properties style:column-width="8.592cm" style:rel-column-width="4871*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fo:padding="0.191cm" fo:border-left="none" fo:border-right="none" fo:border-top="none" fo:border-bottom="0.049cm solid #000000"/>
    </style:style>
    <style:style style:name="Таблица60.A2" style:family="table-cell">
      <style:table-cell-properties fo:padding="0.191cm" fo:border-left="none" fo:border-right="none" fo:border-top="none" fo:border-bottom="0.018cm solid #000000"/>
    </style:style>
    <style:style style:name="Таблица60.B2" style:family="table-cell">
      <style:table-cell-properties fo:padding="0.191cm" fo:border-left="0.088cm solid #000000" fo:border-right="none" fo:border-top="none" fo:border-bottom="0.018cm solid #000000"/>
    </style:style>
    <style:style style:name="Таблица61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61.A" style:family="table-column">
      <style:table-column-properties style:column-width="0.915cm" style:rel-column-width="519*"/>
    </style:style>
    <style:style style:name="Таблица61.B" style:family="table-column">
      <style:table-column-properties style:column-width="8.592cm" style:rel-column-width="4871*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fo:padding="0.191cm" fo:border-left="none" fo:border-right="none" fo:border-top="none" fo:border-bottom="0.049cm solid #000000"/>
    </style:style>
    <style:style style:name="Таблица61.A2" style:family="table-cell">
      <style:table-cell-properties fo:padding="0.191cm" fo:border-left="none" fo:border-right="none" fo:border-top="none" fo:border-bottom="0.018cm solid #000000"/>
    </style:style>
    <style:style style:name="Таблица61.B2" style:family="table-cell">
      <style:table-cell-properties fo:padding="0.191cm" fo:border-left="0.088cm solid #000000" fo:border-right="none" fo:border-top="none" fo:border-bottom="0.018cm solid #000000"/>
    </style:style>
    <style:style style:name="Таблица62" style:family="table" style:master-page-name="">
      <style:table-properties style:width="9.507cm" fo:margin-left="0cm" fo:margin-right="-0.007cm" style:page-number="0" fo:break-before="page" table:align="margins" style:writing-mode="lr-tb"/>
    </style:style>
    <style:style style:name="Таблица62.A" style:family="table-column">
      <style:table-column-properties style:column-width="0.915cm" style:rel-column-width="519*"/>
    </style:style>
    <style:style style:name="Таблица62.B" style:family="table-column">
      <style:table-column-properties style:column-width="8.592cm" style:rel-column-width="4871*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fo:padding="0.191cm" fo:border-left="none" fo:border-right="none" fo:border-top="none" fo:border-bottom="0.049cm solid #000000"/>
    </style:style>
    <style:style style:name="Таблица62.A2" style:family="table-cell">
      <style:table-cell-properties fo:padding="0.191cm" fo:border-left="none" fo:border-right="none" fo:border-top="none" fo:border-bottom="0.018cm solid #000000"/>
    </style:style>
    <style:style style:name="Таблица62.B2" style:family="table-cell">
      <style:table-cell-properties fo:padding="0.191cm" fo:border-left="0.088cm solid #000000" fo:border-right="none" fo:border-top="none" fo:border-bottom="0.018cm solid #000000"/>
    </style:style>
    <style:style style:name="Таблица62.A5" style:family="table-cell">
      <style:table-cell-properties fo:padding="0.191cm" fo:border-left="none" fo:border-right="none" fo:border-top="none" fo:border-bottom="0.035cm solid #000000"/>
    </style:style>
    <style:style style:name="Таблица62.B5" style:family="table-cell">
      <style:table-cell-properties fo:padding="0.191cm" fo:border-left="0.088cm solid #000000" fo:border-right="none" fo:border-top="none" fo:border-bottom="0.035cm solid #000000"/>
    </style:style>
    <style:style style:name="P1" style:family="paragraph" style:parent-style-name="antiphon">
      <style:text-properties fo:language="en" fo:country="US"/>
    </style:style>
    <style:style style:name="P2" style:family="paragraph" style:parent-style-name="readings">
      <style:text-properties fo:language="en" fo:country="US"/>
    </style:style>
    <style:style style:name="P3" style:family="paragraph" style:parent-style-name="bold_5f_day">
      <style:text-properties fo:language="en" fo:country="US"/>
    </style:style>
    <style:style style:name="P4" style:family="paragraph" style:parent-style-name="readings">
      <style:text-properties fo:language="en" fo:country="US"/>
    </style:style>
    <style:style style:name="P5" style:family="paragraph" style:parent-style-name="antiphon">
      <style:text-properties fo:language="en" fo:country="US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style:font-name="LTSsymbols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font-name="LTSsymbols1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den_5f_ned">Ноябрь 2009 — Декабрь 2009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den_5f_ned">29<text:line-break/>Вс</text:p>
          </table:table-cell>
          <table:table-cell table:style-name="Таблица1.B2" office:value-type="string">
            <text:p text:style-name="seazon">Первое Воскресенье Адвента</text:p>
            <text:p text:style-name="antiphon">Се Царь твой грядёт к тебе,</text:p>
            <text:p text:style-name="antiphon">праведный и спасающий! (Зах 9:9)</text:p>
            <text:list xml:id="list1762319024" text:style-name="List_20_1">
              <text:list-item>
                <text:p text:style-name="color">фиолетовый/белый</text:p>
              </text:list-item>
            </text:list>
            <text:p text:style-name="readings">Пс 24:1–7 </text:p>
            <text:p text:style-name="readings">Иер 23:5–8 <text:span text:style-name="T1">Рим 13:8–12(13–14)</text:span> Мф 21:1–9</text:p>
          </table:table-cell>
        </table:table-row>
        <table:table-row table:style-name="Таблица1.3">
          <table:table-cell table:style-name="Таблица1.A3" office:value-type="string">
            <text:p text:style-name="den_5f_ned">30<text:line-break/>Пн</text:p>
          </table:table-cell>
          <table:table-cell table:style-name="Таблица1.B3" office:value-type="string">
            <text:p text:style-name="seazon">Святой апостол Андрей</text:p>
            <text:p text:style-name="antiphon">Идите за Мною, говорит Господь, </text:p>
            <text:p text:style-name="antiphon">и Я сделаю вас ловцами человеков. (из Мф 4:19)</text:p>
            <text:p text:style-name="readings">Пс 91:2–6</text:p>
            <text:p text:style-name="readings">Ис 52:7–10 Рим 10:12–18 Мф 4:12–20 красный</text:p>
            <text:p text:style-name="readings"/>
            <text:p text:style-name="readings">Пс 24:1–5/39:12–18</text:p>
            <text:p text:style-name="readings">Ис 1:1–18 1Фес 1:1–10 Мк 13:1–8</text:p>
          </table:table-cell>
        </table:table-row>
        <table:table-row table:style-name="Таблица1.1">
          <table:table-cell table:style-name="Таблица1.A2" office:value-type="string">
            <text:p text:style-name="den_5f_ned">1<text:line-break/>Вт</text:p>
          </table:table-cell>
          <table:table-cell table:style-name="Таблица1.B2" office:value-type="string">
            <text:p text:style-name="readings">Пс 24:1–5/37</text:p>
            <text:p text:style-name="readings">Ис 2:1–17 1Фес 2:1–12 Мк 13:9–13</text:p>
          </table:table-cell>
        </table:table-row>
        <table:table-row table:style-name="Таблица1.1">
          <table:table-cell table:style-name="Таблица1.A2" office:value-type="string">
            <text:p text:style-name="den_5f_ned">2<text:line-break/>Ср</text:p>
          </table:table-cell>
          <table:table-cell table:style-name="Таблица1.B2" office:value-type="string">
            <text:p text:style-name="readings">Пс 24:1–5/35</text:p>
            <text:p text:style-name="readings">Ис 5:1–16 1Фес 2:13–20 Мк 13:14–23</text:p>
          </table:table-cell>
        </table:table-row>
        <table:table-row table:style-name="Таблица1.1">
          <table:table-cell table:style-name="Таблица1.A2" office:value-type="string">
            <text:p text:style-name="den_5f_ned">3<text:line-break/>Чт</text:p>
          </table:table-cell>
          <table:table-cell table:style-name="Таблица1.B2" office:value-type="string">
            <text:p text:style-name="readings">Пс 24:1–5/110</text:p>
            <text:p text:style-name="readings">Ис 5:18–30 1Фес 3:1–13 Мк 13:24–32</text:p>
          </table:table-cell>
        </table:table-row>
        <table:table-row table:style-name="Таблица1.1">
          <table:table-cell table:style-name="Таблица1.A2" office:value-type="string">
            <text:p text:style-name="den_5f_ned">4<text:line-break/>Пт</text:p>
          </table:table-cell>
          <table:table-cell table:style-name="Таблица1.B2" office:value-type="string">
            <text:p text:style-name="readings">Пс 24:1–5/108:1–5,23–31</text:p>
            <text:p text:style-name="readings">Ис 6:1–13 1Фес 4:1–12 Мк 13:33–37</text:p>
            <text:p text:style-name="bold_5f_day">Св. Иоанн Дамаскин, епископ и учитель Церкви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den_5f_ned">5<text:line-break/>Сб</text:p>
          </table:table-cell>
          <table:table-cell table:style-name="Таблица1.B2" office:value-type="string">
            <text:p text:style-name="readings">Пс 24:1–5/41</text:p>
            <text:p text:style-name="readings">Ис 8:16–9:2 1Фес 4:13–18 Мф 24:1–14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den_5f_ned">Декабрь 2009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den_5f_ned">6<text:line-break/>Вс</text:p>
          </table:table-cell>
          <table:table-cell table:style-name="Таблица2.B2" office:value-type="string">
            <text:p text:style-name="seazon">Второе Воскресенье Адвента</text:p>
            <text:p text:style-name="antiphon">Боже! Восстанови нас; да воссияет лицо Твоё,</text:p>
            <text:p text:style-name="antiphon">и спасёмся. (Пс 79:4)</text:p>
            <text:list xml:id="list907226584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79:2–8,18–20 </text:p>
            <text:p text:style-name="readings">Ис 63:15–16(17–19а)19б;64:1–3 <text:span text:style-name="T1">Иак 5:7–8</text:span> Лк 21:25–33</text:p>
            <text:p text:style-name="bold_5f_day"><text:span text:style-name="T5">T</text:span> 342 Св. Николай, епископ Мир Ликийских</text:p>
            <text:p text:style-name="readings">Ис 6:1–8 Лк 10:1–9 белый</text:p>
          </table:table-cell>
        </table:table-row>
        <table:table-row table:style-name="Таблица2.1">
          <table:table-cell table:style-name="Таблица2.A2" office:value-type="string">
            <text:p text:style-name="den_5f_ned">7<text:line-break/>Пн</text:p>
          </table:table-cell>
          <table:table-cell table:style-name="Таблица2.B2" office:value-type="string">
            <text:p text:style-name="readings">Пс 79/39:12–18</text:p>
            <text:p text:style-name="readings">Ис 11:1–10 1Фес 5:1–11 Мф 24:36–41</text:p>
            <text:p text:style-name="bold_5f_day"><text:span text:style-name="T5">T</text:span> 397 Св. Амвросий Медиоланский, епископ</text:p>
          </table:table-cell>
        </table:table-row>
        <table:table-row table:style-name="Таблица2.1">
          <table:table-cell table:style-name="Таблица2.A2" office:value-type="string">
            <text:p text:style-name="den_5f_ned">8<text:line-break/>Вт</text:p>
          </table:table-cell>
          <table:table-cell table:style-name="Таблица2.B2" office:value-type="string">
            <text:p text:style-name="readings">Пс 79/37</text:p>
            <text:p text:style-name="readings">Ис 13:1–13 1Фес 5:12–28 Мф 24:42–51</text:p>
          </table:table-cell>
        </table:table-row>
        <table:table-row table:style-name="Таблица2.1">
          <table:table-cell table:style-name="Таблица2.A2" office:value-type="string">
            <text:p text:style-name="den_5f_ned">9<text:line-break/>Ср</text:p>
          </table:table-cell>
          <table:table-cell table:style-name="Таблица2.B2" office:value-type="string">
            <text:p text:style-name="readings">Пс 79/35</text:p>
            <text:p text:style-name="readings">Ис 25:1–9 2Фес 1:1–12 Мф 25:1–13</text:p>
          </table:table-cell>
        </table:table-row>
        <table:table-row table:style-name="Таблица2.1">
          <table:table-cell table:style-name="Таблица2.A2" office:value-type="string">
            <text:p text:style-name="den_5f_ned">10<text:line-break/>Чт</text:p>
          </table:table-cell>
          <table:table-cell table:style-name="Таблица2.B2" office:value-type="string">
            <text:p text:style-name="readings">Пс 79/110</text:p>
            <text:p text:style-name="readings">Ис 26:1–13 2Фес 2:1–12 Мф 25:14–30</text:p>
          </table:table-cell>
        </table:table-row>
        <table:table-row table:style-name="Таблица2.1">
          <table:table-cell table:style-name="Таблица2.A2" office:value-type="string">
            <text:p text:style-name="den_5f_ned">11<text:line-break/>Пт</text:p>
          </table:table-cell>
          <table:table-cell table:style-name="Таблица2.B2" office:value-type="string">
            <text:p text:style-name="readings">Пс 79/108:1–5,23–31</text:p>
            <text:p text:style-name="readings">Ис 29:8–24 2Фес 2:13–3:5 Мф 25:31–46</text:p>
          </table:table-cell>
        </table:table-row>
        <table:table-row table:style-name="Таблица2.1">
          <table:table-cell table:style-name="Таблица2.A2" office:value-type="string">
            <text:p text:style-name="den_5f_ned">12<text:line-break/>Сб</text:p>
          </table:table-cell>
          <table:table-cell table:style-name="Таблица2.B2" office:value-type="string">
            <text:p text:style-name="readings">Пс 79/41</text:p>
            <text:p text:style-name="readings">Ис 30:8–18 2Фес 3:6–18 Лк 12:35–48</text:p>
            <text:p text:style-name="bold_5f_day">2001 Первый учредительный синод сибирских приходов ЭЕЛЦ</text:p>
          </table:table-cell>
        </table:table-row>
      </table:table>
      <text:p text:style-name="Text_20_body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den_5f_ned">Декабрь 2009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den_5f_ned">13<text:line-break/>Вс</text:p>
          </table:table-cell>
          <table:table-cell table:style-name="Таблица6.B2" office:value-type="string">
            <text:p text:style-name="seazon">Третье Воскресенье Адвента</text:p>
            <text:p text:style-name="antiphon">Яви нам, Господи, милость Твою, и спасение Твоё</text:p>
            <text:p text:style-name="antiphon">даруй нам. (Пс 84:8)</text:p>
            <text:list xml:id="list391143932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84:2–5,10–14 </text:p>
            <text:p text:style-name="readings">Ис 40:1–8(9–11) <text:span text:style-name="T1">1Кор 4:1–5</text:span> Мф 11:2–6(7–10)</text:p>
          </table:table-cell>
        </table:table-row>
        <table:table-row table:style-name="Таблица6.1">
          <table:table-cell table:style-name="Таблица6.A2" office:value-type="string">
            <text:p text:style-name="den_5f_ned">14<text:line-break/>Пн</text:p>
          </table:table-cell>
          <table:table-cell table:style-name="Таблица6.B2" office:value-type="string">
            <text:p text:style-name="readings">Пс 84:9–14/39:12–18</text:p>
            <text:p text:style-name="readings">Ис 30:19–26 Фил 1:1–11 Лк 1:1–25</text:p>
            <text:p text:style-name="bold_5f_day"><text:span text:style-name="T5">T</text:span> 1591 Св. Иоанн Креста, священник</text:p>
          </table:table-cell>
        </table:table-row>
        <table:table-row table:style-name="Таблица6.1">
          <table:table-cell table:style-name="Таблица6.A2" office:value-type="string">
            <text:p text:style-name="den_5f_ned">15<text:line-break/>Вт</text:p>
          </table:table-cell>
          <table:table-cell table:style-name="Таблица6.B2" office:value-type="string">
            <text:p text:style-name="readings">Пс 84:9–14/37</text:p>
            <text:p text:style-name="readings">Ис 35:1–10 Фил 1:12–26 Лк 1:26–38</text:p>
          </table:table-cell>
        </table:table-row>
        <table:table-row table:style-name="Таблица6.1">
          <table:table-cell table:style-name="Таблица6.A2" office:value-type="string">
            <text:p text:style-name="den_5f_ned">16<text:line-break/>Ср</text:p>
          </table:table-cell>
          <table:table-cell table:style-name="Таблица6.B2" office:value-type="string">
            <text:p text:style-name="readings">Пс 84:9–14/35</text:p>
            <text:p text:style-name="readings">Ис 40:1–18 Фил 1:27–2:11 Лк 1:39–56</text:p>
          </table:table-cell>
        </table:table-row>
        <table:table-row table:style-name="Таблица6.1">
          <table:table-cell table:style-name="Таблица6.A2" office:value-type="string">
            <text:p text:style-name="den_5f_ned">17<text:line-break/>Чт</text:p>
          </table:table-cell>
          <table:table-cell table:style-name="Таблица6.B2" office:value-type="string">
            <text:p text:style-name="readings">Пс 84:9–14/110</text:p>
            <text:p text:style-name="readings">Ис 40:21–31 Фил 2:12–30 Лк 1:57–66</text:p>
            <text:p text:style-name="bold_5f_day">Св. Лазарь из Вифании</text:p>
          </table:table-cell>
        </table:table-row>
        <table:table-row table:style-name="Таблица6.1">
          <table:table-cell table:style-name="Таблица6.A2" office:value-type="string">
            <text:p text:style-name="den_5f_ned">18<text:line-break/>Пт</text:p>
          </table:table-cell>
          <table:table-cell table:style-name="Таблица6.B2" office:value-type="string">
            <text:p text:style-name="readings">Пс 84:9–14/108:1–5,23–31</text:p>
            <text:p text:style-name="readings">Ис 42:1–12 Фил 3:1–11 Лк 1:67–80</text:p>
          </table:table-cell>
        </table:table-row>
        <table:table-row table:style-name="Таблица6.1">
          <table:table-cell table:style-name="Таблица6.A2" office:value-type="string">
            <text:p text:style-name="den_5f_ned">19<text:line-break/>Сб</text:p>
          </table:table-cell>
          <table:table-cell table:style-name="Таблица6.B2" office:value-type="string">
            <text:p text:style-name="readings">Пс 84:9–14/41</text:p>
            <text:p text:style-name="readings">Ис 43:1–13 Фил 3:12–21 Мф 3:1–12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table:number-columns-spanned="2" office:value-type="string">
              <text:p text:style-name="den_5f_ned">Декабрь 2009</text:p>
            </table:table-cell>
            <table:covered-table-cell/>
          </table:table-row>
        </table:table-header-rows>
        <table:table-row table:style-name="Таблица3.1">
          <table:table-cell table:style-name="Таблица3.A2" office:value-type="string">
            <text:p text:style-name="den_5f_ned">20<text:line-break/>Вс</text:p>
          </table:table-cell>
          <table:table-cell table:style-name="Таблица3.B2" office:value-type="string">
            <text:p text:style-name="seazon">Четвертое Воскресенье Адвента</text:p>
            <text:p text:style-name="antiphon">Кропите, небеса, свыше, и облака да проливают</text:p>
            <text:p text:style-name="antiphon">праведность; да раскроется земля и приносит<text:line-break/>спасение. (Ис 45:8а)</text:p>
            <text:list xml:id="list2162855921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18:2–7 </text:p>
            <text:p text:style-name="readings">Ис 52:7–10 <text:span text:style-name="T1">Фил 4:4–7</text:span> Лк 1:(39–45)46–55(56)</text:p>
          </table:table-cell>
        </table:table-row>
        <table:table-row table:style-name="Таблица3.1">
          <table:table-cell table:style-name="Таблица3.A3" office:value-type="string">
            <text:p text:style-name="den_5f_ned">21<text:line-break/>Пн</text:p>
          </table:table-cell>
          <table:table-cell table:style-name="Таблица3.B3" office:value-type="string">
            <text:p text:style-name="readings">Пс 18:2–10а/39:12–18</text:p>
            <text:p text:style-name="readings">Ис 43:16–25 Фил 4:1–23 Лк 3:1–9</text:p>
            <text:p text:style-name="readings"/>
          </table:table-cell>
        </table:table-row>
        <table:table-row table:style-name="Таблица3.1">
          <table:table-cell table:style-name="Таблица3.A3" office:value-type="string">
            <text:p text:style-name="den_5f_ned">22<text:line-break/>Вт</text:p>
          </table:table-cell>
          <table:table-cell table:style-name="Таблица3.B3" office:value-type="string">
            <text:p text:style-name="readings">Пс 18:2–10а/37</text:p>
            <text:p text:style-name="readings">Ис 44:1–22 Флм 1–24 Лк 3:10–20</text:p>
          </table:table-cell>
        </table:table-row>
        <table:table-row table:style-name="Таблица3.1">
          <table:table-cell table:style-name="Таблица3.A3" office:value-type="string">
            <text:p text:style-name="den_5f_ned">23<text:line-break/>Ср</text:p>
          </table:table-cell>
          <table:table-cell table:style-name="Таблица3.B3" office:value-type="string">
            <text:p text:style-name="readings">Пс 18:2–10а/35</text:p>
            <text:p text:style-name="readings">Ис 45:1–8 2Ин 1–13 Лк 3:21–38</text:p>
          </table:table-cell>
        </table:table-row>
        <table:table-row table:style-name="Таблица3.1">
          <table:table-cell table:style-name="Таблица3.A3" office:value-type="string">
            <text:p text:style-name="den_5f_ned">24<text:line-break/>Чт</text:p>
          </table:table-cell>
          <table:table-cell table:style-name="Таблица3.B3" office:value-type="string">
            <text:p text:style-name="seazon">Канун Рождества (Сочельник)</text:p>
            <text:p text:style-name="antiphon">Явил Господь спасение Своё, открыл пред очами</text:p>
            <text:p text:style-name="antiphon">народов праведность Свою. (Пс 97:2).</text:p>
            <text:list xml:id="list2011330708" text:continue-numbering="true" text:style-name="List_20_1">
              <text:list-item>
                <text:p text:style-name="color">белый</text:p>
              </text:list-item>
            </text:list>
            <text:p text:style-name="readings">Пс 97:1а,3–4; Пс 95:3 </text:p>
            <text:p text:style-name="readings">Ис 9:1–6 <text:span text:style-name="T1">Тит 2:11–14</text:span> Лк 2:(1–14)15–20</text:p>
          </table:table-cell>
        </table:table-row>
        <table:table-row table:style-name="Таблица3.1">
          <table:table-cell table:style-name="Таблица3.A3" office:value-type="string">
            <text:p text:style-name="den_5f_ned">25<text:line-break/>Пт</text:p>
          </table:table-cell>
          <table:table-cell table:style-name="Таблица3.B3" office:value-type="string">
            <text:p text:style-name="seazon">Рождество Христово</text:p>
            <text:p text:style-name="antiphon">Когда всё окружало тихое безмолвие, и ночь в своём</text:p>
            <text:p text:style-name="antiphon">течении достигла середины, сошло с небес от</text:p>
            <text:p text:style-name="antiphon">царственных престолов на середину погибельной</text:p>
            <text:p text:style-name="antiphon"><text:soft-page-break/>земли всемогущее Слово Твоё.</text:p>
            <text:p text:style-name="antiphon">(Прем 18:14,25)</text:p>
            <text:list xml:id="list1789605573" text:continue-numbering="true" text:style-name="List_20_1">
              <text:list-item>
                <text:p text:style-name="color">белый</text:p>
              </text:list-item>
            </text:list>
            <text:p text:style-name="readings">Пс 95:1–4,11–12 </text:p>
            <text:p text:style-name="readings">Мих 5:1–4а <text:span text:style-name="T1">Тит 3:4–7</text:span> Лк 2:(1–14)15–20</text:p>
          </table:table-cell>
        </table:table-row>
        <table:table-row table:style-name="Таблица3.1">
          <table:table-cell table:style-name="Таблица3.A3" office:value-type="string">
            <text:p text:style-name="den_5f_ned">26<text:line-break/>Сб</text:p>
          </table:table-cell>
          <table:table-cell table:style-name="Таблица3.B3" office:value-type="string">
            <text:p text:style-name="seazon">Святой диакон и первомученик Стефан</text:p>
            <text:p text:style-name="antiphon">Вот, я вижу небеса отверстые, и Сына</text:p>
            <text:p text:style-name="antiphon">Человеческого, стоящего одесную Бога (Деян 7:56)</text:p>
            <text:list xml:id="list925066910" text:continue-numbering="true" text:style-name="List_20_1">
              <text:list-item>
                <text:p text:style-name="color">красный</text:p>
              </text:list-item>
            </text:list>
            <text:p text:style-name="readings">2Пар 24:17–21 <text:span text:style-name="T1">Деян (6:8–15)7:55–60</text:span> Мф 23:34–39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 table:style-name="Таблица4.1">
            <table:table-cell table:style-name="Таблица4.A1" table:number-columns-spanned="2" office:value-type="string">
              <text:p text:style-name="den_5f_ned">Декабрь 2009 — Январь 2010</text:p>
            </table:table-cell>
            <table:covered-table-cell/>
          </table:table-row>
        </table:table-header-rows>
        <table:table-row table:style-name="Таблица4.1">
          <table:table-cell table:style-name="Таблица4.A2" office:value-type="string">
            <text:p text:style-name="den_5f_ned">27<text:line-break/>Вс</text:p>
          </table:table-cell>
          <table:table-cell table:style-name="Таблица4.B2" office:value-type="string">
            <text:p text:style-name="seazon">Святой апостол и евангелист Иоанн</text:p>
            <text:p text:style-name="antiphon">Слово стало плотию, и обитало с нами. </text:p>
            <text:p text:style-name="antiphon">И от полноты Его мы все приняли и благодать </text:p>
            <text:p text:style-name="antiphon">на благодать (Ин 1:14а,16)</text:p>
            <text:p text:style-name="readings">Пс 91:2–3,13–16 Быт 1:1–5,26–31 1Ин 1:1–2:2 Ин 21:20–25</text:p>
            <text:p text:style-name="readings">белый</text:p>
            <text:p text:style-name="bold_5f_day">* 1971 Геннадий Артин</text:p>
          </table:table-cell>
        </table:table-row>
        <table:table-row table:style-name="Таблица4.1">
          <table:table-cell table:style-name="Таблица4.A2" office:value-type="string">
            <text:p text:style-name="den_5f_ned">28<text:line-break/>Пн</text:p>
          </table:table-cell>
          <table:table-cell table:style-name="Таблица4.B2" office:value-type="string">
            <text:p text:style-name="seazon">Святые невинные вифлеемские младенцы, мученики</text:p>
            <text:p text:style-name="antiphon">Это те, которые следуют за Агнцем, куда бы Он ни</text:p>
            <text:p text:style-name="antiphon">пошёл. Они искуплены из людей, как первенцы Богу и Агнцу. (Отк 14:4б)</text:p>
            <text:p text:style-name="readings">Пс 123:2–8 Иер 31:15–17 1Пет 4:12–19 Мф 2:13–18 красный</text:p>
            <text:p text:style-name="readings">Пс 2;8;51/39:12–18</text:p>
            <text:p text:style-name="readings">Ис 49:13–19 Отк 14:1–5 Мф 2:13–18</text:p>
          </table:table-cell>
        </table:table-row>
        <table:table-row table:style-name="Таблица4.1">
          <table:table-cell table:style-name="Таблица4.A2" office:value-type="string">
            <text:p text:style-name="den_5f_ned">29<text:line-break/>Вт</text:p>
          </table:table-cell>
          <table:table-cell table:style-name="Таблица4.B2" office:value-type="string">
            <text:p text:style-name="readings">Пс 97 (<text:span text:style-name="T6">или</text:span> 146)/37</text:p>
            <text:p text:style-name="readings">Ис 50:1–10 1Ин 2:1–11 Ин 10:11–16</text:p>
          </table:table-cell>
        </table:table-row>
        <table:table-row table:style-name="Таблица4.1">
          <table:table-cell table:style-name="Таблица4.A2" office:value-type="string">
            <text:p text:style-name="den_5f_ned">30<text:line-break/>Ср</text:p>
          </table:table-cell>
          <table:table-cell table:style-name="Таблица4.B2" office:value-type="string">
            <text:p text:style-name="readings">Пс 97 (<text:span text:style-name="T6">или</text:span> 147)/35</text:p>
            <text:p text:style-name="readings">Ис 51:1–11 1Ин 2:12–29 Ин 1:1–14</text:p>
          </table:table-cell>
        </table:table-row>
        <table:table-row table:style-name="Таблица4.1">
          <table:table-cell table:style-name="Таблица4.A2" office:value-type="string">
            <text:p text:style-name="den_5f_ned">31<text:line-break/>Чт</text:p>
          </table:table-cell>
          <table:table-cell table:style-name="Таблица4.B2" office:value-type="string">
            <text:p text:style-name="readings">Пс 97 (<text:span text:style-name="T6">или</text:span> 143)/110</text:p>
            <text:p text:style-name="readings">Ис 52:1–10 1Ин 3:1–10 Ин 1:15–18</text:p>
          </table:table-cell>
        </table:table-row>
        <table:table-row table:style-name="Таблица4.1">
          <table:table-cell table:style-name="Таблица4.A2" office:value-type="string">
            <text:p text:style-name="den_5f_ned">1<text:line-break/>Пт</text:p>
          </table:table-cell>
          <table:table-cell table:style-name="Таблица4.B2" office:value-type="string">
            <text:p text:style-name="seazon">Наречение имени Иисуса<text:line-break/>(Обрезание Господне)</text:p>
            <text:p text:style-name="antiphon"><text:soft-page-break/>Господи, Боже наш! Как величествено имя Твоё</text:p>
            <text:p text:style-name="antiphon">по всей земле! (Пс 8:10)</text:p>
            <text:p text:style-name="readings">Пс 8 Чис 6:22–27 Фил 2:5–12 Лк 2:20–21</text:p>
            <text:p text:style-name="antiphon"/>
            <text:p text:style-name="readings">Пс 97;120;65/108:1–5,23–31</text:p>
          </table:table-cell>
        </table:table-row>
        <table:table-row table:style-name="Таблица4.1">
          <table:table-cell table:style-name="Таблица4.A2" office:value-type="string">
            <text:p text:style-name="den_5f_ned">2<text:line-break/>Сб</text:p>
          </table:table-cell>
          <table:table-cell table:style-name="Таблица4.B2" office:value-type="string">
            <text:p text:style-name="readings">Пс 101:20–29 (<text:span text:style-name="T6">или</text:span> 1)/41</text:p>
            <text:p text:style-name="readings">Ис 54:1–17 1Ин 3:11–24 Мф 2:19–23</text:p>
            <text:p text:style-name="bold_5f_day"><text:span text:style-name="T5">T</text:span> 1872 Вильгельм Лойе, пастор, богослов</text:p>
          </table:table-cell>
        </table:table-row>
      </table:table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header-rows>
          <table:table-row table:style-name="Таблица5.1">
            <table:table-cell table:style-name="Таблица5.A1" table:number-columns-spanned="2" office:value-type="string">
              <text:p text:style-name="den_5f_ned">Январь 2010</text:p>
            </table:table-cell>
            <table:covered-table-cell/>
          </table:table-row>
        </table:table-header-rows>
        <table:table-row table:style-name="Таблица5.1">
          <table:table-cell table:style-name="Таблица5.A2" office:value-type="string">
            <text:p text:style-name="den_5f_ned">3<text:line-break/>Вс</text:p>
          </table:table-cell>
          <table:table-cell table:style-name="Таблица5.B2" office:value-type="string">
            <text:p text:style-name="seazon">2-е после Рождества</text:p>
            <text:p text:style-name="antiphon">Блажен всякий боящийся Господа,<text:line-break/>ходящий путями Его (Пс 127:1)</text:p>
            <text:list xml:id="list1923895107" text:continue-numbering="true" text:style-name="List_20_1">
              <text:list-item>
                <text:p text:style-name="color">белый</text:p>
              </text:list-item>
            </text:list>
            <text:p text:style-name="readings">Пс 127:2–6 </text:p>
            <text:p text:style-name="readings">Ис 61:1–4, 10–11 <text:span text:style-name="T1">1Ин 5:11–13</text:span> Лк 2:41–52</text:p>
            <text:p text:style-name="bold_5f_day">1537 «Шмалькальденские артикулы»</text:p>
          </table:table-cell>
        </table:table-row>
        <table:table-row table:style-name="Таблица5.1">
          <table:table-cell table:style-name="Таблица5.A2" office:value-type="string">
            <text:p text:style-name="den_5f_ned">4<text:line-break/>Пн</text:p>
          </table:table-cell>
          <table:table-cell table:style-name="Таблица5.B2" office:value-type="string">
            <text:p text:style-name="readings">Пс 101:20–29;146;85:8–17/39:12–18</text:p>
            <text:p text:style-name="readings">Ис 57:15–21 1Ин 4:7–21 Ин 1:43–51</text:p>
          </table:table-cell>
        </table:table-row>
        <table:table-row table:style-name="Таблица5.1">
          <table:table-cell table:style-name="Таблица5.A2" office:value-type="string">
            <text:p text:style-name="den_5f_ned">5<text:line-break/>Вт</text:p>
          </table:table-cell>
          <table:table-cell table:style-name="Таблица5.B2" office:value-type="string">
            <text:p text:style-name="readings">Пс 101:20–29 (<text:span text:style-name="T6">или</text:span> 14)/37</text:p>
            <text:p text:style-name="readings">Ис 58:5–14 1Ин 5:1–21 Ин 8:12–20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chislo_5f_mesjaca">6</text:span><text:line-break/>Ср</text:p>
          </table:table-cell>
          <table:table-cell table:style-name="Таблица5.B2" office:value-type="string">
            <text:p text:style-name="seazon">Богоявление</text:p>
            <text:p text:style-name="antiphon">И поклонятся Ему все цари, </text:p>
            <text:p text:style-name="antiphon">все народы буду служить Ему. (Пс 71:11)</text:p>
            <text:list xml:id="list1594506022" text:continue-numbering="true" text:style-name="List_20_1">
              <text:list-item>
                <text:p text:style-name="color">белый</text:p>
              </text:list-item>
            </text:list>
            <text:p text:style-name="readings">Пс 71:1а,2,12–14,17а,19 </text:p>
            <text:p text:style-name="readings">Ис 60:1–6 <text:span text:style-name="T1">Еф 3:2–3а,5–6</text:span> Мф 2:1–12</text:p>
          </table:table-cell>
        </table:table-row>
        <table:table-row table:style-name="Таблица5.1">
          <table:table-cell table:style-name="Таблица5.A2" office:value-type="string">
            <text:p text:style-name="den_5f_ned"><text:span text:style-name="chislo_5f_mesjaca">7</text:span><text:line-break/>Чт</text:p>
          </table:table-cell>
          <table:table-cell table:style-name="Таблица5.B2" office:value-type="string">
            <text:p text:style-name="readings">Пс 71 (<text:span text:style-name="T6">или</text:span> 74)/98</text:p>
            <text:p text:style-name="readings">Ис 60:9–22 Еф 1:1–14 Лк 2:41–52</text:p>
          </table:table-cell>
        </table:table-row>
        <table:table-row table:style-name="Таблица5.1">
          <table:table-cell table:style-name="Таблица5.A2" office:value-type="string">
            <text:p text:style-name="den_5f_ned">8<text:line-break/>Пт</text:p>
          </table:table-cell>
          <table:table-cell table:style-name="Таблица5.B2" office:value-type="string">
            <text:p text:style-name="readings">Пс 71 (<text:span text:style-name="T6">или</text:span> 74)/22</text:p>
            <text:p text:style-name="readings">Ис 61:1–62:12 Еф 1:15–23 Мк 1:9–11</text:p>
          </table:table-cell>
        </table:table-row>
        <table:table-row table:style-name="Таблица5.1">
          <table:table-cell table:style-name="Таблица5.A2" office:value-type="string">
            <text:p text:style-name="den_5f_ned">9<text:line-break/><text:soft-page-break/>Сб</text:p>
          </table:table-cell>
          <table:table-cell table:style-name="Таблица5.B2" office:value-type="string">
            <text:p text:style-name="readings">Пс 71 (<text:span text:style-name="T6">или</text:span> 74)/109</text:p>
            <text:p text:style-name="P2"><text:soft-page-break/>Ис 63:1–19 Еф 2:1–10 Ин 2:13–25</text:p>
          </table:table-cell>
        </table:table-row>
      </table:table>
      <text:p text:style-name="Text_20_body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table:number-columns-spanned="2" office:value-type="string">
              <text:p text:style-name="den_5f_ned">Январь 2010</text:p>
            </table:table-cell>
            <table:covered-table-cell/>
          </table:table-row>
        </table:table-header-rows>
        <table:table-row table:style-name="Таблица7.1">
          <table:table-cell table:style-name="Таблица7.A2" office:value-type="string">
            <text:p text:style-name="den_5f_ned">10<text:line-break/>Вс</text:p>
          </table:table-cell>
          <table:table-cell table:style-name="Таблица7.B2" office:value-type="string">
            <text:p text:style-name="seazon">Крещение Господне</text:p>
            <text:p text:style-name="antiphon">Глас Господень над водами,</text:p>
            <text:p text:style-name="antiphon">Господь над водами многими. (Пс 28:3а,3в)</text:p>
            <text:list xml:id="list659728105" text:continue-numbering="true" text:style-name="List_20_1">
              <text:list-item>
                <text:p text:style-name="color">зелёный</text:p>
              </text:list-item>
            </text:list>
            <text:p text:style-name="readings">Пс 44:2–8аб </text:p>
            <text:p text:style-name="readings">Ис 42:1–4(5–9) (<text:span text:style-name="T6">или</text:span> Быт 1:1–5) <text:span text:style-name="T1">Рим 12:1–3(4–8)</text:span> Мф 3:13–17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11<text:line-break/>Пн</text:p>
          </table:table-cell>
          <table:table-cell table:style-name="Таблица7.B2" office:value-type="string">
            <text:p text:style-name="readings">Пс 99/66</text:p>
            <text:p text:style-name="readings">Ис 65:17–25 Еф 3:14–21 Ин 3:22–30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12<text:line-break/>Вт</text:p>
          </table:table-cell>
          <table:table-cell table:style-name="Таблица7.B2" office:value-type="string">
            <text:p text:style-name="readings">Пс 99/55</text:p>
            <text:p text:style-name="readings">Ис 66:1–24 Еф 4:1–16 Ин 3:31–36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13<text:line-break/>Ср</text:p>
          </table:table-cell>
          <table:table-cell table:style-name="Таблица7.B2" office:value-type="string">
            <text:p text:style-name="readings">Пс 99/44</text:p>
            <text:p text:style-name="readings">Прит 3:5–30 Еф 5:1–21 Мф 5:1–12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14<text:line-break/>Чт</text:p>
          </table:table-cell>
          <table:table-cell table:style-name="Таблица7.B2" office:value-type="string">
            <text:p text:style-name="readings">Пс 99/98</text:p>
            <text:p text:style-name="readings">Прит 4:1–27 Еф 5:22–33 Мф 5:13–20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15<text:line-break/>Пт</text:p>
          </table:table-cell>
          <table:table-cell table:style-name="Таблица7.B2" office:value-type="string">
            <text:p text:style-name="readings">Пс 99/22</text:p>
            <text:p text:style-name="readings">Прит 8:1–21 Еф 6:1–9 Мф 5:21–26</text:p>
            <text:p text:style-name="readings"/>
          </table:table-cell>
        </table:table-row>
        <table:table-row table:style-name="Таблица7.1">
          <table:table-cell table:style-name="Таблица7.A2" office:value-type="string">
            <text:p text:style-name="den_5f_ned">16<text:line-break/>Сб</text:p>
          </table:table-cell>
          <table:table-cell table:style-name="Таблица7.B2" office:value-type="string">
            <text:p text:style-name="readings">Пс 99/109</text:p>
            <text:p text:style-name="readings">Прит 9:1–18 Еф 6:10–24 Мф 5:27–32</text:p>
            <text:p text:style-name="readings"/>
          </table:table-cell>
        </table:table-row>
      </table:table>
      <text:p text:style-name="Text_20_body"><text:soft-page-break/></text:p>
      <table:table table:name="Таблица8" table:style-name="Таблица8">
        <table:table-column table:style-name="Таблица8.A"/>
        <table:table-column table:style-name="Таблица8.B"/>
        <table:table-header-rows>
          <table:table-row table:style-name="Таблица8.1">
            <table:table-cell table:style-name="Таблица8.A1" table:number-columns-spanned="2" office:value-type="string">
              <text:p text:style-name="den_5f_ned">Январь 2010</text:p>
            </table:table-cell>
            <table:covered-table-cell/>
          </table:table-row>
        </table:table-header-rows>
        <table:table-row table:style-name="Таблица8.1">
          <table:table-cell table:style-name="Таблица8.A2" office:value-type="string">
            <text:p text:style-name="den_5f_ned">17<text:line-break/>Вс</text:p>
          </table:table-cell>
          <table:table-cell table:style-name="Таблица8.B2" office:value-type="string">
            <text:p text:style-name="seazon">2-е после Богоявления</text:p>
            <text:p text:style-name="antiphon">Закон дан чрез Моисея; благодать же и истина</text:p>
            <text:p text:style-name="antiphon">произошли чрез Иисуса Христа. (Ин 1:17)</text:p>
            <text:list xml:id="list1269943239" text:continue-numbering="true" text:style-name="List_20_1">
              <text:list-item>
                <text:p text:style-name="color">зелёный</text:p>
              </text:list-item>
            </text:list>
            <text:p text:style-name="readings">Пс 104:1–5,8 </text:p>
            <text:p text:style-name="readings">Исх 33:17б–23 <text:span text:style-name="T1">Рим 12:(4–8)9–16</text:span> Ин 2:1–11</text:p>
            <text:p text:style-name="bold_5f_day"><text:span text:style-name="T5">T</text:span> 356 Св. Антоний Египетский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den_5f_ned">18<text:line-break/>Пн</text:p>
          </table:table-cell>
          <table:table-cell table:style-name="Таблица8.B2" office:value-type="string">
            <text:p text:style-name="seazon">Исповедание святого апостола Петра</text:p>
            <text:p text:style-name="antiphon">И сказал Господь: Я молился о тебе, чтобы не</text:p>
            <text:p text:style-name="antiphon">оскудела вера твоя; и ты утверди братьев твоих.</text:p>
            <text:p text:style-name="antiphon">(Лк 22:31а,32а,в)</text:p>
            <text:p text:style-name="readings">Пс 17:2–7,16–19 </text:p>
            <text:p text:style-name="readings">Иез 3:4–11 Деян 4:8–13 Мф 16:13–19 белый</text:p>
            <text:p text:style-name="antiphon">Градуал: Бог же всякой благодати, призвавший нас</text:p>
            <text:p text:style-name="antiphon">в вечную славу Свою во Христе Иисусе, Сам,</text:p>
            <text:p text:style-name="antiphon">по кратковременном страдании вашем, да совершит вас,</text:p>
            <text:p text:style-name="antiphon">да утвердит, да укрепит, да соделает непоколебимыми.</text:p>
            <text:p text:style-name="antiphon">(1Пет 5:10)</text:p>
            <text:p text:style-name="antiphon"/>
            <text:p text:style-name="readings">Пс 104:1–11,44–45/66</text:p>
            <text:p text:style-name="readings">Ос 11:1–9 Кол 1:1–14 Мф 5:33–37</text:p>
          </table:table-cell>
        </table:table-row>
        <table:table-row table:style-name="Таблица8.1">
          <table:table-cell table:style-name="Таблица8.A2" office:value-type="string">
            <text:p text:style-name="den_5f_ned">19<text:line-break/>Вт</text:p>
          </table:table-cell>
          <table:table-cell table:style-name="Таблица8.B2" office:value-type="string">
            <text:p text:style-name="readings">Пс 104:1–11,44–45/55</text:p>
            <text:p text:style-name="readings">Ос 13:4–15 Кол 1:15–23 Мф 5:38–48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den_5f_ned">20<text:line-break/><text:soft-page-break/>Ср</text:p>
          </table:table-cell>
          <table:table-cell table:style-name="Таблица8.B2" office:value-type="string">
            <text:p text:style-name="readings">Пс 104:1–11,44–45/99</text:p>
            <text:p text:style-name="readings">Ос 14:2–10 Кол 1:24–2:7 Мф 6:1–18</text:p>
            <text:p text:style-name="readings"><text:soft-page-break/></text:p>
          </table:table-cell>
        </table:table-row>
        <table:table-row table:style-name="Таблица8.1">
          <table:table-cell table:style-name="Таблица8.A2" office:value-type="string">
            <text:p text:style-name="den_5f_ned">21<text:line-break/>Чт</text:p>
          </table:table-cell>
          <table:table-cell table:style-name="Таблица8.B2" office:value-type="string">
            <text:p text:style-name="readings">Пс 104:1–11,44–45/98</text:p>
            <text:p text:style-name="readings">Иоил 2:1–14 Кол 2:8–23 Мф 6:19–23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den_5f_ned">22<text:line-break/>Пт</text:p>
          </table:table-cell>
          <table:table-cell table:style-name="Таблица8.B2" office:value-type="string">
            <text:p text:style-name="readings">Пс 104:1–11,44–45/22</text:p>
            <text:p text:style-name="readings">Иоил 2:15–32 Кол 3:1–4:1 Мф 7:1–11</text:p>
            <text:p text:style-name="readings"/>
          </table:table-cell>
        </table:table-row>
        <table:table-row table:style-name="Таблица8.1">
          <table:table-cell table:style-name="Таблица8.A2" office:value-type="string">
            <text:p text:style-name="den_5f_ned">23<text:line-break/>Сб</text:p>
          </table:table-cell>
          <table:table-cell table:style-name="Таблица8.B2" office:value-type="string">
            <text:p text:style-name="readings">Пс 104:1–11,44–45/109</text:p>
            <text:p text:style-name="readings">Иоил 3:1–21 Кол 4:2–18 Мф 7:24–29</text:p>
            <text:p text:style-name="readings"/>
          </table:table-cell>
        </table:table-row>
      </table:table>
      <text:p text:style-name="Text_20_body"/>
      <table:table table:name="Таблица9" table:style-name="Таблица9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table:number-columns-spanned="2" office:value-type="string">
              <text:p text:style-name="den_5f_ned">Январь 2010</text:p>
            </table:table-cell>
            <table:covered-table-cell/>
          </table:table-row>
        </table:table-header-rows>
        <table:table-row table:style-name="Таблица9.1">
          <table:table-cell table:style-name="Таблица9.A2" office:value-type="string">
            <text:p text:style-name="den_5f_ned">24<text:line-break/>Вс</text:p>
          </table:table-cell>
          <table:table-cell table:style-name="Таблица9.B2" office:value-type="string">
            <text:p text:style-name="seazon">3-е после Богоявления</text:p>
            <text:p text:style-name="antiphon">И придут от востока и запада, и севера и юга, и возлягут в Царствии Божием. (Лк 13:29)</text:p>
            <text:list xml:id="list1242937644" text:continue-numbering="true" text:style-name="List_20_1">
              <text:list-item>
                <text:p text:style-name="color">зелёный</text:p>
              </text:list-item>
            </text:list>
            <text:p text:style-name="readings">Пс 85:1–11,17 </text:p>
            <text:p text:style-name="readings">4Цар 5:(1–8)9–15(16–18)19а <text:span text:style-name="T1">Рим 1:(14–15)16–17</text:span> Мф 8:5–13</text:p>
            <text:p text:style-name="readings"/>
          </table:table-cell>
        </table:table-row>
        <table:table-row table:style-name="Таблица9.1">
          <table:table-cell table:style-name="Таблица9.A2" office:value-type="string">
            <text:p text:style-name="den_5f_ned">25<text:line-break/>Пн</text:p>
          </table:table-cell>
          <table:table-cell table:style-name="Таблица9.B2" office:value-type="string">
            <text:p text:style-name="seazon">Обращение святого апостола Павла</text:p>
            <text:p text:style-name="antiphon">Живу ныне верой в Сына Божия, возлюбившего меня </text:p>
            <text:p text:style-name="P1">и предавшего Себя за меня. (Гал 2:20б)</text:p>
            <text:p text:style-name="P2">Пс 66:2–6 3Цар 19:15–21 Деян 9:1–22 Мк 16:15–18 белый</text:p>
            <text:p text:style-name="P1">Градуал: Господь сказал Савлу: Я для того и явился</text:p>
            <text:p text:style-name="P1">тебе, чтобы послать тебя к язычникам и открыть глаза</text:p>
            <text:p text:style-name="P1">им, чтобы они обратились от тьмы к свету и от власти</text:p>
            <text:p text:style-name="P1">сатаны к Богу, и верою в Меня получили прощение грехов.</text:p>
            <text:p text:style-name="P1">(Литургич. текст по Деян 26:15–18)</text:p>
            <text:p text:style-name="P1"/>
            <text:p text:style-name="readings">Пс 104:1–11,44–45/66</text:p>
            <text:p text:style-name="readings">Дан 1:1–21 1Тим 1:1–20 Мф 8:14–17</text:p>
          </table:table-cell>
        </table:table-row>
        <table:table-row table:style-name="Таблица9.1">
          <table:table-cell table:style-name="Таблица9.A2" office:value-type="string">
            <text:p text:style-name="den_5f_ned">26<text:line-break/>Вт</text:p>
          </table:table-cell>
          <table:table-cell table:style-name="Таблица9.B2" office:value-type="string">
            <text:p text:style-name="readings">Пс 104:1–11,44–45/55</text:p>
            <text:p text:style-name="readings">Дан 2:1–23 1Тим 2:1–15 Мф 8:18–22</text:p>
            <text:p text:style-name="bold_5f_day"><text:span text:style-name="T5">T</text:span> Свв. Тимофей и Тит, епископы, мученики</text:p>
            <text:p text:style-name="readings"/>
          </table:table-cell>
        </table:table-row>
        <table:table-row table:style-name="Таблица9.1">
          <table:table-cell table:style-name="Таблица9.A2" office:value-type="string">
            <text:p text:style-name="den_5f_ned">27<text:line-break/>Ср</text:p>
          </table:table-cell>
          <table:table-cell table:style-name="Таблица9.B2" office:value-type="string">
            <text:p text:style-name="readings">Пс 104:1–11,44–45/99</text:p>
            <text:p text:style-name="readings">Дан 2:24–49 1Тим 3:1–16 Мф 8:28–34</text:p>
            <text:p text:style-name="bold_5f_day"><text:span text:style-name="T5">T</text:span> 1274 Св. Фома Аквинский</text:p>
            <text:p text:style-name="readings"/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den_5f_ned">28<text:line-break/>Чт</text:p>
          </table:table-cell>
          <table:table-cell table:style-name="Таблица9.B2" office:value-type="string">
            <text:p text:style-name="readings">Пс 104:1–11,44–45/98</text:p>
            <text:p text:style-name="readings">Дан 3:31–4:16 1Тим 4:1–16 Мф 9:1–8</text:p>
            <text:p text:style-name="readings"/>
          </table:table-cell>
        </table:table-row>
        <table:table-row table:style-name="Таблица9.1">
          <table:table-cell table:style-name="Таблица9.A2" office:value-type="string">
            <text:p text:style-name="den_5f_ned">29<text:line-break/>Пт</text:p>
          </table:table-cell>
          <table:table-cell table:style-name="Таблица9.B2" office:value-type="string">
            <text:p text:style-name="readings">Пс 104:1–11,44–45/22</text:p>
            <text:p text:style-name="readings">Дан 4:17–34 1Тим 5:1–25 Мф 9:9–17</text:p>
            <text:p text:style-name="readings"/>
          </table:table-cell>
        </table:table-row>
        <table:table-row table:style-name="Таблица9.1">
          <table:table-cell table:style-name="Таблица9.A2" office:value-type="string">
            <text:p text:style-name="den_5f_ned">30<text:line-break/>Сб</text:p>
          </table:table-cell>
          <table:table-cell table:style-name="Таблица9.B2" office:value-type="string">
            <text:p text:style-name="readings">Пс 104:1–11,44–45/109</text:p>
            <text:p text:style-name="readings">Дан 5:1–30 1Тим 6:1–21 Мф 9:18–34</text:p>
            <text:p text:style-name="readings"/>
          </table:table-cell>
        </table:table-row>
      </table:table>
      <text:p text:style-name="Text_20_body"/>
      <table:table table:name="Таблица10" table:style-name="Таблица10">
        <table:table-column table:style-name="Таблица10.A"/>
        <table:table-column table:style-name="Таблица10.B"/>
        <table:table-header-rows>
          <table:table-row table:style-name="Таблица10.1">
            <table:table-cell table:style-name="Таблица10.A1" table:number-columns-spanned="2" office:value-type="string">
              <text:p text:style-name="den_5f_ned">Январь — Февраль 2010</text:p>
            </table:table-cell>
            <table:covered-table-cell/>
          </table:table-row>
        </table:table-header-rows>
        <table:table-row table:style-name="Таблица10.1">
          <table:table-cell table:style-name="Таблица10.A2" office:value-type="string">
            <text:p text:style-name="den_5f_ned">31<text:line-break/>Вс</text:p>
          </table:table-cell>
          <table:table-cell table:style-name="Таблица10.B2" office:value-type="string">
            <text:p text:style-name="seazon">4-е после Богоявления (Septuagesimae)</text:p>
            <text:p text:style-name="antiphon">Мы повергаем моления наши пред Тобою, уповая не</text:p>
            <text:p text:style-name="antiphon">на праведность нашу, но на Твоё великое милосер-</text:p>
            <text:p text:style-name="antiphon">дие. (Дан 9:18)</text:p>
            <text:list xml:id="list1675980483" text:continue-numbering="true" text:style-name="List_20_1">
              <text:list-item>
                <text:p text:style-name="color">зелёный</text:p>
              </text:list-item>
            </text:list>
            <text:p text:style-name="readings">Пс 30:20–25 </text:p>
            <text:p text:style-name="readings">Иер 9:23–24 <text:span text:style-name="T1">1Кор 9:24–27</text:span> Мф 20:1–16а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den_5f_ned">1<text:line-break/>Пн</text:p>
          </table:table-cell>
          <table:table-cell table:style-name="Таблица10.B2" office:value-type="string">
            <text:p text:style-name="readings">Пс 17:2–7/17:26–37,49–51</text:p>
            <text:p text:style-name="readings">Быт 1:1–2:3 1Кор 1:1–9 Мф 16:13–20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den_5f_ned">2<text:line-break/>Вт</text:p>
          </table:table-cell>
          <table:table-cell table:style-name="Таблица10.B2" office:value-type="string">
            <text:p text:style-name="seazon">Сретение Господне</text:p>
            <text:p text:style-name="antiphon"><text:span text:style-name="T2">Видели очи мои спасение Твоё, </text:span></text:p>
            <text:p text:style-name="P1">которое Ты уготовал пред лицом всех народов,</text:p>
            <text:p text:style-name="P1">свет к просвещению язычников, </text:p>
            <text:p text:style-name="P1">и славу народа Твоего Израиля. (Лк 2:30–32)</text:p>
            <text:p text:style-name="P2">Пс 84:2–3,9а,10–11 </text:p>
            <text:p text:style-name="P2">Мал 3:1–4 Евр 2:14–18 Лк 2:22–40 белый</text:p>
            <text:p text:style-name="P1">Градуал: Пс 47:2,10</text:p>
            <text:p text:style-name="P1"/>
            <text:p text:style-name="readings">Пс 17:2–7/43 (<text:span text:style-name="T6">или</text:span> 45)</text:p>
            <text:p text:style-name="readings">Быт 2:4–25 1Кор 1:10–25 Мф 16:21–28</text:p>
          </table:table-cell>
        </table:table-row>
        <table:table-row table:style-name="Таблица10.1">
          <table:table-cell table:style-name="Таблица10.A2" office:value-type="string">
            <text:p text:style-name="den_5f_ned">3<text:line-break/>Ср</text:p>
          </table:table-cell>
          <table:table-cell table:style-name="Таблица10.B2" office:value-type="string">
            <text:p text:style-name="readings">Пс 17:2–7/136:1–6</text:p>
            <text:p text:style-name="readings">Быт 3:1–24 1Кор 1:26–2:5 Мф 17:14–21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den_5f_ned">4<text:line-break/><text:soft-page-break/>Чт</text:p>
          </table:table-cell>
          <table:table-cell table:style-name="Таблица10.B2" office:value-type="string">
            <text:p text:style-name="readings">Пс 17:2–7/81</text:p>
            <text:p text:style-name="readings"><text:soft-page-break/>Быт 4:1–16 1Кор 2:6–16 Мф 17:22–27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den_5f_ned">5<text:line-break/>Пт</text:p>
          </table:table-cell>
          <table:table-cell table:style-name="Таблица10.B2" office:value-type="string">
            <text:p text:style-name="readings">Пс 17:2–7/30:10–25</text:p>
            <text:p text:style-name="readings">Быт 6:5–22 1Кор 3:1–23 Мф 18:1–11</text:p>
            <text:p text:style-name="readings"/>
          </table:table-cell>
        </table:table-row>
        <table:table-row table:style-name="Таблица10.1">
          <table:table-cell table:style-name="Таблица10.A2" office:value-type="string">
            <text:p text:style-name="den_5f_ned">6<text:line-break/>Сб</text:p>
          </table:table-cell>
          <table:table-cell table:style-name="Таблица10.B2" office:value-type="string">
            <text:p text:style-name="readings">Пс 17:2–7/41:8–12</text:p>
            <text:p text:style-name="readings">Быт 7:1–24 1Кор 4:1–21 Мф 18:12–14</text:p>
            <text:p text:style-name="readings"/>
          </table:table-cell>
        </table:table-row>
      </table:table>
      <text:p text:style-name="Text_20_body"/>
      <table:table table:name="Таблица11" table:style-name="Таблица11">
        <table:table-column table:style-name="Таблица11.A"/>
        <table:table-column table:style-name="Таблица11.B"/>
        <table:table-header-rows>
          <table:table-row table:style-name="Таблица11.1">
            <table:table-cell table:style-name="Таблица11.A1" table:number-columns-spanned="2" office:value-type="string">
              <text:p text:style-name="den_5f_ned">Февраль 2010</text:p>
            </table:table-cell>
            <table:covered-table-cell/>
          </table:table-row>
        </table:table-header-rows>
        <table:table-row table:style-name="Таблица11.1">
          <table:table-cell table:style-name="Таблица11.A2" office:value-type="string">
            <text:p text:style-name="den_5f_ned">7<text:line-break/>Вс</text:p>
          </table:table-cell>
          <table:table-cell table:style-name="Таблица11.B2" office:value-type="string">
            <text:p text:style-name="seazon">5-е после Богоявления (Sexagesimae)</text:p>
            <text:p text:style-name="antiphon">Не хлебом одним жить будет человек, но всяким</text:p>
            <text:p text:style-name="antiphon">словом, исходящим из уст Божиих. (Мф 4:4)</text:p>
            <text:list xml:id="list95266607" text:continue-numbering="true" text:style-name="List_20_1">
              <text:list-item>
                <text:p text:style-name="color">зелёный</text:p>
              </text:list-item>
            </text:list>
            <text:p text:style-name="readings">Пс 118:89–91,105,116,117 </text:p>
            <text:p text:style-name="readings">Ис 55:(6–9)10–12а <text:span text:style-name="T1">Евр 4:12–13</text:span> Лк 8:4–8(9–15)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den_5f_ned">8<text:line-break/>Пн</text:p>
          </table:table-cell>
          <table:table-cell table:style-name="Таблица11.B2" office:value-type="string">
            <text:p text:style-name="readings">Пс 41:2–6/17:26–37,49–51</text:p>
            <text:p text:style-name="readings">Быт 8:1–22 1Кор 5:1–13 Мф 18:15–35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den_5f_ned">9<text:line-break/>Вт</text:p>
          </table:table-cell>
          <table:table-cell table:style-name="Таблица11.B2" office:value-type="string">
            <text:p text:style-name="readings">Пс 41:2–6/43 (<text:span text:style-name="T6">или</text:span> 45)</text:p>
            <text:p text:style-name="readings">Быт 11:27–12:9 1Кор 6:1–20 Мф 19:1–15</text:p>
            <text:p text:style-name="bold_5f_day"><text:span text:style-name="T5">T</text:span> 2002 Геннадий Артин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den_5f_ned">10<text:line-break/>Ср</text:p>
          </table:table-cell>
          <table:table-cell table:style-name="Таблица11.B2" office:value-type="string">
            <text:p text:style-name="readings">Пс 41:2–6/136:1–6</text:p>
            <text:p text:style-name="readings">Быт 13:2–18 1Кор 7:1–24 Мф 19:16–30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den_5f_ned">11<text:line-break/>Чт</text:p>
          </table:table-cell>
          <table:table-cell table:style-name="Таблица11.B2" office:value-type="string">
            <text:p text:style-name="readings">Пс 41:2–6/81</text:p>
            <text:p text:style-name="readings">Быт 15:1–18 1Кор 7:25–40 Мф 20:17–34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den_5f_ned">12<text:line-break/>Пт</text:p>
          </table:table-cell>
          <table:table-cell table:style-name="Таблица11.B2" office:value-type="string">
            <text:p text:style-name="readings">Пс 41:2–6/30:10–25</text:p>
            <text:p text:style-name="readings">Быт 16:1–16 1Кор 8:1–13 Мф 21:10–22</text:p>
            <text:p text:style-name="readings"/>
          </table:table-cell>
        </table:table-row>
        <table:table-row table:style-name="Таблица11.1">
          <table:table-cell table:style-name="Таблица11.A2" office:value-type="string">
            <text:p text:style-name="den_5f_ned">13<text:line-break/><text:soft-page-break/>Сб</text:p>
          </table:table-cell>
          <table:table-cell table:style-name="Таблица11.B2" office:value-type="string">
            <text:p text:style-name="readings">Пс 41:2–6/41:8–12</text:p>
            <text:p text:style-name="readings">Быт 17:1–22 1Кор 9:1–27 Мф 21:23–32</text:p>
            <text:p text:style-name="readings"><text:soft-page-break/></text:p>
          </table:table-cell>
        </table:table-row>
      </table:table>
      <text:p text:style-name="Text_20_body"/>
      <table:table table:name="Таблица12" table:style-name="Таблица12">
        <table:table-column table:style-name="Таблица12.A"/>
        <table:table-column table:style-name="Таблица12.B"/>
        <table:table-header-rows>
          <table:table-row table:style-name="Таблица12.1">
            <table:table-cell table:style-name="Таблица12.A1" table:number-columns-spanned="2" office:value-type="string">
              <text:p text:style-name="den_5f_ned">Февраль 2010</text:p>
            </table:table-cell>
            <table:covered-table-cell/>
          </table:table-row>
        </table:table-header-rows>
        <table:table-row table:style-name="Таблица12.1">
          <table:table-cell table:style-name="Таблица12.A2" office:value-type="string">
            <text:p text:style-name="den_5f_ned">14<text:line-break/>Вс</text:p>
          </table:table-cell>
          <table:table-cell table:style-name="Таблица12.B2" office:value-type="string">
            <text:p text:style-name="seazon">6-е после Богоявления (Esto mihi)</text:p>
            <text:p text:style-name="antiphon">Вот, мы восходим в Иерусалим, и совершится всё,</text:p>
            <text:p text:style-name="antiphon">написанное через пророков о Сыне Человеческом!</text:p>
            <text:p text:style-name="antiphon">(Лк 18:31)</text:p>
            <text:list xml:id="list376713686" text:continue-numbering="true" text:style-name="List_20_1">
              <text:list-item>
                <text:p text:style-name="color">зелёный</text:p>
              </text:list-item>
            </text:list>
            <text:p text:style-name="readings">Пс 30:2–6 </text:p>
            <text:p text:style-name="readings">Ам 5:21–24 <text:span text:style-name="T1">1Кор 13</text:span> Мк 8:31–38</text:p>
            <text:p text:style-name="bold_5f_day"><text:span text:style-name="T5">T</text:span> 268 Св. Валентин, мученик</text:p>
            <text:p text:style-name="bold_5f_day">869 Св. Кирилл, монах,</text:p>
            <text:p text:style-name="bold_5f_day">885 Св. Мефодий, епископ — просветители славян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15<text:line-break/>Пн</text:p>
          </table:table-cell>
          <table:table-cell table:style-name="Таблица12.B2" office:value-type="string">
            <text:p text:style-name="readings">Пс 30:2–9/17:26–37,49–51</text:p>
            <text:p text:style-name="readings">Быт 18:1–19 1Кор 10:1–11:1 Мф 21:33–46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16<text:line-break/>Вт</text:p>
          </table:table-cell>
          <table:table-cell table:style-name="Таблица12.B2" office:value-type="string">
            <text:p text:style-name="readings">Пс 30:2–9/43 (<text:span text:style-name="T6">или</text:span> 45)</text:p>
            <text:p text:style-name="readings">Быт 18:20–33 1Кор 11:2–16 Мф 22:15–33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17<text:line-break/>Ср</text:p>
          </table:table-cell>
          <table:table-cell table:style-name="Таблица12.B2" office:value-type="string">
            <text:p text:style-name="seazon">Пепельная среда</text:p>
            <text:p text:style-name="antiphon"><text:span text:style-name="T2">Господи Вседержитель, Боже Израиля! Стеснённая</text:span></text:p>
            <text:p text:style-name="P1">душа и унылый дух взывают к Тебе: услышь, Господи,</text:p>
            <text:p text:style-name="P1">и помилуй, ибо Ты Бог милосердый; помилуй, ибо мы</text:p>
            <text:p text:style-name="P1">согрешили пред Тобою (Вар 3:1б–2)</text:p>
            <text:p text:style-name="readings"><text:span text:style-name="T2">Пс 6:2–8а Иоил 2:1–2,12–18 </text:span><text:span text:style-name="T3">2Кор 7:8–10</text:span></text:p>
            <text:p text:style-name="P2">Мф 6:1–6,16–21 чёрный (фиолетовый)</text:p>
            <text:p text:style-name="P1"/>
            <text:p text:style-name="readings">Пс 30:2–9/93 (<text:span text:style-name="T6">или</text:span> 95)</text:p>
            <text:p text:style-name="readings">Быт 21:1–21 1Кор 12:1–31 Мф 6:16–21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den_5f_ned">18<text:line-break/>Чт</text:p>
          </table:table-cell>
          <table:table-cell table:style-name="Таблица12.B2" office:value-type="string">
            <text:p text:style-name="readings">Пс 30:2–9/128</text:p>
            <text:p text:style-name="readings">Быт 22:1–19 1Кор 14:1–25 Мф 23:1–12</text:p>
            <text:p text:style-name="bold_5f_day">* 1546 Мартин Лютер, богослов, реформатор Церкви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19<text:line-break/>Пт</text:p>
          </table:table-cell>
          <table:table-cell table:style-name="Таблица12.B2" office:value-type="string">
            <text:p text:style-name="readings">Пс 30:2–9/85:1–7</text:p>
            <text:p text:style-name="readings">Быт 24:1–28 1Кор 14:26–40 Мф 23:13–33</text:p>
            <text:p text:style-name="readings"/>
          </table:table-cell>
        </table:table-row>
        <table:table-row table:style-name="Таблица12.1">
          <table:table-cell table:style-name="Таблица12.A2" office:value-type="string">
            <text:p text:style-name="den_5f_ned">20<text:line-break/>Сб</text:p>
          </table:table-cell>
          <table:table-cell table:style-name="Таблица12.B2" office:value-type="string">
            <text:p text:style-name="readings">Пс 30:2–9/89</text:p>
            <text:p text:style-name="readings">Быт 24:29–49 1Кор 16:1–24 Мф 23:34–39</text:p>
            <text:p text:style-name="readings"/>
          </table:table-cell>
        </table:table-row>
      </table:table>
      <text:p text:style-name="Text_20_body"/>
      <table:table table:name="Таблица13" table:style-name="Таблица13">
        <table:table-column table:style-name="Таблица13.A"/>
        <table:table-column table:style-name="Таблица13.B"/>
        <table:table-header-rows>
          <table:table-row table:style-name="Таблица13.1">
            <table:table-cell table:style-name="Таблица13.A1" table:number-columns-spanned="2" office:value-type="string">
              <text:p text:style-name="den_5f_ned">Февраль 2010</text:p>
            </table:table-cell>
            <table:covered-table-cell/>
          </table:table-row>
        </table:table-header-rows>
        <table:table-row table:style-name="Таблица13.1">
          <table:table-cell table:style-name="Таблица13.A2" office:value-type="string">
            <text:p text:style-name="den_5f_ned">21<text:line-break/>Вс</text:p>
          </table:table-cell>
          <table:table-cell table:style-name="Таблица13.B2" office:value-type="string">
            <text:p text:style-name="seazon">1-е Воскресенье Великого Поста (Invocavit)</text:p>
            <text:p text:style-name="antiphon">Для сего-то и явился Сын Божий,</text:p>
            <text:p text:style-name="antiphon">чтобы разрушить дела диавола. (1Ин 3:8б)</text:p>
            <text:list xml:id="list229075130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90:1–3,4б,11–12,14–16 </text:p>
            <text:p text:style-name="readings">Быт 3:1–19(20–24) <text:span text:style-name="T1">Евр 4:14–16</text:span> Мф 4:1–11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den_5f_ned">22<text:line-break/>Пн</text:p>
          </table:table-cell>
          <table:table-cell table:style-name="Таблица13.B2" office:value-type="string">
            <text:p text:style-name="readings">Пс 90/1</text:p>
            <text:p text:style-name="readings">Быт 24:50–67 2Кор 1:1–11 Мф 5:43–48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den_5f_ned">23<text:line-break/>Вт</text:p>
          </table:table-cell>
          <table:table-cell table:style-name="Таблица13.B2" office:value-type="string">
            <text:p text:style-name="readings">Пс 90/13</text:p>
            <text:p text:style-name="readings">Быт 25:19–34 2Кор 1:12–2:4 Мф 21:10–17</text:p>
            <text:p text:style-name="bold_5f_day"><text:span text:style-name="T5">T</text:span> 156 Св. Поликарп, епископ Смирнский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den_5f_ned">24<text:line-break/>Ср</text:p>
          </table:table-cell>
          <table:table-cell table:style-name="Таблица13.B2" office:value-type="string">
            <text:p text:style-name="seazon">Святой апостол Матфий</text:p>
            <text:p text:style-name="antiphon"><text:span text:style-name="T2">Тем прославится Отец Мой, если вы принесёте</text:span></text:p>
            <text:p text:style-name="P1">много плода и будете Моими учениками. </text:p>
            <text:p text:style-name="P1">Как возлюбил Меня Отец, и Я возлюбил вас;</text:p>
            <text:p text:style-name="P1">пребудьте в любви Моей (Ин 15:8–9)</text:p>
            <text:p text:style-name="P2">Пс 15:1–6 Ис 66:1–2 Деян 1:15–26 Лк 6:12–16</text:p>
            <text:p text:style-name="P2">красный</text:p>
            <text:p text:style-name="P1"/>
            <text:p text:style-name="readings">Пс 90/93 (<text:span text:style-name="T6">или</text:span> 95)</text:p>
            <text:p text:style-name="readings">Быт 27:1–29 2Кор 2:5–17 Мф 12:38–50</text:p>
          </table:table-cell>
        </table:table-row>
        <table:table-row table:style-name="Таблица13.1">
          <table:table-cell table:style-name="Таблица13.A2" office:value-type="string">
            <text:p text:style-name="den_5f_ned">25<text:line-break/><text:soft-page-break/>Чт</text:p>
          </table:table-cell>
          <table:table-cell table:style-name="Таблица13.B2" office:value-type="string">
            <text:p text:style-name="readings">Пс 90/128</text:p>
            <text:p text:style-name="readings"><text:soft-page-break/>Быт 27:30–46 2Кор 3:1–6 Мф 6:1–4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den_5f_ned">26<text:line-break/>Пт</text:p>
          </table:table-cell>
          <table:table-cell table:style-name="Таблица13.B2" office:value-type="string">
            <text:p text:style-name="readings">Пс 90/85:1–7</text:p>
            <text:p text:style-name="readings">Быт 28:1–22 2Кор 3:7–18 Ин 5:1–15</text:p>
            <text:p text:style-name="readings"/>
          </table:table-cell>
        </table:table-row>
        <table:table-row table:style-name="Таблица13.1">
          <table:table-cell table:style-name="Таблица13.A2" office:value-type="string">
            <text:p text:style-name="den_5f_ned">27<text:line-break/>Сб</text:p>
          </table:table-cell>
          <table:table-cell table:style-name="Таблица13.B2" office:value-type="string">
            <text:p text:style-name="readings">Пс 90/89</text:p>
            <text:p text:style-name="readings">Быт 29:1–20 2Кор 4:1–6 Мф 17:1–9</text:p>
            <text:p text:style-name="readings"/>
          </table:table-cell>
        </table:table-row>
      </table:table>
      <text:p text:style-name="Text_20_body"/>
      <table:table table:name="Таблица14" table:style-name="Таблица14">
        <table:table-column table:style-name="Таблица14.A"/>
        <table:table-column table:style-name="Таблица14.B"/>
        <table:table-header-rows>
          <table:table-row table:style-name="Таблица14.1">
            <table:table-cell table:style-name="Таблица14.A1" table:number-columns-spanned="2" office:value-type="string">
              <text:p text:style-name="den_5f_ned">Февраль — Март 2010</text:p>
            </table:table-cell>
            <table:covered-table-cell/>
          </table:table-row>
        </table:table-header-rows>
        <table:table-row table:style-name="Таблица14.1">
          <table:table-cell table:style-name="Таблица14.A2" office:value-type="string">
            <text:p text:style-name="den_5f_ned">28<text:line-break/>Вс</text:p>
          </table:table-cell>
          <table:table-cell table:style-name="Таблица14.B2" office:value-type="string">
            <text:p text:style-name="seazon">2-е Воскресенье Великого Поста (Reminiscere)</text:p>
            <text:p text:style-name="antiphon">Скрывающий свои преступления не будет иметь</text:p>
            <text:p text:style-name="antiphon">успеха; а кто сознается и оставляет их, тот</text:p>
            <text:p text:style-name="antiphon">будет помилован. (Прит 28:13)</text:p>
            <text:list xml:id="list659084070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24:1–2а,4–7,16а,17б,20 </text:p>
            <text:p text:style-name="readings">Ис 5:1–7 <text:span text:style-name="T1">Рим 5:1–5(6–11)</text:span> Мк 12:1–12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1<text:line-break/>Пн</text:p>
          </table:table-cell>
          <table:table-cell table:style-name="Таблица14.B2" office:value-type="string">
            <text:p text:style-name="readings">Пс 24:6–11/1</text:p>
            <text:p text:style-name="readings">Быт 31:17–29 2Кор 4:7–18 Ин 8:21–29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2<text:line-break/>Вт</text:p>
          </table:table-cell>
          <table:table-cell table:style-name="Таблица14.B2" office:value-type="string">
            <text:p text:style-name="readings">Пс 24:6–11/13</text:p>
            <text:p text:style-name="readings">Быт 32:3–30 2Кор 5:1–10 Мф 23:1–12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3<text:line-break/>Ср</text:p>
          </table:table-cell>
          <table:table-cell table:style-name="Таблица14.B2" office:value-type="string">
            <text:p text:style-name="readings">Пс 24:6–11/93 (<text:span text:style-name="T6">или</text:span> 95)</text:p>
            <text:p text:style-name="readings">Быт 33:1–20 2Кор 5:11–21 Мф 20:17–28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4<text:line-break/>Чт</text:p>
          </table:table-cell>
          <table:table-cell table:style-name="Таблица14.B2" office:value-type="string">
            <text:p text:style-name="readings">Пс 24:6–11/128</text:p>
            <text:p text:style-name="readings">Быт 35:1–20 2Кор 6:11–7:4 Лк 16:19–31</text:p>
            <text:p text:style-name="readings"/>
          </table:table-cell>
        </table:table-row>
        <table:table-row table:style-name="Таблица14.1">
          <table:table-cell table:style-name="Таблица14.A2" office:value-type="string">
            <text:p text:style-name="den_5f_ned">5<text:line-break/>Пт</text:p>
          </table:table-cell>
          <table:table-cell table:style-name="Таблица14.B2" office:value-type="string">
            <text:p text:style-name="readings">Пс 24:6–11/85:1–7</text:p>
            <text:p text:style-name="readings">Быт 37:1–11 2Кор 7:5–16 Мф 21:33–46</text:p>
            <text:p text:style-name="readings"/>
          </table:table-cell>
        </table:table-row>
        <text:soft-page-break/>
        <table:table-row table:style-name="Таблица14.1">
          <table:table-cell table:style-name="Таблица14.A2" office:value-type="string">
            <text:p text:style-name="den_5f_ned">6<text:line-break/>Сб</text:p>
          </table:table-cell>
          <table:table-cell table:style-name="Таблица14.B2" office:value-type="string">
            <text:p text:style-name="readings">Пс 24:6–11/89</text:p>
            <text:p text:style-name="readings">Быт 37:12–36 2Кор 8:1–24 Лк 15:11–32</text:p>
            <text:p text:style-name="readings"/>
          </table:table-cell>
        </table:table-row>
      </table:table>
      <text:p text:style-name="Text_20_body"/>
      <table:table table:name="Таблица15" table:style-name="Таблица15">
        <table:table-column table:style-name="Таблица15.A"/>
        <table:table-column table:style-name="Таблица15.B"/>
        <table:table-header-rows>
          <table:table-row table:style-name="Таблица15.1">
            <table:table-cell table:style-name="Таблица15.A1" table:number-columns-spanned="2" office:value-type="string">
              <text:p text:style-name="den_5f_ned">Март 2010</text:p>
            </table:table-cell>
            <table:covered-table-cell/>
          </table:table-row>
        </table:table-header-rows>
        <table:table-row table:style-name="Таблица15.1">
          <table:table-cell table:style-name="Таблица15.A2" office:value-type="string">
            <text:p text:style-name="den_5f_ned">7<text:line-break/>Вс</text:p>
          </table:table-cell>
          <table:table-cell table:style-name="Таблица15.B2" office:value-type="string">
            <text:p text:style-name="seazon">3-е Воскресенье Великого Поста (Oculi)</text:p>
            <text:p text:style-name="antiphon">Ты всех милуешь, потому что все можешь, и покры-</text:p>
            <text:p text:style-name="antiphon">ваешь грехи людей ради покаяния. Ты любишь все</text:p>
            <text:p text:style-name="antiphon">существующее, и ничем не гнушаешься, что сотво-</text:p>
            <text:p text:style-name="antiphon">рил. (Прем 11:24–25а)</text:p>
            <text:list xml:id="list1016265782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33:16–23 </text:p>
            <text:p text:style-name="readings">Иер 20:7–11а(11б–13) <text:span text:style-name="T1">Еф 5:1–8а</text:span> Лк 9:57–62</text:p>
            <text:p text:style-name="bold_5f_day"><text:span text:style-name="T5">T</text:span> 202 Свв. Перпетуя и Фелицита, мученицы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den_5f_ned">8<text:line-break/>Пн</text:p>
          </table:table-cell>
          <table:table-cell table:style-name="Таблица15.B2" office:value-type="string">
            <text:p text:style-name="readings">Пс 24:12–22/1</text:p>
            <text:p text:style-name="readings">Быт 40:1–23 2Кор 9:1–15 Лк 4:23–30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den_5f_ned">9<text:line-break/>Вт</text:p>
          </table:table-cell>
          <table:table-cell table:style-name="Таблица15.B2" office:value-type="string">
            <text:p text:style-name="readings">Пс 24:12–22/13</text:p>
            <text:p text:style-name="readings">Быт 41:1–36 2Кор 10:1–18 Мф 18:15–22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den_5f_ned">10<text:line-break/>Ср</text:p>
          </table:table-cell>
          <table:table-cell table:style-name="Таблица15.B2" office:value-type="string">
            <text:p text:style-name="readings">Пс 24:12–22/93 (<text:span text:style-name="T6">или</text:span> 95)</text:p>
            <text:p text:style-name="readings">Быт 41:37–57 2Кор 11:1–15 Мф 15:1–20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den_5f_ned">11<text:line-break/>Чт</text:p>
          </table:table-cell>
          <table:table-cell table:style-name="Таблица15.B2" office:value-type="string">
            <text:p text:style-name="readings">Пс 24:12–22/128</text:p>
            <text:p text:style-name="readings">Быт 42:1–17 2Кор 11:16–33 Лк 4:38–44</text:p>
            <text:p text:style-name="readings"/>
          </table:table-cell>
        </table:table-row>
        <table:table-row table:style-name="Таблица15.1">
          <table:table-cell table:style-name="Таблица15.A2" office:value-type="string">
            <text:p text:style-name="den_5f_ned">12<text:line-break/>Пт</text:p>
          </table:table-cell>
          <table:table-cell table:style-name="Таблица15.B2" office:value-type="string">
            <text:p text:style-name="readings">Пс 24:12–22/85:1–7</text:p>
            <text:p text:style-name="readings">Быт 42:18–38 2Кор 12:1–18 Ин 4:5–26</text:p>
            <text:p text:style-name="readings"/>
          </table:table-cell>
        </table:table-row>
        <text:soft-page-break/>
        <table:table-row table:style-name="Таблица15.1">
          <table:table-cell table:style-name="Таблица15.A2" office:value-type="string">
            <text:p text:style-name="den_5f_ned">13<text:line-break/>Сб</text:p>
          </table:table-cell>
          <table:table-cell table:style-name="Таблица15.B2" office:value-type="string">
            <text:p text:style-name="readings">Пс 24:12–22/89</text:p>
            <text:p text:style-name="readings">Быт 43:1–34 2Кор 12:19–13:13 Ин 4:27–42</text:p>
            <text:p text:style-name="readings"/>
          </table:table-cell>
        </table:table-row>
      </table:table>
      <text:p text:style-name="Text_20_body"/>
      <table:table table:name="Таблица16" table:style-name="Таблица16">
        <table:table-column table:style-name="Таблица16.A"/>
        <table:table-column table:style-name="Таблица16.B"/>
        <table:table-header-rows>
          <table:table-row table:style-name="Таблица16.1">
            <table:table-cell table:style-name="Таблица16.A1" table:number-columns-spanned="2" office:value-type="string">
              <text:p text:style-name="den_5f_ned">Март 2010</text:p>
            </table:table-cell>
            <table:covered-table-cell/>
          </table:table-row>
        </table:table-header-rows>
        <table:table-row table:style-name="Таблица16.1">
          <table:table-cell table:style-name="Таблица16.A2" office:value-type="string">
            <text:p text:style-name="den_5f_ned">14<text:line-break/>Вс</text:p>
          </table:table-cell>
          <table:table-cell table:style-name="Таблица16.B2" office:value-type="string">
            <text:p text:style-name="seazon">4-е Воскресенье Великого Поста (Laetare)</text:p>
            <text:p text:style-name="antiphon">Если пшеничное зерно, пав в землю, не умрёт,</text:p>
            <text:p text:style-name="antiphon">то останется одно; а если умрёт, то принесёт</text:p>
            <text:p text:style-name="antiphon">много плода. (Ин 12:24)</text:p>
            <text:list xml:id="list1276190688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83:6–13 </text:p>
            <text:p text:style-name="readings">Ис 54:7–10 <text:span text:style-name="T1">2Кор 1:3–7</text:span> Ин 12:20–26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15<text:line-break/>Пн</text:p>
          </table:table-cell>
          <table:table-cell table:style-name="Таблица16.B2" office:value-type="string">
            <text:p text:style-name="readings">Пс 131/1</text:p>
            <text:p text:style-name="readings">Быт 44:1–34 Евр 1:1–4 Ин 2:13–25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16<text:line-break/>Вт</text:p>
          </table:table-cell>
          <table:table-cell table:style-name="Таблица16.B2" office:value-type="string">
            <text:p text:style-name="readings">Пс 131/13</text:p>
            <text:p text:style-name="readings">Быт 45:1–15 Евр 1:5–2:4 Ин 7:14–31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17<text:line-break/>Ср</text:p>
          </table:table-cell>
          <table:table-cell table:style-name="Таблица16.B2" office:value-type="string">
            <text:p text:style-name="readings">Пс 131/93 (<text:span text:style-name="T6">или</text:span> 95)</text:p>
            <text:p text:style-name="readings">Быт 45:16–46:7 Евр 2:5–18 Ин 9:1–23</text:p>
            <text:p text:style-name="bold_5f_day"><text:span text:style-name="T5">T</text:span> 461 Св. Патрик, просветитель Ирландии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18<text:line-break/>Чт</text:p>
          </table:table-cell>
          <table:table-cell table:style-name="Таблица16.B2" office:value-type="string">
            <text:p text:style-name="readings">Пс 131/128</text:p>
            <text:p text:style-name="readings">Быт 46:28–47:12 Евр 3:1–19 Ин 9:24–38</text:p>
            <text:p text:style-name="bold_5f_day"><text:span text:style-name="T5">T</text:span> 386 Св. Кирилл Иерусалимский, учитель Церкви</text:p>
            <text:p text:style-name="readings"/>
          </table:table-cell>
        </table:table-row>
        <table:table-row table:style-name="Таблица16.1">
          <table:table-cell table:style-name="Таблица16.A2" office:value-type="string">
            <text:p text:style-name="den_5f_ned">19<text:line-break/>Пт</text:p>
          </table:table-cell>
          <table:table-cell table:style-name="Таблица16.B2" office:value-type="string">
            <text:p text:style-name="seazon">Святой Иосиф, обручник<text:line-break/>Пресвятой Девы Марии</text:p>
            <text:p text:style-name="antiphon"><text:soft-page-break/><text:span text:style-name="T2">Иосиф был муж Марии, от которой родился Иисус,</text:span></text:p>
            <text:p text:style-name="P1">называемый Христос. (Мф 1:16)</text:p>
            <text:p text:style-name="readings"><text:span text:style-name="T2">Пс 88:2–8 </text:span><text:span text:style-name="T4">или</text:span><text:span text:style-name="T2"> Пс 111:1–8</text:span></text:p>
            <text:p text:style-name="P2">2Цар 7:4,8–16 Рим 4:13–18 Мф 1:18–25 белый</text:p>
            <text:p text:style-name="P1"/>
            <text:p text:style-name="readings">Пс 131/85:1–7</text:p>
            <text:p text:style-name="readings">Быт 48:1–21 Евр 4:1–8 Ин 11:1–16</text:p>
          </table:table-cell>
        </table:table-row>
        <table:table-row table:style-name="Таблица16.1">
          <table:table-cell table:style-name="Таблица16.A2" office:value-type="string">
            <text:p text:style-name="den_5f_ned">20<text:line-break/>Сб</text:p>
          </table:table-cell>
          <table:table-cell table:style-name="Таблица16.B2" office:value-type="string">
            <text:p text:style-name="readings">Пс 131/89</text:p>
            <text:p text:style-name="readings">Быт 50:14–26 Евр 4:9–13 Ин 11:17–45</text:p>
            <text:p text:style-name="readings"/>
          </table:table-cell>
        </table:table-row>
      </table:table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header-rows>
          <table:table-row table:style-name="Таблица17.1">
            <table:table-cell table:style-name="Таблица17.A1" table:number-columns-spanned="2" office:value-type="string">
              <text:p text:style-name="den_5f_ned">Март 2010</text:p>
            </table:table-cell>
            <table:covered-table-cell/>
          </table:table-row>
        </table:table-header-rows>
        <table:table-row table:style-name="Таблица17.1">
          <table:table-cell table:style-name="Таблица17.A2" office:value-type="string">
            <text:p text:style-name="den_5f_ned">21<text:line-break/>Вс</text:p>
          </table:table-cell>
          <table:table-cell table:style-name="Таблица17.B2" office:value-type="string">
            <text:p text:style-name="seazon">5-е Воскресенье Великого Поста (Iudica)</text:p>
            <text:p text:style-name="antiphon">Сын Человеческий не для того пришёл, чтобы Ему</text:p>
            <text:p text:style-name="antiphon">служили, но чтобы послужить и отдать душу</text:p>
            <text:p text:style-name="antiphon">Свою для искупления многих. (Мф 20:28)</text:p>
            <text:list xml:id="list1863636479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42 </text:p>
            <text:p text:style-name="readings">Быт 22:1–13 <text:span text:style-name="T1">Евр 5:7–9</text:span> Мк 10:35–45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den_5f_ned">22<text:line-break/>Пн</text:p>
          </table:table-cell>
          <table:table-cell table:style-name="Таблица17.B2" office:value-type="string">
            <text:p text:style-name="readings">Пс 42/1</text:p>
            <text:p text:style-name="readings">Иер 1:1–19 Евр 4:14–5:10 Ин 11:46–57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den_5f_ned">23<text:line-break/>Вт</text:p>
          </table:table-cell>
          <table:table-cell table:style-name="Таблица17.B2" office:value-type="string">
            <text:p text:style-name="readings">Пс 42/13</text:p>
            <text:p text:style-name="readings">Иер 5:1–19 Евр 5:11–6:8 Ин 12:20–26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den_5f_ned">24<text:line-break/>Ср</text:p>
          </table:table-cell>
          <table:table-cell table:style-name="Таблица17.B2" office:value-type="string">
            <text:p text:style-name="readings">Пс 42/93 (<text:span text:style-name="T6">или</text:span> 95)</text:p>
            <text:p text:style-name="readings">Иер 7:1–15 Евр 6:9–20 Ин 12:27–36a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den_5f_ned">25<text:line-break/>Чт</text:p>
          </table:table-cell>
          <table:table-cell table:style-name="Таблица17.B2" office:value-type="string">
            <text:p text:style-name="seazon">Благовещение Пресвятой Богородицы</text:p>
            <text:p text:style-name="antiphon"><text:span text:style-name="T2">Се, Дева во чреве приимет и родит Сына,</text:span></text:p>
            <text:p text:style-name="P1">и нарекут имя Ему: Эммануил, что значит:</text:p>
            <text:p text:style-name="P1">с нами Бог. (Мф 1:23)</text:p>
            <text:p text:style-name="P2">Пс 44:11–17 Ис 7:10–14,8:10в Гал 4:4–7 Лк 1:26–38а белый</text:p>
            <text:p text:style-name="P1"/>
            <text:p text:style-name="readings">Пс 42/128</text:p>
            <text:p text:style-name="readings">Иер 9:1–14 Евр 7:1–10 Ин 12:36b–50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den_5f_ned">26<text:line-break/>Пт</text:p>
          </table:table-cell>
          <table:table-cell table:style-name="Таблица17.B2" office:value-type="string">
            <text:p text:style-name="readings">Пс 42/85:1–7</text:p>
            <text:p text:style-name="readings">Иер 17:5–17 Евр 7:11–28 Ин 13:16–20</text:p>
            <text:p text:style-name="readings"/>
          </table:table-cell>
        </table:table-row>
        <table:table-row table:style-name="Таблица17.1">
          <table:table-cell table:style-name="Таблица17.A2" office:value-type="string">
            <text:p text:style-name="den_5f_ned">27<text:line-break/>Сб</text:p>
          </table:table-cell>
          <table:table-cell table:style-name="Таблица17.B2" office:value-type="string">
            <text:p text:style-name="readings">Пс 42/89</text:p>
            <text:p text:style-name="readings">Иер 18:1–17 Евр 8:1–13 Ин 13:21–38</text:p>
            <text:p text:style-name="readings"/>
          </table:table-cell>
        </table:table-row>
      </table:table>
      <text:p text:style-name="Text_20_body"/>
      <table:table table:name="Таблица18" table:style-name="Таблица18">
        <table:table-column table:style-name="Таблица18.A"/>
        <table:table-column table:style-name="Таблица18.B"/>
        <table:table-header-rows>
          <table:table-row table:style-name="Таблица18.1">
            <table:table-cell table:style-name="Таблица18.A1" table:number-columns-spanned="2" office:value-type="string">
              <text:p text:style-name="den_5f_ned">Март — Апрель 2010</text:p>
            </table:table-cell>
            <table:covered-table-cell/>
          </table:table-row>
        </table:table-header-rows>
        <table:table-row table:style-name="Таблица18.1">
          <table:table-cell table:style-name="Таблица18.A2" office:value-type="string">
            <text:p text:style-name="den_5f_ned">28<text:line-break/>Вс</text:p>
          </table:table-cell>
          <table:table-cell table:style-name="Таблица18.B2" office:value-type="string">
            <text:p text:style-name="seazon">Вербное Воскресенье (Palmarum)</text:p>
            <text:p text:style-name="antiphon">В Твою руку предаю дух мой, Ты избавлял меня, </text:p>
            <text:p text:style-name="antiphon">Господи, Боже истины. (Пс 30:6)</text:p>
            <text:list xml:id="list1477514869" text:continue-numbering="true" text:style-name="List_20_1">
              <text:list-item>
                <text:p text:style-name="color">чёрный/фиолетовый</text:p>
              </text:list-item>
            </text:list>
            <text:p text:style-name="readings">Пс 30:2,4,6–7,16–17 </text:p>
            <text:p text:style-name="readings">Ис 50:4–9 <text:span text:style-name="T1">Фил 2:5–11</text:span> Ин 12:12–19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den_5f_ned">29<text:line-break/>Пн</text:p>
          </table:table-cell>
          <table:table-cell table:style-name="Таблица18.B2" office:value-type="string">
            <text:p text:style-name="seazon">Великий Понедельник</text:p>
            <text:p text:style-name="P2">У: Пс 101:2–19/113 Иер 20:7–13 Евр 9:1–10 Ин 12:1–11</text:p>
            <text:p text:style-name="P2">В: Пс 69:/35:6–13 Ис 42:1–7 Ин 14</text:p>
            <text:p text:style-name="P1"/>
            <text:p text:style-name="readings">Пс 113 (<text:span text:style-name="T6">или</text:span> 115);19;101:2–19/69</text:p>
            <text:p text:style-name="readings">Иер 20:7–13 Евр 9:1–10 Ин 12:1–11</text:p>
          </table:table-cell>
        </table:table-row>
        <table:table-row table:style-name="Таблица18.1">
          <table:table-cell table:style-name="Таблица18.A2" office:value-type="string">
            <text:p text:style-name="den_5f_ned">30<text:line-break/>Вт</text:p>
          </table:table-cell>
          <table:table-cell table:style-name="Таблица18.B2" office:value-type="string">
            <text:p text:style-name="seazon">Великий Вторник</text:p>
            <text:p text:style-name="P2">У: Пс 101:2–19/141 Иер 23:23–32 Евр 10:1–18 Ин 18:1–27</text:p>
            <text:p text:style-name="P2">В: Пс 10/72 1Кор 1:18–25 Ин 17</text:p>
            <text:p text:style-name="P1"/>
            <text:p text:style-name="readings">Пс 10;11;101:2–19/141</text:p>
            <text:p text:style-name="readings">Иер 23:23–32 Евр 10:1–18 Ин 18:1–27</text:p>
          </table:table-cell>
        </table:table-row>
        <table:table-row table:style-name="Таблица18.1">
          <table:table-cell table:style-name="Таблица18.A2" office:value-type="string">
            <text:p text:style-name="den_5f_ned">31<text:line-break/>Ср</text:p>
          </table:table-cell>
          <table:table-cell table:style-name="Таблица18.B2" office:value-type="string">
            <text:p text:style-name="seazon">Великая Среда</text:p>
            <text:p text:style-name="P2">У: Пс 101:2–19/29 Иер 29:4–19 Евр 10:19–39 Ин 18:28–40</text:p>
            <text:p text:style-name="P2">В: Пс 14/54:1–15,17–19а,23–24 1Пет 2:9–25 Мф 26:31–75</text:p>
            <text:p text:style-name="P1"/>
            <text:p text:style-name="readings">Пс 34;119;101:2–19/14</text:p>
            <text:p text:style-name="readings">Иер 29:4–19 Евр 10:19–39 Ин 18:28–40</text:p>
          </table:table-cell>
        </table:table-row>
        <table:table-row table:style-name="Таблица18.1">
          <table:table-cell table:style-name="Таблица18.A2" office:value-type="string">
            <text:p text:style-name="den_5f_ned">1<text:line-break/><text:soft-page-break/>Чт</text:p>
          </table:table-cell>
          <table:table-cell table:style-name="Таблица18.B2" office:value-type="string">
            <text:p text:style-name="seazon">Страстной (чистый) Четверг</text:p>
            <text:p text:style-name="readings"><text:soft-page-break/>У: Пс 101:2–19/38</text:p>
            <text:p text:style-name="readings">В: Пс 115:3–10/25</text:p>
            <text:list xml:id="list2104286743" text:continue-numbering="true" text:style-name="List_20_1">
              <text:list-item>
                <text:p text:style-name="color">фиолетовый</text:p>
              </text:list-item>
            </text:list>
            <text:p text:style-name="readings">Исх 12:1,3–4,6–7,11–14 <text:span text:style-name="T1">1Кор 11:23–26</text:span> Ин 13:1–15(34–35)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den_5f_ned">2<text:line-break/>Пт</text:p>
          </table:table-cell>
          <table:table-cell table:style-name="Таблица18.B2" office:value-type="string">
            <text:p text:style-name="seazon">Страстная пятница</text:p>
            <text:p text:style-name="readings">У: Пс 101:2–19/39 Ос 6:1–6 1Ин 4:9–10 Ин 19:16–30</text:p>
            <text:p text:style-name="antiphon">Господи, не удаляйся от Меня, сила Моя, поспеши на</text:p>
            <text:p text:style-name="antiphon">помощь Мне. (Пс 21:20)</text:p>
            <text:list xml:id="list1525298781" text:continue-numbering="true" text:style-name="List_20_1">
              <text:list-item>
                <text:p text:style-name="color">фиолетовый/чёрный</text:p>
              </text:list-item>
            </text:list>
            <text:p text:style-name="antiphon">Пс 21:2,5–12 </text:p>
            <text:p text:style-name="readings">Ис (52:13–15)53:1–12 <text:span text:style-name="T1">2Кор 5:(14б–18)19–21</text:span> Ин 19:16–30</text:p>
            <text:p text:style-name="readings"/>
          </table:table-cell>
        </table:table-row>
        <table:table-row table:style-name="Таблица18.1">
          <table:table-cell table:style-name="Таблица18.A2" office:value-type="string">
            <text:p text:style-name="den_5f_ned">3<text:line-break/>Сб</text:p>
          </table:table-cell>
          <table:table-cell table:style-name="Таблица18.B2" office:value-type="string">
            <text:p text:style-name="readings">Пс 87;138;Ион2/9:2–13</text:p>
            <text:p text:style-name="readings">Плач 4–5 Кол 2:8–15 Мф 27:62–66</text:p>
            <text:p text:style-name="readings"/>
          </table:table-cell>
        </table:table-row>
      </table:table>
      <text:p text:style-name="Text_20_body"/>
      <table:table table:name="Таблица19" table:style-name="Таблица19">
        <table:table-column table:style-name="Таблица19.A"/>
        <table:table-column table:style-name="Таблица19.B"/>
        <table:table-header-rows>
          <table:table-row table:style-name="Таблица19.1">
            <table:table-cell table:style-name="Таблица19.A1" table:number-columns-spanned="2" office:value-type="string">
              <text:p text:style-name="den_5f_ned">Апрель 2010</text:p>
            </table:table-cell>
            <table:covered-table-cell/>
          </table:table-row>
        </table:table-header-rows>
        <table:table-row table:style-name="Таблица19.1">
          <table:table-cell table:style-name="Таблица19.A2" office:value-type="string">
            <text:p text:style-name="den_5f_ned">4<text:line-break/>Вс</text:p>
          </table:table-cell>
          <table:table-cell table:style-name="Таблица19.B2" office:value-type="string">
            <text:p text:style-name="seazon">Пасха (Воскресение Христово)</text:p>
            <text:p text:style-name="antiphon">Аллилуйя. Христос воскрес, как сказал. </text:p>
            <text:p text:style-name="antiphon">Он воскрес из мёртвых. Аллилуйя. (Мф 28:6б,7б)</text:p>
            <text:list xml:id="list1422316212" text:continue-numbering="true" text:style-name="List_20_1">
              <text:list-item>
                <text:p text:style-name="color">золотой/белый</text:p>
              </text:list-item>
            </text:list>
            <text:p text:style-name="readings">Пс 117:1–2,13,21–24,26 </text:p>
            <text:p text:style-name="readings">1Цар 2:1–2,6–8а <text:span text:style-name="T1">1Кор 15:1–11</text:span> Мк 16:1–8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den_5f_ned">5<text:line-break/>Пн</text:p>
          </table:table-cell>
          <table:table-cell table:style-name="Таблица19.B2" office:value-type="string">
            <text:p text:style-name="seazon">Второй день Пасхи</text:p>
            <text:p text:style-name="antiphon">«Истинно, истинно говорю вам: верующий в Меня</text:p>
            <text:p text:style-name="antiphon">имеет жизнь вечную. Я есмь хлеб жизни. Ядущий его</text:p>
            <text:p text:style-name="antiphon">не умрёт» (Ин 6:47–48,50б)</text:p>
            <text:list xml:id="list742573669" text:continue-numbering="true" text:style-name="List_20_1">
              <text:list-item>
                <text:p text:style-name="color">белый</text:p>
              </text:list-item>
            </text:list>
            <text:p text:style-name="readings">Пс 104:1–4,6–9 </text:p>
            <text:p text:style-name="readings">Ис 25:8–9 <text:span text:style-name="T1">1Кор 15:12–20 (</text:span><text:span text:style-name="T7">или</text:span><text:span text:style-name="T1"> Деян 10:34а,36–43)</text:span> Лк 24:13–35</text:p>
          </table:table-cell>
        </table:table-row>
        <table:table-row table:style-name="Таблица19.1">
          <table:table-cell table:style-name="Таблица19.A2" office:value-type="string">
            <text:p text:style-name="den_5f_ned">6<text:line-break/>Вт</text:p>
          </table:table-cell>
          <table:table-cell table:style-name="Таблица19.B2" office:value-type="string">
            <text:p text:style-name="readings">Пс 117 (<text:span text:style-name="T6">или</text:span> 117:1–17)/67:2–18</text:p>
            <text:p text:style-name="readings">Исх 1:1–14;2:2–10 Деян 13:26–33а Лк 24:36–47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den_5f_ned">7<text:line-break/>Ср</text:p>
          </table:table-cell>
          <table:table-cell table:style-name="Таблица19.B2" office:value-type="string">
            <text:p text:style-name="readings">Пс 117 (<text:span text:style-name="T6">или</text:span> 117:1–17)/15</text:p>
            <text:p text:style-name="readings">Исх 2:11–25 Деян 3:12–20 Ин 21:1–14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den_5f_ned">8<text:line-break/>Чт</text:p>
          </table:table-cell>
          <table:table-cell table:style-name="Таблица19.B2" office:value-type="string">
            <text:p text:style-name="readings">Пс 117 (<text:span text:style-name="T6">или</text:span> 117:1–17)/113 (<text:span text:style-name="T6">или</text:span> 115)</text:p>
            <text:p text:style-name="readings">Исх 3:1–22 Деян 8:26–40 Ин 20:11–18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den_5f_ned">9<text:line-break/><text:soft-page-break/>Пт</text:p>
          </table:table-cell>
          <table:table-cell table:style-name="Таблица19.B2" office:value-type="string">
            <text:p text:style-name="readings">Пс 117 (<text:span text:style-name="T6">или</text:span> 117:1–17)/76 (<text:span text:style-name="T6">или</text:span> 75)</text:p>
            <text:p text:style-name="readings"><text:soft-page-break/>Исх 4:1–23 1Пет 3:18–22 Мф 28:16–20</text:p>
            <text:p text:style-name="readings"/>
          </table:table-cell>
        </table:table-row>
        <table:table-row table:style-name="Таблица19.1">
          <table:table-cell table:style-name="Таблица19.A2" office:value-type="string">
            <text:p text:style-name="den_5f_ned">10<text:line-break/>Сб</text:p>
          </table:table-cell>
          <table:table-cell table:style-name="Таблица19.B2" office:value-type="string">
            <text:p text:style-name="readings">Пс 117 (<text:span text:style-name="T6">или</text:span> 117:1–17)/67:19–36</text:p>
            <text:p text:style-name="readings">Исх 5:1–23 1Пет 2:1–10 Ин 20:1–10</text:p>
            <text:p text:style-name="readings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header-rows>
          <table:table-row table:style-name="Таблица20.1">
            <table:table-cell table:style-name="Таблица20.A1" table:number-columns-spanned="2" office:value-type="string">
              <text:p text:style-name="den_5f_ned">Апрель 2010</text:p>
            </table:table-cell>
            <table:covered-table-cell/>
          </table:table-row>
        </table:table-header-rows>
        <table:table-row table:style-name="Таблица20.1">
          <table:table-cell table:style-name="Таблица20.A2" office:value-type="string">
            <text:p text:style-name="den_5f_ned">11<text:line-break/>Вс</text:p>
          </table:table-cell>
          <table:table-cell table:style-name="Таблица20.B2" office:value-type="string">
            <text:p text:style-name="seazon">1-е после Пасхи (Quasimodogeniti)</text:p>
            <text:p text:style-name="antiphon">Аллилуйя. Бог воскресил Христа, </text:p>
            <text:p text:style-name="antiphon">расторгнул узы смерти. (Деян 2:24а)</text:p>
            <text:list xml:id="list1560469227" text:continue-numbering="true" text:style-name="List_20_1">
              <text:list-item>
                <text:p text:style-name="color">белый</text:p>
              </text:list-item>
            </text:list>
            <text:p text:style-name="readings">Пс 114 </text:p>
            <text:p text:style-name="readings">Ис 40:26–31 <text:span text:style-name="T1">1Пет 1:3–9</text:span> Ин 20:19–29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12<text:line-break/>Пн</text:p>
          </table:table-cell>
          <table:table-cell table:style-name="Таблица20.B2" office:value-type="string">
            <text:p text:style-name="readings">Пс 114/19</text:p>
            <text:p text:style-name="readings">Исх 6:1–13;7:1–7 Евр 11:1–7 Ин 21:15–17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13<text:line-break/>Вт</text:p>
          </table:table-cell>
          <table:table-cell table:style-name="Таблица20.B2" office:value-type="string">
            <text:p text:style-name="readings">Пс 114/67:2–18</text:p>
            <text:p text:style-name="readings">Исх 7:8–25 Евр 11:8–22 Ин 4:1–26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14<text:line-break/>Ср</text:p>
          </table:table-cell>
          <table:table-cell table:style-name="Таблица20.B2" office:value-type="string">
            <text:p text:style-name="readings">Пс 114/15</text:p>
            <text:p text:style-name="readings">Исх 8:1–15 Евр 11:23–40 Ин 4:27–42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15<text:line-break/>Чт</text:p>
          </table:table-cell>
          <table:table-cell table:style-name="Таблица20.B2" office:value-type="string">
            <text:p text:style-name="readings">Пс 114/113 (<text:span text:style-name="T6">или</text:span> 115)</text:p>
            <text:p text:style-name="readings">Исх 8:16–32 Евр 12:1–11 Ин 5:1–16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16<text:line-break/>Пт</text:p>
          </table:table-cell>
          <table:table-cell table:style-name="Таблица20.B2" office:value-type="string">
            <text:p text:style-name="readings">Пс 114/76 (<text:span text:style-name="T6">или</text:span> 75)</text:p>
            <text:p text:style-name="readings">Исх 9:1–21 Евр 12:12–29 Ин 5:17–30</text:p>
            <text:p text:style-name="readings"/>
          </table:table-cell>
        </table:table-row>
        <table:table-row table:style-name="Таблица20.1">
          <table:table-cell table:style-name="Таблица20.A2" office:value-type="string">
            <text:p text:style-name="den_5f_ned">17<text:line-break/>Сб</text:p>
          </table:table-cell>
          <table:table-cell table:style-name="Таблица20.B2" office:value-type="string">
            <text:p text:style-name="readings">Пс 114/67:19–36</text:p>
            <text:p text:style-name="readings">Исх 9:22–35 Евр 13:1–25 Ин 5:31–47</text:p>
            <text:p text:style-name="readings"/>
          </table:table-cell>
        </table:table-row>
      </table:table>
      <text:p text:style-name="Text_20_body"><text:soft-page-break/></text:p>
      <table:table table:name="Таблица21" table:style-name="Таблица21">
        <table:table-column table:style-name="Таблица21.A"/>
        <table:table-column table:style-name="Таблица21.B"/>
        <table:table-header-rows>
          <table:table-row table:style-name="Таблица21.1">
            <table:table-cell table:style-name="Таблица21.A1" table:number-columns-spanned="2" office:value-type="string">
              <text:p text:style-name="den_5f_ned">Апрель 2010</text:p>
            </table:table-cell>
            <table:covered-table-cell/>
          </table:table-row>
        </table:table-header-rows>
        <table:table-row table:style-name="Таблица21.1">
          <table:table-cell table:style-name="Таблица21.A2" office:value-type="string">
            <text:p text:style-name="den_5f_ned">18<text:line-break/>Вс</text:p>
          </table:table-cell>
          <table:table-cell table:style-name="Таблица21.B2" office:value-type="string">
            <text:p text:style-name="seazon">2-е после Пасхи (Misericordias Domini)</text:p>
            <text:p text:style-name="antiphon">Господь — Пастырь мой, я ни в чём</text:p>
            <text:p text:style-name="antiphon">не буду нуждаться. (Пс 22:1)</text:p>
            <text:list xml:id="list337319013" text:continue-numbering="true" text:style-name="List_20_1">
              <text:list-item>
                <text:p text:style-name="color">белый</text:p>
              </text:list-item>
            </text:list>
            <text:p text:style-name="readings">Пс 22 </text:p>
            <text:p text:style-name="readings">Иез 34:1–2(3–9)10–16,31б <text:span text:style-name="T1">1Пет 2:21б–25</text:span> Ин 10:11–16(27–30)</text:p>
            <text:p text:style-name="readings"/>
          </table:table-cell>
        </table:table-row>
        <table:table-row table:style-name="Таблица21.1">
          <table:table-cell table:style-name="Таблица21.A2" office:value-type="string">
            <text:p text:style-name="den_5f_ned">19<text:line-break/>Пн</text:p>
          </table:table-cell>
          <table:table-cell table:style-name="Таблица21.B2" office:value-type="string">
            <text:p text:style-name="readings">Пс 22/19</text:p>
            <text:p text:style-name="readings">Исх 10:1–20 Гал 1:1–10 Ин 7:1–13</text:p>
            <text:p text:style-name="bold_5f_day"><text:span text:style-name="T5">T</text:span> 1560 Филипп Меланхтон, реформатор Церкви</text:p>
            <text:p text:style-name="readings"/>
          </table:table-cell>
        </table:table-row>
        <table:table-row table:style-name="Таблица21.1">
          <table:table-cell table:style-name="Таблица21.A2" office:value-type="string">
            <text:p text:style-name="den_5f_ned">20<text:line-break/>Вт</text:p>
          </table:table-cell>
          <table:table-cell table:style-name="Таблица21.B2" office:value-type="string">
            <text:p text:style-name="readings">Пс 22/67:2–18</text:p>
            <text:p text:style-name="readings">Исх 10:21–11:10 Гал 1:11–24 Ин 7:14–24</text:p>
            <text:p text:style-name="readings"/>
          </table:table-cell>
        </table:table-row>
        <table:table-row table:style-name="Таблица21.1">
          <table:table-cell table:style-name="Таблица21.A2" office:value-type="string">
            <text:p text:style-name="den_5f_ned">21<text:line-break/>Ср</text:p>
          </table:table-cell>
          <table:table-cell table:style-name="Таблица21.B2" office:value-type="string">
            <text:p text:style-name="readings">Пс 22/15</text:p>
            <text:p text:style-name="readings">Исх 12:1–20 Гал 2:1–10 Ин 7:25–36</text:p>
            <text:p text:style-name="bold_5f_day"><text:span text:style-name="T5">T</text:span> 1109 Св. Ансельм, архиепископ Кентерберийский, богослов</text:p>
            <text:p text:style-name="readings"/>
          </table:table-cell>
        </table:table-row>
        <table:table-row table:style-name="Таблица21.1">
          <table:table-cell table:style-name="Таблица21.A2" office:value-type="string">
            <text:p text:style-name="den_5f_ned">22<text:line-break/>Чт</text:p>
          </table:table-cell>
          <table:table-cell table:style-name="Таблица21.B2" office:value-type="string">
            <text:p text:style-name="readings">Пс 22/113 (<text:span text:style-name="T6">или</text:span> 115)</text:p>
            <text:p text:style-name="readings">Исх 12:21–36 Гал 2:11–21 Ин 7:37–44</text:p>
            <text:p text:style-name="readings"/>
          </table:table-cell>
        </table:table-row>
        <table:table-row table:style-name="Таблица21.1">
          <table:table-cell table:style-name="Таблица21.A2" office:value-type="string">
            <text:p text:style-name="den_5f_ned">23<text:line-break/>Пт</text:p>
          </table:table-cell>
          <table:table-cell table:style-name="Таблица21.B2" office:value-type="string">
            <text:p text:style-name="readings">Пс 22/76 (<text:span text:style-name="T6">или</text:span> 75)</text:p>
            <text:p text:style-name="readings">Исх 12:37–51 Гал 3:1–18 Ин 7:45–52</text:p>
            <text:p text:style-name="bold_5f_day">1529 «Большой Катехизис» Мартина Лютера</text:p>
            <text:p text:style-name="readings"/>
          </table:table-cell>
        </table:table-row>
        <text:soft-page-break/>
        <table:table-row table:style-name="Таблица21.1">
          <table:table-cell table:style-name="Таблица21.A2" office:value-type="string">
            <text:p text:style-name="den_5f_ned">24<text:line-break/>Сб</text:p>
          </table:table-cell>
          <table:table-cell table:style-name="Таблица21.B2" office:value-type="string">
            <text:p text:style-name="readings">Пс 22/67:19–36</text:p>
            <text:p text:style-name="readings">Исх 13:1–22 Гал 3:19–29 Ин 8:1–11</text:p>
            <text:p text:style-name="readings"/>
          </table:table-cell>
        </table:table-row>
      </table:table>
      <text:p text:style-name="Text_20_body"/>
      <table:table table:name="Таблица22" table:style-name="Таблица22">
        <table:table-column table:style-name="Таблица22.A"/>
        <table:table-column table:style-name="Таблица22.B"/>
        <table:table-header-rows>
          <table:table-row table:style-name="Таблица22.1">
            <table:table-cell table:style-name="Таблица22.A1" table:number-columns-spanned="2" office:value-type="string">
              <text:p text:style-name="den_5f_ned">Апрель — Май 2010</text:p>
            </table:table-cell>
            <table:covered-table-cell/>
          </table:table-row>
        </table:table-header-rows>
        <table:table-row table:style-name="Таблица22.1">
          <table:table-cell table:style-name="Таблица22.A2" office:value-type="string">
            <text:p text:style-name="den_5f_ned">25<text:line-break/>Вс</text:p>
          </table:table-cell>
          <table:table-cell table:style-name="Таблица22.B2" office:value-type="string">
            <text:p text:style-name="seazon">Святой евангелист Марк</text:p>
            <text:p text:style-name="antiphon"><text:span text:style-name="T2">Идите по всему миру и проповедуйте Евангелие</text:span></text:p>
            <text:p text:style-name="P1">всей твари. Аллилуйя. (Мк 16:15)</text:p>
            <text:p text:style-name="P2">Пс 56:2–4,10–12</text:p>
            <text:p text:style-name="readings"><text:span text:style-name="T2">Прит 15:28–33 Еф 4:7–16 </text:span><text:span text:style-name="T4">или</text:span><text:span text:style-name="T2"> 2Тим. 4: 1–11 Мк 13:5–13</text:span></text:p>
            <text:p text:style-name="P2">красный</text:p>
            <text:p text:style-name="P1"/>
            <text:p text:style-name="seazon">3-е после Пасхи (Iubilate)</text:p>
            <text:p text:style-name="antiphon">Я есмь Лоза, а вы ветви; кто пребывает во Мне, </text:p>
            <text:p text:style-name="antiphon">и Я в нём, тот приносит много плода; ибо без Меня </text:p>
            <text:p text:style-name="antiphon">не можете делать ничего. (Ин 15:5)</text:p>
            <text:list xml:id="list681099684" text:continue-numbering="true" text:style-name="List_20_1">
              <text:list-item>
                <text:p text:style-name="color">белый</text:p>
              </text:list-item>
            </text:list>
            <text:p text:style-name="readings">Пс 65:1–9 </text:p>
            <text:p text:style-name="readings">Быт 1:1–4а,26–31;2:1–4а <text:span text:style-name="T1">1Ин 5:1–4</text:span> Ин 15:1–8</text:p>
          </table:table-cell>
        </table:table-row>
        <table:table-row table:style-name="Таблица22.1">
          <table:table-cell table:style-name="Таблица22.A2" office:value-type="string">
            <text:p text:style-name="den_5f_ned">26<text:line-break/>Пн</text:p>
          </table:table-cell>
          <table:table-cell table:style-name="Таблица22.B2" office:value-type="string">
            <text:p text:style-name="readings">Пс 28/19</text:p>
            <text:p text:style-name="readings">Исх 14:1–18 Гал 4:1–7 Ин 8:21–30</text:p>
            <text:p text:style-name="readings"/>
          </table:table-cell>
        </table:table-row>
        <table:table-row table:style-name="Таблица22.1">
          <table:table-cell table:style-name="Таблица22.A2" office:value-type="string">
            <text:p text:style-name="den_5f_ned">27<text:line-break/>Вт</text:p>
          </table:table-cell>
          <table:table-cell table:style-name="Таблица22.B2" office:value-type="string">
            <text:p text:style-name="readings">Пс 28/67:2–18</text:p>
            <text:p text:style-name="readings">Исх 14:19–15:1 Гал 4:8–20 Ин 8:31–45</text:p>
            <text:p text:style-name="readings"/>
          </table:table-cell>
        </table:table-row>
        <table:table-row table:style-name="Таблица22.1">
          <table:table-cell table:style-name="Таблица22.A2" office:value-type="string">
            <text:p text:style-name="den_5f_ned">28<text:line-break/>Ср</text:p>
          </table:table-cell>
          <table:table-cell table:style-name="Таблица22.B2" office:value-type="string">
            <text:p text:style-name="readings">Пс 28/15</text:p>
            <text:p text:style-name="readings">Исх 15:22–16:8 Гал 4:21–31 Ин 8:46–59</text:p>
            <text:p text:style-name="readings"/>
          </table:table-cell>
        </table:table-row>
        <table:table-row table:style-name="Таблица22.1">
          <table:table-cell table:style-name="Таблица22.A2" office:value-type="string">
            <text:p text:style-name="den_5f_ned">29<text:line-break/>Чт</text:p>
          </table:table-cell>
          <table:table-cell table:style-name="Таблица22.B2" office:value-type="string">
            <text:p text:style-name="readings">Пс 28/113 (<text:span text:style-name="T6">или</text:span> 115)</text:p>
            <text:p text:style-name="readings">Исх 16:9–35 Гал 5:1–15 Ин 9:1–12</text:p>
            <text:p text:style-name="readings"/>
          </table:table-cell>
        </table:table-row>
        <text:soft-page-break/>
        <table:table-row table:style-name="Таблица22.1">
          <table:table-cell table:style-name="Таблица22.A2" office:value-type="string">
            <text:p text:style-name="den_5f_ned">30<text:line-break/>Пт</text:p>
          </table:table-cell>
          <table:table-cell table:style-name="Таблица22.B2" office:value-type="string">
            <text:p text:style-name="readings">Пс 28/76 (<text:span text:style-name="T6">или</text:span> 75)</text:p>
            <text:p text:style-name="readings">Исх 17:1–16 Гал 5:16–26 Ин 9:13–23</text:p>
            <text:p text:style-name="readings"/>
          </table:table-cell>
        </table:table-row>
        <table:table-row table:style-name="Таблица22.1">
          <table:table-cell table:style-name="Таблица22.A2" office:value-type="string">
            <text:p text:style-name="den_5f_ned">1<text:line-break/>Сб</text:p>
          </table:table-cell>
          <table:table-cell table:style-name="Таблица22.B2" office:value-type="string">
            <text:p text:style-name="seazon">Святые апостолы Филипп и Иаков</text:p>
            <text:p text:style-name="antiphon"><text:span text:style-name="T2">Если чего попросите у Отца во имя Моё, то сделаю, да прославится Отец в Сыне (Ин 14:13)</text:span></text:p>
            <text:p text:style-name="P2">Пс 32:1–5,20–22 Прит 4:10–18 2Кор 4:1–6 Ин 14:1–14 красный</text:p>
            <text:p text:style-name="P1"/>
            <text:p text:style-name="readings">Пс 28/67:19–36</text:p>
            <text:p text:style-name="readings">Исх 18:1–27 Гал 6:1–18 Ин 9:24–41</text:p>
            <text:p text:style-name="bold_5f_day">Св. Иосиф-труженик</text:p>
          </table:table-cell>
        </table:table-row>
      </table:table>
      <text:p text:style-name="Text_20_body"/>
      <table:table table:name="Таблица23" table:style-name="Таблица23">
        <table:table-column table:style-name="Таблица23.A"/>
        <table:table-column table:style-name="Таблица23.B"/>
        <table:table-header-rows>
          <table:table-row table:style-name="Таблица23.1">
            <table:table-cell table:style-name="Таблица23.A1" table:number-columns-spanned="2" office:value-type="string">
              <text:p text:style-name="den_5f_ned">Май 2010</text:p>
            </table:table-cell>
            <table:covered-table-cell/>
          </table:table-row>
        </table:table-header-rows>
        <table:table-row table:style-name="Таблица23.1">
          <table:table-cell table:style-name="Таблица23.A2" office:value-type="string">
            <text:p text:style-name="den_5f_ned">2<text:line-break/>Вс</text:p>
          </table:table-cell>
          <table:table-cell table:style-name="Таблица23.B2" office:value-type="string">
            <text:p text:style-name="seazon">4-е после Пасхи (Cantate)</text:p>
            <text:p text:style-name="antiphon">Я есмь путь и истина и жизнь, никто не приходят </text:p>
            <text:p text:style-name="antiphon">к Отцу, как только через Меня. (Ин 14:6)</text:p>
            <text:list xml:id="list415700525" text:continue-numbering="true" text:style-name="List_20_1">
              <text:list-item>
                <text:p text:style-name="color">белый</text:p>
              </text:list-item>
            </text:list>
            <text:p text:style-name="readings">Пс 97 </text:p>
            <text:p text:style-name="readings">Ис 12 <text:span text:style-name="T1">Кол 3:12–17</text:span> Мф 11:25–30</text:p>
            <text:p text:style-name="bold_5f_day"><text:span text:style-name="T5">T</text:span> 373 Св. Афанасий Великий, епископ Александрийский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3<text:line-break/>Пн</text:p>
          </table:table-cell>
          <table:table-cell table:style-name="Таблица23.B2" office:value-type="string">
            <text:p text:style-name="readings">Пс 97/19</text:p>
            <text:p text:style-name="readings">Исх 19:1–25 1Пет 1:1–12 Ин 10:17–21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4<text:line-break/>Вт</text:p>
          </table:table-cell>
          <table:table-cell table:style-name="Таблица23.B2" office:value-type="string">
            <text:p text:style-name="readings">Пс 97/67:2–18</text:p>
            <text:p text:style-name="readings">Исх 20:1–21 1Пет 1:13–25 Ин 10:22–30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5<text:line-break/>Ср</text:p>
          </table:table-cell>
          <table:table-cell table:style-name="Таблица23.B2" office:value-type="string">
            <text:p text:style-name="readings">Пс 97/15</text:p>
            <text:p text:style-name="readings">Исх 24:1–18 1Пет 2:1–10 Ин 10:31–42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6<text:line-break/>Чт</text:p>
          </table:table-cell>
          <table:table-cell table:style-name="Таблица23.B2" office:value-type="string">
            <text:p text:style-name="readings">Пс 97/113 (<text:span text:style-name="T6">или</text:span> 115)</text:p>
            <text:p text:style-name="readings">Исх 25:1–22 1Пет 3:1–7 Ин 11:1–19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7<text:line-break/>Пт</text:p>
          </table:table-cell>
          <table:table-cell table:style-name="Таблица23.B2" office:value-type="string">
            <text:p text:style-name="readings">Пс 97/76 (<text:span text:style-name="T6">или</text:span> 75)</text:p>
            <text:p text:style-name="readings">Исх 31:18–32:14 1Пет 3:8–17 Ин 11:20–27</text:p>
            <text:p text:style-name="readings"/>
          </table:table-cell>
        </table:table-row>
        <table:table-row table:style-name="Таблица23.1">
          <table:table-cell table:style-name="Таблица23.A2" office:value-type="string">
            <text:p text:style-name="den_5f_ned">8<text:line-break/><text:soft-page-break/>Сб</text:p>
          </table:table-cell>
          <table:table-cell table:style-name="Таблица23.B2" office:value-type="string">
            <text:p text:style-name="readings">Пс 97/67:19–36</text:p>
            <text:p text:style-name="readings">Исх 32:15–35 1Пет 3:18–22 Ин 11:28–45</text:p>
            <text:p text:style-name="readings"><text:soft-page-break/></text:p>
          </table:table-cell>
        </table:table-row>
      </table:table>
      <text:p text:style-name="Text_20_body"/>
      <table:table table:name="Таблица24" table:style-name="Таблица24">
        <table:table-column table:style-name="Таблица24.A"/>
        <table:table-column table:style-name="Таблица24.B"/>
        <table:table-header-rows>
          <table:table-row table:style-name="Таблица24.1">
            <table:table-cell table:style-name="Таблица24.A1" table:number-columns-spanned="2" office:value-type="string">
              <text:p text:style-name="den_5f_ned">Май 2010</text:p>
            </table:table-cell>
            <table:covered-table-cell/>
          </table:table-row>
        </table:table-header-rows>
        <table:table-row table:style-name="Таблица24.1">
          <table:table-cell table:style-name="Таблица24.A2" office:value-type="string">
            <text:p text:style-name="den_5f_ned">9<text:line-break/>Вс</text:p>
          </table:table-cell>
          <table:table-cell table:style-name="Таблица24.B2" office:value-type="string">
            <text:p text:style-name="seazon">5-е после Пасхи (Rogate)</text:p>
            <text:p text:style-name="antiphon">Буду хвалить имя Твоё непрестанно, Господи, </text:p>
            <text:p text:style-name="antiphon">и воспевать в славословии. Ибо молитва моя </text:p>
            <text:p text:style-name="antiphon">была услышана; Ты спас меня от погибели.</text:p>
            <text:p text:style-name="antiphon">(Сир 51:15–16а)</text:p>
            <text:list xml:id="list1169771806" text:continue-numbering="true" text:style-name="List_20_1">
              <text:list-item>
                <text:p text:style-name="color">белый</text:p>
              </text:list-item>
            </text:list>
            <text:p text:style-name="readings">Пс 94:1–7а </text:p>
            <text:p text:style-name="readings">Исх 32:7–14 <text:span text:style-name="T1">1Тим 2:1–6а</text:span> Ин 16:23б–28(29–32)33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den_5f_ned">10<text:line-break/>Пн</text:p>
          </table:table-cell>
          <table:table-cell table:style-name="Таблица24.B2" office:value-type="string">
            <text:p text:style-name="readings">Пс 65/19</text:p>
            <text:p text:style-name="readings">Исх 33:1–23 Иак 5:13–20 Лк 11:5–13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den_5f_ned">11<text:line-break/>Вт</text:p>
          </table:table-cell>
          <table:table-cell table:style-name="Таблица24.B2" office:value-type="string">
            <text:p text:style-name="readings">Пс 65/67:2–18</text:p>
            <text:p text:style-name="readings">Исх 34:1–18 Кол 4:2–6 Лк 18:1–8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den_5f_ned">12<text:line-break/>Ср</text:p>
          </table:table-cell>
          <table:table-cell table:style-name="Таблица24.B2" office:value-type="string">
            <text:p text:style-name="readings">Пс 65/15</text:p>
            <text:p text:style-name="readings">Исх 34:21–35 Рим 15:30–33 Ин 17:1–26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den_5f_ned">13<text:line-break/>Чт</text:p>
          </table:table-cell>
          <table:table-cell table:style-name="Таблица24.B2" office:value-type="string">
            <text:p text:style-name="seazon">Вознесение Господне</text:p>
            <text:p text:style-name="antiphon">Восшёл Бог при восклицаниях, Господь при звуке трубном. Бог воцарился над народами, Бог воссел на святом престоле Своём (Пс 46:6,9)</text:p>
            <text:list xml:id="list553220172" text:continue-numbering="true" text:style-name="List_20_1">
              <text:list-item>
                <text:p text:style-name="color">белый</text:p>
              </text:list-item>
            </text:list>
            <text:p text:style-name="readings">Пс 109:1–5 </text:p>
            <text:p text:style-name="readings">3Цар 8:22–24,26–28 <text:span text:style-name="T1">Деян 1:3–4(5–7)8–11</text:span> Лк 24:(44–49)50–53</text:p>
            <text:p text:style-name="readings"><text:soft-page-break/></text:p>
          </table:table-cell>
        </table:table-row>
        <table:table-row table:style-name="Таблица24.1">
          <table:table-cell table:style-name="Таблица24.A2" office:value-type="string">
            <text:p text:style-name="den_5f_ned">14<text:line-break/>Пт</text:p>
          </table:table-cell>
          <table:table-cell table:style-name="Таблица24.B2" office:value-type="string">
            <text:p text:style-name="readings">Пс 65/76 (<text:span text:style-name="T6">или</text:span> 75)</text:p>
            <text:p text:style-name="readings">Исх 40:17–38 1Пет 4:1–11 Лк 24:48–53</text:p>
            <text:p text:style-name="readings"/>
          </table:table-cell>
        </table:table-row>
        <table:table-row table:style-name="Таблица24.1">
          <table:table-cell table:style-name="Таблица24.A2" office:value-type="string">
            <text:p text:style-name="den_5f_ned">15<text:line-break/>Сб</text:p>
          </table:table-cell>
          <table:table-cell table:style-name="Таблица24.B2" office:value-type="string">
            <text:p text:style-name="readings">Пс 65/67:19–36</text:p>
            <text:p text:style-name="readings">Числ 9:15–23;10:29–36 1Пет 4:12–19 Ин 13:31–35</text:p>
            <text:p text:style-name="readings"/>
          </table:table-cell>
        </table:table-row>
      </table:table>
      <text:p text:style-name="Text_20_body"/>
      <table:table table:name="Таблица25" table:style-name="Таблица25">
        <table:table-column table:style-name="Таблица25.A"/>
        <table:table-column table:style-name="Таблица25.B"/>
        <table:table-header-rows>
          <table:table-row table:style-name="Таблица25.1">
            <table:table-cell table:style-name="Таблица25.A1" table:number-columns-spanned="2" office:value-type="string">
              <text:p text:style-name="den_5f_ned">Май 2010</text:p>
            </table:table-cell>
            <table:covered-table-cell/>
          </table:table-row>
        </table:table-header-rows>
        <table:table-row table:style-name="Таблица25.1">
          <table:table-cell table:style-name="Таблица25.A2" office:value-type="string">
            <text:p text:style-name="den_5f_ned">16<text:line-break/>Вс</text:p>
          </table:table-cell>
          <table:table-cell table:style-name="Таблица25.B2" office:value-type="string">
            <text:p text:style-name="seazon">6-е после Пасхи (Exaudi)</text:p>
            <text:p text:style-name="antiphon">И вот, Я с вами во все дни до скончания века.</text:p>
            <text:p text:style-name="antiphon">(Мф 28:20)</text:p>
            <text:list xml:id="list828902635" text:continue-numbering="true" text:style-name="List_20_1">
              <text:list-item>
                <text:p text:style-name="color">белый</text:p>
              </text:list-item>
            </text:list>
            <text:p text:style-name="readings">Пс 26:1,4–5аб,7 </text:p>
            <text:p text:style-name="readings">Иер 31:31–34 <text:span text:style-name="T1">Еф 3:14–21</text:span> Ин 15:26–16:4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den_5f_ned">17<text:line-break/>Пн</text:p>
          </table:table-cell>
          <table:table-cell table:style-name="Таблица25.B2" office:value-type="string">
            <text:p text:style-name="readings">Пс 26/19</text:p>
            <text:p text:style-name="readings">Числ 11:10–32 1Пет 5:1–14 Ин 14:1–7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den_5f_ned">18<text:line-break/>Вт</text:p>
          </table:table-cell>
          <table:table-cell table:style-name="Таблица25.B2" office:value-type="string">
            <text:p text:style-name="readings">Пс 26/67:2–18</text:p>
            <text:p text:style-name="readings">Числ 13:1–4,18–34 2Пет 1:1–11 Ин 14:8–14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den_5f_ned">19<text:line-break/>Ср</text:p>
          </table:table-cell>
          <table:table-cell table:style-name="Таблица25.B2" office:value-type="string">
            <text:p text:style-name="readings">Пс 26/15</text:p>
            <text:p text:style-name="readings">Числ 14:1–25 2Пет 1:12–21 Ин 15:1–8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den_5f_ned">20<text:line-break/>Чт</text:p>
          </table:table-cell>
          <table:table-cell table:style-name="Таблица25.B2" office:value-type="string">
            <text:p text:style-name="readings">Пс 26/113 (<text:span text:style-name="T6">или</text:span> 115)</text:p>
            <text:p text:style-name="readings">Числ 20:1–13,22–29 2Пет 2:1–22 Ин 15:9–17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den_5f_ned">21<text:line-break/>Пт</text:p>
          </table:table-cell>
          <table:table-cell table:style-name="Таблица25.B2" office:value-type="string">
            <text:p text:style-name="readings">Пс 26/76 (<text:span text:style-name="T6">или</text:span> 75)</text:p>
            <text:p text:style-name="readings">Числ 21:4–9;22:1;27:12–23 2Пет 3:1–18 Ин 15:18–25</text:p>
            <text:p text:style-name="readings"/>
          </table:table-cell>
        </table:table-row>
        <table:table-row table:style-name="Таблица25.1">
          <table:table-cell table:style-name="Таблица25.A2" office:value-type="string">
            <text:p text:style-name="den_5f_ned">22<text:line-break/>Сб</text:p>
          </table:table-cell>
          <table:table-cell table:style-name="Таблица25.B2" office:value-type="string">
            <text:p text:style-name="readings">Пс 26/67:19–36</text:p>
            <text:p text:style-name="readings">Втор 1:3–18 Деян 19:1–7 Ин 14:15–21</text:p>
            <text:p text:style-name="readings"/>
          </table:table-cell>
        </table:table-row>
      </table:table>
      <text:p text:style-name="Text_20_body"><text:soft-page-break/></text:p>
      <table:table table:name="Таблица26" table:style-name="Таблица26">
        <table:table-column table:style-name="Таблица26.A"/>
        <table:table-column table:style-name="Таблица26.B"/>
        <table:table-header-rows>
          <table:table-row table:style-name="Таблица26.1">
            <table:table-cell table:style-name="Таблица26.A1" table:number-columns-spanned="2" office:value-type="string">
              <text:p text:style-name="den_5f_ned">Май 2010</text:p>
            </table:table-cell>
            <table:covered-table-cell/>
          </table:table-row>
        </table:table-header-rows>
        <table:table-row table:style-name="Таблица26.1">
          <table:table-cell table:style-name="Таблица26.A2" office:value-type="string">
            <text:p text:style-name="den_5f_ned">23<text:line-break/>Вс</text:p>
          </table:table-cell>
          <table:table-cell table:style-name="Таблица26.B2" office:value-type="string">
            <text:p text:style-name="seazon">Пятидесятница</text:p>
            <text:p text:style-name="antiphon">Приди, Дух Святой, наполни сердца верных, и зажги</text:p>
            <text:p text:style-name="antiphon">в них огонь любви Твоей. Аллилуйя.</text:p>
            <text:p text:style-name="antiphon">(литургич. текст)</text:p>
            <text:list xml:id="list2034595284" text:continue-numbering="true" text:style-name="List_20_1">
              <text:list-item>
                <text:p text:style-name="color">красный</text:p>
              </text:list-item>
            </text:list>
            <text:p text:style-name="readings">Пс 142:1,6–8а,10 </text:p>
            <text:p text:style-name="readings">Числ 11:11–12,14–17,24–25 <text:span text:style-name="T1">Деян 2:1–18</text:span> Ин 14:23–27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den_5f_ned">24<text:line-break/>Пн</text:p>
          </table:table-cell>
          <table:table-cell table:style-name="Таблица26.B2" office:value-type="string">
            <text:p text:style-name="seazon">2-й день Пятидесятницы</text:p>
            <text:list xml:id="list901960998" text:continue-numbering="true" text:style-name="List_20_1">
              <text:list-item>
                <text:p text:style-name="color">белый</text:p>
              </text:list-item>
            </text:list>
            <text:p text:style-name="antiphon">Пс 99/121 </text:p>
            <text:p text:style-name="readings">Быт 11:1–9 <text:span text:style-name="T1">1Кор 12:4–11</text:span> Мф 16:13–19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den_5f_ned">25<text:line-break/>Вт</text:p>
          </table:table-cell>
          <table:table-cell table:style-name="Таблица26.B2" office:value-type="string">
            <text:p text:style-name="readings">Пс 103:24–35/99</text:p>
            <text:p text:style-name="readings">Втор 1:19–46 Деян 8:14–17 Ин 10:1–10</text:p>
            <text:p text:style-name="bold_5f_day"><text:span text:style-name="T5">T</text:span> 230 Св. Урбан I, папа, мученик</text:p>
            <text:p text:style-name="P2">Прит 3:13–20 Мф 25:14–23 красный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den_5f_ned">26<text:line-break/>Ср</text:p>
          </table:table-cell>
          <table:table-cell table:style-name="Таблица26.B2" office:value-type="string">
            <text:p text:style-name="readings">Пс 103:24–35/79</text:p>
            <text:p text:style-name="readings">Втор 3:18–29 Деян 2:14–21 Ин 6:44–52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den_5f_ned">27<text:line-break/>Чт</text:p>
          </table:table-cell>
          <table:table-cell table:style-name="Таблица26.B2" office:value-type="string">
            <text:p text:style-name="readings">Пс 103:24–35/94 (<text:span text:style-name="T6">или</text:span> 95)</text:p>
            <text:p text:style-name="readings">Втор 5:1–21 Деян 8:5–8 Лк 9:1–6</text:p>
            <text:p text:style-name="bold_5f_day"><text:span text:style-name="T5">T</text:span> 1676 Пауль Герхардт, пастор, гимнописец</text:p>
            <text:p text:style-name="readings"/>
          </table:table-cell>
        </table:table-row>
        <text:soft-page-break/>
        <table:table-row table:style-name="Таблица26.1">
          <table:table-cell table:style-name="Таблица26.A2" office:value-type="string">
            <text:p text:style-name="den_5f_ned">28<text:line-break/>Пт</text:p>
          </table:table-cell>
          <table:table-cell table:style-name="Таблица26.B2" office:value-type="string">
            <text:p text:style-name="readings">Пс 103:24–35/70 (<text:span text:style-name="T6">или</text:span> 69)</text:p>
            <text:p text:style-name="readings">Втор 6:1–25 Рим 8:14–16,26–27 Лк 5:17–26</text:p>
            <text:p text:style-name="readings"/>
          </table:table-cell>
        </table:table-row>
        <table:table-row table:style-name="Таблица26.1">
          <table:table-cell table:style-name="Таблица26.A2" office:value-type="string">
            <text:p text:style-name="den_5f_ned">29<text:line-break/>Сб</text:p>
          </table:table-cell>
          <table:table-cell table:style-name="Таблица26.B2" office:value-type="string">
            <text:p text:style-name="readings">Пс 103:24–35/102 (<text:span text:style-name="T6">или</text:span> 100)</text:p>
            <text:p text:style-name="readings">Втор 29:10–29 Рим 5:1–5 Лк 4:38–44</text:p>
            <text:p text:style-name="readings"/>
          </table:table-cell>
        </table:table-row>
      </table:table>
      <text:p text:style-name="Text_20_body"/>
      <table:table table:name="Таблица27" table:style-name="Таблица27">
        <table:table-column table:style-name="Таблица27.A"/>
        <table:table-column table:style-name="Таблица27.B"/>
        <table:table-header-rows>
          <table:table-row table:style-name="Таблица27.1">
            <table:table-cell table:style-name="Таблица27.A1" table:number-columns-spanned="2" office:value-type="string">
              <text:p text:style-name="den_5f_ned">Май — Июнь 2010</text:p>
            </table:table-cell>
            <table:covered-table-cell/>
          </table:table-row>
        </table:table-header-rows>
        <table:table-row table:style-name="Таблица27.1">
          <table:table-cell table:style-name="Таблица27.A2" office:value-type="string">
            <text:p text:style-name="den_5f_ned">30<text:line-break/>Вс</text:p>
          </table:table-cell>
          <table:table-cell table:style-name="Таблица27.B2" office:value-type="string">
            <text:p text:style-name="seazon">Троица (Trinitatis)</text:p>
            <text:p text:style-name="antiphon">Возлюбим друг друга и в единомыслии исповедуем</text:p>
            <text:p text:style-name="antiphon">Троицу единосущную и нераздельную.</text:p>
            <text:p text:style-name="antiphon">(литургич. текст)</text:p>
            <text:list xml:id="list801871802" text:continue-numbering="true" text:style-name="List_20_1">
              <text:list-item>
                <text:p text:style-name="color">белый</text:p>
              </text:list-item>
            </text:list>
            <text:p text:style-name="readings">Пс 144:1–3,3,8,18 </text:p>
            <text:p text:style-name="readings">Ис 6:1–13 <text:span text:style-name="T1">Рим 11:(32)33–36</text:span> Ин 3:1–8(9–15)</text:p>
            <text:p text:style-name="readings"/>
          </table:table-cell>
        </table:table-row>
        <table:table-row table:style-name="Таблица27.1">
          <table:table-cell table:style-name="Таблица27.A2" office:value-type="string">
            <text:p text:style-name="den_5f_ned">31<text:line-break/>Пн</text:p>
          </table:table-cell>
          <table:table-cell table:style-name="Таблица27.B2" office:value-type="string">
            <text:p text:style-name="seazon">Посещение Пресвятой Девой Марией Елисаветы</text:p>
            <text:p text:style-name="antiphon"><text:span text:style-name="T2">Аллилуйя. Блаженна Уверовавшая, потому что</text:span></text:p>
            <text:p text:style-name="P1">совершится сказанное Ей от Господа. (Лк 1:45)</text:p>
            <text:p text:style-name="P2">Ис 12:2–6 (поётся или читается вместо псалма).</text:p>
            <text:p text:style-name="P2">Зах 2:10–13 Рим 12:9–16 Лк 1:39–49(50–56) белый</text:p>
            <text:p text:style-name="P1"/>
            <text:p text:style-name="readings">Пс 144/76 (<text:span text:style-name="T6">или</text:span> 75)</text:p>
            <text:p text:style-name="readings">Втор 30:1–20 Деян 1:12–26 Мф 28:18–20</text:p>
          </table:table-cell>
        </table:table-row>
        <table:table-row table:style-name="Таблица27.1">
          <table:table-cell table:style-name="Таблица27.A2" office:value-type="string">
            <text:p text:style-name="den_5f_ned">1<text:line-break/>Вт</text:p>
          </table:table-cell>
          <table:table-cell table:style-name="Таблица27.B2" office:value-type="string">
            <text:p text:style-name="readings">Пс 144/99</text:p>
            <text:p text:style-name="readings">Втор 31:1–13 Деян 2:22–36 Ин 6:16–29</text:p>
            <text:p text:style-name="bold_5f_day"><text:span text:style-name="T5">T</text:span> 165 cв. Иустин, мученик</text:p>
            <text:p text:style-name="readings"/>
          </table:table-cell>
        </table:table-row>
        <table:table-row table:style-name="Таблица27.1">
          <table:table-cell table:style-name="Таблица27.A2" office:value-type="string">
            <text:p text:style-name="den_5f_ned">2<text:line-break/>Ср</text:p>
          </table:table-cell>
          <table:table-cell table:style-name="Таблица27.B2" office:value-type="string">
            <text:p text:style-name="readings">Пс 144/79</text:p>
            <text:p text:style-name="readings">Втор 31:14–29 Деян 2:37–41 Ин 6:30–40</text:p>
            <text:p text:style-name="readings"/>
          </table:table-cell>
        </table:table-row>
        <table:table-row table:style-name="Таблица27.1">
          <table:table-cell table:style-name="Таблица27.A2" office:value-type="string">
            <text:p text:style-name="den_5f_ned">3<text:line-break/>Чт</text:p>
          </table:table-cell>
          <table:table-cell table:style-name="Таблица27.B2" office:value-type="string">
            <text:p text:style-name="readings">Пс 144/94 (<text:span text:style-name="T6">или</text:span> 95)</text:p>
            <text:p text:style-name="readings">Втор 31:30–32:13 1Кор 11:23–34 Ин 6:56–59</text:p>
            <text:p text:style-name="readings"><text:soft-page-break/></text:p>
          </table:table-cell>
        </table:table-row>
        <table:table-row table:style-name="Таблица27.1">
          <table:table-cell table:style-name="Таблица27.A2" office:value-type="string">
            <text:p text:style-name="den_5f_ned">4<text:line-break/>Пт</text:p>
          </table:table-cell>
          <table:table-cell table:style-name="Таблица27.B2" office:value-type="string">
            <text:p text:style-name="readings">Пс 144/70 (<text:span text:style-name="T6">или</text:span> 69)</text:p>
            <text:p text:style-name="readings">Втор 32:44–52 Деян 2:42–47 Ин 6:52–55</text:p>
            <text:p text:style-name="readings"/>
          </table:table-cell>
        </table:table-row>
        <table:table-row table:style-name="Таблица27.1">
          <table:table-cell table:style-name="Таблица27.A2" office:value-type="string">
            <text:p text:style-name="den_5f_ned">5<text:line-break/>Сб</text:p>
          </table:table-cell>
          <table:table-cell table:style-name="Таблица27.B2" office:value-type="string">
            <text:p text:style-name="readings">Пс 144/102 (<text:span text:style-name="T6">или</text:span> 100)</text:p>
            <text:p text:style-name="readings">Втор 34:1–12 Деян 3:1–11 Ин 6:41–51</text:p>
            <text:p text:style-name="bold_5f_day"><text:span text:style-name="T5">T</text:span> 754 Св. Бонифаций, мученик</text:p>
            <text:p text:style-name="readings"/>
          </table:table-cell>
        </table:table-row>
      </table:table>
      <text:p text:style-name="Text_20_body"/>
      <table:table table:name="Таблица28" table:style-name="Таблица28">
        <table:table-column table:style-name="Таблица28.A"/>
        <table:table-column table:style-name="Таблица28.B"/>
        <table:table-header-rows>
          <table:table-row table:style-name="Таблица28.1">
            <table:table-cell table:style-name="Таблица28.A1" table:number-columns-spanned="2" office:value-type="string">
              <text:p text:style-name="den_5f_ned">Июнь 2010</text:p>
            </table:table-cell>
            <table:covered-table-cell/>
          </table:table-row>
        </table:table-header-rows>
        <table:table-row table:style-name="Таблица28.1">
          <table:table-cell table:style-name="Таблица28.A2" office:value-type="string">
            <text:p text:style-name="den_5f_ned">6<text:line-break/>Вс</text:p>
          </table:table-cell>
          <table:table-cell table:style-name="Таблица28.B2" office:value-type="string">
            <text:p text:style-name="seazon">1-е после Троицы</text:p>
            <text:p text:style-name="antiphon">Слушающий вас Меня слушает, и отвергающийся</text:p>
            <text:p text:style-name="antiphon">вас Меня отвергается. (Лк 10:16а)</text:p>
            <text:list xml:id="list1856039238" text:continue-numbering="true" text:style-name="List_20_1">
              <text:list-item>
                <text:p text:style-name="color">зелёный</text:p>
              </text:list-item>
            </text:list>
            <text:p text:style-name="readings">Пс 33:2–7,18 </text:p>
            <text:p text:style-name="readings">Иер 23:16–29 <text:span text:style-name="T1">1Ин 4:16б–21</text:span> Лк 16:19–31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den_5f_ned">7<text:line-break/>Пн</text:p>
          </table:table-cell>
          <table:table-cell table:style-name="Таблица28.B2" office:value-type="string">
            <text:p text:style-name="readings">Пс 80/76 (<text:span text:style-name="T6">или</text:span> 75)</text:p>
            <text:p text:style-name="readings">Нав 1:1–18 Деян 3:12–26 Ин 6:60–66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den_5f_ned">8<text:line-break/>Вт</text:p>
          </table:table-cell>
          <table:table-cell table:style-name="Таблица28.B2" office:value-type="string">
            <text:p text:style-name="readings">Пс 80/99</text:p>
            <text:p text:style-name="readings">Нав 2:1–14 Деян 4:1–12 Ин 6:67–71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den_5f_ned">9<text:line-break/>Ср</text:p>
          </table:table-cell>
          <table:table-cell table:style-name="Таблица28.B2" office:value-type="string">
            <text:p text:style-name="readings">Пс 80/79</text:p>
            <text:p text:style-name="readings">Нав 5:13–6:20 Деян 4:13–22 Мк 1:1–8</text:p>
            <text:p text:style-name="bold_5f_day"><text:span text:style-name="T5">T</text:span> 373 Св. Ефрем Сирин, диакон и учитель Церкви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den_5f_ned">10<text:line-break/>Чт</text:p>
          </table:table-cell>
          <table:table-cell table:style-name="Таблица28.B2" office:value-type="string">
            <text:p text:style-name="readings">Пс 80/94 (<text:span text:style-name="T6">или</text:span> 95)</text:p>
            <text:p text:style-name="readings">Нав 21:43–22:8 Деян 4:23–31 Мк 1:9–15</text:p>
            <text:p text:style-name="readings"/>
          </table:table-cell>
        </table:table-row>
        <table:table-row table:style-name="Таблица28.1">
          <table:table-cell table:style-name="Таблица28.A2" office:value-type="string">
            <text:p text:style-name="den_5f_ned">11<text:line-break/>Пт</text:p>
          </table:table-cell>
          <table:table-cell table:style-name="Таблица28.B2" office:value-type="string">
            <text:p text:style-name="seazon">Святой апостол Варнава</text:p>
            <text:p text:style-name="P2">Пс 144/111</text:p>
            <text:p text:style-name="P2">Иов 29:11–16 Деян 4:32–37 Ин 15:12–17 красный</text:p>
            <text:p text:style-name="P1"/>
            <text:p text:style-name="readings">Пс 80/70 (<text:span text:style-name="T6">или</text:span> 69)</text:p>
            <text:p text:style-name="readings">Нав 22:9–34 Деян 4:32–37 Мк 1:16–20</text:p>
          </table:table-cell>
        </table:table-row>
        <text:soft-page-break/>
        <table:table-row table:style-name="Таблица28.1">
          <table:table-cell table:style-name="Таблица28.A2" office:value-type="string">
            <text:p text:style-name="den_5f_ned">12<text:line-break/>Сб</text:p>
          </table:table-cell>
          <table:table-cell table:style-name="Таблица28.B2" office:value-type="string">
            <text:p text:style-name="readings">Пс 80/102 (<text:span text:style-name="T6">или</text:span> 100)</text:p>
            <text:p text:style-name="readings">Нав 24:1–28 Деян 5:1–16 Мк 1:21–28</text:p>
            <text:p text:style-name="readings"/>
          </table:table-cell>
        </table:table-row>
      </table:table>
      <text:p text:style-name="Text_20_body"/>
      <table:table table:name="Таблица29" table:style-name="Таблица29">
        <table:table-column table:style-name="Таблица29.A"/>
        <table:table-column table:style-name="Таблица29.B"/>
        <table:table-header-rows>
          <table:table-row table:style-name="Таблица29.1">
            <table:table-cell table:style-name="Таблица29.A1" table:number-columns-spanned="2" office:value-type="string">
              <text:p text:style-name="den_5f_ned">Июнь 2010</text:p>
            </table:table-cell>
            <table:covered-table-cell/>
          </table:table-row>
        </table:table-header-rows>
        <table:table-row table:style-name="Таблица29.1">
          <table:table-cell table:style-name="Таблица29.A2" office:value-type="string">
            <text:p text:style-name="den_5f_ned">13<text:line-break/>Вс</text:p>
          </table:table-cell>
          <table:table-cell table:style-name="Таблица29.B2" office:value-type="string">
            <text:p text:style-name="seazon">2-е после Троицы</text:p>
            <text:p text:style-name="antiphon">Придите ко Мне все труждающиеся </text:p>
            <text:p text:style-name="antiphon">и обременённые, и Я успокою вас! (Мф 11:28)</text:p>
            <text:list xml:id="list501679817" text:continue-numbering="true" text:style-name="List_20_1">
              <text:list-item>
                <text:p text:style-name="color">зелёный</text:p>
              </text:list-item>
            </text:list>
            <text:p text:style-name="readings">Пс 35:6–7а,8–11 </text:p>
            <text:p text:style-name="readings">Ис 55:1–3б(3в–5) <text:span text:style-name="T1">Еф 2:17–22</text:span> Лк 14:(15)16–24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den_5f_ned">14<text:line-break/>Пн</text:p>
          </table:table-cell>
          <table:table-cell table:style-name="Таблица29.B2" office:value-type="string">
            <text:p text:style-name="readings">Пс 33 (<text:span text:style-name="T6">или</text:span> 35)/17:26–37,49–51</text:p>
            <text:p text:style-name="readings">Суд 2:6–17 Деян 5:17–42 Мк 1:29–39</text:p>
            <text:p text:style-name="bold_5f_day"><text:span text:style-name="T5">T</text:span> 379 Св. Василий Великий, епископ Кесарийский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den_5f_ned">15<text:line-break/>Вт</text:p>
          </table:table-cell>
          <table:table-cell table:style-name="Таблица29.B2" office:value-type="string">
            <text:p text:style-name="readings">Пс 33 (<text:span text:style-name="T6">или</text:span> 35)/69</text:p>
            <text:p text:style-name="readings">Суд 6:1–24 Деян 6:1–15 Мк 1:40–45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den_5f_ned">16<text:line-break/>Ср</text:p>
          </table:table-cell>
          <table:table-cell table:style-name="Таблица29.B2" office:value-type="string">
            <text:p text:style-name="readings">Пс 33 (<text:span text:style-name="T6">или</text:span> 35)/18:8–15</text:p>
            <text:p text:style-name="readings">Суд 6:25–40 Деян 7:1–16 Мк 2:1–12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den_5f_ned">17<text:line-break/>Чт</text:p>
          </table:table-cell>
          <table:table-cell table:style-name="Таблица29.B2" office:value-type="string">
            <text:p text:style-name="readings">Пс 33 (<text:span text:style-name="T6">или</text:span> 35)/114</text:p>
            <text:p text:style-name="readings">Суд 7:1–23 Деян 7:17–43 Мк 2:13–17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den_5f_ned">18<text:line-break/>Пт</text:p>
          </table:table-cell>
          <table:table-cell table:style-name="Таблица29.B2" office:value-type="string">
            <text:p text:style-name="readings">Пс 33 (<text:span text:style-name="T6">или</text:span> 35)/12</text:p>
            <text:p text:style-name="readings">Суд 11:1–28 Деян 7:44–59 Мк 2:18–22</text:p>
            <text:p text:style-name="readings"/>
          </table:table-cell>
        </table:table-row>
        <table:table-row table:style-name="Таблица29.1">
          <table:table-cell table:style-name="Таблица29.A2" office:value-type="string">
            <text:p text:style-name="den_5f_ned">19<text:line-break/><text:soft-page-break/>Сб</text:p>
          </table:table-cell>
          <table:table-cell table:style-name="Таблица29.B2" office:value-type="string">
            <text:p text:style-name="readings">Пс 33 (<text:span text:style-name="T6">или</text:span> 35)/24:1–11</text:p>
            <text:p text:style-name="readings">Суд 11:29–12:7 Деян 8:1–25 Мк 2:23–28</text:p>
            <text:p text:style-name="bold_5f_day"><text:soft-page-break/>325 Никейский собор</text:p>
            <text:p text:style-name="readings"/>
          </table:table-cell>
        </table:table-row>
      </table:table>
      <text:p text:style-name="Text_20_body"/>
      <table:table table:name="Таблица30" table:style-name="Таблица30">
        <table:table-column table:style-name="Таблица30.A"/>
        <table:table-column table:style-name="Таблица30.B"/>
        <table:table-header-rows>
          <table:table-row table:style-name="Таблица30.1">
            <table:table-cell table:style-name="Таблица30.A1" table:number-columns-spanned="2" office:value-type="string">
              <text:p text:style-name="den_5f_ned">Июнь 2010</text:p>
            </table:table-cell>
            <table:covered-table-cell/>
          </table:table-row>
        </table:table-header-rows>
        <table:table-row table:style-name="Таблица30.1">
          <table:table-cell table:style-name="Таблица30.A2" office:value-type="string">
            <text:p text:style-name="den_5f_ned">20<text:line-break/>Вс</text:p>
          </table:table-cell>
          <table:table-cell table:style-name="Таблица30.B2" office:value-type="string">
            <text:p text:style-name="seazon">3-е после Троицы</text:p>
            <text:p text:style-name="antiphon">Сын Человеческий пришёл взыскать и спасти</text:p>
            <text:p text:style-name="antiphon">погибшее. (Лк 19:10)</text:p>
            <text:list xml:id="list1684535606" text:continue-numbering="true" text:style-name="List_20_1">
              <text:list-item>
                <text:p text:style-name="color">зелёный</text:p>
              </text:list-item>
            </text:list>
            <text:p text:style-name="readings">Пс 102:1–4,8–9,11,13 </text:p>
            <text:p text:style-name="readings">Иез 18:1–4,21–24,30–32 <text:span text:style-name="T1">1Тим 1:12–17</text:span> Лк 15:1–7(8–10)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den_5f_ned">21<text:line-break/>Пн</text:p>
          </table:table-cell>
          <table:table-cell table:style-name="Таблица30.B2" office:value-type="string">
            <text:p text:style-name="readings">Пс 31/17:26–37,49–51</text:p>
            <text:p text:style-name="readings">Суд 13:1–25 Деян 8:26–40 Мк 3:1–6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den_5f_ned">22<text:line-break/>Вт</text:p>
          </table:table-cell>
          <table:table-cell table:style-name="Таблица30.B2" office:value-type="string">
            <text:p text:style-name="readings">Пс 31/69</text:p>
            <text:p text:style-name="readings">Суд 14:1–20 Деян 9:1–19 Мк 3:7–12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den_5f_ned">23<text:line-break/>Ср</text:p>
          </table:table-cell>
          <table:table-cell table:style-name="Таблица30.B2" office:value-type="string">
            <text:p text:style-name="readings">Пс 31/18:8–15</text:p>
            <text:p text:style-name="readings">Суд 16:4–31 Деян 9:20–31 Мк 3:13–19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den_5f_ned">24<text:line-break/>Чт</text:p>
          </table:table-cell>
          <table:table-cell table:style-name="Таблица30.B2" office:value-type="string">
            <text:p text:style-name="seazon">Рождество святого Иоанна Крестителя</text:p>
            <text:p text:style-name="antiphon"><text:span text:style-name="T2">Был человек, посланный от Бога; имя ему Иоанн.</text:span></text:p>
            <text:p text:style-name="P1">Он пришёл, чтобы свидетельствовать о Свете, дабы представить Господу народ приготовленный.</text:p>
            <text:p text:style-name="P1">(Ин 1:6-7, Лк 1:17б)</text:p>
            <text:p text:style-name="P2">Пс 79:2–8</text:p>
            <text:p text:style-name="P2">Ис 40:1–8 Деян 13:13–26 Лк 1:57–80 белый</text:p>
            <text:p text:style-name="P1"/>
            <text:p text:style-name="readings">Пс 31/114</text:p>
            <text:p text:style-name="readings">Руф 1:1–22 Деян 9:32–43 Мк 3:22–30</text:p>
          </table:table-cell>
        </table:table-row>
        <text:soft-page-break/>
        <table:table-row table:style-name="Таблица30.1">
          <table:table-cell table:style-name="Таблица30.A2" office:value-type="string">
            <text:p text:style-name="den_5f_ned">25<text:line-break/>Пт</text:p>
          </table:table-cell>
          <table:table-cell table:style-name="Таблица30.B2" office:value-type="string">
            <text:p text:style-name="readings">Пс 31/12</text:p>
            <text:p text:style-name="readings">Руф 2:1–23 Деян 10:1–20 Мк 3:20–21,31–35</text:p>
            <text:p text:style-name="bold_5f_day">1530 День Аугсбургского Вероисповедания</text:p>
            <text:p text:style-name="readings"/>
          </table:table-cell>
        </table:table-row>
        <table:table-row table:style-name="Таблица30.1">
          <table:table-cell table:style-name="Таблица30.A2" office:value-type="string">
            <text:p text:style-name="den_5f_ned">26<text:line-break/>Сб</text:p>
          </table:table-cell>
          <table:table-cell table:style-name="Таблица30.B2" office:value-type="string">
            <text:p text:style-name="readings">Пс 31/24:1–11</text:p>
            <text:p text:style-name="readings">Руф 4:1–17 Деян 10:21–33 Мк 4:1–20</text:p>
            <text:p text:style-name="readings"/>
          </table:table-cell>
        </table:table-row>
      </table:table>
      <text:p text:style-name="Text_20_body"/>
      <table:table table:name="Таблица31" table:style-name="Таблица31">
        <table:table-column table:style-name="Таблица31.A"/>
        <table:table-column table:style-name="Таблица31.B"/>
        <table:table-header-rows>
          <table:table-row table:style-name="Таблица31.1">
            <table:table-cell table:style-name="Таблица31.A1" table:number-columns-spanned="2" office:value-type="string">
              <text:p text:style-name="den_5f_ned">Июнь — Июль 2010</text:p>
            </table:table-cell>
            <table:covered-table-cell/>
          </table:table-row>
        </table:table-header-rows>
        <table:table-row table:style-name="Таблица31.1">
          <table:table-cell table:style-name="Таблица31.A2" office:value-type="string">
            <text:p text:style-name="den_5f_ned">27<text:line-break/>Вс</text:p>
          </table:table-cell>
          <table:table-cell table:style-name="Таблица31.B2" office:value-type="string">
            <text:p text:style-name="seazon">4-е после Троицы</text:p>
            <text:p text:style-name="antiphon">Вы были некогда тьма, а теперь — свет в Господе.</text:p>
            <text:p text:style-name="antiphon">Поступайте как дети света. (Еф. 5: 8)</text:p>
            <text:list xml:id="list1590047591" text:continue-numbering="true" text:style-name="List_20_1">
              <text:list-item>
                <text:p text:style-name="color">зелёный</text:p>
              </text:list-item>
            </text:list>
            <text:p text:style-name="readings">Пс 41:2–6 </text:p>
            <text:p text:style-name="readings">Быт 50:15–21 <text:span text:style-name="T1">Рим 14:10–13</text:span> Лк 6:36–42</text:p>
            <text:p text:style-name="readings"/>
          </table:table-cell>
        </table:table-row>
        <table:table-row table:style-name="Таблица31.1">
          <table:table-cell table:style-name="Таблица31.A2" office:value-type="string">
            <text:p text:style-name="den_5f_ned">28<text:line-break/>Пн</text:p>
          </table:table-cell>
          <table:table-cell table:style-name="Таблица31.B2" office:value-type="string">
            <text:p text:style-name="readings">Пс 26:4–8/17:26–37,49–51</text:p>
            <text:p text:style-name="readings">1Цар 1:1–28 Деян 10:34–48 Мк 4:21–25</text:p>
            <text:p text:style-name="bold_5f_day"><text:span text:style-name="T5">T</text:span> 202 Св. Ириней, епископ Лионский, мученик</text:p>
          </table:table-cell>
        </table:table-row>
        <table:table-row table:style-name="Таблица31.1">
          <table:table-cell table:style-name="Таблица31.A2" office:value-type="string">
            <text:p text:style-name="den_5f_ned">29<text:line-break/>Вт</text:p>
          </table:table-cell>
          <table:table-cell table:style-name="Таблица31.B2" office:value-type="string">
            <text:p text:style-name="seazon">Святые апостолы Пётр и Павел</text:p>
            <text:p text:style-name="antiphon"><text:span text:style-name="T2">Пётр и Павел — служители ваши, вы же — Христовы,</text:span></text:p>
            <text:p text:style-name="P1">а Христос — Божий. (литургич. текст по 1Кор 3:22–23)</text:p>
            <text:p text:style-name="P2">Пс 17:29–30,33–37</text:p>
            <text:p text:style-name="P2">Иер 16:16–21 2Тим 4:6–8,17–18 Мф 16:13–19 красный</text:p>
            <text:p text:style-name="P3"/>
            <text:p text:style-name="readings">Пс 26:4–8/69</text:p>
            <text:p text:style-name="readings">1Цар 3:1–18 Деян 11:1–18 Мк 4:26–29</text:p>
            <text:p text:style-name="P3">2006 Освящение лютеранского центра, Екатеринбург</text:p>
            <text:p text:style-name="P3">2007 Освящение церкви св. Петра, Ангарск</text:p>
          </table:table-cell>
        </table:table-row>
        <table:table-row table:style-name="Таблица31.1">
          <table:table-cell table:style-name="Таблица31.A2" office:value-type="string">
            <text:p text:style-name="den_5f_ned">30<text:line-break/>Ср</text:p>
          </table:table-cell>
          <table:table-cell table:style-name="Таблица31.B2" office:value-type="string">
            <text:p text:style-name="readings">Пс 26:4–8/18:8–15</text:p>
            <text:p text:style-name="readings">1Цар 4:1–22 Деян 11:19–30 Мк 4:30–34</text:p>
            <text:p text:style-name="readings"/>
          </table:table-cell>
        </table:table-row>
        <table:table-row table:style-name="Таблица31.1">
          <table:table-cell table:style-name="Таблица31.A2" office:value-type="string">
            <text:p text:style-name="den_5f_ned">1<text:line-break/>Чт</text:p>
          </table:table-cell>
          <table:table-cell table:style-name="Таблица31.B2" office:value-type="string">
            <text:p text:style-name="readings">Пс 26:4–8/114</text:p>
            <text:p text:style-name="readings">1Цар 7:2–17 Деян 12:1–17 Мк 4:35–41</text:p>
            <text:p text:style-name="bold_5f_day"><text:span text:style-name="T5">T</text:span> 1523 Генрих Вос и Иоганн Эш, лютеранские первомученики</text:p>
            <text:p text:style-name="readings"><text:soft-page-break/></text:p>
          </table:table-cell>
        </table:table-row>
        <table:table-row table:style-name="Таблица31.1">
          <table:table-cell table:style-name="Таблица31.A2" office:value-type="string">
            <text:p text:style-name="den_5f_ned">2<text:line-break/>Пт</text:p>
          </table:table-cell>
          <table:table-cell table:style-name="Таблица31.B2" office:value-type="string">
            <text:p text:style-name="readings">Пс 26:4–8/12</text:p>
            <text:p text:style-name="readings">1Цар 8:1–22 Деян 12:18–25 Мк 5:1–20</text:p>
            <text:p text:style-name="readings"/>
          </table:table-cell>
        </table:table-row>
        <table:table-row table:style-name="Таблица31.1">
          <table:table-cell table:style-name="Таблица31.A2" office:value-type="string">
            <text:p text:style-name="den_5f_ned">3<text:line-break/>Сб</text:p>
          </table:table-cell>
          <table:table-cell table:style-name="Таблица31.B2" office:value-type="string">
            <text:p text:style-name="seazon">Святой апостол Фома</text:p>
            <text:p text:style-name="antiphon"><text:span text:style-name="T2">Ты поверил, Фома, потому что увидел Меня; блаженны невидевшие и уверовавшие </text:span></text:p>
            <text:p text:style-name="P1">(Лит. текст по Ин 20:29)</text:p>
            <text:p text:style-name="P2">Пс 138:1–10/30:2–5,8</text:p>
            <text:p text:style-name="P2">Быт 12:1–4 Евр 10:35–11:1 Ин 20:24–31 красный</text:p>
            <text:p text:style-name="P1"/>
            <text:p text:style-name="readings">Пс 26:4–8/24:1–11</text:p>
            <text:p text:style-name="readings">1Цар 9:1–25 Деян 13:1–12 Мк 5:21–34</text:p>
          </table:table-cell>
        </table:table-row>
      </table:table>
      <text:p text:style-name="Text_20_body"/>
      <table:table table:name="Таблица32" table:style-name="Таблица32">
        <table:table-column table:style-name="Таблица32.A"/>
        <table:table-column table:style-name="Таблица32.B"/>
        <table:table-header-rows>
          <table:table-row table:style-name="Таблица32.1">
            <table:table-cell table:style-name="Таблица32.A1" table:number-columns-spanned="2" office:value-type="string">
              <text:p text:style-name="den_5f_ned">Июль 2010</text:p>
            </table:table-cell>
            <table:covered-table-cell/>
          </table:table-row>
        </table:table-header-rows>
        <table:table-row table:style-name="Таблица32.1">
          <table:table-cell table:style-name="Таблица32.A2" office:value-type="string">
            <text:p text:style-name="den_5f_ned">4<text:line-break/>Вс</text:p>
          </table:table-cell>
          <table:table-cell table:style-name="Таблица32.B2" office:value-type="string">
            <text:p text:style-name="seazon">5-е после Троицы</text:p>
            <text:p text:style-name="antiphon">Благодатью вы спасены через веру,</text:p>
            <text:p text:style-name="antiphon">и сие не от вас, Божий дар. (Еф 2:8)</text:p>
            <text:list xml:id="list2053782734" text:continue-numbering="true" text:style-name="List_20_1">
              <text:list-item>
                <text:p text:style-name="color">зелёный</text:p>
              </text:list-item>
            </text:list>
            <text:p text:style-name="readings">Пс 72:23–26,28б </text:p>
            <text:p text:style-name="readings">Быт 12:1–4а <text:span text:style-name="T1">1Кор 1:18–25</text:span> Лк 5:1–11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den_5f_ned">5<text:line-break/>Пн</text:p>
          </table:table-cell>
          <table:table-cell table:style-name="Таблица32.B2" office:value-type="string">
            <text:p text:style-name="readings">Пс 26:9–14/100</text:p>
            <text:p text:style-name="readings">1Цар 9:26–10:16 Деян 13:13–41 Мк 5:35–43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den_5f_ned">6<text:line-break/>Вт</text:p>
          </table:table-cell>
          <table:table-cell table:style-name="Таблица32.B2" office:value-type="string">
            <text:p text:style-name="readings">Пс 26:9–14/63</text:p>
            <text:p text:style-name="readings">1Цар 10:17–27 Деян 13:42–52 Мк 6:1–6</text:p>
            <text:p text:style-name="bold_5f_day"><text:span text:style-name="T5">T</text:span> 1415 Ян Гус</text:p>
            <text:p text:style-name="bold_5f_day">1535 Св. Томас Мор, мученик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den_5f_ned">7<text:line-break/>Ср</text:p>
          </table:table-cell>
          <table:table-cell table:style-name="Таблица32.B2" office:value-type="string">
            <text:p text:style-name="readings">Пс 26:9–14/9:22–39</text:p>
            <text:p text:style-name="readings">1Цар 12:1–25 Деян 14:1–20а Мк 6:7–13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den_5f_ned">8<text:line-break/>Чт</text:p>
          </table:table-cell>
          <table:table-cell table:style-name="Таблица32.B2" office:value-type="string">
            <text:p text:style-name="readings">Пс 26:9–14/47</text:p>
            <text:p text:style-name="readings">1Цар 15:10–31 Деян 14:20б–28 Мк 6:14–29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den_5f_ned">9<text:line-break/>Пт</text:p>
          </table:table-cell>
          <table:table-cell table:style-name="Таблица32.B2" office:value-type="string">
            <text:p text:style-name="readings">Пс 26:9–14/50</text:p>
            <text:p text:style-name="readings">1Цар 16:1–23 Деян 15:1–12 Мк 6:30–44</text:p>
            <text:p text:style-name="readings"/>
          </table:table-cell>
        </table:table-row>
        <table:table-row table:style-name="Таблица32.1">
          <table:table-cell table:style-name="Таблица32.A2" office:value-type="string">
            <text:p text:style-name="den_5f_ned">10<text:line-break/><text:soft-page-break/>Сб</text:p>
          </table:table-cell>
          <table:table-cell table:style-name="Таблица32.B2" office:value-type="string">
            <text:p text:style-name="readings">Пс 26:9–14/27</text:p>
            <text:p text:style-name="readings"><text:soft-page-break/>1Цар 17:1–31 Деян 15:13–21 Мк 6:45–52</text:p>
            <text:p text:style-name="readings"/>
          </table:table-cell>
        </table:table-row>
      </table:table>
      <text:p text:style-name="Text_20_body"/>
      <table:table table:name="Таблица33" table:style-name="Таблица33">
        <table:table-column table:style-name="Таблица33.A"/>
        <table:table-column table:style-name="Таблица33.B"/>
        <table:table-header-rows>
          <table:table-row table:style-name="Таблица33.1">
            <table:table-cell table:style-name="Таблица33.A1" table:number-columns-spanned="2" office:value-type="string">
              <text:p text:style-name="den_5f_ned">Июль 2010</text:p>
            </table:table-cell>
            <table:covered-table-cell/>
          </table:table-row>
        </table:table-header-rows>
        <table:table-row table:style-name="Таблица33.1">
          <table:table-cell table:style-name="Таблица33.A2" office:value-type="string">
            <text:p text:style-name="den_5f_ned">11<text:line-break/>Вс</text:p>
          </table:table-cell>
          <table:table-cell table:style-name="Таблица33.B2" office:value-type="string">
            <text:p text:style-name="seazon">6-е после Троицы</text:p>
            <text:p text:style-name="antiphon">Ныне же так говорит Господь: не бойся, ибо </text:p>
            <text:p text:style-name="antiphon">Я искупил тебя, назвал тебя по имени твоему;</text:p>
            <text:p text:style-name="antiphon">ты — Мой. (Ис 43:1)</text:p>
            <text:list xml:id="list154376957" text:continue-numbering="true" text:style-name="List_20_1">
              <text:list-item>
                <text:p text:style-name="color">зелёный</text:p>
              </text:list-item>
            </text:list>
            <text:p text:style-name="readings">Пс 138:1–2,3б,5–7,23–24 </text:p>
            <text:p text:style-name="readings">Втор 7:6–12 <text:span text:style-name="T1">Рим 6:3–8(9–11)</text:span> Мф 28:16–20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12<text:line-break/>Пн</text:p>
          </table:table-cell>
          <table:table-cell table:style-name="Таблица33.B2" office:value-type="string">
            <text:p text:style-name="readings">Пс 138 (<text:span text:style-name="T6">или</text:span> 137)/100</text:p>
            <text:p text:style-name="readings">1Цар 17:32–40 Деян 15:22–35 Мк 6:53–56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13<text:line-break/>Вт</text:p>
          </table:table-cell>
          <table:table-cell table:style-name="Таблица33.B2" office:value-type="string">
            <text:p text:style-name="readings">Пс 138 (<text:span text:style-name="T6">или</text:span> 137)/63</text:p>
            <text:p text:style-name="readings">1Цар 17:55–18:16 Деян 15:36–16:8 Мк 7:1–13</text:p>
            <text:p text:style-name="bold_5f_day"><text:span text:style-name="T5">T</text:span> Св. Маргарита Антиохийская, мученица</text:p>
            <text:p text:style-name="P2">2Кор 10:17–11:2 Мф 13:44–52 красный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14<text:line-break/>Ср</text:p>
          </table:table-cell>
          <table:table-cell table:style-name="Таблица33.B2" office:value-type="string">
            <text:p text:style-name="readings">Пс 138 (<text:span text:style-name="T6">или</text:span> 137)/9:22–39</text:p>
            <text:p text:style-name="readings">1Цар 19:1–18 Деян 16:9–22 Мк 7:14–23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15<text:line-break/>Чт</text:p>
          </table:table-cell>
          <table:table-cell table:style-name="Таблица33.B2" office:value-type="string">
            <text:p text:style-name="readings">Пс 138 (<text:span text:style-name="T6">или</text:span> 137)/47</text:p>
            <text:p text:style-name="readings">1Цар 20:1–17 Деян 16:23–40 Мк 7:24–30</text:p>
            <text:p text:style-name="bold_5f_day"><text:span text:style-name="T5">T</text:span> 1015 Св. Владимир</text:p>
            <text:p text:style-name="bold_5f_day">696 Св. Ольга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16<text:line-break/><text:soft-page-break/>Пт</text:p>
          </table:table-cell>
          <table:table-cell table:style-name="Таблица33.B2" office:value-type="string">
            <text:p text:style-name="readings">Пс 138 (<text:span text:style-name="T6">или</text:span> 137)/50</text:p>
            <text:p text:style-name="readings">1Цар 20:18–43 Деян 17:1–15 Мк 8:10–13</text:p>
            <text:p text:style-name="bold_5f_day"><text:soft-page-break/>Св. Анна, мать Пресвятой Девы Марии</text:p>
            <text:p text:style-name="readings"/>
          </table:table-cell>
        </table:table-row>
        <table:table-row table:style-name="Таблица33.1">
          <table:table-cell table:style-name="Таблица33.A2" office:value-type="string">
            <text:p text:style-name="den_5f_ned">17<text:line-break/>Сб</text:p>
          </table:table-cell>
          <table:table-cell table:style-name="Таблица33.B2" office:value-type="string">
            <text:p text:style-name="readings">Пс 138 (<text:span text:style-name="T6">или</text:span> 137)/27</text:p>
            <text:p text:style-name="readings">1Цар 24:1–23 Деян 17:16–34 Мк 8:14–21</text:p>
            <text:p text:style-name="readings"/>
          </table:table-cell>
        </table:table-row>
      </table:table>
      <text:p text:style-name="Text_20_body"/>
      <table:table table:name="Таблица34" table:style-name="Таблица34">
        <table:table-column table:style-name="Таблица34.A"/>
        <table:table-column table:style-name="Таблица34.B"/>
        <table:table-header-rows>
          <table:table-row table:style-name="Таблица34.1">
            <table:table-cell table:style-name="Таблица34.A1" table:number-columns-spanned="2" office:value-type="string">
              <text:p text:style-name="den_5f_ned">Июль 2010</text:p>
            </table:table-cell>
            <table:covered-table-cell/>
          </table:table-row>
        </table:table-header-rows>
        <table:table-row table:style-name="Таблица34.1">
          <table:table-cell table:style-name="Таблица34.A2" office:value-type="string">
            <text:p text:style-name="den_5f_ned">18<text:line-break/>Вс</text:p>
          </table:table-cell>
          <table:table-cell table:style-name="Таблица34.B2" office:value-type="string">
            <text:p text:style-name="seazon">7-е после Троицы</text:p>
            <text:p text:style-name="antiphon">Вкуси<text:span text:style-name="T8">,</text:span>те и увидите, как благ Господь, блажен</text:p>
            <text:p text:style-name="antiphon">человек, который уповает на Него. (Пс 33:9)</text:p>
            <text:list xml:id="list670104077" text:continue-numbering="true" text:style-name="List_20_1">
              <text:list-item>
                <text:p text:style-name="color">зелёный</text:p>
              </text:list-item>
            </text:list>
            <text:p text:style-name="readings">Пс 131:13–16 </text:p>
            <text:p text:style-name="readings">Исх 16:2–3,11–18 <text:span text:style-name="T1">Деян 2:41а,42–47</text:span> Ин 6:1–15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den_5f_ned">19<text:line-break/>Пн</text:p>
          </table:table-cell>
          <table:table-cell table:style-name="Таблица34.B2" office:value-type="string">
            <text:p text:style-name="readings">Пс 23:1–6/100</text:p>
            <text:p text:style-name="readings">1Цар 28:3–20 Деян 18:1–11 Мк 8:22–26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den_5f_ned">20<text:line-break/>Вт</text:p>
          </table:table-cell>
          <table:table-cell table:style-name="Таблица34.B2" office:value-type="string">
            <text:p text:style-name="readings">Пс 23:1–6/63</text:p>
            <text:p text:style-name="readings">1Цар 31:1–13 Деян 18:12–28 Мк 8:27–30</text:p>
            <text:p text:style-name="bold_5f_day">Св. Илия, пророк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den_5f_ned">21<text:line-break/>Ср</text:p>
          </table:table-cell>
          <table:table-cell table:style-name="Таблица34.B2" office:value-type="string">
            <text:p text:style-name="readings">Пс 23:1–6/9:22–39</text:p>
            <text:p text:style-name="readings">2Цар 1:17–27 Деян 19:1–12 Мк 8:31–9:1</text:p>
            <text:p text:style-name="bold_5f_day">Св. Мария Магдалина</text:p>
            <text:p text:style-name="P2">Песн. П 3:1–4 Пс 41:1–10 2Кор 5:14–17 Ин 20:1–2,11–18</text:p>
            <text:p text:style-name="P2">белый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den_5f_ned">22<text:line-break/>Чт</text:p>
          </table:table-cell>
          <table:table-cell table:style-name="Таблица34.B2" office:value-type="string">
            <text:p text:style-name="readings">Пс 23:1–6/47</text:p>
            <text:p text:style-name="readings">2Цар 5:1–10 Деян 19:13–22 Мк 9:2–13</text:p>
            <text:p text:style-name="readings"/>
          </table:table-cell>
        </table:table-row>
        <table:table-row table:style-name="Таблица34.1">
          <table:table-cell table:style-name="Таблица34.A2" office:value-type="string">
            <text:p text:style-name="den_5f_ned">23<text:line-break/>Пт</text:p>
          </table:table-cell>
          <table:table-cell table:style-name="Таблица34.B2" office:value-type="string">
            <text:p text:style-name="readings">Пс 23:1–6/50</text:p>
            <text:p text:style-name="readings">2Цар 7:1–16 Деян 19:23–40 Мк 9:14–29</text:p>
            <text:p text:style-name="readings"/>
          </table:table-cell>
        </table:table-row>
        <text:soft-page-break/>
        <table:table-row table:style-name="Таблица34.1">
          <table:table-cell table:style-name="Таблица34.A2" office:value-type="string">
            <text:p text:style-name="den_5f_ned">24<text:line-break/>Сб</text:p>
          </table:table-cell>
          <table:table-cell table:style-name="Таблица34.B2" office:value-type="string">
            <text:p text:style-name="readings">Пс 23:1–6/27</text:p>
            <text:p text:style-name="readings">2Цар 7:17–29 Деян 20:1–16 Мк 9:30–32</text:p>
            <text:p text:style-name="bold_5f_day"><text:span text:style-name="T5">T</text:span> 1471 Св. Фома Кемпийский</text:p>
            <text:p text:style-name="bold_5f_day">Свв. Борис и Глеб, мученики</text:p>
            <text:p text:style-name="readings"/>
          </table:table-cell>
        </table:table-row>
      </table:table>
      <text:p text:style-name="Text_20_body"/>
      <table:table table:name="Таблица35" table:style-name="Таблица35">
        <table:table-column table:style-name="Таблица35.A"/>
        <table:table-column table:style-name="Таблица35.B"/>
        <table:table-header-rows>
          <table:table-row table:style-name="Таблица35.1">
            <table:table-cell table:style-name="Таблица35.A1" table:number-columns-spanned="2" office:value-type="string">
              <text:p text:style-name="den_5f_ned">Июль 2010</text:p>
            </table:table-cell>
            <table:covered-table-cell/>
          </table:table-row>
        </table:table-header-rows>
        <table:table-row table:style-name="Таблица35.1">
          <table:table-cell table:style-name="Таблица35.A2" office:value-type="string">
            <text:p text:style-name="den_5f_ned">25<text:line-break/>Вс</text:p>
          </table:table-cell>
          <table:table-cell table:style-name="Таблица35.B2" office:value-type="string">
            <text:p text:style-name="seazon">Святой апостол Иаков</text:p>
            <text:p text:style-name="antiphon"><text:span text:style-name="T2">Чашу Мою будете пить, и крещением, которым </text:span></text:p>
            <text:p text:style-name="P1">Я крещусь, будете креститься, но дать сесть </text:p>
            <text:p text:style-name="P1">у Меня по правую сторону и по левую — не от Меня зависит, но кому уготовано Отцом Моим.</text:p>
            <text:p text:style-name="P1">(Мф 20:23)</text:p>
            <text:p text:style-name="P2">Пс 14 Иер 45 Деян 11:27–12:2 Мф 20:20–28 красный</text:p>
            <text:p text:style-name="P2">(если вечерня, то 2-й Пс 125)</text:p>
            <text:p text:style-name="P1"/>
            <text:p text:style-name="seazon">8-е после Троицы</text:p>
            <text:p text:style-name="antiphon">Слово Твоё — светильник ноге моей</text:p>
            <text:p text:style-name="antiphon">и свет стезе моей. (Пс 118:105)</text:p>
            <text:list xml:id="list1106833624" text:continue-numbering="true" text:style-name="List_20_1">
              <text:list-item>
                <text:p text:style-name="color">зелёный</text:p>
              </text:list-item>
            </text:list>
            <text:p text:style-name="readings">Пс 85:11–13 </text:p>
            <text:p text:style-name="readings">Ис 2:1–5 <text:span text:style-name="T1">Еф 5:8б–14</text:span> Мф 5:13–16</text:p>
          </table:table-cell>
        </table:table-row>
        <table:table-row table:style-name="Таблица35.1">
          <table:table-cell table:style-name="Таблица35.A2" office:value-type="string">
            <text:p text:style-name="den_5f_ned">26<text:line-break/>Пн</text:p>
          </table:table-cell>
          <table:table-cell table:style-name="Таблица35.B2" office:value-type="string">
            <text:p text:style-name="readings">Пс 91/100</text:p>
            <text:p text:style-name="readings">2Цар 12:1–10,13–23 Деян 20:17–38 Мк 9:33–41</text:p>
            <text:p text:style-name="bold_5f_day">Свв. Анна и Иоаким</text:p>
            <text:p text:style-name="P2">Прит 19:14 Мф 13:16–17 белый</text:p>
            <text:p text:style-name="readings"/>
          </table:table-cell>
        </table:table-row>
        <table:table-row table:style-name="Таблица35.1">
          <table:table-cell table:style-name="Таблица35.A2" office:value-type="string">
            <text:p text:style-name="den_5f_ned">27<text:line-break/>Вт</text:p>
          </table:table-cell>
          <table:table-cell table:style-name="Таблица35.B2" office:value-type="string">
            <text:p text:style-name="readings">Пс 91/63</text:p>
            <text:p text:style-name="readings">2Цар 15:1–23 Деян 21:1–14 Мк 9:42–50</text:p>
            <text:p text:style-name="readings"/>
          </table:table-cell>
        </table:table-row>
        <table:table-row table:style-name="Таблица35.1">
          <table:table-cell table:style-name="Таблица35.A2" office:value-type="string">
            <text:p text:style-name="den_5f_ned">28<text:line-break/>Ср</text:p>
          </table:table-cell>
          <table:table-cell table:style-name="Таблица35.B2" office:value-type="string">
            <text:p text:style-name="readings">Пс 91/9:22–39</text:p>
            <text:p text:style-name="readings">2Цар 15:24–37 Деян 21:15–26 Мк 10:1–12</text:p>
            <text:p text:style-name="bold_5f_day"><text:span text:style-name="T5">T</text:span> 1750 Иоганн Себастьян Бах, органист, композитор</text:p>
            <text:p text:style-name="readings"/>
          </table:table-cell>
        </table:table-row>
        <text:soft-page-break/>
        <table:table-row table:style-name="Таблица35.1">
          <table:table-cell table:style-name="Таблица35.A2" office:value-type="string">
            <text:p text:style-name="den_5f_ned">29<text:line-break/>Чт</text:p>
          </table:table-cell>
          <table:table-cell table:style-name="Таблица35.B2" office:value-type="string">
            <text:p text:style-name="readings">Пс 91/47</text:p>
            <text:p text:style-name="readings">2Цар 18:1–18 Деян 21:27–40 Мк 10:13–16</text:p>
            <text:p text:style-name="bold_5f_day"><text:span text:style-name="T5">T</text:span> Св. Марфа</text:p>
            <text:p text:style-name="bold_5f_day">1030 Св. Олаф II, просветитель Норвегии</text:p>
            <text:p text:style-name="readings"/>
          </table:table-cell>
        </table:table-row>
        <table:table-row table:style-name="Таблица35.1">
          <table:table-cell table:style-name="Таблица35.A2" office:value-type="string">
            <text:p text:style-name="den_5f_ned">30<text:line-break/>Пт</text:p>
          </table:table-cell>
          <table:table-cell table:style-name="Таблица35.B2" office:value-type="string">
            <text:p text:style-name="readings">Пс 91/50</text:p>
            <text:p text:style-name="readings">2Цар 24:1–25 Деян 22:1–22 Мк 10:17–27</text:p>
            <text:p text:style-name="bold_5f_day">Св. Пётр Хризолог, епископ и учитель Церкви</text:p>
            <text:p text:style-name="readings"/>
          </table:table-cell>
        </table:table-row>
        <table:table-row table:style-name="Таблица35.1">
          <table:table-cell table:style-name="Таблица35.A2" office:value-type="string">
            <text:p text:style-name="den_5f_ned">31<text:line-break/>Сб</text:p>
          </table:table-cell>
          <table:table-cell table:style-name="Таблица35.B2" office:value-type="string">
            <text:p text:style-name="readings">Пс 91/27</text:p>
            <text:p text:style-name="readings">1Пар 22:1–19 Деян 22:23–30 Мк 10:28–31</text:p>
            <text:p text:style-name="readings"/>
          </table:table-cell>
        </table:table-row>
      </table:table>
      <text:p text:style-name="Text_20_body"/>
      <table:table table:name="Таблица36" table:style-name="Таблица36">
        <table:table-column table:style-name="Таблица36.A"/>
        <table:table-column table:style-name="Таблица36.B"/>
        <table:table-header-rows>
          <table:table-row table:style-name="Таблица36.1">
            <table:table-cell table:style-name="Таблица36.A1" table:number-columns-spanned="2" office:value-type="string">
              <text:p text:style-name="den_5f_ned">Август 2010</text:p>
            </table:table-cell>
            <table:covered-table-cell/>
          </table:table-row>
        </table:table-header-rows>
        <table:table-row table:style-name="Таблица36.1">
          <table:table-cell table:style-name="Таблица36.A2" office:value-type="string">
            <text:p text:style-name="den_5f_ned">1<text:line-break/>Вс</text:p>
          </table:table-cell>
          <table:table-cell table:style-name="Таблица36.B2" office:value-type="string">
            <text:p text:style-name="seazon">9-е после Троицы</text:p>
            <text:p text:style-name="antiphon">От всякого, кому дано много, много</text:p>
            <text:p text:style-name="antiphon">и потребуется, и кому много вверено,</text:p>
            <text:p text:style-name="antiphon">с того больше взыщут.</text:p>
            <text:p text:style-name="antiphon">(Лк 12:48)</text:p>
            <text:list xml:id="list1787954234" text:continue-numbering="true" text:style-name="List_20_1">
              <text:list-item>
                <text:p text:style-name="color">зелёный</text:p>
              </text:list-item>
            </text:list>
            <text:p text:style-name="readings">Пс 39:9–12 </text:p>
            <text:p text:style-name="readings">Иер 1:4–10 <text:span text:style-name="T1">Фил 3:7–11(12–14)</text:span> Мф 25:14–30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den_5f_ned">2<text:line-break/>Пн</text:p>
          </table:table-cell>
          <table:table-cell table:style-name="Таблица36.B2" office:value-type="string">
            <text:p text:style-name="readings">Пс 53/100</text:p>
            <text:p text:style-name="readings">1Пар 29:1–19 Деян 23:1–11 Мк 10:32–45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den_5f_ned">3<text:line-break/>Вт</text:p>
          </table:table-cell>
          <table:table-cell table:style-name="Таблица36.B2" office:value-type="string">
            <text:p text:style-name="readings">Пс 53/63</text:p>
            <text:p text:style-name="readings">3Цар 2:10–12;3:1–15 Деян 23:12–22 Мк 10:46–52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den_5f_ned">4<text:line-break/>Ср</text:p>
          </table:table-cell>
          <table:table-cell table:style-name="Таблица36.B2" office:value-type="string">
            <text:p text:style-name="readings">Пс 53/9:22–39</text:p>
            <text:p text:style-name="readings">3Цар 4:21–34 Деян 23:23–35 Мк 11:1–11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den_5f_ned">5<text:line-break/>Чт</text:p>
          </table:table-cell>
          <table:table-cell table:style-name="Таблица36.B2" office:value-type="string">
            <text:p text:style-name="readings">Пс 53/47</text:p>
            <text:p text:style-name="readings">3Цар 5:1–18 Деян 24:1–21 Мк 11:12–14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den_5f_ned">6<text:line-break/>Пт</text:p>
          </table:table-cell>
          <table:table-cell table:style-name="Таблица36.B2" office:value-type="string">
            <text:p text:style-name="seazon">Преображение Господне</text:p>
            <text:p text:style-name="antiphon">Ибо вот, тьма покроет землю, и мрак — народы, </text:p>
            <text:p text:style-name="antiphon">а над тобою воссияет Господь, </text:p>
            <text:p text:style-name="antiphon">и слава Его явится над тобою (Ис 60:2)</text:p>
            <text:list xml:id="list722967478" text:continue-numbering="true" text:style-name="List_20_1">
              <text:list-item>
                <text:p text:style-name="color"><text:soft-page-break/>белый</text:p>
              </text:list-item>
            </text:list>
            <text:p text:style-name="readings">Пс 96:1,6,9 </text:p>
            <text:p text:style-name="readings">Исх 3:1–10(11–14) <text:span text:style-name="T1">2Кор 4:6–10</text:span> Мф 17:1–9</text:p>
            <text:p text:style-name="readings"/>
          </table:table-cell>
        </table:table-row>
        <table:table-row table:style-name="Таблица36.1">
          <table:table-cell table:style-name="Таблица36.A2" office:value-type="string">
            <text:p text:style-name="den_5f_ned">7<text:line-break/>Сб</text:p>
          </table:table-cell>
          <table:table-cell table:style-name="Таблица36.B2" office:value-type="string">
            <text:p text:style-name="readings">Пс 53/27</text:p>
            <text:p text:style-name="readings">3Цар 8:1–21 Деян 25:13–27 Мк 11:20–26</text:p>
            <text:p text:style-name="readings"/>
          </table:table-cell>
        </table:table-row>
      </table:table>
      <text:p text:style-name="Text_20_body"/>
      <table:table table:name="Таблица37" table:style-name="Таблица37">
        <table:table-column table:style-name="Таблица37.A"/>
        <table:table-column table:style-name="Таблица37.B"/>
        <table:table-header-rows>
          <table:table-row table:style-name="Таблица37.1">
            <table:table-cell table:style-name="Таблица37.A1" table:number-columns-spanned="2" office:value-type="string">
              <text:p text:style-name="den_5f_ned">Август 2010</text:p>
            </table:table-cell>
            <table:covered-table-cell/>
          </table:table-row>
        </table:table-header-rows>
        <table:table-row table:style-name="Таблица37.1">
          <table:table-cell table:style-name="Таблица37.A2" office:value-type="string">
            <text:p text:style-name="den_5f_ned">8<text:line-break/>Вс</text:p>
          </table:table-cell>
          <table:table-cell table:style-name="Таблица37.B2" office:value-type="string">
            <text:p text:style-name="seazon">10-е после Троицы</text:p>
            <text:p text:style-name="antiphon">Блажен народ, у которого Господь есть Бог, — </text:p>
            <text:p text:style-name="antiphon">племя, которое Он избрал в наследие Себе!</text:p>
            <text:p text:style-name="antiphon">(Пс 32:12)</text:p>
            <text:list xml:id="list1441144105" text:continue-numbering="true" text:style-name="List_20_1">
              <text:list-item>
                <text:p text:style-name="color">зелёный</text:p>
              </text:list-item>
            </text:list>
            <text:p text:style-name="readings">Сир 36:14–19 </text:p>
            <text:p text:style-name="readings">Иер 7:1–11(12–15) <text:span text:style-name="T1">Рим 11:25–32</text:span> Лк 19:41–48</text:p>
            <text:p text:style-name="readings"/>
          </table:table-cell>
        </table:table-row>
        <table:table-row table:style-name="Таблица37.1">
          <table:table-cell table:style-name="Таблица37.A2" office:value-type="string">
            <text:p text:style-name="den_5f_ned">9<text:line-break/>Пн</text:p>
          </table:table-cell>
          <table:table-cell table:style-name="Таблица37.B2" office:value-type="string">
            <text:p text:style-name="readings">Пс 32/70 (<text:span text:style-name="T6">или</text:span> 69)</text:p>
            <text:p text:style-name="readings">3Цар 8:22–43 Деян 26:1–23 Мк 11:27–33</text:p>
            <text:p text:style-name="readings"/>
          </table:table-cell>
        </table:table-row>
        <table:table-row table:style-name="Таблица37.1">
          <table:table-cell table:style-name="Таблица37.A2" office:value-type="string">
            <text:p text:style-name="den_5f_ned">10<text:line-break/>Вт</text:p>
          </table:table-cell>
          <table:table-cell table:style-name="Таблица37.B2" office:value-type="string">
            <text:p text:style-name="readings">Пс 32/72</text:p>
            <text:p text:style-name="readings">3Цар 8:44–61 Деян 26:24–32 Мк 12:1–12</text:p>
            <text:p text:style-name="bold_5f_day">Разрушение Иерусалимского храма (70г)</text:p>
            <text:p text:style-name="bold_5f_day"><text:span text:style-name="T5">T</text:span> 258 Св. Лаврентий, диакон, мученик</text:p>
          </table:table-cell>
        </table:table-row>
        <table:table-row table:style-name="Таблица37.1">
          <table:table-cell table:style-name="Таблица37.A2" office:value-type="string">
            <text:p text:style-name="den_5f_ned">11<text:line-break/>Ср</text:p>
          </table:table-cell>
          <table:table-cell table:style-name="Таблица37.B2" office:value-type="string">
            <text:p text:style-name="readings">Пс 32/78 (<text:span text:style-name="T1">или</text:span> 77:1–5,7–8,38–39,68–69)</text:p>
            <text:p text:style-name="readings">3Цар 8:64–9:9 Деян 27:1–26 Мк 12:13–17</text:p>
            <text:p text:style-name="readings"/>
          </table:table-cell>
        </table:table-row>
        <table:table-row table:style-name="Таблица37.1">
          <table:table-cell table:style-name="Таблица37.A2" office:value-type="string">
            <text:p text:style-name="den_5f_ned">12<text:line-break/>Чт</text:p>
          </table:table-cell>
          <table:table-cell table:style-name="Таблица37.B2" office:value-type="string">
            <text:p text:style-name="readings">Пс 32/67:25–36</text:p>
            <text:p text:style-name="readings">3Цар 10:1–18 Деян 27:27–44 Мк 12:18–27</text:p>
            <text:p text:style-name="readings"/>
          </table:table-cell>
        </table:table-row>
        <table:table-row table:style-name="Таблица37.1">
          <table:table-cell table:style-name="Таблица37.A2" office:value-type="string">
            <text:p text:style-name="den_5f_ned">13<text:line-break/>Пт</text:p>
          </table:table-cell>
          <table:table-cell table:style-name="Таблица37.B2" office:value-type="string">
            <text:p text:style-name="readings">Пс 32/54</text:p>
            <text:p text:style-name="readings">3Цар 11:1–13 Деян 28:1–16 Мк 12:28–34</text:p>
            <text:p text:style-name="bold_5f_day">Св. Ипполит Римский, священник и мученик</text:p>
            <text:p text:style-name="readings"/>
          </table:table-cell>
        </table:table-row>
        <text:soft-page-break/>
        <table:table-row table:style-name="Таблица37.1">
          <table:table-cell table:style-name="Таблица37.A2" office:value-type="string">
            <text:p text:style-name="den_5f_ned">14<text:line-break/>Сб</text:p>
          </table:table-cell>
          <table:table-cell table:style-name="Таблица37.B2" office:value-type="string">
            <text:p text:style-name="readings">Пс 32/48</text:p>
            <text:p text:style-name="readings">3Цар 12:1–24 Деян 28:17–31 Мк 12:35–44</text:p>
            <text:p text:style-name="bold_5f_day">Св. Максимилиан Кольбе</text:p>
            <text:p text:style-name="readings"/>
          </table:table-cell>
        </table:table-row>
      </table:table>
      <text:p text:style-name="Text_20_body"/>
      <table:table table:name="Таблица38" table:style-name="Таблица38">
        <table:table-column table:style-name="Таблица38.A"/>
        <table:table-column table:style-name="Таблица38.B"/>
        <table:table-header-rows>
          <table:table-row table:style-name="Таблица38.1">
            <table:table-cell table:style-name="Таблица38.A1" table:number-columns-spanned="2" office:value-type="string">
              <text:p text:style-name="den_5f_ned">Август 2010</text:p>
            </table:table-cell>
            <table:covered-table-cell/>
          </table:table-row>
        </table:table-header-rows>
        <table:table-row table:style-name="Таблица38.1">
          <table:table-cell table:style-name="Таблица38.A2" office:value-type="string">
            <text:p text:style-name="den_5f_ned">15<text:line-break/>Вс</text:p>
          </table:table-cell>
          <table:table-cell table:style-name="Таблица38.B2" office:value-type="string">
            <text:p text:style-name="seazon">Успение Пресвятой Богородицы</text:p>
            <text:p text:style-name="antiphon"><text:span text:style-name="T2">Аллилуйя. Блаженны слышащие слово Божие</text:span></text:p>
            <text:p text:style-name="P1">и соблюдающие его. (Лк 11:28)</text:p>
            <text:p text:style-name="P2">Пс 137 Ис 61:10–11 Гал 4:4–7 Лк 11:27–28</text:p>
            <text:p text:style-name="P2">белый</text:p>
            <text:p text:style-name="P1">Градуал: Радуйся, Мария благодатная, ибо Господь</text:p>
            <text:p text:style-name="P1">тобою. И благословенна ты между жёнами,</text:p>
            <text:p text:style-name="P1">и благословен плод чрева твоего, Иисус.</text:p>
            <text:p text:style-name="P1">(Литургич. текст по Лк 1:28б,30,31а)</text:p>
            <text:p text:style-name="P1"/>
            <text:p text:style-name="seazon">11-е после Троицы</text:p>
            <text:p text:style-name="antiphon">Бог гордым противится, а смиренным</text:p>
            <text:p text:style-name="antiphon">даёт благодать. (1Пет 5:5б)</text:p>
            <text:list xml:id="list1974626158" text:continue-numbering="true" text:style-name="List_20_1">
              <text:list-item>
                <text:p text:style-name="color">зелёный</text:p>
              </text:list-item>
            </text:list>
            <text:p text:style-name="readings">Пс 112:1–8 </text:p>
            <text:p text:style-name="readings">2Цар 12:1–10,13–15а <text:span text:style-name="T1">Еф 2:4–10</text:span> Лк 18:9–14</text:p>
          </table:table-cell>
        </table:table-row>
        <table:table-row table:style-name="Таблица38.1">
          <table:table-cell table:style-name="Таблица38.A2" office:value-type="string">
            <text:p text:style-name="den_5f_ned">16<text:line-break/>Пн</text:p>
          </table:table-cell>
          <table:table-cell table:style-name="Таблица38.B2" office:value-type="string">
            <text:p text:style-name="readings">Пс 112/70 (<text:span text:style-name="T6">или</text:span> 69)</text:p>
            <text:p text:style-name="readings">3Цар 14:1–20 Рим 1:1–17 Лк 4:1–13</text:p>
            <text:p text:style-name="readings"/>
          </table:table-cell>
        </table:table-row>
        <table:table-row table:style-name="Таблица38.1">
          <table:table-cell table:style-name="Таблица38.A2" office:value-type="string">
            <text:p text:style-name="den_5f_ned">17<text:line-break/>Вт</text:p>
          </table:table-cell>
          <table:table-cell table:style-name="Таблица38.B2" office:value-type="string">
            <text:p text:style-name="readings">Пс 112/72</text:p>
            <text:p text:style-name="readings">3Цар 16:15–34 Рим 1:18–32 Лк 4:14–21</text:p>
            <text:p text:style-name="readings"/>
          </table:table-cell>
        </table:table-row>
        <table:table-row table:style-name="Таблица38.1">
          <table:table-cell table:style-name="Таблица38.A2" office:value-type="string">
            <text:p text:style-name="den_5f_ned">18<text:line-break/>Ср</text:p>
          </table:table-cell>
          <table:table-cell table:style-name="Таблица38.B2" office:value-type="string">
            <text:p text:style-name="readings">Пс 112/78 (<text:span text:style-name="T1">или</text:span> 77:1–5,7–8,38–39,68–69)</text:p>
            <text:p text:style-name="readings">3Цар 17:1–24 Рим 2:1–16 Лк 4:22–30</text:p>
            <text:p text:style-name="readings"/>
          </table:table-cell>
        </table:table-row>
        <table:table-row table:style-name="Таблица38.1">
          <table:table-cell table:style-name="Таблица38.A2" office:value-type="string">
            <text:p text:style-name="den_5f_ned">19<text:line-break/><text:soft-page-break/>Чт</text:p>
          </table:table-cell>
          <table:table-cell table:style-name="Таблица38.B2" office:value-type="string">
            <text:p text:style-name="readings">Пс 112/67:25–36</text:p>
            <text:p text:style-name="readings"><text:soft-page-break/>3Цар 18:1–20 Рим 2:17–29 Лк 4:31–37</text:p>
            <text:p text:style-name="bold_5f_day">1998 Освящение церкви Преображения Господня, п.Туим, Хакасия</text:p>
            <text:p text:style-name="readings"/>
          </table:table-cell>
        </table:table-row>
        <table:table-row table:style-name="Таблица38.1">
          <table:table-cell table:style-name="Таблица38.A2" office:value-type="string">
            <text:p text:style-name="den_5f_ned">20<text:line-break/>Пт</text:p>
          </table:table-cell>
          <table:table-cell table:style-name="Таблица38.B2" office:value-type="string">
            <text:p text:style-name="readings">Пс 112/54</text:p>
            <text:p text:style-name="readings">3Цар 18:21–46 Рим 3:1–20 Лк 4:38–44</text:p>
            <text:p text:style-name="bold_5f_day"><text:span text:style-name="T5">T</text:span> 1153 Св. Бернар Клервосский, учитель Церкви</text:p>
            <text:p text:style-name="readings"/>
          </table:table-cell>
        </table:table-row>
        <table:table-row table:style-name="Таблица38.1">
          <table:table-cell table:style-name="Таблица38.A2" office:value-type="string">
            <text:p text:style-name="den_5f_ned">21<text:line-break/>Сб</text:p>
          </table:table-cell>
          <table:table-cell table:style-name="Таблица38.B2" office:value-type="string">
            <text:p text:style-name="readings">Пс 112/48</text:p>
            <text:p text:style-name="readings">3Цар 19:1–21 Рим 3:21–31 Лк 5:12–16</text:p>
            <text:p text:style-name="readings"/>
          </table:table-cell>
        </table:table-row>
      </table:table>
      <text:p text:style-name="Text_20_body"/>
      <table:table table:name="Таблица39" table:style-name="Таблица39">
        <table:table-column table:style-name="Таблица39.A"/>
        <table:table-column table:style-name="Таблица39.B"/>
        <table:table-header-rows>
          <table:table-row table:style-name="Таблица39.1">
            <table:table-cell table:style-name="Таблица39.A1" table:number-columns-spanned="2" office:value-type="string">
              <text:p text:style-name="den_5f_ned">Август 2010</text:p>
            </table:table-cell>
            <table:covered-table-cell/>
          </table:table-row>
        </table:table-header-rows>
        <table:table-row table:style-name="Таблица39.1">
          <table:table-cell table:style-name="Таблица39.A2" office:value-type="string">
            <text:p text:style-name="den_5f_ned">22<text:line-break/>Вс</text:p>
          </table:table-cell>
          <table:table-cell table:style-name="Таблица39.B2" office:value-type="string">
            <text:p text:style-name="seazon">12-е после Троицы</text:p>
            <text:p text:style-name="antiphon">Трости надломленной не переломит,</text:p>
            <text:p text:style-name="antiphon">и льна курящегося не угасит. (Ис 42:3)</text:p>
            <text:list xml:id="list1339648343" text:continue-numbering="true" text:style-name="List_20_1">
              <text:list-item>
                <text:p text:style-name="color">зелёный</text:p>
              </text:list-item>
            </text:list>
            <text:p text:style-name="readings">Пс 146:1–3,6,11;147:1–3а </text:p>
            <text:p text:style-name="readings">Ис 29:17–24 <text:span text:style-name="T1">Деян 9:1–9(10–20)</text:span> Мк 7:31–37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den_5f_ned">23<text:line-break/>Пн</text:p>
          </table:table-cell>
          <table:table-cell table:style-name="Таблица39.B2" office:value-type="string">
            <text:p text:style-name="readings">Пс 29/70 (<text:span text:style-name="T6">или</text:span> 69)</text:p>
            <text:p text:style-name="readings">3Цар 21:1–29 Рим 4:1–12 Лк 5:17–26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den_5f_ned">24<text:line-break/>Вт</text:p>
          </table:table-cell>
          <table:table-cell table:style-name="Таблица39.B2" office:value-type="string">
            <text:p text:style-name="seazon">Святой апостол Варфоломей</text:p>
            <text:p text:style-name="antiphon"><text:span text:style-name="T2">Я завещаю вам, как завещал Мне Отец Мой, Царство, да едите и пьёте за трапезою Моею </text:span></text:p>
            <text:p text:style-name="P1">в Царстве Моём. (Лк 22:29–30а)</text:p>
            <text:p text:style-name="P2">Пс 115/96 Ис 43:8–13 Деян 5:12–16 Лк 22:24–30 красный</text:p>
            <text:p text:style-name="P1"/>
            <text:p text:style-name="readings">Пс 29/72</text:p>
            <text:p text:style-name="readings">3Цар 22:1–28 Рим 4:13–25 Лк 5:27–32</text:p>
          </table:table-cell>
        </table:table-row>
        <table:table-row table:style-name="Таблица39.1">
          <table:table-cell table:style-name="Таблица39.A2" office:value-type="string">
            <text:p text:style-name="den_5f_ned">25<text:line-break/>Ср</text:p>
          </table:table-cell>
          <table:table-cell table:style-name="Таблица39.B2" office:value-type="string">
            <text:p text:style-name="readings">Пс 29/78 (<text:span text:style-name="T1">или</text:span> 77:1–5,7–8,38–39,68–69)</text:p>
            <text:p text:style-name="readings">3Цар 22:29–53 Рим 5:1–11 Лк 5:33–39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den_5f_ned">26<text:line-break/>Чт</text:p>
          </table:table-cell>
          <table:table-cell table:style-name="Таблица39.B2" office:value-type="string">
            <text:p text:style-name="readings">Пс 29/67:25–36</text:p>
            <text:p text:style-name="readings">4Цар 1:1–18 Рим 5:12–21 Лк 6:1–5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den_5f_ned">27<text:line-break/><text:soft-page-break/>Пт</text:p>
          </table:table-cell>
          <table:table-cell table:style-name="Таблица39.B2" office:value-type="string">
            <text:p text:style-name="readings">Пс 29/54</text:p>
            <text:p text:style-name="readings"><text:soft-page-break/>4Цар 2:1–22 Рим 6:1–11 Лк 6:6–11</text:p>
            <text:p text:style-name="bold_5f_day">Св. Моника, мать Св. Августина</text:p>
            <text:p text:style-name="readings"/>
          </table:table-cell>
        </table:table-row>
        <table:table-row table:style-name="Таблица39.1">
          <table:table-cell table:style-name="Таблица39.A2" office:value-type="string">
            <text:p text:style-name="den_5f_ned">28<text:line-break/>Сб</text:p>
          </table:table-cell>
          <table:table-cell table:style-name="Таблица39.B2" office:value-type="string">
            <text:p text:style-name="readings">Пс 29/48</text:p>
            <text:p text:style-name="readings">4Цар 9:1–20 Рим 6:12–23 Лк 6:12–16</text:p>
            <text:p text:style-name="bold_5f_day"><text:span text:style-name="T5">T</text:span> 430 Св. Августин, епископ Гиппонский, отец Церкви</text:p>
            <text:p text:style-name="readings"/>
          </table:table-cell>
        </table:table-row>
      </table:table>
      <text:p text:style-name="Text_20_body"/>
      <table:table table:name="Таблица40" table:style-name="Таблица40">
        <table:table-column table:style-name="Таблица40.A"/>
        <table:table-column table:style-name="Таблица40.B"/>
        <table:table-header-rows>
          <table:table-row table:style-name="Таблица40.1">
            <table:table-cell table:style-name="Таблица40.A1" table:number-columns-spanned="2" office:value-type="string">
              <text:p text:style-name="den_5f_ned">Август — Сентябрь 2010</text:p>
            </table:table-cell>
            <table:covered-table-cell/>
          </table:table-row>
        </table:table-header-rows>
        <table:table-row table:style-name="Таблица40.1">
          <table:table-cell table:style-name="Таблица40.A2" office:value-type="string">
            <text:p text:style-name="den_5f_ned">29<text:line-break/>Вс</text:p>
          </table:table-cell>
          <table:table-cell table:style-name="Таблица40.B2" office:value-type="string">
            <text:p text:style-name="seazon">13-е после Троицы</text:p>
            <text:p text:style-name="antiphon">Истинно говорю вам: так как вы сделали это</text:p>
            <text:p text:style-name="antiphon">одному из сих братьев Моих меньших, то сделали</text:p>
            <text:p text:style-name="antiphon">Мне. (Мф 25:40)</text:p>
            <text:list xml:id="list267523033" text:continue-numbering="true" text:style-name="List_20_1">
              <text:list-item>
                <text:p text:style-name="color">зелёный</text:p>
              </text:list-item>
            </text:list>
            <text:p text:style-name="readings">Пс 111:1–2,5–9а </text:p>
            <text:p text:style-name="readings">Быт 4:1–16а <text:span text:style-name="T1">1Ин 4:7–12</text:span> Лк 10:25–37</text:p>
            <text:p text:style-name="readings"/>
          </table:table-cell>
        </table:table-row>
        <table:table-row table:style-name="Таблица40.1">
          <table:table-cell table:style-name="Таблица40.A2" office:value-type="string">
            <text:p text:style-name="den_5f_ned">30<text:line-break/>Пн</text:p>
          </table:table-cell>
          <table:table-cell table:style-name="Таблица40.B2" office:value-type="string">
            <text:p text:style-name="seazon">Усекновение главы Святого Иоанна Крестителя</text:p>
            <text:p text:style-name="antiphon"><text:span text:style-name="T2">Буду говорить об откровениях Твоих пред царями, Господи, и не постыжусь; буду утешаться заповедями Твоими, которые возлюбил </text:span></text:p>
            <text:p text:style-name="P1">(Пс 118:46–47)</text:p>
            <text:p text:style-name="P2">Пс 144:1–7 Пс 112 1Кор 1:1–9 Мф 24:42–51 красный</text:p>
            <text:p text:style-name="P1"/>
            <text:p text:style-name="readings">Пс 111/70 (<text:span text:style-name="T6">или</text:span> 69)</text:p>
            <text:p text:style-name="readings">4Цар 9:21–37 Рим 7:1–13 Лк 6:17–19</text:p>
          </table:table-cell>
        </table:table-row>
        <table:table-row table:style-name="Таблица40.1">
          <table:table-cell table:style-name="Таблица40.A2" office:value-type="string">
            <text:p text:style-name="den_5f_ned">31<text:line-break/>Вт</text:p>
          </table:table-cell>
          <table:table-cell table:style-name="Таблица40.B2" office:value-type="string">
            <text:p text:style-name="readings">Пс 111/72</text:p>
            <text:p text:style-name="readings">4Цар 11:21–12:21 Рим 7:14–25 Лк 6:20–26</text:p>
            <text:p text:style-name="readings"/>
          </table:table-cell>
        </table:table-row>
        <table:table-row table:style-name="Таблица40.1">
          <table:table-cell table:style-name="Таблица40.A2" office:value-type="string">
            <text:p text:style-name="den_5f_ned">1<text:line-break/>Ср</text:p>
          </table:table-cell>
          <table:table-cell table:style-name="Таблица40.B2" office:value-type="string">
            <text:p text:style-name="readings">Пс 111/78 (<text:span text:style-name="T1">или</text:span> 77:1–5,7–8,38–39,68–69)</text:p>
            <text:p text:style-name="readings">4Цар 14:1–16 Рим 8:1–11 Лк 6:27–35</text:p>
            <text:p text:style-name="readings"/>
          </table:table-cell>
        </table:table-row>
        <table:table-row table:style-name="Таблица40.1">
          <table:table-cell table:style-name="Таблица40.A2" office:value-type="string">
            <text:p text:style-name="den_5f_ned">2<text:line-break/><text:soft-page-break/>Чт</text:p>
          </table:table-cell>
          <table:table-cell table:style-name="Таблица40.B2" office:value-type="string">
            <text:p text:style-name="readings">Пс 111/67:25–36</text:p>
            <text:p text:style-name="readings">4Цар 14:17–29 Рим 8:12–17 Лк 6:36–42</text:p>
            <text:p text:style-name="bold_5f_day"><text:soft-page-break/>2001 Освящение Лютеранского Центра, Новосибирск</text:p>
            <text:p text:style-name="readings"/>
          </table:table-cell>
        </table:table-row>
        <table:table-row table:style-name="Таблица40.1">
          <table:table-cell table:style-name="Таблица40.A2" office:value-type="string">
            <text:p text:style-name="den_5f_ned">3<text:line-break/>Пт</text:p>
          </table:table-cell>
          <table:table-cell table:style-name="Таблица40.B2" office:value-type="string">
            <text:p text:style-name="readings">Пс 111/54</text:p>
            <text:p text:style-name="readings">4Цар 16:1–20 Рим 8:18–25 Лк 6:43–49</text:p>
            <text:p text:style-name="bold_5f_day"><text:span text:style-name="T5">T</text:span> 604 Св. Григорий Великий, учитель Церкви</text:p>
            <text:p text:style-name="readings"/>
          </table:table-cell>
        </table:table-row>
        <table:table-row table:style-name="Таблица40.1">
          <table:table-cell table:style-name="Таблица40.A2" office:value-type="string">
            <text:p text:style-name="den_5f_ned">4<text:line-break/>Сб</text:p>
          </table:table-cell>
          <table:table-cell table:style-name="Таблица40.B2" office:value-type="string">
            <text:p text:style-name="readings">Пс 111/48</text:p>
            <text:p text:style-name="readings">4Цар 17:1–23 Рим 8:26–39 Лк 7:1–10</text:p>
            <text:p text:style-name="readings"/>
          </table:table-cell>
        </table:table-row>
      </table:table>
      <text:p text:style-name="Text_20_body"/>
      <table:table table:name="Таблица41" table:style-name="Таблица41">
        <table:table-column table:style-name="Таблица41.A"/>
        <table:table-column table:style-name="Таблица41.B"/>
        <table:table-header-rows>
          <table:table-row table:style-name="Таблица41.1">
            <table:table-cell table:style-name="Таблица41.A1" table:number-columns-spanned="2" office:value-type="string">
              <text:p text:style-name="den_5f_ned">Сентябрь 2010</text:p>
            </table:table-cell>
            <table:covered-table-cell/>
          </table:table-row>
        </table:table-header-rows>
        <table:table-row table:style-name="Таблица41.1">
          <table:table-cell table:style-name="Таблица41.A2" office:value-type="string">
            <text:p text:style-name="den_5f_ned">5<text:line-break/>Вс</text:p>
          </table:table-cell>
          <table:table-cell table:style-name="Таблица41.B2" office:value-type="string">
            <text:p text:style-name="seazon">14-е после Троицы</text:p>
            <text:p text:style-name="antiphon">Аллилуйя! Хвали, душа моя, Господа.<text:line-break/>Буду восхвалять Господа, доколе жив. (Пс 145:1–2а)</text:p>
            <text:list xml:id="list1060929993" text:continue-numbering="true" text:style-name="List_20_1">
              <text:list-item>
                <text:p text:style-name="color">зелёный</text:p>
              </text:list-item>
            </text:list>
            <text:p text:style-name="readings">Пс 145:5–9а,10 </text:p>
            <text:p text:style-name="readings">Быт 28:10–19а <text:span text:style-name="T1">Рим 8:(12–13)14–17</text:span> Лк 17:11–19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den_5f_ned">6<text:line-break/>Пн</text:p>
          </table:table-cell>
          <table:table-cell table:style-name="Таблица41.B2" office:value-type="string">
            <text:p text:style-name="readings">Пс 49 (<text:span text:style-name="T6">или</text:span> 47)/70 (<text:span text:style-name="T6">или</text:span> 69)</text:p>
            <text:p text:style-name="readings">4Цар 17:24–41 Рим 9:1–13 Лк 7:18–35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den_5f_ned">7<text:line-break/>Вт</text:p>
          </table:table-cell>
          <table:table-cell table:style-name="Таблица41.B2" office:value-type="string">
            <text:p text:style-name="readings">Пс 49 (<text:span text:style-name="T6">или</text:span> 47)/72</text:p>
            <text:p text:style-name="readings">4Цар 18:1–12 Рим 9:14–29 Лк 7:36–50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den_5f_ned">8<text:line-break/>Ср</text:p>
          </table:table-cell>
          <table:table-cell table:style-name="Таблица41.B2" office:value-type="string">
            <text:p text:style-name="seazon">Рождество Пресвятой Девы Марии</text:p>
            <text:p text:style-name="antiphon"><text:span text:style-name="T2">Величит душа Моя Господа, и возрадовался дух Мой о Боге, Спасителе Моём. (Лк 1:46б–47)</text:span></text:p>
            <text:p text:style-name="P2">Пс 12/44:10–16</text:p>
            <text:p text:style-name="P2">Мих 5:2–4 Отк 21:1–7 Мф 1:1–16,18–23 белый</text:p>
            <text:p text:style-name="P1"/>
            <text:p text:style-name="readings">Пс 49 (<text:span text:style-name="T6">или</text:span> 47)/78 (<text:span text:style-name="T1">или</text:span> 77:1–5,7–8,38–39,68–69)</text:p>
            <text:p text:style-name="readings">4Цар 18:13–37 Рим 9:30–10:11 Лк 8:1–15</text:p>
          </table:table-cell>
        </table:table-row>
        <table:table-row table:style-name="Таблица41.1">
          <table:table-cell table:style-name="Таблица41.A2" office:value-type="string">
            <text:p text:style-name="den_5f_ned">9<text:line-break/>Чт</text:p>
          </table:table-cell>
          <table:table-cell table:style-name="Таблица41.B2" office:value-type="string">
            <text:p text:style-name="readings">Пс 49 (<text:span text:style-name="T6">или</text:span> 47)/67:25–36</text:p>
            <text:p text:style-name="readings">4Цар 19:1–14 Рим 10:12–21 Лк 8:16–21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den_5f_ned">10<text:line-break/><text:soft-page-break/>Пт</text:p>
          </table:table-cell>
          <table:table-cell table:style-name="Таблица41.B2" office:value-type="string">
            <text:p text:style-name="readings">Пс 49 (<text:span text:style-name="T6">или</text:span> 47)/54</text:p>
            <text:p text:style-name="readings"><text:soft-page-break/>4Цар 19:15–37 Рим 11:1–10 Лк 8:22–25</text:p>
            <text:p text:style-name="readings"/>
          </table:table-cell>
        </table:table-row>
        <table:table-row table:style-name="Таблица41.1">
          <table:table-cell table:style-name="Таблица41.A2" office:value-type="string">
            <text:p text:style-name="den_5f_ned">11<text:line-break/>Сб</text:p>
          </table:table-cell>
          <table:table-cell table:style-name="Таблица41.B2" office:value-type="string">
            <text:p text:style-name="readings">Пс 49 (<text:span text:style-name="T6">или</text:span> 47)/48</text:p>
            <text:p text:style-name="readings">4Цар 20:1–21 Рим 11:11–24 Лк 8:26–39</text:p>
            <text:p text:style-name="readings"/>
          </table:table-cell>
        </table:table-row>
      </table:table>
      <text:p text:style-name="Text_20_body"/>
      <table:table table:name="Таблица42" table:style-name="Таблица42">
        <table:table-column table:style-name="Таблица42.A"/>
        <table:table-column table:style-name="Таблица42.B"/>
        <table:table-header-rows>
          <table:table-row table:style-name="Таблица42.1">
            <table:table-cell table:style-name="Таблица42.A1" table:number-columns-spanned="2" office:value-type="string">
              <text:p text:style-name="den_5f_ned">Сентябрь 2010</text:p>
            </table:table-cell>
            <table:covered-table-cell/>
          </table:table-row>
        </table:table-header-rows>
        <table:table-row table:style-name="Таблица42.1">
          <table:table-cell table:style-name="Таблица42.A2" office:value-type="string">
            <text:p text:style-name="den_5f_ned">12<text:line-break/>Вс</text:p>
          </table:table-cell>
          <table:table-cell table:style-name="Таблица42.B2" office:value-type="string">
            <text:p text:style-name="seazon">15-е после Троицы</text:p>
            <text:p text:style-name="antiphon">Все заботы ваши возложите на Господа,</text:p>
            <text:p text:style-name="antiphon">ибо Он печётся о вас. (1Пет 5:7)</text:p>
            <text:list xml:id="list1013397968" text:continue-numbering="true" text:style-name="List_20_1">
              <text:list-item>
                <text:p text:style-name="color">зелёный</text:p>
              </text:list-item>
            </text:list>
            <text:p text:style-name="readings">Пс 126:1–2 </text:p>
            <text:p text:style-name="readings">Быт 2:4б–9(10–14)15 <text:span text:style-name="T1">1Пет 5:5в–11</text:span> Мф 6:25–34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den_5f_ned">13<text:line-break/>Пн</text:p>
          </table:table-cell>
          <table:table-cell table:style-name="Таблица42.B2" office:value-type="string">
            <text:p text:style-name="readings">Пс 36 (<text:span text:style-name="T6">или</text:span> 35)/85:1–11</text:p>
            <text:p text:style-name="readings">4Цар 22:1–20 Рим 11:25–36 Лк 8:40–48</text:p>
            <text:p text:style-name="bold_5f_day"><text:span text:style-name="T5">T</text:span> 407 Св. Иоанн Златоуст, патриарх Константинопольский,</text:p>
            <text:p text:style-name="bold_5f_day">учитель Церкви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den_5f_ned">14<text:line-break/>Вт</text:p>
          </table:table-cell>
          <table:table-cell table:style-name="Таблица42.B2" office:value-type="string">
            <text:p text:style-name="readings">Пс 36 (<text:span text:style-name="T6">или</text:span> 35)/64</text:p>
            <text:p text:style-name="readings">4Цар 23:1–15 Рим 12:1–8 Лк 8:49–56</text:p>
            <text:p text:style-name="bold_5f_day"><text:span text:style-name="T5">T</text:span> 258 Св. Киприан Карфагенский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den_5f_ned">15<text:line-break/>Ср</text:p>
          </table:table-cell>
          <table:table-cell table:style-name="Таблица42.B2" office:value-type="string">
            <text:p text:style-name="readings">Пс 36 (<text:span text:style-name="T6">или</text:span> 35)/80</text:p>
            <text:p text:style-name="readings">4Цар 23:16–25 Рим 12:9–21 Лк 9:1–9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den_5f_ned">16<text:line-break/>Чт</text:p>
          </table:table-cell>
          <table:table-cell table:style-name="Таблица42.B2" office:value-type="string">
            <text:p text:style-name="readings">Пс 36 (<text:span text:style-name="T6">или</text:span> 35)/111</text:p>
            <text:p text:style-name="readings">4Цар 23:36–24:17 Рим 13:1–7 Лк 9:10–17</text:p>
            <text:p text:style-name="readings"/>
          </table:table-cell>
        </table:table-row>
        <table:table-row table:style-name="Таблица42.1">
          <table:table-cell table:style-name="Таблица42.A2" office:value-type="string">
            <text:p text:style-name="den_5f_ned">17<text:line-break/>Пт</text:p>
          </table:table-cell>
          <table:table-cell table:style-name="Таблица42.B2" office:value-type="string">
            <text:p text:style-name="readings">Пс 36 (<text:span text:style-name="T6">или</text:span> 35)/104:1–11,44–45</text:p>
            <text:p text:style-name="readings">4Цар 24:18–25:17 Рим 13:8–14 Лк 9:18–27</text:p>
            <text:p text:style-name="readings"/>
          </table:table-cell>
        </table:table-row>
        <text:soft-page-break/>
        <table:table-row table:style-name="Таблица42.1">
          <table:table-cell table:style-name="Таблица42.A2" office:value-type="string">
            <text:p text:style-name="den_5f_ned">18<text:line-break/>Сб</text:p>
          </table:table-cell>
          <table:table-cell table:style-name="Таблица42.B2" office:value-type="string">
            <text:p text:style-name="readings">Пс 36 (<text:span text:style-name="T6">или</text:span> 35)/94 (<text:span text:style-name="T6">или</text:span> 95)</text:p>
            <text:p text:style-name="readings">4Цар 25:18–30 Рим 14:1–9 Лк 9:28–36</text:p>
            <text:p text:style-name="readings"/>
          </table:table-cell>
        </table:table-row>
      </table:table>
      <text:p text:style-name="Text_20_body"/>
      <table:table table:name="Таблица43" table:style-name="Таблица43">
        <table:table-column table:style-name="Таблица43.A"/>
        <table:table-column table:style-name="Таблица43.B"/>
        <table:table-header-rows>
          <table:table-row table:style-name="Таблица43.1">
            <table:table-cell table:style-name="Таблица43.A1" table:number-columns-spanned="2" office:value-type="string">
              <text:p text:style-name="den_5f_ned">Сентябрь 2010</text:p>
            </table:table-cell>
            <table:covered-table-cell/>
          </table:table-row>
        </table:table-header-rows>
        <table:table-row table:style-name="Таблица43.1">
          <table:table-cell table:style-name="Таблица43.A2" office:value-type="string">
            <text:p text:style-name="den_5f_ned">19<text:line-break/>Вс</text:p>
          </table:table-cell>
          <table:table-cell table:style-name="Таблица43.B2" office:value-type="string">
            <text:p text:style-name="seazon">16-е после Троицы</text:p>
            <text:p text:style-name="antiphon">Иисус Христос разрушил смерть и явил жизнь</text:p>
            <text:p text:style-name="antiphon">и нетление через Евангелие. (2Тим 1:10б)</text:p>
            <text:list xml:id="list1702634696" text:continue-numbering="true" text:style-name="List_20_1">
              <text:list-item>
                <text:p text:style-name="color">зелёный</text:p>
              </text:list-item>
            </text:list>
            <text:p text:style-name="readings">Пс 67:4–7а,20–21 </text:p>
            <text:p text:style-name="readings">Плач 3:22–26,31–32 <text:span text:style-name="T1">2Тим 1:7–10</text:span> Ин 11:1(2)3,17–27(41–45)</text:p>
            <text:p text:style-name="readings"/>
          </table:table-cell>
        </table:table-row>
        <table:table-row table:style-name="Таблица43.1">
          <table:table-cell table:style-name="Таблица43.A2" office:value-type="string">
            <text:p text:style-name="den_5f_ned">20<text:line-break/>Пн</text:p>
          </table:table-cell>
          <table:table-cell table:style-name="Таблица43.B2" office:value-type="string">
            <text:p text:style-name="readings">Пс 85:8–17/67:19–36</text:p>
            <text:p text:style-name="readings">Езд 1:1–11 Рим 14:10–23 Лк 9:37–45</text:p>
            <text:p text:style-name="readings"/>
          </table:table-cell>
        </table:table-row>
        <table:table-row table:style-name="Таблица43.1">
          <table:table-cell table:style-name="Таблица43.A2" office:value-type="string">
            <text:p text:style-name="den_5f_ned">21<text:line-break/>Вт</text:p>
          </table:table-cell>
          <table:table-cell table:style-name="Таблица43.B2" office:value-type="string">
            <text:p text:style-name="seazon">Святой апостол и евангелист Матфей</text:p>
            <text:p text:style-name="antiphon"><text:span text:style-name="T2">Идите по всему миру и проповедуйте Евангелие всей твари. Кто будет веровать и креститься, спасён будет, а кто не будет веровать, осуждён будет (Мк 16:15–16)</text:span></text:p>
            <text:p text:style-name="P2">Пс 18:2–10а/118:65–72</text:p>
            <text:p text:style-name="P2">Прит 3:13–18 2Кор 4:1–6 Мф 9:9–13 красный</text:p>
            <text:p text:style-name="P1"/>
            <text:p text:style-name="readings">Пс 85:8–17/64</text:p>
            <text:p text:style-name="readings">Езд 3:1–13 Рим 15:1–13 Лк 9:46–50</text:p>
          </table:table-cell>
        </table:table-row>
        <table:table-row table:style-name="Таблица43.1">
          <table:table-cell table:style-name="Таблица43.A2" office:value-type="string">
            <text:p text:style-name="den_5f_ned">22<text:line-break/>Ср</text:p>
          </table:table-cell>
          <table:table-cell table:style-name="Таблица43.B2" office:value-type="string">
            <text:p text:style-name="readings">Пс 85:8–17/80</text:p>
            <text:p text:style-name="readings">Езд 4:1–24 Рим 15:14–21 Лк 9:51–56а</text:p>
            <text:p text:style-name="bold_5f_day"><text:span text:style-name="T5">T</text:span> 303 Св. Маврикий, мученик</text:p>
            <text:p text:style-name="P2">Пс 26:1–3,13–14 Мф 10:28–33 красный</text:p>
            <text:p text:style-name="readings"/>
          </table:table-cell>
        </table:table-row>
        <table:table-row table:style-name="Таблица43.1">
          <table:table-cell table:style-name="Таблица43.A2" office:value-type="string">
            <text:p text:style-name="den_5f_ned">23<text:line-break/>Чт</text:p>
          </table:table-cell>
          <table:table-cell table:style-name="Таблица43.B2" office:value-type="string">
            <text:p text:style-name="readings">Пс 85:8–17/111</text:p>
            <text:p text:style-name="readings">Езд 5:1–17 Рим 15:22–33 Лк 9:56б–62</text:p>
            <text:p text:style-name="readings"><text:soft-page-break/></text:p>
          </table:table-cell>
        </table:table-row>
        <table:table-row table:style-name="Таблица43.1">
          <table:table-cell table:style-name="Таблица43.A2" office:value-type="string">
            <text:p text:style-name="den_5f_ned">24<text:line-break/>Пт</text:p>
          </table:table-cell>
          <table:table-cell table:style-name="Таблица43.B2" office:value-type="string">
            <text:p text:style-name="readings">Пс 85:8–17/104:1–11,44–45</text:p>
            <text:p text:style-name="readings">Езд 6:1–22 Рим 16:1–16 Лк 10:1–16</text:p>
            <text:p text:style-name="readings"/>
          </table:table-cell>
        </table:table-row>
        <table:table-row table:style-name="Таблица43.1">
          <table:table-cell table:style-name="Таблица43.A2" office:value-type="string">
            <text:p text:style-name="den_5f_ned">25<text:line-break/>Сб</text:p>
          </table:table-cell>
          <table:table-cell table:style-name="Таблица43.B2" office:value-type="string">
            <text:p text:style-name="readings">Пс 85:8–17/94 (<text:span text:style-name="T6">или</text:span> 95)</text:p>
            <text:p text:style-name="readings">Езд 7:1–28 Рим 16:17–27 Лк 10:17–22</text:p>
            <text:p text:style-name="bold_5f_day">1555 Аугсбургский мир</text:p>
            <text:p text:style-name="readings"/>
          </table:table-cell>
        </table:table-row>
      </table:table>
      <text:p text:style-name="Text_20_body"/>
      <table:table table:name="Таблица44" table:style-name="Таблица44">
        <table:table-column table:style-name="Таблица44.A"/>
        <table:table-column table:style-name="Таблица44.B"/>
        <table:table-header-rows>
          <table:table-row table:style-name="Таблица44.1">
            <table:table-cell table:style-name="Таблица44.A1" table:number-columns-spanned="2" office:value-type="string">
              <text:p text:style-name="den_5f_ned">Сентябрь — Октябрь 2010</text:p>
            </table:table-cell>
            <table:covered-table-cell/>
          </table:table-row>
        </table:table-header-rows>
        <table:table-row table:style-name="Таблица44.1">
          <table:table-cell table:style-name="Таблица44.A2" office:value-type="string">
            <text:p text:style-name="den_5f_ned">26<text:line-break/>Вс</text:p>
          </table:table-cell>
          <table:table-cell table:style-name="Таблица44.B2" office:value-type="string">
            <text:p text:style-name="seazon">17-е после Троицы</text:p>
            <text:p text:style-name="antiphon">Всякий, рождённый от Бога побеждает мир; </text:p>
            <text:p text:style-name="antiphon">и сия есть победа, победившая мир, вера наша.</text:p>
            <text:p text:style-name="antiphon">(1Ин 4:5)</text:p>
            <text:list xml:id="list975329882" text:continue-numbering="true" text:style-name="List_20_1">
              <text:list-item>
                <text:p text:style-name="color">зелёный</text:p>
              </text:list-item>
            </text:list>
            <text:p text:style-name="readings">Пс 24:8–9,12–15 </text:p>
            <text:p text:style-name="readings">Ис 49:1–6 <text:span text:style-name="T1">Рим 10:9–17(18)</text:span> Мф 15:21–28</text:p>
            <text:p text:style-name="bold_5f_day">Свв. Косма и Дамиан, мученики</text:p>
            <text:p text:style-name="readings"/>
          </table:table-cell>
        </table:table-row>
        <table:table-row table:style-name="Таблица44.1">
          <table:table-cell table:style-name="Таблица44.A2" office:value-type="string">
            <text:p text:style-name="den_5f_ned">27<text:line-break/>Пн</text:p>
          </table:table-cell>
          <table:table-cell table:style-name="Таблица44.B2" office:value-type="string">
            <text:p text:style-name="readings">Пс 137/85:1–11</text:p>
            <text:p text:style-name="readings">Езд 8:15–36 Отк 1:1–8 Лк 10:38–42</text:p>
            <text:p text:style-name="readings"/>
          </table:table-cell>
        </table:table-row>
        <table:table-row table:style-name="Таблица44.1">
          <table:table-cell table:style-name="Таблица44.A2" office:value-type="string">
            <text:p text:style-name="den_5f_ned">28<text:line-break/>Вт</text:p>
          </table:table-cell>
          <table:table-cell table:style-name="Таблица44.B2" office:value-type="string">
            <text:p text:style-name="readings">Пс 137/64</text:p>
            <text:p text:style-name="readings">Езд 9:1–15 Отк 1:9–20 Лк 11:1–8</text:p>
            <text:p text:style-name="readings"/>
          </table:table-cell>
        </table:table-row>
        <table:table-row table:style-name="Таблица44.1">
          <table:table-cell table:style-name="Таблица44.A2" office:value-type="string">
            <text:p text:style-name="den_5f_ned">29<text:line-break/>Ср</text:p>
          </table:table-cell>
          <table:table-cell table:style-name="Таблица44.B2" office:value-type="string">
            <text:p text:style-name="seazon">Архангел Михаил и ангелы</text:p>
            <text:p text:style-name="antiphon">Ангел Господень ополчается вокруг боящихся Его</text:p>
            <text:p text:style-name="antiphon">и избавляет их. (Пс 33:8)</text:p>
            <text:list xml:id="list348809895" text:continue-numbering="true" text:style-name="List_20_1">
              <text:list-item>
                <text:p text:style-name="color">белый</text:p>
              </text:list-item>
            </text:list>
            <text:p text:style-name="readings">Пс 102:1–4, 20–22 </text:p>
            <text:p text:style-name="readings">Иер 3:22–26,31–32 <text:span text:style-name="T1">Отк 12:7–12а(12б)</text:span> Лк 10:17–20</text:p>
            <text:p text:style-name="readings"/>
          </table:table-cell>
        </table:table-row>
        <table:table-row table:style-name="Таблица44.1">
          <table:table-cell table:style-name="Таблица44.A2" office:value-type="string">
            <text:p text:style-name="den_5f_ned">30<text:line-break/>Чт</text:p>
          </table:table-cell>
          <table:table-cell table:style-name="Таблица44.B2" office:value-type="string">
            <text:p text:style-name="readings">Пс 137/111</text:p>
            <text:p text:style-name="readings">Неем 1:1–11 Отк 2:8–11 Лк 11:14–28</text:p>
            <text:p text:style-name="bold_5f_day"><text:span text:style-name="T5">T</text:span> 420 Св. Иероним, священник и учитель Церкви</text:p>
            <text:p text:style-name="readings"/>
          </table:table-cell>
        </table:table-row>
        <text:soft-page-break/>
        <table:table-row table:style-name="Таблица44.1">
          <table:table-cell table:style-name="Таблица44.A2" office:value-type="string">
            <text:p text:style-name="den_5f_ned">1<text:line-break/>Пт</text:p>
          </table:table-cell>
          <table:table-cell table:style-name="Таблица44.B2" office:value-type="string">
            <text:p text:style-name="readings">Пс 137/104:1–11,44–45</text:p>
            <text:p text:style-name="readings">Неем 2:1–20 Отк 2:12–17 Лк 11:29–36</text:p>
            <text:p text:style-name="readings"/>
          </table:table-cell>
        </table:table-row>
        <table:table-row table:style-name="Таблица44.1">
          <table:table-cell table:style-name="Таблица44.A2" office:value-type="string">
            <text:p text:style-name="den_5f_ned">2<text:line-break/>Сб</text:p>
          </table:table-cell>
          <table:table-cell table:style-name="Таблица44.B2" office:value-type="string">
            <text:p text:style-name="readings">Пс 137/94 (<text:span text:style-name="T6">или</text:span> 95)</text:p>
            <text:p text:style-name="readings">Неем 4:1–23 Отк 2:18–29 Лк 11:37–54</text:p>
            <text:p text:style-name="readings"/>
          </table:table-cell>
        </table:table-row>
      </table:table>
      <text:p text:style-name="Text_20_body"/>
      <table:table table:name="Таблица45" table:style-name="Таблица45">
        <table:table-column table:style-name="Таблица45.A"/>
        <table:table-column table:style-name="Таблица45.B"/>
        <table:table-header-rows>
          <table:table-row table:style-name="Таблица45.1">
            <table:table-cell table:style-name="Таблица45.A1" table:number-columns-spanned="2" office:value-type="string">
              <text:p text:style-name="den_5f_ned">Октябрь 2010</text:p>
            </table:table-cell>
            <table:covered-table-cell/>
          </table:table-row>
        </table:table-header-rows>
        <table:table-row table:style-name="Таблица45.1">
          <table:table-cell table:style-name="Таблица45.A2" office:value-type="string">
            <text:p text:style-name="den_5f_ned">3<text:line-break/>Вс</text:p>
          </table:table-cell>
          <table:table-cell table:style-name="Таблица45.B2" office:value-type="string">
            <text:p text:style-name="seazon">18-е после Троицы</text:p>
            <text:p text:style-name="antiphon">Мы имеем от Него такую заповедь, чтобы любя-</text:p>
            <text:p text:style-name="antiphon">щий Бога любил и брата своего. (1Ин 4:21)</text:p>
            <text:list xml:id="list935064054" text:continue-numbering="true" text:style-name="List_20_1">
              <text:list-item>
                <text:p text:style-name="color">зелёный</text:p>
              </text:list-item>
            </text:list>
            <text:p text:style-name="readings">Пс 1 </text:p>
            <text:p text:style-name="readings">Исх 20:1–17 <text:span text:style-name="T1">Рим 14:17–19</text:span> Мк 12:28–34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den_5f_ned">4<text:line-break/>Пн</text:p>
          </table:table-cell>
          <table:table-cell table:style-name="Таблица45.B2" office:value-type="string">
            <text:p text:style-name="readings">Пс 40/85:1–11</text:p>
            <text:p text:style-name="readings">Неем 5:1–19 Отк 3:1–6 Лк 12:1–12</text:p>
            <text:p text:style-name="bold_5f_day"><text:span text:style-name="T5">T</text:span> 1226 Св. Франциск Ассизский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den_5f_ned">5<text:line-break/>Вт</text:p>
          </table:table-cell>
          <table:table-cell table:style-name="Таблица45.B2" office:value-type="string">
            <text:p text:style-name="readings">Пс 40/64</text:p>
            <text:p text:style-name="readings">Неем 6:1–19 Отк 3:7–13 Лк 12:13–21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den_5f_ned">6<text:line-break/>Ср</text:p>
          </table:table-cell>
          <table:table-cell table:style-name="Таблица45.B2" office:value-type="string">
            <text:p text:style-name="readings">Пс 40/80</text:p>
            <text:p text:style-name="readings">Неем 8:1–18 Отк 3:14–22 Лк 12:22–34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den_5f_ned">7<text:line-break/>Чт</text:p>
          </table:table-cell>
          <table:table-cell table:style-name="Таблица45.B2" office:value-type="string">
            <text:p text:style-name="readings">Пс 40/111</text:p>
            <text:p text:style-name="readings">Неем 9:1–23 Отк 4:1–11 Лк 12:35–48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den_5f_ned">8<text:line-break/>Пт</text:p>
          </table:table-cell>
          <table:table-cell table:style-name="Таблица45.B2" office:value-type="string">
            <text:p text:style-name="readings">Пс 40/104:1–11,44–45</text:p>
            <text:p text:style-name="readings">Неем 9:24–37 Отк 5:1–14 Лк 12:49–53</text:p>
            <text:p text:style-name="readings"/>
          </table:table-cell>
        </table:table-row>
        <table:table-row table:style-name="Таблица45.1">
          <table:table-cell table:style-name="Таблица45.A2" office:value-type="string">
            <text:p text:style-name="den_5f_ned">9<text:line-break/><text:soft-page-break/>Сб</text:p>
          </table:table-cell>
          <table:table-cell table:style-name="Таблица45.B2" office:value-type="string">
            <text:p text:style-name="readings">Пс 40/94 (<text:span text:style-name="T6">или</text:span> 95)</text:p>
            <text:p text:style-name="readings">Неем 13:15–1 Отк 6:1–8 Лк 12:54–59</text:p>
            <text:p text:style-name="readings"><text:soft-page-break/></text:p>
          </table:table-cell>
        </table:table-row>
      </table:table>
      <text:p text:style-name="Text_20_body"/>
      <table:table table:name="Таблица46" table:style-name="Таблица46">
        <table:table-column table:style-name="Таблица46.A"/>
        <table:table-column table:style-name="Таблица46.B"/>
        <table:table-header-rows>
          <table:table-row table:style-name="Таблица46.1">
            <table:table-cell table:style-name="Таблица46.A1" table:number-columns-spanned="2" office:value-type="string">
              <text:p text:style-name="den_5f_ned">Октябрь 2010</text:p>
            </table:table-cell>
            <table:covered-table-cell/>
          </table:table-row>
        </table:table-header-rows>
        <table:table-row table:style-name="Таблица46.1">
          <table:table-cell table:style-name="Таблица46.A2" office:value-type="string">
            <text:p text:style-name="den_5f_ned">10<text:line-break/>Вс</text:p>
          </table:table-cell>
          <table:table-cell table:style-name="Таблица46.B2" office:value-type="string">
            <text:p text:style-name="seazon">19-е после Троицы</text:p>
            <text:p text:style-name="antiphon">Исцели меня, Господи, и исцелён буду;</text:p>
            <text:p text:style-name="antiphon">спаси меня, и спасён буду. (Иер 17:14)</text:p>
            <text:list xml:id="list1675500346" text:continue-numbering="true" text:style-name="List_20_1">
              <text:list-item>
                <text:p text:style-name="color">зелёный</text:p>
              </text:list-item>
            </text:list>
            <text:p text:style-name="readings">Пс 31:1–5,10–11 </text:p>
            <text:p text:style-name="readings">Исх 34:4–10 <text:span text:style-name="T1">Еф 4:22–32</text:span> Мк 2:1–12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den_5f_ned">11<text:line-break/>Пн</text:p>
          </table:table-cell>
          <table:table-cell table:style-name="Таблица46.B2" office:value-type="string">
            <text:p text:style-name="readings">Пс 77:1–5,7–8,38–39,68–69/137</text:p>
            <text:p text:style-name="readings">Еккл 1:1–18 Отк 6:9–17 Лк 13:1–5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den_5f_ned">12<text:line-break/>Вт</text:p>
          </table:table-cell>
          <table:table-cell table:style-name="Таблица46.B2" office:value-type="string">
            <text:p text:style-name="readings">Пс 77:1–5,7–8,38–39,68–69/31</text:p>
            <text:p text:style-name="readings">Еккл 2:1–23 Отк 7:1–8 Лк 13:6–9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den_5f_ned">13<text:line-break/>Ср</text:p>
          </table:table-cell>
          <table:table-cell table:style-name="Таблица46.B2" office:value-type="string">
            <text:p text:style-name="readings">Пс 77:1–5,7–8,38–39,68–69/57:1–8,12</text:p>
            <text:p text:style-name="readings">Еккл 3:1–15 Отк 7:9–17 Лк 13:10–17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den_5f_ned">14<text:line-break/>Чт</text:p>
          </table:table-cell>
          <table:table-cell table:style-name="Таблица46.B2" office:value-type="string">
            <text:p text:style-name="readings">Пс 77:1–5,7–8,38–39,68–69/124 (<text:span text:style-name="T6">или</text:span> 123)</text:p>
            <text:p text:style-name="readings">Еккл 4:17–5:19 Отк 8:1–13 Лк 13:18–21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den_5f_ned">15<text:line-break/>Пт</text:p>
          </table:table-cell>
          <table:table-cell table:style-name="Таблица46.B2" office:value-type="string">
            <text:p text:style-name="readings">Пс 77:1–5,7–8,38–39,68–69/61</text:p>
            <text:p text:style-name="readings">Еккл 11:1–8 Отк 9:1–12 Лк 13:22–30</text:p>
            <text:p text:style-name="readings"/>
          </table:table-cell>
        </table:table-row>
        <table:table-row table:style-name="Таблица46.1">
          <table:table-cell table:style-name="Таблица46.A2" office:value-type="string">
            <text:p text:style-name="den_5f_ned">16<text:line-break/>Сб</text:p>
          </table:table-cell>
          <table:table-cell table:style-name="Таблица46.B2" office:value-type="string">
            <text:p text:style-name="readings">Пс 77:1–5,7–8,38–39,68–69/102 (<text:span text:style-name="T6">или</text:span> 100)</text:p>
            <text:p text:style-name="readings">Еккл 11:9–12:14 Отк 9:13–21 Лк 13:31–35</text:p>
            <text:p text:style-name="bold_5f_day"><text:span text:style-name="T5">T</text:span> 1553 Лукас Кранах</text:p>
            <text:p text:style-name="readings"><text:soft-page-break/></text:p>
          </table:table-cell>
        </table:table-row>
      </table:table>
      <text:p text:style-name="Text_20_body"/>
      <table:table table:name="Таблица47" table:style-name="Таблица47">
        <table:table-column table:style-name="Таблица47.A"/>
        <table:table-column table:style-name="Таблица47.B"/>
        <table:table-header-rows>
          <table:table-row table:style-name="Таблица47.1">
            <table:table-cell table:style-name="Таблица47.A1" table:number-columns-spanned="2" office:value-type="string">
              <text:p text:style-name="den_5f_ned">Октябрь 2010</text:p>
            </table:table-cell>
            <table:covered-table-cell/>
          </table:table-row>
        </table:table-header-rows>
        <table:table-row table:style-name="Таблица47.1">
          <table:table-cell table:style-name="Таблица47.A2" office:value-type="string">
            <text:p text:style-name="den_5f_ned">17<text:line-break/>Вс</text:p>
          </table:table-cell>
          <table:table-cell table:style-name="Таблица47.B2" office:value-type="string">
            <text:p text:style-name="seazon">20-е после Троицы</text:p>
            <text:p text:style-name="antiphon">О, человек! сказано тебе, что — добро и чего тре-</text:p>
            <text:p text:style-name="antiphon">бует от тебя Господь: действовать справедливо,</text:p>
            <text:p text:style-name="antiphon">любить дела милосердия и смиренномудренно</text:p>
            <text:p text:style-name="antiphon">ходить пред Богом твоим. (Мих 6:8)</text:p>
            <text:list xml:id="list1866875916" text:continue-numbering="true" text:style-name="List_20_1">
              <text:list-item>
                <text:p text:style-name="color">зелёный</text:p>
              </text:list-item>
            </text:list>
            <text:p text:style-name="readings">Пс 118:101–108 </text:p>
            <text:p text:style-name="readings">Быт 8:18–22 <text:span text:style-name="T1">1Фес 4:1–8</text:span> Мк 10:2–9(10–16)</text:p>
            <text:p text:style-name="readings"/>
          </table:table-cell>
        </table:table-row>
        <table:table-row table:style-name="Таблица47.1">
          <table:table-cell table:style-name="Таблица47.A2" office:value-type="string">
            <text:p text:style-name="den_5f_ned">18<text:line-break/>Пн</text:p>
          </table:table-cell>
          <table:table-cell table:style-name="Таблица47.B2" office:value-type="string">
            <text:p text:style-name="seazon">Святой евангелист Лука</text:p>
            <text:p text:style-name="P1">Как прекрасны на горах ноги благовестника, проповедующего спасение (из Ис 52:7)</text:p>
            <text:p text:style-name="P2">Пс 21:23–29</text:p>
            <text:p text:style-name="readings"><text:span text:style-name="T2">Деян 16:6–12а </text:span><text:span text:style-name="T4">или</text:span><text:span text:style-name="T2"> Ис 35:3–6 2Тим 4:5–17</text:span></text:p>
            <text:p text:style-name="P2">Лк 10:1–9 красный</text:p>
            <text:p text:style-name="P1"/>
            <text:p text:style-name="readings">Пс 17 (<text:span text:style-name="T6">или</text:span> 18)/137</text:p>
            <text:p text:style-name="readings">Прит 13:1–15 Отк 10:1–7 Лк 14:12–14</text:p>
            <text:p text:style-name="bold_5f_day">2006 Освящение церкви св. Луки, Абакан</text:p>
            <text:p text:style-name="bold_5f_day">2007 Освящение церкви св. Луки, Юрга</text:p>
          </table:table-cell>
        </table:table-row>
        <table:table-row table:style-name="Таблица47.1">
          <table:table-cell table:style-name="Таблица47.A2" office:value-type="string">
            <text:p text:style-name="den_5f_ned">19<text:line-break/>Вт</text:p>
          </table:table-cell>
          <table:table-cell table:style-name="Таблица47.B2" office:value-type="string">
            <text:p text:style-name="readings">Пс 17 (<text:span text:style-name="T6">или</text:span> 18)/31</text:p>
            <text:p text:style-name="readings">Прит 14:34–15:17 Отк 10:8–11 Лк 14:25–35</text:p>
            <text:p text:style-name="readings"/>
          </table:table-cell>
        </table:table-row>
        <table:table-row table:style-name="Таблица47.1">
          <table:table-cell table:style-name="Таблица47.A2" office:value-type="string">
            <text:p text:style-name="den_5f_ned">20<text:line-break/>Ср</text:p>
          </table:table-cell>
          <table:table-cell table:style-name="Таблица47.B2" office:value-type="string">
            <text:p text:style-name="readings">Пс 17 (<text:span text:style-name="T6">или</text:span> 18)/57:1–8,12</text:p>
            <text:p text:style-name="readings">Прит 15:18–16:9 Отк 11:1–14 Лк 15:11–32</text:p>
            <text:p text:style-name="readings"/>
          </table:table-cell>
        </table:table-row>
        <text:soft-page-break/>
        <table:table-row table:style-name="Таблица47.1">
          <table:table-cell table:style-name="Таблица47.A2" office:value-type="string">
            <text:p text:style-name="den_5f_ned">21<text:line-break/>Чт</text:p>
          </table:table-cell>
          <table:table-cell table:style-name="Таблица47.B2" office:value-type="string">
            <text:p text:style-name="readings">Пс 17 (<text:span text:style-name="T6">или</text:span> 18)/124 (<text:span text:style-name="T6">или</text:span> 123)</text:p>
            <text:p text:style-name="readings">Прит 16:16–17:5 Отк 11:15–19 Лк 16:14–18</text:p>
            <text:p text:style-name="readings"/>
          </table:table-cell>
        </table:table-row>
        <table:table-row table:style-name="Таблица47.1">
          <table:table-cell table:style-name="Таблица47.A2" office:value-type="string">
            <text:p text:style-name="den_5f_ned">22<text:line-break/>Пт</text:p>
          </table:table-cell>
          <table:table-cell table:style-name="Таблица47.B2" office:value-type="string">
            <text:p text:style-name="readings">Пс 17 (<text:span text:style-name="T6">или</text:span> 18)/61</text:p>
            <text:p text:style-name="readings">Прит 20:1–15 Отк 12:1–6 Лк 17:1–4</text:p>
            <text:p text:style-name="readings"/>
          </table:table-cell>
        </table:table-row>
        <table:table-row table:style-name="Таблица47.1">
          <table:table-cell table:style-name="Таблица47.A2" office:value-type="string">
            <text:p text:style-name="den_5f_ned">23<text:line-break/>Сб</text:p>
          </table:table-cell>
          <table:table-cell table:style-name="Таблица47.B2" office:value-type="string">
            <text:p text:style-name="readings">Пс 17 (<text:span text:style-name="T6">или</text:span> 18)/102 (<text:span text:style-name="T6">или</text:span> 100)</text:p>
            <text:p text:style-name="readings">Прит 22:1–16 Отк 12:7–18 Лк 17:5–10</text:p>
            <text:p text:style-name="readings"/>
          </table:table-cell>
        </table:table-row>
      </table:table>
      <text:p text:style-name="Text_20_body"/>
      <table:table table:name="Таблица48" table:style-name="Таблица48">
        <table:table-column table:style-name="Таблица48.A"/>
        <table:table-column table:style-name="Таблица48.B"/>
        <table:table-header-rows>
          <table:table-row table:style-name="Таблица48.1">
            <table:table-cell table:style-name="Таблица48.A1" table:number-columns-spanned="2" office:value-type="string">
              <text:p text:style-name="den_5f_ned">Октябрь 2010</text:p>
            </table:table-cell>
            <table:covered-table-cell/>
          </table:table-row>
        </table:table-header-rows>
        <table:table-row table:style-name="Таблица48.1">
          <table:table-cell table:style-name="Таблица48.A2" office:value-type="string">
            <text:p text:style-name="den_5f_ned">24<text:line-break/>Вс</text:p>
          </table:table-cell>
          <table:table-cell table:style-name="Таблица48.B2" office:value-type="string">
            <text:p text:style-name="seazon">21-е после Троицы</text:p>
            <text:p text:style-name="antiphon">Не будь побеждён злом, но побеждай зло добром!</text:p>
            <text:p text:style-name="antiphon">(Рим 12:21)</text:p>
            <text:list xml:id="list1229979962" text:continue-numbering="true" text:style-name="List_20_1">
              <text:list-item>
                <text:p text:style-name="color">зелёный</text:p>
              </text:list-item>
            </text:list>
            <text:p text:style-name="readings">Пс 18:10–15 </text:p>
            <text:p text:style-name="readings">Иер 29:1,4–7,10–14 <text:span text:style-name="T1">Еф 6:10–17</text:span> Мф 5:38–48</text:p>
            <text:p text:style-name="readings"/>
          </table:table-cell>
        </table:table-row>
        <table:table-row table:style-name="Таблица48.1">
          <table:table-cell table:style-name="Таблица48.A2" office:value-type="string">
            <text:p text:style-name="den_5f_ned">25<text:line-break/>Пн</text:p>
          </table:table-cell>
          <table:table-cell table:style-name="Таблица48.B2" office:value-type="string">
            <text:p text:style-name="readings">Пс 107/137</text:p>
            <text:p text:style-name="readings">Иез 1:1–14,22–28 Отк 13:1–10 Лк 17:20–37</text:p>
            <text:p text:style-name="readings"/>
          </table:table-cell>
        </table:table-row>
        <table:table-row table:style-name="Таблица48.1">
          <table:table-cell table:style-name="Таблица48.A2" office:value-type="string">
            <text:p text:style-name="den_5f_ned">26<text:line-break/>Вт</text:p>
          </table:table-cell>
          <table:table-cell table:style-name="Таблица48.B2" office:value-type="string">
            <text:p text:style-name="readings">Пс 107/31</text:p>
            <text:p text:style-name="readings">Иез 2:1–10 Отк 13:11–18 Лк 18:1–8</text:p>
            <text:p text:style-name="readings"/>
          </table:table-cell>
        </table:table-row>
        <table:table-row table:style-name="Таблица48.1">
          <table:table-cell table:style-name="Таблица48.A2" office:value-type="string">
            <text:p text:style-name="den_5f_ned">27<text:line-break/>Ср</text:p>
          </table:table-cell>
          <table:table-cell table:style-name="Таблица48.B2" office:value-type="string">
            <text:p text:style-name="seazon">Святые апостолы Симон Зилот<text:line-break/>и Иуда Фаддей</text:p>
            <text:p text:style-name="antiphon"><text:span text:style-name="T2">Возлюбленные, назидайте себя на святейшей вере вашей, молясь в Духе Святом. Сохраняйте себя в любви Божией, ожидая милости от Господа нашего Иисуса Христа, для вечной жизни. (Иуд 20–21)</text:span></text:p>
            <text:p text:style-name="P2">Пс 118:89–96/115:3–10</text:p>
            <text:p text:style-name="P2">Ис 28:14–16 Еф 2:13–22 Ин 14:15–26 красный</text:p>
            <text:p text:style-name="P1"/>
            <text:p text:style-name="readings">Пс 107/57:1–8,12</text:p>
            <text:p text:style-name="readings">Иез 3:4–21 Отк 14:1–5 Лк 18:15–17</text:p>
          </table:table-cell>
        </table:table-row>
        <table:table-row table:style-name="Таблица48.1">
          <table:table-cell table:style-name="Таблица48.A2" office:value-type="string">
            <text:p text:style-name="den_5f_ned">28<text:line-break/>Чт</text:p>
          </table:table-cell>
          <table:table-cell table:style-name="Таблица48.B2" office:value-type="string">
            <text:p text:style-name="readings">Пс 107/124 (<text:span text:style-name="T6">или</text:span> 123)</text:p>
            <text:p text:style-name="readings">Иез 11:14–25 Отк 14:6–13 Лк 18:18–30</text:p>
            <text:p text:style-name="readings"><text:soft-page-break/></text:p>
          </table:table-cell>
        </table:table-row>
        <table:table-row table:style-name="Таблица48.1">
          <table:table-cell table:style-name="Таблица48.A2" office:value-type="string">
            <text:p text:style-name="den_5f_ned">29<text:line-break/>Пт</text:p>
          </table:table-cell>
          <table:table-cell table:style-name="Таблица48.B2" office:value-type="string">
            <text:p text:style-name="readings">Пс 107/61</text:p>
            <text:p text:style-name="readings">Иез 13:1–16 Отк 14:14–20 Лк 19:1–10</text:p>
            <text:p text:style-name="readings"/>
          </table:table-cell>
        </table:table-row>
        <table:table-row table:style-name="Таблица48.1">
          <table:table-cell table:style-name="Таблица48.A2" office:value-type="string">
            <text:p text:style-name="den_5f_ned">30<text:line-break/>Сб</text:p>
          </table:table-cell>
          <table:table-cell table:style-name="Таблица48.B2" office:value-type="string">
            <text:p text:style-name="readings">Пс 107/102 (<text:span text:style-name="T6">или</text:span> 100)</text:p>
            <text:p text:style-name="readings">Иез 15:1–8 Отк 15:1–4 Лк 19:11–28</text:p>
            <text:p text:style-name="readings"/>
          </table:table-cell>
        </table:table-row>
      </table:table>
      <text:p text:style-name="Text_20_body"/>
      <table:table table:name="Таблица49" table:style-name="Таблица49">
        <table:table-column table:style-name="Таблица49.A"/>
        <table:table-column table:style-name="Таблица49.B"/>
        <table:table-header-rows>
          <table:table-row table:style-name="Таблица49.1">
            <table:table-cell table:style-name="Таблица49.A1" table:number-columns-spanned="2" office:value-type="string">
              <text:p text:style-name="den_5f_ned">Октябрь — Ноябрь 2010</text:p>
            </table:table-cell>
            <table:covered-table-cell/>
          </table:table-row>
        </table:table-header-rows>
        <table:table-row table:style-name="Таблица49.1">
          <table:table-cell table:style-name="Таблица49.A2" office:value-type="string">
            <text:p text:style-name="den_5f_ned">31<text:line-break/>Вс</text:p>
          </table:table-cell>
          <table:table-cell table:style-name="Таблица49.B2" office:value-type="string">
            <text:p text:style-name="seazon">День Реформации</text:p>
            <text:p text:style-name="antiphon">Буду говорить о Тебе перед царями, Господи,</text:p>
            <text:p text:style-name="antiphon">и не постыжусь. (Пс 118:46)</text:p>
            <text:list xml:id="list166713276" text:continue-numbering="true" text:style-name="List_20_1">
              <text:list-item>
                <text:p text:style-name="color">красный</text:p>
              </text:list-item>
            </text:list>
            <text:p text:style-name="readings">Пс 45:2–4,8 </text:p>
            <text:p text:style-name="readings">Ис 62:6–7,10–12 <text:span text:style-name="T1">Рим 3:21–28</text:span> Мф 5:1–10(11–12)</text:p>
            <text:p text:style-name="readings"/>
          </table:table-cell>
        </table:table-row>
        <table:table-row table:style-name="Таблица49.1">
          <table:table-cell table:style-name="Таблица49.A2" office:value-type="string">
            <text:p text:style-name="den_5f_ned">1<text:line-break/>Пн</text:p>
          </table:table-cell>
          <table:table-cell table:style-name="Таблица49.B2" office:value-type="string">
            <text:p text:style-name="seazon">День Всех Святых</text:p>
            <text:p text:style-name="antiphon"><text:span text:style-name="T2">Возрадуемся все о Господе, празднуя торжество</text:span></text:p>
            <text:p text:style-name="P1">в честь всех святых; о их славе радуются ангелы,</text:p>
            <text:p text:style-name="P1">с ними восхваляя Сына Божия. (литургич. текст)</text:p>
            <text:p text:style-name="P2">Пс 30:1–6,16–17,24б–25</text:p>
            <text:p text:style-name="P2">Ис 26:1–4, 12–13, 19–21 Отк 21:1–6а Мф 5:1–12 белый</text:p>
            <text:p text:style-name="P1"/>
            <text:p text:style-name="readings">Пс 129/137</text:p>
            <text:p text:style-name="readings">Иез 17:1–24 Отк 15:5–16:21 Лк 19:29–40</text:p>
          </table:table-cell>
        </table:table-row>
        <table:table-row table:style-name="Таблица49.1">
          <table:table-cell table:style-name="Таблица49.A2" office:value-type="string">
            <text:p text:style-name="den_5f_ned">2<text:line-break/>Вт</text:p>
          </table:table-cell>
          <table:table-cell table:style-name="Таблица49.B2" office:value-type="string">
            <text:p text:style-name="seazon">Поминовение всех<text:line-break/>усопших верных</text:p>
            <text:p text:style-name="P1">Вечный покой даруй им, Господи, и да сияет им свет вечный. (литургич. текст)</text:p>
            <text:p text:style-name="P2">Прем 3:1–9</text:p>
            <text:p text:style-name="P2">Ис 35:3–10 2Пет 3:8–15а Ин 5:24–29 белый</text:p>
            <text:p text:style-name="P1"/>
            <text:p text:style-name="readings">Пс 129/31</text:p>
            <text:p text:style-name="readings">Иез 18:1–4,19–32 Отк 17:1–18 Лк 20:1–8</text:p>
          </table:table-cell>
        </table:table-row>
        <table:table-row table:style-name="Таблица49.1">
          <table:table-cell table:style-name="Таблица49.A2" office:value-type="string">
            <text:p text:style-name="den_5f_ned">3<text:line-break/><text:soft-page-break/>Ср</text:p>
          </table:table-cell>
          <table:table-cell table:style-name="Таблица49.B2" office:value-type="string">
            <text:p text:style-name="readings">Пс 129/57:1–8,12</text:p>
            <text:p text:style-name="readings">Иез 33:1–20 Отк 18:1–8 Лк 20:9–19</text:p>
            <text:p text:style-name="readings"><text:soft-page-break/></text:p>
          </table:table-cell>
        </table:table-row>
        <table:table-row table:style-name="Таблица49.1">
          <table:table-cell table:style-name="Таблица49.A2" office:value-type="string">
            <text:p text:style-name="den_5f_ned">4<text:line-break/>Чт</text:p>
          </table:table-cell>
          <table:table-cell table:style-name="Таблица49.B2" office:value-type="string">
            <text:p text:style-name="readings">Пс 129/124 (<text:span text:style-name="T6">или</text:span> 123)</text:p>
            <text:p text:style-name="readings">Иез 34:1–16 Отк 18:9–24 Лк 20:20–26</text:p>
            <text:p text:style-name="readings"/>
          </table:table-cell>
        </table:table-row>
        <table:table-row table:style-name="Таблица49.1">
          <table:table-cell table:style-name="Таблица49.A2" office:value-type="string">
            <text:p text:style-name="den_5f_ned">5<text:line-break/>Пт</text:p>
          </table:table-cell>
          <table:table-cell table:style-name="Таблица49.B2" office:value-type="string">
            <text:p text:style-name="readings">Пс 129/61</text:p>
            <text:p text:style-name="readings">Иез 36:22–36 Отк 19:1–10 Лк 20:27–40</text:p>
            <text:p text:style-name="readings"/>
          </table:table-cell>
        </table:table-row>
        <table:table-row table:style-name="Таблица49.1">
          <table:table-cell table:style-name="Таблица49.A2" office:value-type="string">
            <text:p text:style-name="den_5f_ned">6<text:line-break/>Сб</text:p>
          </table:table-cell>
          <table:table-cell table:style-name="Таблица49.B2" office:value-type="string">
            <text:p text:style-name="readings">Пс 129/102 (<text:span text:style-name="T6">или</text:span> 100)</text:p>
            <text:p text:style-name="readings">Иез 37:1–14 Отк 19:11–21 Лк 20:41–47</text:p>
            <text:p text:style-name="readings"/>
          </table:table-cell>
        </table:table-row>
      </table:table>
      <text:p text:style-name="Text_20_body"/>
      <table:table table:name="Таблица50" table:style-name="Таблица50">
        <table:table-column table:style-name="Таблица50.A"/>
        <table:table-column table:style-name="Таблица50.B"/>
        <table:table-header-rows>
          <table:table-row table:style-name="Таблица50.1">
            <table:table-cell table:style-name="Таблица50.A1" table:number-columns-spanned="2" office:value-type="string">
              <text:p text:style-name="den_5f_ned">Ноябрь 2010</text:p>
            </table:table-cell>
            <table:covered-table-cell/>
          </table:table-row>
        </table:table-header-rows>
        <table:table-row table:style-name="Таблица50.1">
          <table:table-cell table:style-name="Таблица50.A2" office:value-type="string">
            <text:p text:style-name="den_5f_ned">7<text:line-break/>Вс</text:p>
          </table:table-cell>
          <table:table-cell table:style-name="Таблица50.B2" office:value-type="string">
            <text:p text:style-name="seazon">23-е после Троицы<text:line-break/>(Пред-предпоследнее Воскресенье Церковного Года)</text:p>
            <text:p text:style-name="antiphon">Вот, теперь время благоприятное, вот</text:p>
            <text:p text:style-name="antiphon">теперь день спасения. (2Кор 6:2)</text:p>
            <text:list xml:id="list92689688" text:continue-numbering="true" text:style-name="List_20_1">
              <text:list-item>
                <text:p text:style-name="color">зелёный</text:p>
              </text:list-item>
            </text:list>
            <text:p text:style-name="readings">Пс 89:2–3,5,10–14 </text:p>
            <text:p text:style-name="readings">Иов 14:1–6 <text:span text:style-name="T1">Рим 14:7–9</text:span> Лк 17:20–24(25–30)</text:p>
            <text:p text:style-name="readings"/>
          </table:table-cell>
        </table:table-row>
        <table:table-row table:style-name="Таблица50.1">
          <table:table-cell table:style-name="Таблица50.A2" office:value-type="string">
            <text:p text:style-name="den_5f_ned">8<text:line-break/>Пн</text:p>
          </table:table-cell>
          <table:table-cell table:style-name="Таблица50.B2" office:value-type="string">
            <text:p text:style-name="readings">Пс 84:2–8/137</text:p>
            <text:p text:style-name="readings">Мих 1:1–16 1Тим 1:1–20 Мф 8:14–17</text:p>
            <text:p text:style-name="readings"/>
          </table:table-cell>
        </table:table-row>
        <table:table-row table:style-name="Таблица50.1">
          <table:table-cell table:style-name="Таблица50.A2" office:value-type="string">
            <text:p text:style-name="den_5f_ned">9<text:line-break/>Вт</text:p>
          </table:table-cell>
          <table:table-cell table:style-name="Таблица50.B2" office:value-type="string">
            <text:p text:style-name="readings">Пс 84:2–8/31</text:p>
            <text:p text:style-name="readings">Мих 2:1–13 1Тим 2:1–15 Мф 8:18–22</text:p>
            <text:p text:style-name="readings"/>
          </table:table-cell>
        </table:table-row>
        <table:table-row table:style-name="Таблица50.1">
          <table:table-cell table:style-name="Таблица50.A2" office:value-type="string">
            <text:p text:style-name="den_5f_ned">10<text:line-break/>Ср</text:p>
          </table:table-cell>
          <table:table-cell table:style-name="Таблица50.B2" office:value-type="string">
            <text:p text:style-name="readings">Пс 84:2–8/57:1–8,12</text:p>
            <text:p text:style-name="readings">Мих 4:1–13 1Тим 3:1–16 Мф 8:28–34</text:p>
            <text:p text:style-name="bold_5f_day">1483 Мартин Лютер</text:p>
            <text:p text:style-name="bold_5f_day"><text:span text:style-name="T5">T</text:span> Св. Лев Великий, папа и учитель Церкви</text:p>
          </table:table-cell>
        </table:table-row>
        <table:table-row table:style-name="Таблица50.1">
          <table:table-cell table:style-name="Таблица50.A2" office:value-type="string">
            <text:p text:style-name="den_5f_ned">11<text:line-break/>Чт</text:p>
          </table:table-cell>
          <table:table-cell table:style-name="Таблица50.B2" office:value-type="string">
            <text:p text:style-name="readings">Пс 84:2–8/124 (<text:span text:style-name="T6">или</text:span> 123)</text:p>
            <text:p text:style-name="readings">Мих 5:2–15 1Тим 4:1–16 Мф 9:9–13</text:p>
            <text:p text:style-name="bold_5f_day"><text:span text:style-name="T5">T</text:span> 397 Св. Мартин Турский</text:p>
            <text:p text:style-name="P2">Ис 61:1–3 Мф 25:31–46 красный</text:p>
            <text:p text:style-name="readings"/>
          </table:table-cell>
        </table:table-row>
        <table:table-row table:style-name="Таблица50.1">
          <table:table-cell table:style-name="Таблица50.A2" office:value-type="string">
            <text:p text:style-name="den_5f_ned">12<text:line-break/><text:soft-page-break/>Пт</text:p>
          </table:table-cell>
          <table:table-cell table:style-name="Таблица50.B2" office:value-type="string">
            <text:p text:style-name="readings">Пс 84:2–8/61</text:p>
            <text:p text:style-name="readings"><text:soft-page-break/>Мих 6:1–16 1Тим 5:1–25 Мф 9:14–17</text:p>
            <text:p text:style-name="readings"/>
          </table:table-cell>
        </table:table-row>
        <table:table-row table:style-name="Таблица50.1">
          <table:table-cell table:style-name="Таблица50.A2" office:value-type="string">
            <text:p text:style-name="den_5f_ned">13<text:line-break/>Сб</text:p>
          </table:table-cell>
          <table:table-cell table:style-name="Таблица50.B2" office:value-type="string">
            <text:p text:style-name="readings">Пс 84:2–8/102 (<text:span text:style-name="T6">или</text:span> 100)</text:p>
            <text:p text:style-name="readings">Мих 7:1–19 1Тим 6:1–21 Мф 9:32–38</text:p>
            <text:p text:style-name="readings"/>
          </table:table-cell>
        </table:table-row>
      </table:table>
      <text:p text:style-name="Text_20_body"/>
      <table:table table:name="Таблица51" table:style-name="Таблица51">
        <table:table-column table:style-name="Таблица51.A"/>
        <table:table-column table:style-name="Таблица51.B"/>
        <table:table-header-rows>
          <table:table-row table:style-name="Таблица51.1">
            <table:table-cell table:style-name="Таблица51.A1" table:number-columns-spanned="2" office:value-type="string">
              <text:p text:style-name="den_5f_ned">Ноябрь 2010</text:p>
            </table:table-cell>
            <table:covered-table-cell/>
          </table:table-row>
        </table:table-header-rows>
        <table:table-row table:style-name="Таблица51.1">
          <table:table-cell table:style-name="Таблица51.A2" office:value-type="string">
            <text:p text:style-name="den_5f_ned">14<text:line-break/>Вс</text:p>
          </table:table-cell>
          <table:table-cell table:style-name="Таблица51.B2" office:value-type="string">
            <text:p text:style-name="seazon">24-е после Троицы</text:p>
            <text:p text:style-name="seazon">(Предпоследнее Воскресенье Церковного Года)</text:p>
            <text:p text:style-name="antiphon">Всем нам должно явиться пред судилище Христово,</text:p>
            <text:p text:style-name="antiphon">чтобы каждому получить соответственно тому,</text:p>
            <text:p text:style-name="antiphon">что он делал, живя в теле, доброе или худое.</text:p>
            <text:p text:style-name="antiphon">(2Кор 5:10)</text:p>
            <text:list xml:id="list209864914" text:continue-numbering="true" text:style-name="List_20_1">
              <text:list-item>
                <text:p text:style-name="color">зелёный</text:p>
              </text:list-item>
            </text:list>
            <text:p text:style-name="readings">Пс 49:1,4–6,14–15,23 </text:p>
            <text:p text:style-name="readings">Иер 8:4–7 <text:span text:style-name="T1">Рим 8:18–23(24–25)</text:span> Мф 25:31–46</text:p>
            <text:p text:style-name="readings"/>
          </table:table-cell>
        </table:table-row>
        <table:table-row table:style-name="Таблица51.1">
          <table:table-cell table:style-name="Таблица51.A2" office:value-type="string">
            <text:p text:style-name="den_5f_ned">15<text:line-break/>Пн</text:p>
          </table:table-cell>
          <table:table-cell table:style-name="Таблица51.B2" office:value-type="string">
            <text:p text:style-name="readings">Пс 142/49</text:p>
            <text:p text:style-name="readings">Агг 1:2–10 2Тим 1:1–18 Мф 10:1–15</text:p>
            <text:p text:style-name="readings"/>
          </table:table-cell>
        </table:table-row>
        <table:table-row table:style-name="Таблица51.1">
          <table:table-cell table:style-name="Таблица51.A2" office:value-type="string">
            <text:p text:style-name="den_5f_ned">16<text:line-break/>Вт</text:p>
          </table:table-cell>
          <table:table-cell table:style-name="Таблица51.B2" office:value-type="string">
            <text:p text:style-name="readings">Пс 142/74</text:p>
            <text:p text:style-name="readings">Мал 1:1–14 2Тим 2:1–13 Мф 10:16–26а</text:p>
            <text:p text:style-name="bold_5f_day"><text:span text:style-name="T5">T</text:span> 1632 Густав II Адольф, реформатор</text:p>
            <text:p text:style-name="readings"/>
          </table:table-cell>
        </table:table-row>
        <table:table-row table:style-name="Таблица51.1">
          <table:table-cell table:style-name="Таблица51.A2" office:value-type="string">
            <text:p text:style-name="den_5f_ned">17<text:line-break/>Ср</text:p>
          </table:table-cell>
          <table:table-cell table:style-name="Таблица51.B2" office:value-type="string">
            <text:p text:style-name="readings">Пс 142/10</text:p>
            <text:p text:style-name="readings">Мал 2:1–16 2Тим 2:14–26 Мф 10:26б–33</text:p>
            <text:p text:style-name="bold_5f_day"><text:span text:style-name="T5">T</text:span> 1231 Св. Елизавета Тюрингская</text:p>
            <text:p text:style-name="P2">1Ин 3:14–18 Лк 6:27–38</text:p>
            <text:p text:style-name="readings"/>
          </table:table-cell>
        </table:table-row>
        <table:table-row table:style-name="Таблица51.1">
          <table:table-cell table:style-name="Таблица51.A2" office:value-type="string">
            <text:p text:style-name="den_5f_ned">18<text:line-break/>Чт</text:p>
          </table:table-cell>
          <table:table-cell table:style-name="Таблица51.B2" office:value-type="string">
            <text:p text:style-name="readings">Пс 142/59 (<text:span text:style-name="T6">или</text:span> 60)</text:p>
            <text:p text:style-name="readings">Мал 3:1–12 2Тим 3:1–9 Мф 10:34–42</text:p>
            <text:p text:style-name="readings"/>
          </table:table-cell>
        </table:table-row>
        <text:soft-page-break/>
        <table:table-row table:style-name="Таблица51.1">
          <table:table-cell table:style-name="Таблица51.A2" office:value-type="string">
            <text:p text:style-name="den_5f_ned">19<text:line-break/>Пт</text:p>
          </table:table-cell>
          <table:table-cell table:style-name="Таблица51.B2" office:value-type="string">
            <text:p text:style-name="readings">Пс 142/30:10–25</text:p>
            <text:p text:style-name="readings">Мал 3:13–18 2Тим 3:10–17 Мф 11:1–19</text:p>
            <text:p text:style-name="readings"/>
          </table:table-cell>
        </table:table-row>
        <table:table-row table:style-name="Таблица51.1">
          <table:table-cell table:style-name="Таблица51.A2" office:value-type="string">
            <text:p text:style-name="den_5f_ned">20<text:line-break/>Сб</text:p>
          </table:table-cell>
          <table:table-cell table:style-name="Таблица51.B2" office:value-type="string">
            <text:p text:style-name="readings">Пс 142/44</text:p>
            <text:p text:style-name="readings">Мал 4:1–6 2Тим 4:1–22 Мф 11:20–30</text:p>
            <text:p text:style-name="readings"/>
          </table:table-cell>
        </table:table-row>
      </table:table>
      <text:p text:style-name="Text_20_body"/>
      <table:table table:name="Таблица52" table:style-name="Таблица52">
        <table:table-column table:style-name="Таблица52.A"/>
        <table:table-column table:style-name="Таблица52.B"/>
        <table:table-header-rows>
          <table:table-row table:style-name="Таблица52.1">
            <table:table-cell table:style-name="Таблица52.A1" table:number-columns-spanned="2" office:value-type="string">
              <text:p text:style-name="den_5f_ned">Ноябрь 2010</text:p>
            </table:table-cell>
            <table:covered-table-cell/>
          </table:table-row>
        </table:table-header-rows>
        <table:table-row table:style-name="Таблица52.1">
          <table:table-cell table:style-name="Таблица52.A2" office:value-type="string">
            <text:p text:style-name="den_5f_ned">21<text:line-break/>Вс</text:p>
          </table:table-cell>
          <table:table-cell table:style-name="Таблица52.B2" office:value-type="string">
            <text:p text:style-name="seazon">Последнее Воскресенье<text:line-break/>Церковного Года</text:p>
            <text:p text:style-name="antiphon">Мы ожидаем нового неба и новой земли, на которых</text:p>
            <text:p text:style-name="antiphon">обитает праведность. (2Пет 3:13б)</text:p>
            <text:list xml:id="list677530243" text:continue-numbering="true" text:style-name="List_20_1">
              <text:list-item>
                <text:p text:style-name="color">зелёный</text:p>
              </text:list-item>
            </text:list>
            <text:p text:style-name="readings">Пс 38:5–6,8–9,13а </text:p>
            <text:p text:style-name="readings">Ис 65:17–19(20–22)23–25 <text:span text:style-name="T1">Отк 21:1–7</text:span> Мф 25:1–13</text:p>
            <text:p text:style-name="readings"/>
          </table:table-cell>
        </table:table-row>
        <table:table-row table:style-name="Таблица52.1">
          <table:table-cell table:style-name="Таблица52.A2" office:value-type="string">
            <text:p text:style-name="den_5f_ned">22<text:line-break/>Пн</text:p>
          </table:table-cell>
          <table:table-cell table:style-name="Таблица52.B2" office:value-type="string">
            <text:p text:style-name="readings">Пс 38/49</text:p>
            <text:p text:style-name="readings">Зах 1:1–17 Отк 20:1–10 Лк 21:1–4</text:p>
            <text:p text:style-name="bold_5f_day">Св. Цецилия, мученица</text:p>
            <text:p text:style-name="readings"/>
          </table:table-cell>
        </table:table-row>
        <table:table-row table:style-name="Таблица52.1">
          <table:table-cell table:style-name="Таблица52.A2" office:value-type="string">
            <text:p text:style-name="den_5f_ned">23<text:line-break/>Вт</text:p>
          </table:table-cell>
          <table:table-cell table:style-name="Таблица52.B2" office:value-type="string">
            <text:p text:style-name="readings">Пс 38/74</text:p>
            <text:p text:style-name="readings">Зах 2:1–13 Отк 20:11–15 Лк 21:5–11</text:p>
            <text:p text:style-name="bold_5f_day"><text:span text:style-name="T5">T</text:span> 101 Св. Климент Римский, папа и мученик</text:p>
            <text:p text:style-name="readings"/>
          </table:table-cell>
        </table:table-row>
        <table:table-row table:style-name="Таблица52.1">
          <table:table-cell table:style-name="Таблица52.A2" office:value-type="string">
            <text:p text:style-name="den_5f_ned">24<text:line-break/>Ср</text:p>
          </table:table-cell>
          <table:table-cell table:style-name="Таблица52.B2" office:value-type="string">
            <text:p text:style-name="readings">Пс 38/10</text:p>
            <text:p text:style-name="readings">Зах 3:1–10 Отк 21:1–8 Лк 21:12–19</text:p>
            <text:p text:style-name="readings"/>
          </table:table-cell>
        </table:table-row>
        <table:table-row table:style-name="Таблица52.1">
          <table:table-cell table:style-name="Таблица52.A2" office:value-type="string">
            <text:p text:style-name="den_5f_ned">25<text:line-break/>Чт</text:p>
          </table:table-cell>
          <table:table-cell table:style-name="Таблица52.B2" office:value-type="string">
            <text:p text:style-name="readings">Пс 38/59 (<text:span text:style-name="T6">или</text:span> 60)</text:p>
            <text:p text:style-name="readings">Зах 4:1–14 Отк 21:9–27 Лк 21:20–24</text:p>
            <text:p text:style-name="bold_5f_day"><text:span text:style-name="T5">T</text:span> 307 Св. Екатерина Александрийская</text:p>
            <text:p text:style-name="P2">Рим 5:1–5 Лк 9:23–26 красный</text:p>
            <text:p text:style-name="readings"/>
          </table:table-cell>
        </table:table-row>
        <table:table-row table:style-name="Таблица52.1">
          <table:table-cell table:style-name="Таблица52.A2" office:value-type="string">
            <text:p text:style-name="den_5f_ned">26<text:line-break/><text:soft-page-break/>Пт</text:p>
          </table:table-cell>
          <table:table-cell table:style-name="Таблица52.B2" office:value-type="string">
            <text:p text:style-name="readings">Пс 38/30:10–25</text:p>
            <text:p text:style-name="readings">Зах 7:1–14 Отк 22:1–5 Лк 21:25–28</text:p>
            <text:p text:style-name="readings"><text:soft-page-break/></text:p>
          </table:table-cell>
        </table:table-row>
        <table:table-row table:style-name="Таблица52.1">
          <table:table-cell table:style-name="Таблица52.A2" office:value-type="string">
            <text:p text:style-name="den_5f_ned">27<text:line-break/>Сб</text:p>
          </table:table-cell>
          <table:table-cell table:style-name="Таблица52.B2" office:value-type="string">
            <text:p text:style-name="readings">Пс 38/44</text:p>
            <text:p text:style-name="readings">Зах 9:9–17 Отк 22:6–21 Лк 21:29–38</text:p>
            <text:p text:style-name="readings"/>
          </table:table-cell>
        </table:table-row>
      </table:table>
      <text:p text:style-name="Text_20_body"/>
      <table:table table:name="Таблица53" table:style-name="Таблица53">
        <table:table-column table:style-name="Таблица53.A"/>
        <table:table-column table:style-name="Таблица53.B"/>
        <table:table-header-rows>
          <table:table-row table:style-name="Таблица53.1">
            <table:table-cell table:style-name="Таблица53.A1" table:number-columns-spanned="2" office:value-type="string">
              <text:p text:style-name="den_5f_ned">Ноябрь — Декабрь 2010</text:p>
            </table:table-cell>
            <table:covered-table-cell/>
          </table:table-row>
        </table:table-header-rows>
        <table:table-row table:style-name="Таблица53.1">
          <table:table-cell table:style-name="Таблица53.A2" office:value-type="string">
            <text:p text:style-name="den_5f_ned">28<text:line-break/>Вс</text:p>
          </table:table-cell>
          <table:table-cell table:style-name="Таблица53.B2" office:value-type="string">
            <text:p text:style-name="seazon">Первое Воскресенье Адвента</text:p>
            <text:p text:style-name="antiphon">Се Царь твой грядёт к тебе,</text:p>
            <text:p text:style-name="antiphon">праведный и спасающий! (Зах 9:9)</text:p>
            <text:list xml:id="list879189117" text:continue-numbering="true" text:style-name="List_20_1">
              <text:list-item>
                <text:p text:style-name="color">фиолетовый/белый</text:p>
              </text:list-item>
            </text:list>
            <text:p text:style-name="readings">Пс 24:1–7 </text:p>
            <text:p text:style-name="readings"><text:span text:style-name="T1">Иер 23:5–8</text:span> Рим 13:8–12(13–14) Мф 21:1–9</text:p>
            <text:p text:style-name="readings"/>
          </table:table-cell>
        </table:table-row>
        <table:table-row table:style-name="Таблица53.1">
          <table:table-cell table:style-name="Таблица53.A2" office:value-type="string">
            <text:p text:style-name="den_5f_ned">29<text:line-break/>Пн</text:p>
          </table:table-cell>
          <table:table-cell table:style-name="Таблица53.B2" office:value-type="string">
            <text:p text:style-name="readings">Пс 24:1–5/39:12–18</text:p>
            <text:p text:style-name="readings">Ис 1:1–18 1Фес 1:1–10 Мк 13:1–8</text:p>
            <text:p text:style-name="readings"/>
          </table:table-cell>
        </table:table-row>
        <table:table-row table:style-name="Таблица53.1">
          <table:table-cell table:style-name="Таблица53.A2" office:value-type="string">
            <text:p text:style-name="den_5f_ned">30<text:line-break/>Вт</text:p>
          </table:table-cell>
          <table:table-cell table:style-name="Таблица53.B2" office:value-type="string">
            <text:p text:style-name="seazon">Святой апостол Андрей</text:p>
            <text:p text:style-name="antiphon"><text:span text:style-name="T2">Идите за Мною, говорит Господь, </text:span></text:p>
            <text:p text:style-name="P1">и Я сделаю вас ловцами человеков. (из Мф 4:19)</text:p>
            <text:p text:style-name="P2">Пс 91:2–6</text:p>
            <text:p text:style-name="P2">Ис 52:7–10 Рим 10:12–18 Мф 4:12–20 красный</text:p>
            <text:p text:style-name="P1"/>
            <text:p text:style-name="readings">Пс 24:1–5/37</text:p>
            <text:p text:style-name="readings">Ис 2:1–17 1Фес 2:1–12 Мк 13:9–13</text:p>
          </table:table-cell>
        </table:table-row>
        <table:table-row table:style-name="Таблица53.1">
          <table:table-cell table:style-name="Таблица53.A2" office:value-type="string">
            <text:p text:style-name="den_5f_ned">1<text:line-break/>Ср</text:p>
          </table:table-cell>
          <table:table-cell table:style-name="Таблица53.B2" office:value-type="string">
            <text:p text:style-name="readings">Пс 24:1–5/35</text:p>
            <text:p text:style-name="readings">Ис 5:1–16 1Фес 2:13–20 Мк 13:14–23</text:p>
            <text:p text:style-name="readings"/>
          </table:table-cell>
        </table:table-row>
        <table:table-row table:style-name="Таблица53.1">
          <table:table-cell table:style-name="Таблица53.A2" office:value-type="string">
            <text:p text:style-name="den_5f_ned">2<text:line-break/>Чт</text:p>
          </table:table-cell>
          <table:table-cell table:style-name="Таблица53.B2" office:value-type="string">
            <text:p text:style-name="readings">Пс 24:1–5/110</text:p>
            <text:p text:style-name="readings">Ис 5:18–30 1Фес 3:1–13 Мк 13:24–32</text:p>
            <text:p text:style-name="readings"/>
          </table:table-cell>
        </table:table-row>
        <table:table-row table:style-name="Таблица53.1">
          <table:table-cell table:style-name="Таблица53.A2" office:value-type="string">
            <text:p text:style-name="den_5f_ned">3<text:line-break/><text:soft-page-break/>Пт</text:p>
          </table:table-cell>
          <table:table-cell table:style-name="Таблица53.B2" office:value-type="string">
            <text:p text:style-name="readings">Пс 24:1–5/108:1–5,23–31</text:p>
            <text:p text:style-name="readings"><text:soft-page-break/>Ис 6:1–13 1Фес 4:1–12 Мк 13:33–37</text:p>
            <text:p text:style-name="readings"/>
          </table:table-cell>
        </table:table-row>
        <table:table-row table:style-name="Таблица53.1">
          <table:table-cell table:style-name="Таблица53.A2" office:value-type="string">
            <text:p text:style-name="den_5f_ned">4<text:line-break/>Сб</text:p>
          </table:table-cell>
          <table:table-cell table:style-name="Таблица53.B2" office:value-type="string">
            <text:p text:style-name="readings">Пс 24:1–5/41</text:p>
            <text:p text:style-name="readings">Ис 8:16–9:2 1Фес 4:13–18 Мф 24:1–14</text:p>
            <text:p text:style-name="bold_5f_day">Св. Иоанн Дамаскин, епископ и учитель Церкви</text:p>
            <text:p text:style-name="readings"/>
          </table:table-cell>
        </table:table-row>
      </table:table>
      <text:p text:style-name="Text_20_body"/>
      <table:table table:name="Таблица54" table:style-name="Таблица54">
        <table:table-column table:style-name="Таблица54.A"/>
        <table:table-column table:style-name="Таблица54.B"/>
        <table:table-header-rows>
          <table:table-row table:style-name="Таблица54.1">
            <table:table-cell table:style-name="Таблица54.A1" table:number-columns-spanned="2" office:value-type="string">
              <text:p text:style-name="den_5f_ned">Декабрь 2010</text:p>
            </table:table-cell>
            <table:covered-table-cell/>
          </table:table-row>
        </table:table-header-rows>
        <table:table-row table:style-name="Таблица54.1">
          <table:table-cell table:style-name="Таблица54.A2" office:value-type="string">
            <text:p text:style-name="den_5f_ned">5<text:line-break/>Вс</text:p>
          </table:table-cell>
          <table:table-cell table:style-name="Таблица54.B2" office:value-type="string">
            <text:p text:style-name="seazon">Второе Воскресенье Адвента</text:p>
            <text:p text:style-name="antiphon">Боже! Восстанови нас; да воссияет лицо Твоё,</text:p>
            <text:p text:style-name="antiphon">и спасёмся. (Пс 79:4)</text:p>
            <text:list xml:id="list54573344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79:2–8,18–20 </text:p>
            <text:p text:style-name="readings">Ис 63:15–16(17–19а)19б;64:1–3 Иак 5:7–8 <text:span text:style-name="T1">Мф 24:1–14</text:span></text:p>
            <text:p text:style-name="readings"/>
          </table:table-cell>
        </table:table-row>
        <table:table-row table:style-name="Таблица54.1">
          <table:table-cell table:style-name="Таблица54.A2" office:value-type="string">
            <text:p text:style-name="den_5f_ned">6<text:line-break/>Пн</text:p>
          </table:table-cell>
          <table:table-cell table:style-name="Таблица54.B2" office:value-type="string">
            <text:p text:style-name="readings">Пс 79/39:12–18</text:p>
            <text:p text:style-name="readings">Ис 11:1–10 1Фес 5:1–11 Мф 24:36–41</text:p>
            <text:p text:style-name="bold_5f_day"><text:span text:style-name="T5">T</text:span> 342 Св. Николай, епископ Мир Ликийских</text:p>
            <text:p text:style-name="P2">Ис 6:1–8 Лк 10:1–9 белый</text:p>
            <text:p text:style-name="readings"/>
          </table:table-cell>
        </table:table-row>
        <table:table-row table:style-name="Таблица54.1">
          <table:table-cell table:style-name="Таблица54.A2" office:value-type="string">
            <text:p text:style-name="den_5f_ned">7<text:line-break/>Вт</text:p>
          </table:table-cell>
          <table:table-cell table:style-name="Таблица54.B2" office:value-type="string">
            <text:p text:style-name="readings">Пс 79/37</text:p>
            <text:p text:style-name="readings">Ис 13:1–13 1Фес 5:12–28 Мф 24:42–51</text:p>
            <text:p text:style-name="bold_5f_day"><text:span text:style-name="T5">T</text:span> 397 Св. Амвросий Медиоланский, епископ</text:p>
            <text:p text:style-name="readings"/>
          </table:table-cell>
        </table:table-row>
        <table:table-row table:style-name="Таблица54.1">
          <table:table-cell table:style-name="Таблица54.A2" office:value-type="string">
            <text:p text:style-name="den_5f_ned">8<text:line-break/>Ср</text:p>
          </table:table-cell>
          <table:table-cell table:style-name="Таблица54.B2" office:value-type="string">
            <text:p text:style-name="readings">Пс 79/35</text:p>
            <text:p text:style-name="readings">Ис 25:1–9 2Фес 1:1–12 Мф 25:1–13</text:p>
            <text:p text:style-name="readings"/>
          </table:table-cell>
        </table:table-row>
        <table:table-row table:style-name="Таблица54.1">
          <table:table-cell table:style-name="Таблица54.A2" office:value-type="string">
            <text:p text:style-name="den_5f_ned">9<text:line-break/>Чт</text:p>
          </table:table-cell>
          <table:table-cell table:style-name="Таблица54.B2" office:value-type="string">
            <text:p text:style-name="readings">Пс 79/110</text:p>
            <text:p text:style-name="readings">Ис 26:1–13 2Фес 2:1–12 Мф 25:14–30</text:p>
            <text:p text:style-name="readings"/>
          </table:table-cell>
        </table:table-row>
        <table:table-row table:style-name="Таблица54.1">
          <table:table-cell table:style-name="Таблица54.A2" office:value-type="string">
            <text:p text:style-name="den_5f_ned">10<text:line-break/>Пт</text:p>
          </table:table-cell>
          <table:table-cell table:style-name="Таблица54.B2" office:value-type="string">
            <text:p text:style-name="readings">Пс 79/108:1–5,23–31</text:p>
            <text:p text:style-name="readings">Ис 29:8–24 2Фес 2:13–3:5 Мф 25:31–46</text:p>
            <text:p text:style-name="readings"/>
          </table:table-cell>
        </table:table-row>
        <text:soft-page-break/>
        <table:table-row table:style-name="Таблица54.1">
          <table:table-cell table:style-name="Таблица54.A2" office:value-type="string">
            <text:p text:style-name="den_5f_ned">11<text:line-break/>Сб</text:p>
          </table:table-cell>
          <table:table-cell table:style-name="Таблица54.B2" office:value-type="string">
            <text:p text:style-name="readings">Пс 79/41</text:p>
            <text:p text:style-name="readings">Ис 30:8–18 2Фес 3:6–18 Лк 12:35–48</text:p>
            <text:p text:style-name="readings"/>
          </table:table-cell>
        </table:table-row>
      </table:table>
      <text:p text:style-name="Text_20_body"/>
      <table:table table:name="Таблица55" table:style-name="Таблица55">
        <table:table-column table:style-name="Таблица55.A"/>
        <table:table-column table:style-name="Таблица55.B"/>
        <table:table-header-rows>
          <table:table-row table:style-name="Таблица55.1">
            <table:table-cell table:style-name="Таблица55.A1" table:number-columns-spanned="2" office:value-type="string">
              <text:p text:style-name="den_5f_ned">Декабрь 2010</text:p>
            </table:table-cell>
            <table:covered-table-cell/>
          </table:table-row>
        </table:table-header-rows>
        <table:table-row table:style-name="Таблица55.1">
          <table:table-cell table:style-name="Таблица55.A2" office:value-type="string">
            <text:p text:style-name="den_5f_ned">12<text:line-break/>Вс</text:p>
          </table:table-cell>
          <table:table-cell table:style-name="Таблица55.B2" office:value-type="string">
            <text:p text:style-name="seazon">Третье Воскресенье Адвента</text:p>
            <text:p text:style-name="antiphon">Яви нам, Господи, милость Твою, и спасение Твоё</text:p>
            <text:p text:style-name="antiphon">даруй нам. (Пс 84:8)</text:p>
            <text:list xml:id="list1537088035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84:2–5,10–14 </text:p>
            <text:p text:style-name="readings">Ис 40:1–8(9–11) 1Кор 4:1–5 <text:span text:style-name="T1">Лк 3:1–14</text:span></text:p>
            <text:p text:style-name="bold_5f_day">2001 Первый учредительный синод сибирских приходов ЭЕЛЦ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den_5f_ned">13<text:line-break/>Пн</text:p>
          </table:table-cell>
          <table:table-cell table:style-name="Таблица55.B2" office:value-type="string">
            <text:p text:style-name="readings">Пс 84:9–14/39:12–18</text:p>
            <text:p text:style-name="readings">Ис 30:19–26 Фил 1:1–11 Лк 1:1–25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den_5f_ned">14<text:line-break/>Вт</text:p>
          </table:table-cell>
          <table:table-cell table:style-name="Таблица55.B2" office:value-type="string">
            <text:p text:style-name="readings">Пс 84:9–14/37</text:p>
            <text:p text:style-name="readings">Ис 35:1–10 Фил 1:12–26 Лк 1:26–38</text:p>
            <text:p text:style-name="bold_5f_day"><text:span text:style-name="T5">T</text:span> 1591 Св. Иоанн Креста, священник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den_5f_ned">15<text:line-break/>Ср</text:p>
          </table:table-cell>
          <table:table-cell table:style-name="Таблица55.B2" office:value-type="string">
            <text:p text:style-name="readings">Пс 84:9–14/35</text:p>
            <text:p text:style-name="readings">Ис 40:1–18 Фил 1:27–2:11 Лк 1:39–56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den_5f_ned">16<text:line-break/>Чт</text:p>
          </table:table-cell>
          <table:table-cell table:style-name="Таблица55.B2" office:value-type="string">
            <text:p text:style-name="readings">Пс 84:9–14/110</text:p>
            <text:p text:style-name="readings">Ис 40:21–31 Фил 2:12–30 Лк 1:57–66</text:p>
            <text:p text:style-name="readings"/>
          </table:table-cell>
        </table:table-row>
        <table:table-row table:style-name="Таблица55.1">
          <table:table-cell table:style-name="Таблица55.A2" office:value-type="string">
            <text:p text:style-name="den_5f_ned">17<text:line-break/>Пт</text:p>
          </table:table-cell>
          <table:table-cell table:style-name="Таблица55.B2" office:value-type="string">
            <text:p text:style-name="readings">Пс 84:9–14/108:1–5,23–31</text:p>
            <text:p text:style-name="readings">Ис 42:1–12 Фил 3:1–11 Лк 1:67–80</text:p>
            <text:p text:style-name="bold_5f_day">Св. Лазарь из Вифании</text:p>
            <text:p text:style-name="readings"/>
          </table:table-cell>
        </table:table-row>
        <text:soft-page-break/>
        <table:table-row table:style-name="Таблица55.1">
          <table:table-cell table:style-name="Таблица55.A2" office:value-type="string">
            <text:p text:style-name="den_5f_ned">18<text:line-break/>Сб</text:p>
          </table:table-cell>
          <table:table-cell table:style-name="Таблица55.B2" office:value-type="string">
            <text:p text:style-name="readings">Пс 84:9–14/41</text:p>
            <text:p text:style-name="readings">Ис 43:1–13 Фил 3:12–21 Мф 3:1–12</text:p>
            <text:p text:style-name="readings"/>
          </table:table-cell>
        </table:table-row>
      </table:table>
      <text:p text:style-name="Text_20_body"/>
      <table:table table:name="Таблица56" table:style-name="Таблица56">
        <table:table-column table:style-name="Таблица56.A"/>
        <table:table-column table:style-name="Таблица56.B"/>
        <table:table-header-rows>
          <table:table-row table:style-name="Таблица56.1">
            <table:table-cell table:style-name="Таблица56.A1" table:number-columns-spanned="2" office:value-type="string">
              <text:p text:style-name="den_5f_ned">Декабрь 2010</text:p>
            </table:table-cell>
            <table:covered-table-cell/>
          </table:table-row>
        </table:table-header-rows>
        <table:table-row table:style-name="Таблица56.1">
          <table:table-cell table:style-name="Таблица56.A2" office:value-type="string">
            <text:p text:style-name="den_5f_ned">19<text:line-break/>Вс</text:p>
          </table:table-cell>
          <table:table-cell table:style-name="Таблица56.B2" office:value-type="string">
            <text:p text:style-name="seazon">Четвёртое Воскресенье Адвента</text:p>
            <text:p text:style-name="antiphon">Кропите, небеса, свыше, и облака да проливают</text:p>
            <text:p text:style-name="antiphon">праведность; да раскроется земля и приносит спа-</text:p>
            <text:p text:style-name="antiphon">сение. (Ис 45:8а)</text:p>
            <text:list xml:id="list1638657713" text:continue-numbering="true" text:style-name="List_20_1">
              <text:list-item>
                <text:p text:style-name="color">фиолетовый</text:p>
              </text:list-item>
            </text:list>
            <text:p text:style-name="readings">Пс 18:2–7 </text:p>
            <text:p text:style-name="readings">Ис 52:7–10 Фил 4:4–7 <text:span text:style-name="T1">Лк 1:26–33(34–37)38</text:span>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20<text:line-break/>Пн</text:p>
          </table:table-cell>
          <table:table-cell table:style-name="Таблица56.B2" office:value-type="string">
            <text:p text:style-name="readings">Пс 18:2–10а/39:12–18</text:p>
            <text:p text:style-name="readings">Ис 43:16–25 Фил 4:1–23 Лк 3:1–9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21<text:line-break/>Вт</text:p>
          </table:table-cell>
          <table:table-cell table:style-name="Таблица56.B2" office:value-type="string">
            <text:p text:style-name="readings">Пс 18:2–10а/37</text:p>
            <text:p text:style-name="readings">Ис 44:1–22 Флм 1–24 Лк 3:10–20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22<text:line-break/>Ср</text:p>
          </table:table-cell>
          <table:table-cell table:style-name="Таблица56.B2" office:value-type="string">
            <text:p text:style-name="readings">Пс 18:2–10а/35</text:p>
            <text:p text:style-name="readings">Ис 45:1–8 2Ин 1–13 Лк 3:21–38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23<text:line-break/>Чт</text:p>
          </table:table-cell>
          <table:table-cell table:style-name="Таблица56.B2" office:value-type="string">
            <text:p text:style-name="readings">Пс 18:2–10а/110</text:p>
            <text:p text:style-name="readings">Ис 45:18–25 3Ин 1–15 Мф 1:1–17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24<text:line-break/>Пт</text:p>
          </table:table-cell>
          <table:table-cell table:style-name="Таблица56.B2" office:value-type="string">
            <text:p text:style-name="seazon">Канун Рождества (Сочельник)</text:p>
            <text:p text:style-name="antiphon">Явил Господь спасение Своё, открыл пред очами</text:p>
            <text:p text:style-name="antiphon">народов праведность Свою. (Пс 97:2).</text:p>
            <text:list xml:id="list1868209376" text:continue-numbering="true" text:style-name="List_20_1">
              <text:list-item>
                <text:p text:style-name="color">белый</text:p>
              </text:list-item>
            </text:list>
            <text:p text:style-name="readings">Пс 97:1а,3–4; Пс 95:3 </text:p>
            <text:p text:style-name="readings"><text:soft-page-break/>Ис 9:1–6 Тит 2:11–14 <text:span text:style-name="T1">Ин 3:16–21</text:span></text:p>
            <text:p text:style-name="readings"/>
          </table:table-cell>
        </table:table-row>
        <table:table-row table:style-name="Таблица56.1">
          <table:table-cell table:style-name="Таблица56.A2" office:value-type="string">
            <text:p text:style-name="den_5f_ned">25<text:line-break/>Сб</text:p>
          </table:table-cell>
          <table:table-cell table:style-name="Таблица56.B2" office:value-type="string">
            <text:p text:style-name="seazon">Рождество Христово</text:p>
            <text:p text:style-name="antiphon">Когда всё окружало тихое безмолвие, и ночь в своём</text:p>
            <text:p text:style-name="antiphon">течении достигла середины, сошло с небес от</text:p>
            <text:p text:style-name="antiphon">царственных престолов на середину погибельной</text:p>
            <text:p text:style-name="antiphon">земли всемогущее Слово Твоё.</text:p>
            <text:p text:style-name="antiphon">(Прем 18:14,25)</text:p>
            <text:list xml:id="list1996364647" text:continue-numbering="true" text:style-name="List_20_1">
              <text:list-item>
                <text:p text:style-name="color">белый</text:p>
              </text:list-item>
            </text:list>
            <text:p text:style-name="readings">Пс 95:1–4,11–12 </text:p>
            <text:p text:style-name="readings"><text:span text:style-name="T1">Мих 5:1–4а</text:span> Тит 3:4–7 Лк 2:(1–14)15–20</text:p>
            <text:p text:style-name="readings"/>
          </table:table-cell>
        </table:table-row>
      </table:table>
      <text:p text:style-name="Text_20_body"/>
      <table:table table:name="Таблица57" table:style-name="Таблица57">
        <table:table-column table:style-name="Таблица57.A"/>
        <table:table-column table:style-name="Таблица57.B"/>
        <table:table-header-rows>
          <table:table-row table:style-name="Таблица57.1">
            <table:table-cell table:style-name="Таблица57.A1" table:number-columns-spanned="2" office:value-type="string">
              <text:p text:style-name="den_5f_ned">Декабрь 2010 — Январь 2011</text:p>
            </table:table-cell>
            <table:covered-table-cell/>
          </table:table-row>
        </table:table-header-rows>
        <table:table-row table:style-name="Таблица57.1">
          <table:table-cell table:style-name="Таблица57.A2" office:value-type="string">
            <text:p text:style-name="den_5f_ned">26<text:line-break/>Вс</text:p>
          </table:table-cell>
          <table:table-cell table:style-name="Таблица57.B2" office:value-type="string">
            <text:p text:style-name="seazon">Святой диакон и первомученик Стефан</text:p>
            <text:p text:style-name="antiphon">Вот, я вижу небеса отверстые, и Сына</text:p>
            <text:p text:style-name="antiphon">Человеческого, стоящего одесную Бога (Деян 7:56)</text:p>
            <text:list xml:id="list1133306465" text:continue-numbering="true" text:style-name="List_20_1">
              <text:list-item>
                <text:p text:style-name="color">красный</text:p>
              </text:list-item>
            </text:list>
            <text:p text:style-name="readings">2Пар 24:17–21 Деян (6:8–15)7:55–60 <text:span text:style-name="T1">Мф 23:34–39</text:span></text:p>
            <text:p text:style-name="readings"/>
          </table:table-cell>
        </table:table-row>
        <table:table-row table:style-name="Таблица57.1">
          <table:table-cell table:style-name="Таблица57.A2" office:value-type="string">
            <text:p text:style-name="den_5f_ned">27<text:line-break/>Пн</text:p>
          </table:table-cell>
          <table:table-cell table:style-name="Таблица57.B2" office:value-type="string">
            <text:p text:style-name="seazon">Святой апостол и евангелист Иоанн</text:p>
            <text:p text:style-name="P1">Слово стало плотию, и обитало с нами. </text:p>
            <text:p text:style-name="P1">И от полноты Его мы все приняли и благодать </text:p>
            <text:p text:style-name="P1">на благодать (Ин 1:14а,16)</text:p>
            <text:p text:style-name="P2">Пс 91:2–3,13–16 Быт 1:1–5,26–31 1Ин 1:1–2:2 Ин 21:20–25</text:p>
            <text:p text:style-name="P2">белый</text:p>
            <text:p text:style-name="P1"/>
            <text:p text:style-name="readings">Пс 91 (<text:span text:style-name="T6">или</text:span> 88:2–19, <text:span text:style-name="T6">или</text:span> 97)/39:12–18</text:p>
            <text:p text:style-name="readings">Ис 49:1–10 Деян 6:8–13;7:2а;51–59 Ин 21:20–24</text:p>
            <text:p text:style-name="bold_5f_day">* 1971 Геннадий Артин</text:p>
          </table:table-cell>
        </table:table-row>
        <table:table-row table:style-name="Таблица57.1">
          <table:table-cell table:style-name="Таблица57.A2" office:value-type="string">
            <text:p text:style-name="den_5f_ned">28<text:line-break/>Вт</text:p>
          </table:table-cell>
          <table:table-cell table:style-name="Таблица57.B2" office:value-type="string">
            <text:p text:style-name="seazon">Святые невинные вифлеемские младенцы, мученики</text:p>
            <text:p text:style-name="antiphon"><text:span text:style-name="T2">Это те, которые следуют за Агнцем, куда бы Он ни</text:span></text:p>
            <text:p text:style-name="P1">пошёл. Они искуплены из людей, как первенцы Богу и Агнцу. (Отк 14:4б)</text:p>
            <text:p text:style-name="P2">Пс 123:2–8 Иер 31:15–17 1Пет 4:12–19 Мф 2:13–18 красный</text:p>
            <text:p text:style-name="P1"/>
            <text:p text:style-name="readings">Пс 2;8;51/37</text:p>
            <text:p text:style-name="readings">Ис 49:13–19 Отк 14:1–5 Мф 2:13–18</text:p>
          </table:table-cell>
        </table:table-row>
        <table:table-row table:style-name="Таблица57.1">
          <table:table-cell table:style-name="Таблица57.A2" office:value-type="string">
            <text:p text:style-name="den_5f_ned">29<text:line-break/><text:soft-page-break/>Ср</text:p>
          </table:table-cell>
          <table:table-cell table:style-name="Таблица57.B2" office:value-type="string">
            <text:p text:style-name="readings">Пс 97 (<text:span text:style-name="T6">или</text:span> 146)/35</text:p>
            <text:p text:style-name="readings"><text:soft-page-break/>Ис 50:1–10 1Ин 2:1–11 Ин 10:11–16</text:p>
            <text:p text:style-name="readings"/>
          </table:table-cell>
        </table:table-row>
        <table:table-row table:style-name="Таблица57.1">
          <table:table-cell table:style-name="Таблица57.A2" office:value-type="string">
            <text:p text:style-name="den_5f_ned">30<text:line-break/>Чт</text:p>
          </table:table-cell>
          <table:table-cell table:style-name="Таблица57.B2" office:value-type="string">
            <text:p text:style-name="readings">Пс 97 (<text:span text:style-name="T6">или</text:span> 147)/110</text:p>
            <text:p text:style-name="readings">Ис 51:1–11 1Ин 2:12–29 Ин 1:1–14</text:p>
            <text:p text:style-name="readings"/>
          </table:table-cell>
        </table:table-row>
        <table:table-row table:style-name="Таблица57.1">
          <table:table-cell table:style-name="Таблица57.A2" office:value-type="string">
            <text:p text:style-name="den_5f_ned">31<text:line-break/>Пт</text:p>
          </table:table-cell>
          <table:table-cell table:style-name="Таблица57.B2" office:value-type="string">
            <text:p text:style-name="readings">Пс 97 (<text:span text:style-name="T6">или</text:span> 143)/108:1–5,23–31</text:p>
            <text:p text:style-name="readings">Ис 52:1–10 1Ин 3:1–10 Ин 1:15–18</text:p>
            <text:p text:style-name="readings"/>
          </table:table-cell>
        </table:table-row>
        <table:table-row table:style-name="Таблица57.1">
          <table:table-cell table:style-name="Таблица57.A2" office:value-type="string">
            <text:p text:style-name="den_5f_ned">1<text:line-break/>Сб</text:p>
          </table:table-cell>
          <table:table-cell table:style-name="Таблица57.B2" office:value-type="string">
            <text:p text:style-name="seazon">Наречение имени Иисуса<text:line-break/>(Обрезание Господне)</text:p>
            <text:p text:style-name="antiphon"><text:span text:style-name="T2">Господи, Боже наш! Как величествено имя Твоё</text:span></text:p>
            <text:p text:style-name="P1">по всей земле! (Пс 8:10)</text:p>
            <text:p text:style-name="P2">Пс 8 Чис 6:22–27 Фил 2:5–12 Лк 2:20–21</text:p>
            <text:p text:style-name="P1"/>
            <text:p text:style-name="readings">Пс 97;120;65/41</text:p>
            <text:p text:style-name="readings"/>
          </table:table-cell>
        </table:table-row>
      </table:table>
      <text:p text:style-name="Text_20_body"/>
      <table:table table:name="Таблица58" table:style-name="Таблица58">
        <table:table-column table:style-name="Таблица58.A"/>
        <table:table-column table:style-name="Таблица58.B"/>
        <table:table-header-rows>
          <table:table-row table:style-name="Таблица58.1">
            <table:table-cell table:style-name="Таблица58.A1" table:number-columns-spanned="2" office:value-type="string">
              <text:p text:style-name="den_5f_ned">Январь 2011</text:p>
            </table:table-cell>
            <table:covered-table-cell/>
          </table:table-row>
        </table:table-header-rows>
        <table:table-row table:style-name="Таблица58.1">
          <table:table-cell table:style-name="Таблица58.A2" office:value-type="string">
            <text:p text:style-name="den_5f_ned">2<text:line-break/>Вс</text:p>
          </table:table-cell>
          <table:table-cell table:style-name="Таблица58.B2" office:value-type="string">
            <text:p text:style-name="seazon">1-е после Рождества</text:p>
            <text:p text:style-name="antiphon">Слово стало плотию и обитало с нами, полное бла-</text:p>
            <text:p text:style-name="antiphon">годати и истины. И мы видели славу его, славу, как</text:p>
            <text:p text:style-name="antiphon">Единородного от Отца. (Ин 1:14)</text:p>
            <text:list xml:id="list1268370114" text:continue-numbering="true" text:style-name="List_20_1">
              <text:list-item>
                <text:p text:style-name="color">белый</text:p>
              </text:list-item>
            </text:list>
            <text:p text:style-name="readings">Пс 70:14–18 </text:p>
            <text:p text:style-name="readings">Ис 49:13–16 1Ин 1:1–4 <text:span text:style-name="T1">Мф 2:13–18(19–23)</text:span></text:p>
            <text:p text:style-name="bold_5f_day"><text:span text:style-name="T5">T</text:span> 1872 Вильгельм Лойе, пастор, богослов</text:p>
            <text:p text:style-name="readings"/>
          </table:table-cell>
        </table:table-row>
        <table:table-row table:style-name="Таблица58.1">
          <table:table-cell table:style-name="Таблица58.A2" office:value-type="string">
            <text:p text:style-name="den_5f_ned">3<text:line-break/>Пн</text:p>
          </table:table-cell>
          <table:table-cell table:style-name="Таблица58.B2" office:value-type="string">
            <text:p text:style-name="readings">Пс 101:20–29 (<text:span text:style-name="T6">или</text:span> 134)/39:12–18</text:p>
            <text:p text:style-name="readings">Ис 55:1–11 1Ин 4:1–6 Ин 1:29–34</text:p>
            <text:p text:style-name="bold_5f_day">1537 «Шмалькальденские артикулы»</text:p>
            <text:p text:style-name="readings"/>
          </table:table-cell>
        </table:table-row>
        <table:table-row table:style-name="Таблица58.1">
          <table:table-cell table:style-name="Таблица58.A2" office:value-type="string">
            <text:p text:style-name="den_5f_ned">4<text:line-break/>Вт</text:p>
          </table:table-cell>
          <table:table-cell table:style-name="Таблица58.B2" office:value-type="string">
            <text:p text:style-name="readings">Пс 101:20–29;146;85:8–17/37</text:p>
            <text:p text:style-name="readings">Ис 57:15–21 1Ин 4:7–21 Ин 1:43–51</text:p>
            <text:p text:style-name="readings"/>
          </table:table-cell>
        </table:table-row>
        <table:table-row table:style-name="Таблица58.1">
          <table:table-cell table:style-name="Таблица58.A2" office:value-type="string">
            <text:p text:style-name="den_5f_ned">5<text:line-break/>Ср</text:p>
          </table:table-cell>
          <table:table-cell table:style-name="Таблица58.B2" office:value-type="string">
            <text:p text:style-name="readings">Пс 101:20–29 (<text:span text:style-name="T6">или</text:span> 14)/35</text:p>
            <text:p text:style-name="readings">Ис 58:5–14 1Ин 5:1–21 Ин 8:12–20</text:p>
            <text:p text:style-name="readings"/>
          </table:table-cell>
        </table:table-row>
        <table:table-row table:style-name="Таблица58.1">
          <table:table-cell table:style-name="Таблица58.A2" office:value-type="string">
            <text:p text:style-name="den_5f_ned">6<text:line-break/>Чт</text:p>
          </table:table-cell>
          <table:table-cell table:style-name="Таблица58.B2" office:value-type="string">
            <text:p text:style-name="seazon">Богоявление</text:p>
            <text:p text:style-name="antiphon">И поклонятся Ему все цари, </text:p>
            <text:p text:style-name="antiphon">все народы буду служить Ему. (Пс 71:11)</text:p>
            <text:list xml:id="list1860260527" text:continue-numbering="true" text:style-name="List_20_1">
              <text:list-item>
                <text:p text:style-name="color">белый</text:p>
              </text:list-item>
            </text:list>
            <text:p text:style-name="readings">Пс 71:1а,2,12–14,17а,19 </text:p>
            <text:p text:style-name="readings">Ис 60:1–6 Еф 3:2–3а,5–6 <text:span text:style-name="T1">Ин 1:15–18</text:span></text:p>
            <text:p text:style-name="readings"/>
          </table:table-cell>
        </table:table-row>
        <text:soft-page-break/>
        <table:table-row table:style-name="Таблица58.1">
          <table:table-cell table:style-name="Таблица58.A2" office:value-type="string">
            <text:p text:style-name="den_5f_ned">7<text:line-break/>Пт</text:p>
          </table:table-cell>
          <table:table-cell table:style-name="Таблица58.B2" office:value-type="string">
            <text:p text:style-name="readings">Пс 71 (<text:span text:style-name="T6">или</text:span> 74)/22</text:p>
            <text:p text:style-name="readings">Ис 60:9–22 Еф 1:1–14 Лк 2:41–52</text:p>
            <text:p text:style-name="readings"/>
          </table:table-cell>
        </table:table-row>
        <table:table-row table:style-name="Таблица58.1">
          <table:table-cell table:style-name="Таблица58.A2" office:value-type="string">
            <text:p text:style-name="den_5f_ned">8<text:line-break/>Сб</text:p>
          </table:table-cell>
          <table:table-cell table:style-name="Таблица58.B2" office:value-type="string">
            <text:p text:style-name="readings">Пс 71 (<text:span text:style-name="T6">или</text:span> 74)/109</text:p>
            <text:p text:style-name="P2">Ис 61:1–62:12 Еф 1:15–23 Мк 1:9–11</text:p>
            <text:p text:style-name="readings"/>
          </table:table-cell>
        </table:table-row>
      </table:table>
      <text:p text:style-name="Text_20_body"/>
      <table:table table:name="Таблица59" table:style-name="Таблица59">
        <table:table-column table:style-name="Таблица59.A"/>
        <table:table-column table:style-name="Таблица59.B"/>
        <table:table-header-rows>
          <table:table-row table:style-name="Таблица59.1">
            <table:table-cell table:style-name="Таблица59.A1" table:number-columns-spanned="2" office:value-type="string">
              <text:p text:style-name="den_5f_ned">Январь 2011</text:p>
            </table:table-cell>
            <table:covered-table-cell/>
          </table:table-row>
        </table:table-header-rows>
        <table:table-row table:style-name="Таблица59.1">
          <table:table-cell table:style-name="Таблица59.A2" office:value-type="string">
            <text:p text:style-name="den_5f_ned">9<text:line-break/>Вс</text:p>
          </table:table-cell>
          <table:table-cell table:style-name="Таблица59.B2" office:value-type="string">
            <text:p text:style-name="seazon">Крещение Господне</text:p>
            <text:p text:style-name="antiphon">Глас Господень над водами,</text:p>
            <text:p text:style-name="antiphon">Господь над водами многими. (Пс 28:3а,3в)</text:p>
            <text:list xml:id="list1245280216" text:continue-numbering="true" text:style-name="List_20_1">
              <text:list-item>
                <text:p text:style-name="color">зелёный</text:p>
              </text:list-item>
            </text:list>
            <text:p text:style-name="readings">Пс 44:2–8аб </text:p>
            <text:p text:style-name="readings">Ис 42:1–4(5–9) (<text:span text:style-name="T6">или</text:span> Быт 1:1–5) Рим 12:1–3(4–8) <text:span text:style-name="T1">Мф 4:12–17</text:span>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den_5f_ned">10<text:line-break/>Пн</text:p>
          </table:table-cell>
          <table:table-cell table:style-name="Таблица59.B2" office:value-type="string">
            <text:p text:style-name="readings">Пс 99/66</text:p>
            <text:p text:style-name="readings">Ис 64:1–12 Еф 3:1–13 Ин 3:14–21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den_5f_ned">11<text:line-break/>Вт</text:p>
          </table:table-cell>
          <table:table-cell table:style-name="Таблица59.B2" office:value-type="string">
            <text:p text:style-name="readings">Пс 99/55</text:p>
            <text:p text:style-name="readings">Ис 65:17–25 Еф 3:14–21 Ин 3:22–30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den_5f_ned">12<text:line-break/>Ср</text:p>
          </table:table-cell>
          <table:table-cell table:style-name="Таблица59.B2" office:value-type="string">
            <text:p text:style-name="readings">Пс 99/44</text:p>
            <text:p text:style-name="readings">Ис 66:1–24 Еф 4:1–16 Ин 3:31–36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den_5f_ned">13<text:line-break/>Чт</text:p>
          </table:table-cell>
          <table:table-cell table:style-name="Таблица59.B2" office:value-type="string">
            <text:p text:style-name="readings">Пс 99/98</text:p>
            <text:p text:style-name="readings">Прит 4:1–27 Еф 5:22–33 Мф 5:13–20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den_5f_ned">14<text:line-break/>Пт</text:p>
          </table:table-cell>
          <table:table-cell table:style-name="Таблица59.B2" office:value-type="string">
            <text:p text:style-name="readings">Пс 99/22</text:p>
            <text:p text:style-name="readings">Прит 8:1–21 Еф 6:1–9 Мф 5:21–26</text:p>
            <text:p text:style-name="readings"/>
          </table:table-cell>
        </table:table-row>
        <table:table-row table:style-name="Таблица59.1">
          <table:table-cell table:style-name="Таблица59.A2" office:value-type="string">
            <text:p text:style-name="den_5f_ned">15<text:line-break/>Сб</text:p>
          </table:table-cell>
          <table:table-cell table:style-name="Таблица59.B2" office:value-type="string">
            <text:p text:style-name="readings">Пс 99/109</text:p>
            <text:p text:style-name="readings">Прит 9:1–18 Еф 6:10–24 Мф 5:27–32</text:p>
            <text:p text:style-name="readings"/>
          </table:table-cell>
        </table:table-row>
      </table:table>
      <text:p text:style-name="Text_20_body"><text:soft-page-break/></text:p>
      <table:table table:name="Таблица60" table:style-name="Таблица60">
        <table:table-column table:style-name="Таблица60.A"/>
        <table:table-column table:style-name="Таблица60.B"/>
        <table:table-header-rows>
          <table:table-row table:style-name="Таблица60.1">
            <table:table-cell table:style-name="Таблица60.A1" table:number-columns-spanned="2" office:value-type="string">
              <text:p text:style-name="den_5f_ned">Январь 2011</text:p>
            </table:table-cell>
            <table:covered-table-cell/>
          </table:table-row>
        </table:table-header-rows>
        <table:table-row table:style-name="Таблица60.1">
          <table:table-cell table:style-name="Таблица60.A2" office:value-type="string">
            <text:p text:style-name="den_5f_ned">16<text:line-break/>Вс</text:p>
          </table:table-cell>
          <table:table-cell table:style-name="Таблица60.B2" office:value-type="string">
            <text:p text:style-name="seazon">2-е после Богоявления</text:p>
            <text:p text:style-name="antiphon">Закон дан чрез Моисея; благодать же и истина</text:p>
            <text:p text:style-name="antiphon">произошли чрез Иисуса Христа. (Ин 1:17)</text:p>
            <text:list xml:id="list1896070985" text:continue-numbering="true" text:style-name="List_20_1">
              <text:list-item>
                <text:p text:style-name="color">зелёный</text:p>
              </text:list-item>
            </text:list>
            <text:p text:style-name="readings">Пс 104:1–5,8 </text:p>
            <text:p text:style-name="readings"><text:span text:style-name="T1">Исх 33:17б–23</text:span> Рим 12:(4–8)9–16 Ин 2:1–11</text:p>
            <text:p text:style-name="readings"/>
          </table:table-cell>
        </table:table-row>
        <table:table-row table:style-name="Таблица60.1">
          <table:table-cell table:style-name="Таблица60.A2" office:value-type="string">
            <text:p text:style-name="den_5f_ned">17<text:line-break/>Пн</text:p>
          </table:table-cell>
          <table:table-cell table:style-name="Таблица60.B2" office:value-type="string">
            <text:p text:style-name="readings">Пс 104:1–11,44–45/66</text:p>
            <text:p text:style-name="readings">Ос 11:1–9 Кол 1:1–14 Мф 5:33–37</text:p>
            <text:p text:style-name="bold_5f_day"><text:span text:style-name="T5">T</text:span> 356 Св. Антоний Египетский</text:p>
            <text:p text:style-name="readings"/>
          </table:table-cell>
        </table:table-row>
        <table:table-row table:style-name="Таблица60.1">
          <table:table-cell table:style-name="Таблица60.A2" office:value-type="string">
            <text:p text:style-name="den_5f_ned">18<text:line-break/>Вт</text:p>
          </table:table-cell>
          <table:table-cell table:style-name="Таблица60.B2" office:value-type="string">
            <text:p text:style-name="seazon">Исповедание святого апостола Петра</text:p>
            <text:p text:style-name="P1">И сказал Господь: Я молился о тебе, чтобы не</text:p>
            <text:p text:style-name="P1">оскудела вера твоя; и ты утверди братьев твоих.</text:p>
            <text:p text:style-name="P1">(Лк 22:31а,32а,в)</text:p>
            <text:p text:style-name="P2">Пс 17:2–7,16–19 </text:p>
            <text:p text:style-name="P2">Иез 3:4–11 Деян 4:8–13 Мф 16:13–19 белый</text:p>
            <text:p text:style-name="P1">Градуал: Бог же всякой благодати, призвавший нас</text:p>
            <text:p text:style-name="P1">в вечную славу Свою во Христе Иисусе, Сам,</text:p>
            <text:p text:style-name="P1">по кратковременном страдании вашем, да совершит вас,</text:p>
            <text:p text:style-name="P1">да утвердит, да укрепит, да соделает непоколебимыми.</text:p>
            <text:p text:style-name="P1">(1Пет 5:10)</text:p>
            <text:p text:style-name="P1"/>
            <text:p text:style-name="readings">Пс 104:1–11,44–45/55</text:p>
            <text:p text:style-name="readings">Ос 13:4–15 Кол 1:15–23 Мф 5:38–48</text:p>
          </table:table-cell>
        </table:table-row>
        <table:table-row table:style-name="Таблица60.1">
          <table:table-cell table:style-name="Таблица60.A2" office:value-type="string">
            <text:p text:style-name="den_5f_ned">19<text:line-break/><text:soft-page-break/>Ср</text:p>
          </table:table-cell>
          <table:table-cell table:style-name="Таблица60.B2" office:value-type="string">
            <text:p text:style-name="readings">Пс 104:1–11,44–45/99</text:p>
            <text:p text:style-name="readings">Ос 14:2–10 Кол 1:24–2:7 Мф 6:1–18</text:p>
            <text:p text:style-name="readings"><text:soft-page-break/></text:p>
          </table:table-cell>
        </table:table-row>
        <table:table-row table:style-name="Таблица60.1">
          <table:table-cell table:style-name="Таблица60.A2" office:value-type="string">
            <text:p text:style-name="den_5f_ned">20<text:line-break/>Чт</text:p>
          </table:table-cell>
          <table:table-cell table:style-name="Таблица60.B2" office:value-type="string">
            <text:p text:style-name="readings">Пс 104:1–11,44–45/98</text:p>
            <text:p text:style-name="readings">Иоил 2:1–14 Кол 2:8–23 Мф 6:19–23</text:p>
            <text:p text:style-name="readings"/>
          </table:table-cell>
        </table:table-row>
        <table:table-row table:style-name="Таблица60.1">
          <table:table-cell table:style-name="Таблица60.A2" office:value-type="string">
            <text:p text:style-name="den_5f_ned">21<text:line-break/>Пт</text:p>
          </table:table-cell>
          <table:table-cell table:style-name="Таблица60.B2" office:value-type="string">
            <text:p text:style-name="readings">Пс 104:1–11,44–45/22</text:p>
            <text:p text:style-name="readings">Иоил 2:15–32 Кол 3:1–4:1 Мф 7:1–11</text:p>
            <text:p text:style-name="readings"/>
          </table:table-cell>
        </table:table-row>
        <table:table-row table:style-name="Таблица60.1">
          <table:table-cell table:style-name="Таблица60.A2" office:value-type="string">
            <text:p text:style-name="den_5f_ned">22<text:line-break/>Сб</text:p>
          </table:table-cell>
          <table:table-cell table:style-name="Таблица60.B2" office:value-type="string">
            <text:p text:style-name="readings">Пс 104:1–11,44–45/109</text:p>
            <text:p text:style-name="readings">Иоил 3:1–21 Кол 4:2–18 Мф 7:24–29</text:p>
            <text:p text:style-name="readings"/>
          </table:table-cell>
        </table:table-row>
      </table:table>
      <text:p text:style-name="Text_20_body"/>
      <table:table table:name="Таблица61" table:style-name="Таблица61">
        <table:table-column table:style-name="Таблица61.A"/>
        <table:table-column table:style-name="Таблица61.B"/>
        <table:table-header-rows>
          <table:table-row table:style-name="Таблица61.1">
            <table:table-cell table:style-name="Таблица61.A1" table:number-columns-spanned="2" office:value-type="string">
              <text:p text:style-name="den_5f_ned">Январь 2011</text:p>
            </table:table-cell>
            <table:covered-table-cell/>
          </table:table-row>
        </table:table-header-rows>
        <table:table-row table:style-name="Таблица61.1">
          <table:table-cell table:style-name="Таблица61.A2" office:value-type="string">
            <text:p text:style-name="den_5f_ned">23<text:line-break/>Вс</text:p>
          </table:table-cell>
          <table:table-cell table:style-name="Таблица61.B2" office:value-type="string">
            <text:p text:style-name="seazon">3-е после Богоявления</text:p>
            <text:p text:style-name="antiphon">И придут от востока и запада, и севера и юга, и возлягут в Царствии Божием. (Лк 13:29)</text:p>
            <text:list xml:id="list777207297" text:continue-numbering="true" text:style-name="List_20_1">
              <text:list-item>
                <text:p text:style-name="color">зелёный</text:p>
              </text:list-item>
            </text:list>
            <text:p text:style-name="readings">Пс 85:1–11,17 </text:p>
            <text:p text:style-name="readings">4Цар 5:(1–8)9–15(16–18)19а Рим 1:(14–15)16–17 <text:span text:style-name="T1">Ин 4:46–54</text:span></text:p>
            <text:p text:style-name="readings"/>
          </table:table-cell>
        </table:table-row>
        <table:table-row table:style-name="Таблица61.1">
          <table:table-cell table:style-name="Таблица61.A2" office:value-type="string">
            <text:p text:style-name="den_5f_ned">24<text:line-break/>Пн</text:p>
          </table:table-cell>
          <table:table-cell table:style-name="Таблица61.B2" office:value-type="string">
            <text:p text:style-name="readings">Пс 104:1–11,44–45/66</text:p>
            <text:p text:style-name="readings">Дан 1:1–21 1Тим 1:1–20 Мф 8:14–17</text:p>
            <text:p text:style-name="readings"/>
          </table:table-cell>
        </table:table-row>
        <table:table-row table:style-name="Таблица61.1">
          <table:table-cell table:style-name="Таблица61.A2" office:value-type="string">
            <text:p text:style-name="den_5f_ned">25<text:line-break/>Вт</text:p>
          </table:table-cell>
          <table:table-cell table:style-name="Таблица61.B2" office:value-type="string">
            <text:p text:style-name="seazon">Обращение святого апостола Павла</text:p>
            <text:p text:style-name="P1">Живу ныне верой в Сына Божия, возлюбившего меня </text:p>
            <text:p text:style-name="P1">и предавшего Себя за меня. (Гал 2:20б)</text:p>
            <text:p text:style-name="P2">Пс 66:2–6 3Цар 19:15–21 Деян 9:1–22 Мк 16:15–18 белый</text:p>
            <text:p text:style-name="P1">Градуал: Господь сказал Савлу: Я для того и явился</text:p>
            <text:p text:style-name="P1">тебе, чтобы послать тебя к язычникам и открыть глаза</text:p>
            <text:p text:style-name="P1">им, чтобы они обратились от тьмы к свету и от власти</text:p>
            <text:p text:style-name="P1">сатаны к Богу, и верою в Меня получили прощение грехов.</text:p>
            <text:p text:style-name="P1">(Литургич. текст по Деян 26:15–18)</text:p>
            <text:p text:style-name="P1"/>
            <text:p text:style-name="readings">Пс 104:1–11,44–45/55</text:p>
            <text:p text:style-name="readings">Дан 2:1–23 1Тим 2:1–15 Мф 8:18–22</text:p>
          </table:table-cell>
        </table:table-row>
        <table:table-row table:style-name="Таблица61.1">
          <table:table-cell table:style-name="Таблица61.A2" office:value-type="string">
            <text:p text:style-name="den_5f_ned">26<text:line-break/>Ср</text:p>
          </table:table-cell>
          <table:table-cell table:style-name="Таблица61.B2" office:value-type="string">
            <text:p text:style-name="readings">Пс 104:1–11,44–45/99</text:p>
            <text:p text:style-name="readings">Дан 2:24–49 1Тим 3:1–16 Мф 8:28–34</text:p>
            <text:p text:style-name="bold_5f_day"><text:span text:style-name="T5">T</text:span> Свв. Тимофей и Тит, епископы, мученики</text:p>
            <text:p text:style-name="readings"/>
          </table:table-cell>
        </table:table-row>
        <text:soft-page-break/>
        <table:table-row table:style-name="Таблица61.1">
          <table:table-cell table:style-name="Таблица61.A2" office:value-type="string">
            <text:p text:style-name="den_5f_ned">27<text:line-break/>Чт</text:p>
          </table:table-cell>
          <table:table-cell table:style-name="Таблица61.B2" office:value-type="string">
            <text:p text:style-name="readings">Пс 104:1–11,44–45/98</text:p>
            <text:p text:style-name="readings">Дан 3:31–4:16 1Тим 4:1–16 Мф 9:1–8</text:p>
            <text:p text:style-name="bold_5f_day"><text:span text:style-name="T5">T</text:span> 1274 Св. Фома Аквинский</text:p>
            <text:p text:style-name="readings"/>
          </table:table-cell>
        </table:table-row>
        <table:table-row table:style-name="Таблица61.1">
          <table:table-cell table:style-name="Таблица61.A2" office:value-type="string">
            <text:p text:style-name="den_5f_ned">28<text:line-break/>Пт</text:p>
          </table:table-cell>
          <table:table-cell table:style-name="Таблица61.B2" office:value-type="string">
            <text:p text:style-name="readings">Пс 104:1–11,44–45/22</text:p>
            <text:p text:style-name="readings">Дан 4:17–34 1Тим 5:1–25 Мф 9:9–17</text:p>
            <text:p text:style-name="readings"/>
          </table:table-cell>
        </table:table-row>
        <table:table-row table:style-name="Таблица61.1">
          <table:table-cell table:style-name="Таблица61.A2" office:value-type="string">
            <text:p text:style-name="den_5f_ned">29<text:line-break/>Сб</text:p>
          </table:table-cell>
          <table:table-cell table:style-name="Таблица61.B2" office:value-type="string">
            <text:p text:style-name="readings">Пс 104:1–11,44–45/109</text:p>
            <text:p text:style-name="readings">Дан 5:1–30 1Тим 6:1–21 Мф 9:18–34</text:p>
            <text:p text:style-name="readings"/>
          </table:table-cell>
        </table:table-row>
      </table:table>
      <text:p text:style-name="Text_20_body"/>
      <table:table table:name="Таблица62" table:style-name="Таблица62">
        <table:table-column table:style-name="Таблица62.A"/>
        <table:table-column table:style-name="Таблица62.B"/>
        <table:table-header-rows>
          <table:table-row table:style-name="Таблица62.1">
            <table:table-cell table:style-name="Таблица62.A1" table:number-columns-spanned="2" office:value-type="string">
              <text:p text:style-name="den_5f_ned">Январь — Февраль 2011</text:p>
            </table:table-cell>
            <table:covered-table-cell/>
          </table:table-row>
        </table:table-header-rows>
        <table:table-row table:style-name="Таблица62.1">
          <table:table-cell table:style-name="Таблица62.A2" office:value-type="string">
            <text:p text:style-name="den_5f_ned">30<text:line-break/>Вс</text:p>
          </table:table-cell>
          <table:table-cell table:style-name="Таблица62.B2" office:value-type="string">
            <text:p text:style-name="seazon">4-е после Богоявления</text:p>
            <text:p text:style-name="antiphon">Придите и воззрите на дела Бога, страшного </text:p>
            <text:p text:style-name="antiphon">в делах над сынами человеческими (Пс 65:6)</text:p>
            <text:list xml:id="list843347597" text:continue-numbering="true" text:style-name="List_20_1">
              <text:list-item>
                <text:p text:style-name="color">зелёный</text:p>
              </text:list-item>
            </text:list>
            <text:p text:style-name="readings">Пс 106:1–2,23–32 </text:p>
            <text:p text:style-name="readings">Ис 51:9–16 2Кор 1:8–11 <text:span text:style-name="T1">Мф 14:22–33</text:span></text:p>
            <text:p text:style-name="readings"/>
          </table:table-cell>
        </table:table-row>
        <table:table-row table:style-name="Таблица62.1">
          <table:table-cell table:style-name="Таблица62.A2" office:value-type="string">
            <text:p text:style-name="den_5f_ned">31<text:line-break/>Пн</text:p>
          </table:table-cell>
          <table:table-cell table:style-name="Таблица62.B2" office:value-type="string">
            <text:p text:style-name="readings">Пс 104:1–11,44–45/66</text:p>
            <text:p text:style-name="readings">Дан 6:1–13 2Тим 1:1–18 Мф 9:35–10:15</text:p>
            <text:p text:style-name="readings"/>
          </table:table-cell>
        </table:table-row>
        <table:table-row table:style-name="Таблица62.1">
          <table:table-cell table:style-name="Таблица62.A2" office:value-type="string">
            <text:p text:style-name="den_5f_ned">1<text:line-break/>Вт</text:p>
          </table:table-cell>
          <table:table-cell table:style-name="Таблица62.B2" office:value-type="string">
            <text:p text:style-name="readings">Пс 104:1–11,44–45/55</text:p>
            <text:p text:style-name="readings">Дан 6:14–28 2Тим 2:1–13 Мф 10:16–26а</text:p>
            <text:p text:style-name="readings"/>
          </table:table-cell>
        </table:table-row>
        <table:table-row table:style-name="Таблица62.1">
          <table:table-cell table:style-name="Таблица62.A5" office:value-type="string">
            <text:p text:style-name="den_5f_ned">2<text:line-break/>Ср</text:p>
          </table:table-cell>
          <table:table-cell table:style-name="Таблица62.B5" office:value-type="string">
            <text:p text:style-name="seazon">Сретение Господне</text:p>
            <text:p text:style-name="antiphon"><text:span text:style-name="T2">Видели очи мои спасение Твоё, </text:span></text:p>
            <text:p text:style-name="P1">которое Ты уготовал пред лицом всех народов,</text:p>
            <text:p text:style-name="P1">свет к просвещению язычников, </text:p>
            <text:p text:style-name="P1">и славу народа Твоего Израиля. (Лк 2:30–32)</text:p>
            <text:p text:style-name="P2">Пс 84:2–3,9а,10–11 </text:p>
            <text:p text:style-name="P2">Мал 3:1–4 Евр 2:14–18 Лк 2:22–40 белый</text:p>
            <text:p text:style-name="P1">Градуал: Пс 47:2,10</text:p>
            <text:p text:style-name="P1"/>
            <text:p text:style-name="readings">Пс 104:1–11,44–45/99</text:p>
            <text:p text:style-name="readings">Дан 7:1–28 2Тим 2:14–26 Мф 10:26б–3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Benguiat Rus" svg:font-family="'Benguiat Rus'" style:font-adornments="Полужирный" style:font-pitch="variable"/>
    <style:font-face style:name="Calibri1" svg:font-family="Calibri" style:font-adornments="Курсив" style:font-pitch="variable"/>
    <style:font-face style:name="Calibri2" svg:font-family="Calibri" style:font-adornments="Обычный" style:font-pitch="variable"/>
    <style:font-face style:name="Calibri" svg:font-family="Calibri" style:font-adornments="Полужирный" style:font-pitch="variable"/>
    <style:font-face style:name="LTSsymbols1" svg:font-family="LTSsymbols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TSsymbols" svg:font-family="LTSsymbol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ru" fo:country="RU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simple" style:writing-mode="lr-tb"/>
      <style:text-properties style:use-window-font-color="true" style:font-name="Courier New" fo:font-size="12pt" style:font-size-asian="12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den_5f_ned" style:display-name="den_ned" style:family="paragraph" style:parent-style-name="Standard">
      <style:paragraph-properties fo:line-height="95%"/>
      <style:text-properties style:font-name="Calibri" fo:font-weight="bold"/>
    </style:style>
    <style:style style:name="seazon" style:family="paragraph" style:parent-style-name="Standard">
      <style:text-properties style:font-name="Benguiat Rus" fo:font-weight="bold" style:text-scale="90%"/>
    </style:style>
    <style:style style:name="antiphon" style:family="paragraph" style:parent-style-name="Standard">
      <style:text-properties style:font-name="Calibri1" fo:font-size="10pt" fo:font-style="italic" style:text-scale="90%"/>
    </style:style>
    <style:style style:name="color" style:family="paragraph" style:parent-style-name="Standard" style:list-style-name="List_20_1">
      <style:text-properties style:font-name="Calibri2" fo:font-size="10pt"/>
    </style:style>
    <style:style style:name="readings" style:family="paragraph" style:parent-style-name="Standard">
      <style:text-properties style:font-name="Calibri2" fo:font-size="9pt"/>
    </style:style>
    <style:style style:name="bold_5f_day" style:display-name="bold_day" style:family="paragraph" style:parent-style-name="Standard">
      <style:text-properties style:font-name="Calibri" fo:font-size="9pt" fo:font-weight="bold" style:text-scale="93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3_20_Char" style:display-name="Heading 3 Char" style:family="text" style:parent-style-name="Default_20_Paragraph_20_Font"/>
    <style:style style:name="chislo_5f_mesjaca" style:display-name="chislo_mesjaca" style:family="text" style:parent-style-name="Default_20_Paragraph_20_Font"/>
    <style:style style:name="readings_20_Знак_20_Знак" style:display-name="readings Знак Знак" style:family="text" style:parent-style-name="Default_20_Paragraph_20_Font"/>
    <style:style style:name="seazon_20_Знак_20_Знак" style:display-name="seazon Знак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0.502cm" fo:page-height="14.799cm" style:num-format="1" style:print-orientation="portrait" fo:margin-top="0.501cm" fo:margin-bottom="0.501cm" fo:margin-left="0.501cm" fo:margin-right="0.501cm" style:writing-mode="lr-tb" style:layout-grid-color="#c0c0c0" style:layout-grid-lines="137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Апрель 2001</dc:title>
    <meta:initial-creator>Стрельцов Алексей Михайлович</meta:initial-creator>
    <dc:creator>Алексей Виноградов</dc:creator>
    <meta:editing-cycles>5</meta:editing-cycles>
    <meta:creation-date>2009-11-05T04:58:00</meta:creation-date>
    <dc:date>2009-11-06T22:31:20</dc:date>
    <meta:editing-duration>PT03H27M46S</meta:editing-duration>
    <meta:generator>OpenOffice.org/3.1$Linux OpenOffice.org_project/310m19$Build-9420</meta:generator>
    <meta:document-statistic meta:table-count="62" meta:image-count="0" meta:object-count="0" meta:page-count="121" meta:paragraph-count="1991" meta:word-count="8109" meta:character-count="45933"/>
    <meta:template xlink:type="simple" xlink:actuate="onRequest" xlink:title="Normal_Wordconv" xlink:href=""/>
  </office:meta>
</office:document-meta>
</file>