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2" svg:font-family="LTSsymbols" style:font-pitch="variable"/>
    <style:font-face style:name="LTSsymbols1" svg:font-family="LTSsymbols" style:font-adornments="Обычный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49cm" fo:margin-left="0cm" fo:margin-right="0.011cm" fo:break-before="page" table:align="margins" style:writing-mode="lr-tb"/>
    </style:style>
    <style:style style:name="Таблица1.A" style:family="table-column">
      <style:table-column-properties style:column-width="0.915cm" style:rel-column-width="6322*"/>
    </style:style>
    <style:style style:name="Таблица1.B" style:family="table-column">
      <style:table-column-properties style:column-width="8.574cm" style:rel-column-width="592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Таблица1.A2" style:family="table-cell">
      <style:table-cell-properties fo:padding="0.101cm" fo:border-left="none" fo:border-right="none" fo:border-top="none" fo:border-bottom="0.018cm solid #000000"/>
    </style:style>
    <style:style style:name="Таблица1.B2" style:family="table-cell">
      <style:table-cell-properties fo:padding="0.101cm" fo:border-left="0.088cm solid #000000" fo:border-right="none" fo:border-top="none" fo:border-bottom="0.018cm solid #000000"/>
    </style:style>
    <style:style style:name="Таблица1.3" style:family="table-row">
      <style:table-row-properties style:min-row-height="0.61cm" style:keep-together="true" fo:keep-together="auto"/>
    </style:style>
    <style:style style:name="Таблица1.A3" style:family="table-cell">
      <style:table-cell-properties style:vertical-align="" fo:padding="0.101cm" fo:border-left="none" fo:border-right="none" fo:border-top="none" fo:border-bottom="0.018cm solid #000000"/>
    </style:style>
    <style:style style:name="Таблица1.B3" style:family="table-cell">
      <style:table-cell-properties style:vertical-align="" fo:padding="0.101cm" fo:border-left="0.088cm solid #000000" fo:border-right="none" fo:border-top="none" fo:border-bottom="0.018cm solid #000000"/>
    </style:style>
    <style:style style:name="Таблица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.A" style:family="table-column">
      <style:table-column-properties style:column-width="0.917cm" style:rel-column-width="6322*"/>
    </style:style>
    <style:style style:name="Таблица2.B" style:family="table-column">
      <style:table-column-properties style:column-width="8.59cm" style:rel-column-width="592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01cm" fo:border-left="none" fo:border-right="none" fo:border-top="none" fo:border-bottom="0.035cm solid #000000"/>
    </style:style>
    <style:style style:name="Таблица2.A2" style:family="table-cell">
      <style:table-cell-properties fo:padding="0.101cm" fo:border-left="none" fo:border-right="none" fo:border-top="none" fo:border-bottom="0.018cm solid #000000"/>
    </style:style>
    <style:style style:name="Таблица2.B2" style:family="table-cell">
      <style:table-cell-properties fo:padding="0.101cm" fo:border-left="0.088cm solid #000000" fo:border-right="none" fo:border-top="none" fo:border-bottom="0.018cm solid #000000"/>
    </style:style>
    <style:style style:name="Таблица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.A" style:family="table-column">
      <style:table-column-properties style:column-width="0.915cm" style:rel-column-width="6310*"/>
    </style:style>
    <style:style style:name="Таблица6.B" style:family="table-column">
      <style:table-column-properties style:column-width="8.592cm" style:rel-column-width="5922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101cm" fo:border-left="none" fo:border-right="none" fo:border-top="none" fo:border-bottom="0.035cm solid #000000"/>
    </style:style>
    <style:style style:name="Таблица6.A2" style:family="table-cell">
      <style:table-cell-properties fo:padding="0.101cm" fo:border-left="none" fo:border-right="none" fo:border-top="none" fo:border-bottom="0.018cm solid #000000"/>
    </style:style>
    <style:style style:name="Таблица6.B2" style:family="table-cell">
      <style:table-cell-properties fo:padding="0.101cm" fo:border-left="0.088cm solid #000000" fo:border-right="none" fo:border-top="none" fo:border-bottom="0.018cm solid #000000"/>
    </style:style>
    <style:style style:name="Таблица3" style:family="table" style:master-page-name="Standard">
      <style:table-properties style:width="9.511cm" style:page-number="0" fo:break-before="page" table:align="left" style:writing-mode="lr-tb"/>
    </style:style>
    <style:style style:name="Таблица3.A" style:family="table-column">
      <style:table-column-properties style:column-width="0.915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style:row-height="0.64cm" style:keep-together="true" fo:keep-together="auto"/>
    </style:style>
    <style:style style:name="Таблица3.A1" style:family="table-cell">
      <style:table-cell-properties fo:padding="0.101cm" fo:border-left="none" fo:border-right="none" fo:border-top="none" fo:border-bottom="0.035cm solid #000000"/>
    </style:style>
    <style:style style:name="Таблица3.2" style:family="table-row">
      <style:table-row-properties style:min-row-height="2.482cm" style:keep-together="true" fo:keep-together="auto"/>
    </style:style>
    <style:style style:name="Таблица3.A2" style:family="table-cell">
      <style:table-cell-properties fo:padding="0.101cm" fo:border-left="none" fo:border-right="none" fo:border-top="0.035cm solid #000000" fo:border-bottom="0.018cm solid #000000"/>
    </style:style>
    <style:style style:name="Таблица3.B2" style:family="table-cell">
      <style:table-cell-properties fo:padding="0.101cm" fo:border-left="0.088cm solid #000000" fo:border-right="none" fo:border-top="0.035cm solid #000000" fo:border-bottom="0.018cm solid #000000"/>
    </style:style>
    <style:style style:name="Таблица3.3" style:family="table-row">
      <style:table-row-properties style:min-row-height="0.547cm" style:keep-together="true" fo:keep-together="auto"/>
    </style:style>
    <style:style style:name="Таблица3.A3" style:family="table-cell">
      <style:table-cell-properties fo:padding="0.101cm" fo:border-left="none" fo:border-right="none" fo:border-top="none" fo:border-bottom="0.018cm solid #000000"/>
    </style:style>
    <style:style style:name="Таблица3.B3" style:family="table-cell">
      <style:table-cell-properties fo:padding="0.101cm" fo:border-left="0.088cm solid #000000" fo:border-right="none" fo:border-top="none" fo:border-bottom="0.018cm solid #000000"/>
    </style:style>
    <style:style style:name="Таблица3.4" style:family="table-row">
      <style:table-row-properties style:min-row-height="0.891cm" style:keep-together="true" fo:keep-together="auto"/>
    </style:style>
    <style:style style:name="Таблица3.5" style:family="table-row">
      <style:table-row-properties style:keep-together="true" fo:keep-together="auto"/>
    </style:style>
    <style:style style:name="Таблица3.6" style:family="table-row">
      <style:table-row-properties style:min-row-height="1.217cm" style:keep-together="true" fo:keep-together="auto"/>
    </style:style>
    <style:style style:name="Таблица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.A" style:family="table-column">
      <style:table-column-properties style:column-width="0.915cm" style:rel-column-width="6310*"/>
    </style:style>
    <style:style style:name="Таблица4.B" style:family="table-column">
      <style:table-column-properties style:column-width="8.592cm" style:rel-column-width="5922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01cm" fo:border-left="none" fo:border-right="none" fo:border-top="none" fo:border-bottom="0.035cm solid #000000"/>
    </style:style>
    <style:style style:name="Таблица4.A2" style:family="table-cell">
      <style:table-cell-properties fo:padding="0.101cm" fo:border-left="none" fo:border-right="none" fo:border-top="none" fo:border-bottom="0.018cm solid #000000"/>
    </style:style>
    <style:style style:name="Таблица4.B2" style:family="table-cell">
      <style:table-cell-properties fo:padding="0.101cm" fo:border-left="0.088cm solid #000000" fo:border-right="none" fo:border-top="none" fo:border-bottom="0.018cm solid #000000"/>
    </style:style>
    <style:style style:name="Таблица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.A" style:family="table-column">
      <style:table-column-properties style:column-width="0.915cm" style:rel-column-width="6310*"/>
    </style:style>
    <style:style style:name="Таблица5.B" style:family="table-column">
      <style:table-column-properties style:column-width="8.592cm" style:rel-column-width="592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01cm" fo:border-left="none" fo:border-right="none" fo:border-top="none" fo:border-bottom="0.035cm solid #000000"/>
    </style:style>
    <style:style style:name="Таблица5.A2" style:family="table-cell">
      <style:table-cell-properties fo:padding="0.101cm" fo:border-left="none" fo:border-right="none" fo:border-top="none" fo:border-bottom="0.018cm solid #000000"/>
    </style:style>
    <style:style style:name="Таблица5.B2" style:family="table-cell">
      <style:table-cell-properties fo:padding="0.101cm" fo:border-left="0.088cm solid #000000" fo:border-right="none" fo:border-top="none" fo:border-bottom="0.018cm solid #000000"/>
    </style:style>
    <style:style style:name="Таблица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7.A" style:family="table-column">
      <style:table-column-properties style:column-width="0.915cm" style:rel-column-width="6310*"/>
    </style:style>
    <style:style style:name="Таблица7.B" style:family="table-column">
      <style:table-column-properties style:column-width="8.592cm" style:rel-column-width="5922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101cm" fo:border-left="none" fo:border-right="none" fo:border-top="none" fo:border-bottom="0.035cm solid #000000"/>
    </style:style>
    <style:style style:name="Таблица7.A2" style:family="table-cell">
      <style:table-cell-properties fo:padding="0.101cm" fo:border-left="none" fo:border-right="none" fo:border-top="none" fo:border-bottom="0.018cm solid #000000"/>
    </style:style>
    <style:style style:name="Таблица7.B2" style:family="table-cell">
      <style:table-cell-properties fo:padding="0.101cm" fo:border-left="0.088cm solid #000000" fo:border-right="none" fo:border-top="none" fo:border-bottom="0.018cm solid #000000"/>
    </style:style>
    <style:style style:name="Таблица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8.A" style:family="table-column">
      <style:table-column-properties style:column-width="0.915cm" style:rel-column-width="6310*"/>
    </style:style>
    <style:style style:name="Таблица8.B" style:family="table-column">
      <style:table-column-properties style:column-width="8.592cm" style:rel-column-width="5922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101cm" fo:border-left="none" fo:border-right="none" fo:border-top="none" fo:border-bottom="0.035cm solid #000000"/>
    </style:style>
    <style:style style:name="Таблица8.A2" style:family="table-cell">
      <style:table-cell-properties fo:padding="0.101cm" fo:border-left="none" fo:border-right="none" fo:border-top="none" fo:border-bottom="0.018cm solid #000000"/>
    </style:style>
    <style:style style:name="Таблица8.B2" style:family="table-cell">
      <style:table-cell-properties fo:padding="0.101cm" fo:border-left="0.088cm solid #000000" fo:border-right="none" fo:border-top="none" fo:border-bottom="0.018cm solid #000000"/>
    </style:style>
    <style:style style:name="Таблица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9.A" style:family="table-column">
      <style:table-column-properties style:column-width="0.915cm" style:rel-column-width="6310*"/>
    </style:style>
    <style:style style:name="Таблица9.B" style:family="table-column">
      <style:table-column-properties style:column-width="8.592cm" style:rel-column-width="59225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101cm" fo:border-left="none" fo:border-right="none" fo:border-top="none" fo:border-bottom="0.035cm solid #000000"/>
    </style:style>
    <style:style style:name="Таблица9.A2" style:family="table-cell">
      <style:table-cell-properties fo:padding="0.101cm" fo:border-left="none" fo:border-right="none" fo:border-top="none" fo:border-bottom="0.018cm solid #000000"/>
    </style:style>
    <style:style style:name="Таблица9.B2" style:family="table-cell">
      <style:table-cell-properties fo:padding="0.101cm" fo:border-left="0.088cm solid #000000" fo:border-right="none" fo:border-top="none" fo:border-bottom="0.018cm solid #000000"/>
    </style:style>
    <style:style style:name="Таблица1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101cm" fo:border-left="none" fo:border-right="none" fo:border-top="none" fo:border-bottom="0.035cm solid #000000"/>
    </style:style>
    <style:style style:name="Таблица10.A2" style:family="table-cell">
      <style:table-cell-properties fo:padding="0.101cm" fo:border-left="none" fo:border-right="none" fo:border-top="none" fo:border-bottom="0.018cm solid #000000"/>
    </style:style>
    <style:style style:name="Таблица10.B2" style:family="table-cell">
      <style:table-cell-properties fo:padding="0.101cm" fo:border-left="0.088cm solid #000000" fo:border-right="none" fo:border-top="none" fo:border-bottom="0.018cm solid #000000"/>
    </style:style>
    <style:style style:name="Таблица1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.101cm" fo:border-left="none" fo:border-right="none" fo:border-top="none" fo:border-bottom="0.035cm solid #000000"/>
    </style:style>
    <style:style style:name="Таблица11.A2" style:family="table-cell">
      <style:table-cell-properties fo:padding="0.101cm" fo:border-left="none" fo:border-right="none" fo:border-top="none" fo:border-bottom="0.018cm solid #000000"/>
    </style:style>
    <style:style style:name="Таблица11.B2" style:family="table-cell">
      <style:table-cell-properties fo:padding="0.101cm" fo:border-left="0.088cm solid #000000" fo:border-right="none" fo:border-top="none" fo:border-bottom="0.018cm solid #000000"/>
    </style:style>
    <style:style style:name="Таблица1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.101cm" fo:border-left="none" fo:border-right="none" fo:border-top="none" fo:border-bottom="0.035cm solid #000000"/>
    </style:style>
    <style:style style:name="Таблица12.A2" style:family="table-cell">
      <style:table-cell-properties fo:padding="0.101cm" fo:border-left="none" fo:border-right="none" fo:border-top="none" fo:border-bottom="0.018cm solid #000000"/>
    </style:style>
    <style:style style:name="Таблица12.B2" style:family="table-cell">
      <style:table-cell-properties fo:padding="0.101cm" fo:border-left="0.088cm solid #000000" fo:border-right="none" fo:border-top="none" fo:border-bottom="0.018cm solid #000000"/>
    </style:style>
    <style:style style:name="Таблица1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.101cm" fo:border-left="none" fo:border-right="none" fo:border-top="none" fo:border-bottom="0.035cm solid #000000"/>
    </style:style>
    <style:style style:name="Таблица13.A2" style:family="table-cell">
      <style:table-cell-properties fo:padding="0.101cm" fo:border-left="none" fo:border-right="none" fo:border-top="none" fo:border-bottom="0.018cm solid #000000"/>
    </style:style>
    <style:style style:name="Таблица13.B2" style:family="table-cell">
      <style:table-cell-properties fo:padding="0.101cm" fo:border-left="0.088cm solid #000000" fo:border-right="none" fo:border-top="none" fo:border-bottom="0.018cm solid #000000"/>
    </style:style>
    <style:style style:name="Таблица1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4.A" style:family="table-column">
      <style:table-column-properties style:column-width="0.915cm" style:rel-column-width="6310*"/>
    </style:style>
    <style:style style:name="Таблица14.B" style:family="table-column">
      <style:table-column-properties style:column-width="8.592cm" style:rel-column-width="59225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101cm" fo:border-left="none" fo:border-right="none" fo:border-top="none" fo:border-bottom="0.035cm solid #000000"/>
    </style:style>
    <style:style style:name="Таблица14.A2" style:family="table-cell">
      <style:table-cell-properties fo:padding="0.101cm" fo:border-left="none" fo:border-right="none" fo:border-top="none" fo:border-bottom="0.018cm solid #000000"/>
    </style:style>
    <style:style style:name="Таблица14.B2" style:family="table-cell">
      <style:table-cell-properties fo:padding="0.101cm" fo:border-left="0.088cm solid #000000" fo:border-right="none" fo:border-top="none" fo:border-bottom="0.018cm solid #000000"/>
    </style:style>
    <style:style style:name="Таблица1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101cm" fo:border-left="none" fo:border-right="none" fo:border-top="none" fo:border-bottom="0.035cm solid #000000"/>
    </style:style>
    <style:style style:name="Таблица15.A2" style:family="table-cell">
      <style:table-cell-properties fo:padding="0.101cm" fo:border-left="none" fo:border-right="none" fo:border-top="none" fo:border-bottom="0.018cm solid #000000"/>
    </style:style>
    <style:style style:name="Таблица15.B2" style:family="table-cell">
      <style:table-cell-properties fo:padding="0.101cm" fo:border-left="0.088cm solid #000000" fo:border-right="none" fo:border-top="none" fo:border-bottom="0.018cm solid #000000"/>
    </style:style>
    <style:style style:name="Таблица1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.101cm" fo:padding-bottom="0.101cm" fo:border-left="none" fo:border-right="none" fo:border-top="none" fo:border-bottom="0.035cm solid #000000"/>
    </style:style>
    <style:style style:name="Таблица16.2" style:family="table-row">
      <style:table-row-properties style:min-row-height="2.521cm" style:keep-together="true" fo:keep-together="auto"/>
    </style:style>
    <style:style style:name="Таблица16.A2" style:family="table-cell">
      <style:table-cell-properties fo:padding-left="0.191cm" fo:padding-right="0.191cm" fo:padding-top="0.101cm" fo:padding-bottom="0.101cm" fo:border-left="none" fo:border-right="none" fo:border-top="none" fo:border-bottom="0.018cm solid #000000"/>
    </style:style>
    <style:style style:name="Таблица16.B2" style:family="table-cell">
      <style:table-cell-properties fo:padding-left="0.191cm" fo:padding-right="0.191cm" fo:padding-top="0.101cm" fo:padding-bottom="0.101cm" fo:border-left="0.088cm solid #000000" fo:border-right="none" fo:border-top="none" fo:border-bottom="0.018cm solid #000000"/>
    </style:style>
    <style:style style:name="Таблица1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.101cm" fo:border-left="none" fo:border-right="none" fo:border-top="none" fo:border-bottom="0.035cm solid #000000"/>
    </style:style>
    <style:style style:name="Таблица17.A2" style:family="table-cell">
      <style:table-cell-properties fo:padding="0.101cm" fo:border-left="none" fo:border-right="none" fo:border-top="none" fo:border-bottom="0.018cm solid #000000"/>
    </style:style>
    <style:style style:name="Таблица17.B2" style:family="table-cell">
      <style:table-cell-properties fo:padding="0.101cm" fo:border-left="0.088cm solid #000000" fo:border-right="none" fo:border-top="none" fo:border-bottom="0.018cm solid #000000"/>
    </style:style>
    <style:style style:name="Таблица1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8.A" style:family="table-column">
      <style:table-column-properties style:column-width="0.915cm" style:rel-column-width="6310*"/>
    </style:style>
    <style:style style:name="Таблица18.B" style:family="table-column">
      <style:table-column-properties style:column-width="8.592cm" style:rel-column-width="59225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="0.101cm" fo:border-left="none" fo:border-right="none" fo:border-top="none" fo:border-bottom="0.035cm solid #000000"/>
    </style:style>
    <style:style style:name="Таблица18.A2" style:family="table-cell">
      <style:table-cell-properties fo:padding="0.101cm" fo:border-left="none" fo:border-right="none" fo:border-top="none" fo:border-bottom="0.018cm solid #000000"/>
    </style:style>
    <style:style style:name="Таблица18.B2" style:family="table-cell">
      <style:table-cell-properties fo:padding="0.101cm" fo:border-left="0.088cm solid #000000" fo:border-right="none" fo:border-top="none" fo:border-bottom="0.018cm solid #000000"/>
    </style:style>
    <style:style style:name="Таблица1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="0.101cm" fo:border-left="none" fo:border-right="none" fo:border-top="none" fo:border-bottom="0.035cm solid #000000"/>
    </style:style>
    <style:style style:name="Таблица19.A2" style:family="table-cell">
      <style:table-cell-properties fo:padding="0.101cm" fo:border-left="none" fo:border-right="none" fo:border-top="none" fo:border-bottom="0.018cm solid #000000"/>
    </style:style>
    <style:style style:name="Таблица19.B2" style:family="table-cell">
      <style:table-cell-properties fo:padding="0.101cm" fo:border-left="0.088cm solid #000000" fo:border-right="none" fo:border-top="none" fo:border-bottom="0.018cm solid #000000"/>
    </style:style>
    <style:style style:name="Таблица2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0.A" style:family="table-column">
      <style:table-column-properties style:column-width="0.915cm" style:rel-column-width="6310*"/>
    </style:style>
    <style:style style:name="Таблица20.B" style:family="table-column">
      <style:table-column-properties style:column-width="8.592cm" style:rel-column-width="59225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="0.101cm" fo:border-left="none" fo:border-right="none" fo:border-top="none" fo:border-bottom="0.035cm solid #000000"/>
    </style:style>
    <style:style style:name="Таблица20.A2" style:family="table-cell">
      <style:table-cell-properties fo:padding="0.101cm" fo:border-left="none" fo:border-right="none" fo:border-top="none" fo:border-bottom="0.018cm solid #000000"/>
    </style:style>
    <style:style style:name="Таблица20.B2" style:family="table-cell">
      <style:table-cell-properties fo:padding="0.101cm" fo:border-left="0.088cm solid #000000" fo:border-right="none" fo:border-top="none" fo:border-bottom="0.018cm solid #000000"/>
    </style:style>
    <style:style style:name="Таблица2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1.A" style:family="table-column">
      <style:table-column-properties style:column-width="0.915cm" style:rel-column-width="6310*"/>
    </style:style>
    <style:style style:name="Таблица21.B" style:family="table-column">
      <style:table-column-properties style:column-width="8.592cm" style:rel-column-width="59225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="0.101cm" fo:border-left="none" fo:border-right="none" fo:border-top="none" fo:border-bottom="0.035cm solid #000000"/>
    </style:style>
    <style:style style:name="Таблица21.A2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21.B2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2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2.A" style:family="table-column">
      <style:table-column-properties style:column-width="0.915cm" style:rel-column-width="6310*"/>
    </style:style>
    <style:style style:name="Таблица22.B" style:family="table-column">
      <style:table-column-properties style:column-width="8.592cm" style:rel-column-width="59225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="0.101cm" fo:border-left="none" fo:border-right="none" fo:border-top="none" fo:border-bottom="0.035cm solid #000000"/>
    </style:style>
    <style:style style:name="Таблица22.A2" style:family="table-cell">
      <style:table-cell-properties fo:padding="0.101cm" fo:border-left="none" fo:border-right="none" fo:border-top="none" fo:border-bottom="0.018cm solid #000000"/>
    </style:style>
    <style:style style:name="Таблица22.B2" style:family="table-cell">
      <style:table-cell-properties fo:padding="0.101cm" fo:border-left="0.088cm solid #000000" fo:border-right="none" fo:border-top="none" fo:border-bottom="0.018cm solid #000000"/>
    </style:style>
    <style:style style:name="Таблица2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3.A" style:family="table-column">
      <style:table-column-properties style:column-width="0.915cm" style:rel-column-width="6310*"/>
    </style:style>
    <style:style style:name="Таблица23.B" style:family="table-column">
      <style:table-column-properties style:column-width="8.592cm" style:rel-column-width="59225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="0.101cm" fo:border-left="none" fo:border-right="none" fo:border-top="none" fo:border-bottom="0.035cm solid #000000"/>
    </style:style>
    <style:style style:name="Таблица23.A2" style:family="table-cell">
      <style:table-cell-properties fo:padding="0.101cm" fo:border-left="none" fo:border-right="none" fo:border-top="none" fo:border-bottom="0.018cm solid #000000"/>
    </style:style>
    <style:style style:name="Таблица23.B2" style:family="table-cell">
      <style:table-cell-properties fo:padding="0.101cm" fo:border-left="0.088cm solid #000000" fo:border-right="none" fo:border-top="none" fo:border-bottom="0.018cm solid #000000"/>
    </style:style>
    <style:style style:name="Таблица2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4.A" style:family="table-column">
      <style:table-column-properties style:column-width="0.915cm" style:rel-column-width="6310*"/>
    </style:style>
    <style:style style:name="Таблица24.B" style:family="table-column">
      <style:table-column-properties style:column-width="8.592cm" style:rel-column-width="59225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="0.101cm" fo:border-left="none" fo:border-right="none" fo:border-top="none" fo:border-bottom="0.035cm solid #000000"/>
    </style:style>
    <style:style style:name="Таблица24.A2" style:family="table-cell">
      <style:table-cell-properties fo:padding="0.101cm" fo:border-left="none" fo:border-right="none" fo:border-top="none" fo:border-bottom="0.018cm solid #000000"/>
    </style:style>
    <style:style style:name="Таблица24.B2" style:family="table-cell">
      <style:table-cell-properties fo:padding="0.101cm" fo:border-left="0.088cm solid #000000" fo:border-right="none" fo:border-top="none" fo:border-bottom="0.018cm solid #000000"/>
    </style:style>
    <style:style style:name="Таблица2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5.A" style:family="table-column">
      <style:table-column-properties style:column-width="0.915cm" style:rel-column-width="6310*"/>
    </style:style>
    <style:style style:name="Таблица25.B" style:family="table-column">
      <style:table-column-properties style:column-width="8.592cm" style:rel-column-width="59225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.101cm" fo:border-left="none" fo:border-right="none" fo:border-top="none" fo:border-bottom="0.035cm solid #000000"/>
    </style:style>
    <style:style style:name="Таблица25.A2" style:family="table-cell">
      <style:table-cell-properties fo:padding="0.101cm" fo:border-left="none" fo:border-right="none" fo:border-top="none" fo:border-bottom="0.018cm solid #000000"/>
    </style:style>
    <style:style style:name="Таблица25.B2" style:family="table-cell">
      <style:table-cell-properties fo:padding="0.101cm" fo:border-left="0.088cm solid #000000" fo:border-right="none" fo:border-top="none" fo:border-bottom="0.018cm solid #000000"/>
    </style:style>
    <style:style style:name="Таблица2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6.A" style:family="table-column">
      <style:table-column-properties style:column-width="0.915cm" style:rel-column-width="6310*"/>
    </style:style>
    <style:style style:name="Таблица26.B" style:family="table-column">
      <style:table-column-properties style:column-width="8.592cm" style:rel-column-width="59225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.101cm" fo:border-left="none" fo:border-right="none" fo:border-top="none" fo:border-bottom="0.035cm solid #000000"/>
    </style:style>
    <style:style style:name="Таблица26.A2" style:family="table-cell">
      <style:table-cell-properties fo:padding="0.101cm" fo:border-left="none" fo:border-right="none" fo:border-top="none" fo:border-bottom="0.018cm solid #000000"/>
    </style:style>
    <style:style style:name="Таблица26.B2" style:family="table-cell">
      <style:table-cell-properties fo:padding="0.101cm" fo:border-left="0.088cm solid #000000" fo:border-right="none" fo:border-top="none" fo:border-bottom="0.018cm solid #000000"/>
    </style:style>
    <style:style style:name="Таблица2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7.A" style:family="table-column">
      <style:table-column-properties style:column-width="0.915cm" style:rel-column-width="6310*"/>
    </style:style>
    <style:style style:name="Таблица27.B" style:family="table-column">
      <style:table-column-properties style:column-width="8.592cm" style:rel-column-width="59225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="0.101cm" fo:border-left="none" fo:border-right="none" fo:border-top="none" fo:border-bottom="0.035cm solid #000000"/>
    </style:style>
    <style:style style:name="Таблица27.A2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27.B2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2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8.A" style:family="table-column">
      <style:table-column-properties style:column-width="0.915cm" style:rel-column-width="6310*"/>
    </style:style>
    <style:style style:name="Таблица28.B" style:family="table-column">
      <style:table-column-properties style:column-width="8.592cm" style:rel-column-width="59225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="0.101cm" fo:border-left="none" fo:border-right="none" fo:border-top="none" fo:border-bottom="0.035cm solid #000000"/>
    </style:style>
    <style:style style:name="Таблица28.A2" style:family="table-cell">
      <style:table-cell-properties fo:padding="0.101cm" fo:border-left="none" fo:border-right="none" fo:border-top="none" fo:border-bottom="0.018cm solid #000000"/>
    </style:style>
    <style:style style:name="Таблица28.B2" style:family="table-cell">
      <style:table-cell-properties fo:padding="0.101cm" fo:border-left="0.088cm solid #000000" fo:border-right="none" fo:border-top="none" fo:border-bottom="0.018cm solid #000000"/>
    </style:style>
    <style:style style:name="Таблица2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9.A" style:family="table-column">
      <style:table-column-properties style:column-width="0.915cm" style:rel-column-width="6310*"/>
    </style:style>
    <style:style style:name="Таблица29.B" style:family="table-column">
      <style:table-column-properties style:column-width="8.592cm" style:rel-column-width="59225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="0.101cm" fo:border-left="none" fo:border-right="none" fo:border-top="none" fo:border-bottom="0.035cm solid #000000"/>
    </style:style>
    <style:style style:name="Таблица29.A2" style:family="table-cell">
      <style:table-cell-properties fo:padding="0.101cm" fo:border-left="none" fo:border-right="none" fo:border-top="none" fo:border-bottom="0.018cm solid #000000"/>
    </style:style>
    <style:style style:name="Таблица29.B2" style:family="table-cell">
      <style:table-cell-properties fo:padding="0.101cm" fo:border-left="0.088cm solid #000000" fo:border-right="none" fo:border-top="none" fo:border-bottom="0.018cm solid #000000"/>
    </style:style>
    <style:style style:name="Таблица3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0.A" style:family="table-column">
      <style:table-column-properties style:column-width="0.915cm" style:rel-column-width="6310*"/>
    </style:style>
    <style:style style:name="Таблица30.B" style:family="table-column">
      <style:table-column-properties style:column-width="8.592cm" style:rel-column-width="59225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="0.101cm" fo:border-left="none" fo:border-right="none" fo:border-top="none" fo:border-bottom="0.035cm solid #000000"/>
    </style:style>
    <style:style style:name="Таблица30.A2" style:family="table-cell">
      <style:table-cell-properties fo:padding="0.101cm" fo:border-left="none" fo:border-right="none" fo:border-top="none" fo:border-bottom="0.018cm solid #000000"/>
    </style:style>
    <style:style style:name="Таблица30.B2" style:family="table-cell">
      <style:table-cell-properties fo:padding="0.101cm" fo:border-left="0.088cm solid #000000" fo:border-right="none" fo:border-top="none" fo:border-bottom="0.018cm solid #000000"/>
    </style:style>
    <style:style style:name="Таблица3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1.A" style:family="table-column">
      <style:table-column-properties style:column-width="0.915cm" style:rel-column-width="6310*"/>
    </style:style>
    <style:style style:name="Таблица31.B" style:family="table-column">
      <style:table-column-properties style:column-width="8.592cm" style:rel-column-width="59225*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="0.101cm" fo:border-left="none" fo:border-right="none" fo:border-top="none" fo:border-bottom="0.035cm solid #000000"/>
    </style:style>
    <style:style style:name="Таблица31.A2" style:family="table-cell">
      <style:table-cell-properties fo:padding="0.101cm" fo:border-left="none" fo:border-right="none" fo:border-top="none" fo:border-bottom="0.018cm solid #000000"/>
    </style:style>
    <style:style style:name="Таблица31.B2" style:family="table-cell">
      <style:table-cell-properties fo:padding="0.101cm" fo:border-left="0.088cm solid #000000" fo:border-right="none" fo:border-top="none" fo:border-bottom="0.018cm solid #000000"/>
    </style:style>
    <style:style style:name="Таблица3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2.A" style:family="table-column">
      <style:table-column-properties style:column-width="0.915cm" style:rel-column-width="6310*"/>
    </style:style>
    <style:style style:name="Таблица32.B" style:family="table-column">
      <style:table-column-properties style:column-width="8.592cm" style:rel-column-width="59225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="0.101cm" fo:border-left="none" fo:border-right="none" fo:border-top="none" fo:border-bottom="0.035cm solid #000000"/>
    </style:style>
    <style:style style:name="Таблица32.A2" style:family="table-cell">
      <style:table-cell-properties fo:padding="0.101cm" fo:border-left="none" fo:border-right="none" fo:border-top="none" fo:border-bottom="0.018cm solid #000000"/>
    </style:style>
    <style:style style:name="Таблица32.B2" style:family="table-cell">
      <style:table-cell-properties fo:padding="0.101cm" fo:border-left="0.088cm solid #000000" fo:border-right="none" fo:border-top="none" fo:border-bottom="0.018cm solid #000000"/>
    </style:style>
    <style:style style:name="Таблица3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3.A" style:family="table-column">
      <style:table-column-properties style:column-width="0.915cm" style:rel-column-width="6310*"/>
    </style:style>
    <style:style style:name="Таблица33.B" style:family="table-column">
      <style:table-column-properties style:column-width="8.592cm" style:rel-column-width="59225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="0.101cm" fo:border-left="none" fo:border-right="none" fo:border-top="none" fo:border-bottom="0.035cm solid #000000"/>
    </style:style>
    <style:style style:name="Таблица33.A2" style:family="table-cell">
      <style:table-cell-properties fo:padding="0.101cm" fo:border-left="none" fo:border-right="none" fo:border-top="none" fo:border-bottom="0.018cm solid #000000"/>
    </style:style>
    <style:style style:name="Таблица33.B2" style:family="table-cell">
      <style:table-cell-properties fo:padding="0.101cm" fo:border-left="0.088cm solid #000000" fo:border-right="none" fo:border-top="none" fo:border-bottom="0.018cm solid #000000"/>
    </style:style>
    <style:style style:name="Таблица3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4.A" style:family="table-column">
      <style:table-column-properties style:column-width="0.915cm" style:rel-column-width="6310*"/>
    </style:style>
    <style:style style:name="Таблица34.B" style:family="table-column">
      <style:table-column-properties style:column-width="8.592cm" style:rel-column-width="59225*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="0.101cm" fo:border-left="none" fo:border-right="none" fo:border-top="none" fo:border-bottom="0.035cm solid #000000"/>
    </style:style>
    <style:style style:name="Таблица34.A2" style:family="table-cell">
      <style:table-cell-properties fo:padding="0.101cm" fo:border-left="none" fo:border-right="none" fo:border-top="none" fo:border-bottom="0.018cm solid #000000"/>
    </style:style>
    <style:style style:name="Таблица34.B2" style:family="table-cell">
      <style:table-cell-properties fo:padding="0.101cm" fo:border-left="0.088cm solid #000000" fo:border-right="none" fo:border-top="none" fo:border-bottom="0.018cm solid #000000"/>
    </style:style>
    <style:style style:name="Таблица3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5.A" style:family="table-column">
      <style:table-column-properties style:column-width="0.915cm" style:rel-column-width="6310*"/>
    </style:style>
    <style:style style:name="Таблица35.B" style:family="table-column">
      <style:table-column-properties style:column-width="8.592cm" style:rel-column-width="59225*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="0.101cm" fo:border-left="none" fo:border-right="none" fo:border-top="none" fo:border-bottom="0.035cm solid #000000"/>
    </style:style>
    <style:style style:name="Таблица35.A2" style:family="table-cell">
      <style:table-cell-properties fo:padding="0.101cm" fo:border-left="none" fo:border-right="none" fo:border-top="none" fo:border-bottom="0.018cm solid #000000"/>
    </style:style>
    <style:style style:name="Таблица35.B2" style:family="table-cell">
      <style:table-cell-properties fo:padding="0.101cm" fo:border-left="0.088cm solid #000000" fo:border-right="none" fo:border-top="none" fo:border-bottom="0.018cm solid #000000"/>
    </style:style>
    <style:style style:name="Таблица3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6.A" style:family="table-column">
      <style:table-column-properties style:column-width="0.915cm" style:rel-column-width="6310*"/>
    </style:style>
    <style:style style:name="Таблица36.B" style:family="table-column">
      <style:table-column-properties style:column-width="8.592cm" style:rel-column-width="59225*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="0.101cm" fo:border-left="none" fo:border-right="none" fo:border-top="none" fo:border-bottom="0.035cm solid #000000"/>
    </style:style>
    <style:style style:name="Таблица36.A2" style:family="table-cell">
      <style:table-cell-properties fo:padding="0.101cm" fo:border-left="none" fo:border-right="none" fo:border-top="none" fo:border-bottom="0.018cm solid #000000"/>
    </style:style>
    <style:style style:name="Таблица36.B2" style:family="table-cell">
      <style:table-cell-properties fo:padding="0.101cm" fo:border-left="0.088cm solid #000000" fo:border-right="none" fo:border-top="none" fo:border-bottom="0.018cm solid #000000"/>
    </style:style>
    <style:style style:name="Таблица3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7.A" style:family="table-column">
      <style:table-column-properties style:column-width="0.915cm" style:rel-column-width="6310*"/>
    </style:style>
    <style:style style:name="Таблица37.B" style:family="table-column">
      <style:table-column-properties style:column-width="8.592cm" style:rel-column-width="59225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="0.101cm" fo:border-left="none" fo:border-right="none" fo:border-top="none" fo:border-bottom="0.035cm solid #000000"/>
    </style:style>
    <style:style style:name="Таблица37.A2" style:family="table-cell">
      <style:table-cell-properties fo:padding="0.101cm" fo:border-left="none" fo:border-right="none" fo:border-top="none" fo:border-bottom="0.018cm solid #000000"/>
    </style:style>
    <style:style style:name="Таблица37.B2" style:family="table-cell">
      <style:table-cell-properties fo:padding="0.101cm" fo:border-left="0.088cm solid #000000" fo:border-right="none" fo:border-top="none" fo:border-bottom="0.018cm solid #000000"/>
    </style:style>
    <style:style style:name="Таблица3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8.A" style:family="table-column">
      <style:table-column-properties style:column-width="0.915cm" style:rel-column-width="6310*"/>
    </style:style>
    <style:style style:name="Таблица38.B" style:family="table-column">
      <style:table-column-properties style:column-width="8.592cm" style:rel-column-width="59225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="0.101cm" fo:border-left="none" fo:border-right="none" fo:border-top="none" fo:border-bottom="0.035cm solid #000000"/>
    </style:style>
    <style:style style:name="Таблица38.A2" style:family="table-cell">
      <style:table-cell-properties fo:padding="0.101cm" fo:border-left="none" fo:border-right="none" fo:border-top="none" fo:border-bottom="0.018cm solid #000000"/>
    </style:style>
    <style:style style:name="Таблица38.B2" style:family="table-cell">
      <style:table-cell-properties fo:padding="0.101cm" fo:border-left="0.088cm solid #000000" fo:border-right="none" fo:border-top="none" fo:border-bottom="0.018cm solid #000000"/>
    </style:style>
    <style:style style:name="Таблица3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9.A" style:family="table-column">
      <style:table-column-properties style:column-width="0.915cm" style:rel-column-width="6310*"/>
    </style:style>
    <style:style style:name="Таблица39.B" style:family="table-column">
      <style:table-column-properties style:column-width="8.592cm" style:rel-column-width="59225*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="0.101cm" fo:border-left="none" fo:border-right="none" fo:border-top="none" fo:border-bottom="0.035cm solid #000000"/>
    </style:style>
    <style:style style:name="Таблица39.A2" style:family="table-cell">
      <style:table-cell-properties fo:padding="0.101cm" fo:border-left="none" fo:border-right="none" fo:border-top="none" fo:border-bottom="0.018cm solid #000000"/>
    </style:style>
    <style:style style:name="Таблица39.B2" style:family="table-cell">
      <style:table-cell-properties fo:padding="0.101cm" fo:border-left="0.088cm solid #000000" fo:border-right="none" fo:border-top="none" fo:border-bottom="0.018cm solid #000000"/>
    </style:style>
    <style:style style:name="Таблица4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0.A" style:family="table-column">
      <style:table-column-properties style:column-width="0.915cm" style:rel-column-width="6310*"/>
    </style:style>
    <style:style style:name="Таблица40.B" style:family="table-column">
      <style:table-column-properties style:column-width="8.592cm" style:rel-column-width="59225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="0.101cm" fo:border-left="none" fo:border-right="none" fo:border-top="none" fo:border-bottom="0.035cm solid #000000"/>
    </style:style>
    <style:style style:name="Таблица40.A2" style:family="table-cell">
      <style:table-cell-properties fo:padding="0.101cm" fo:border-left="none" fo:border-right="none" fo:border-top="none" fo:border-bottom="0.018cm solid #000000"/>
    </style:style>
    <style:style style:name="Таблица40.B2" style:family="table-cell">
      <style:table-cell-properties fo:padding="0.101cm" fo:border-left="0.088cm solid #000000" fo:border-right="none" fo:border-top="none" fo:border-bottom="0.018cm solid #000000"/>
    </style:style>
    <style:style style:name="Таблица4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1.A" style:family="table-column">
      <style:table-column-properties style:column-width="0.915cm" style:rel-column-width="6310*"/>
    </style:style>
    <style:style style:name="Таблица41.B" style:family="table-column">
      <style:table-column-properties style:column-width="8.592cm" style:rel-column-width="59225*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="0.101cm" fo:border-left="none" fo:border-right="none" fo:border-top="none" fo:border-bottom="0.035cm solid #000000"/>
    </style:style>
    <style:style style:name="Таблица41.A2" style:family="table-cell">
      <style:table-cell-properties fo:padding="0.101cm" fo:border-left="none" fo:border-right="none" fo:border-top="none" fo:border-bottom="0.018cm solid #000000"/>
    </style:style>
    <style:style style:name="Таблица41.B2" style:family="table-cell">
      <style:table-cell-properties fo:padding="0.101cm" fo:border-left="0.088cm solid #000000" fo:border-right="none" fo:border-top="none" fo:border-bottom="0.018cm solid #000000"/>
    </style:style>
    <style:style style:name="Таблица4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2.A" style:family="table-column">
      <style:table-column-properties style:column-width="0.915cm" style:rel-column-width="6310*"/>
    </style:style>
    <style:style style:name="Таблица42.B" style:family="table-column">
      <style:table-column-properties style:column-width="8.592cm" style:rel-column-width="59225*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="0.101cm" fo:border-left="none" fo:border-right="none" fo:border-top="none" fo:border-bottom="0.035cm solid #000000"/>
    </style:style>
    <style:style style:name="Таблица42.A2" style:family="table-cell">
      <style:table-cell-properties fo:padding="0.101cm" fo:border-left="none" fo:border-right="none" fo:border-top="none" fo:border-bottom="0.018cm solid #000000"/>
    </style:style>
    <style:style style:name="Таблица42.B2" style:family="table-cell">
      <style:table-cell-properties fo:padding="0.101cm" fo:border-left="0.088cm solid #000000" fo:border-right="none" fo:border-top="none" fo:border-bottom="0.018cm solid #000000"/>
    </style:style>
    <style:style style:name="Таблица4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3.A" style:family="table-column">
      <style:table-column-properties style:column-width="0.915cm" style:rel-column-width="6310*"/>
    </style:style>
    <style:style style:name="Таблица43.B" style:family="table-column">
      <style:table-column-properties style:column-width="8.592cm" style:rel-column-width="59225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="0.101cm" fo:border-left="none" fo:border-right="none" fo:border-top="none" fo:border-bottom="0.035cm solid #000000"/>
    </style:style>
    <style:style style:name="Таблица43.A2" style:family="table-cell">
      <style:table-cell-properties fo:padding="0.101cm" fo:border-left="none" fo:border-right="none" fo:border-top="none" fo:border-bottom="0.018cm solid #000000"/>
    </style:style>
    <style:style style:name="Таблица43.B2" style:family="table-cell">
      <style:table-cell-properties fo:padding="0.101cm" fo:border-left="0.088cm solid #000000" fo:border-right="none" fo:border-top="none" fo:border-bottom="0.018cm solid #000000"/>
    </style:style>
    <style:style style:name="Таблица4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4.A" style:family="table-column">
      <style:table-column-properties style:column-width="0.915cm" style:rel-column-width="6310*"/>
    </style:style>
    <style:style style:name="Таблица44.B" style:family="table-column">
      <style:table-column-properties style:column-width="8.592cm" style:rel-column-width="59225*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="0.101cm" fo:border-left="none" fo:border-right="none" fo:border-top="none" fo:border-bottom="0.035cm solid #000000"/>
    </style:style>
    <style:style style:name="Таблица44.A2" style:family="table-cell">
      <style:table-cell-properties fo:padding="0.101cm" fo:border-left="none" fo:border-right="none" fo:border-top="none" fo:border-bottom="0.018cm solid #000000"/>
    </style:style>
    <style:style style:name="Таблица44.B2" style:family="table-cell">
      <style:table-cell-properties fo:padding="0.101cm" fo:border-left="0.088cm solid #000000" fo:border-right="none" fo:border-top="none" fo:border-bottom="0.018cm solid #000000"/>
    </style:style>
    <style:style style:name="Таблица4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5.A" style:family="table-column">
      <style:table-column-properties style:column-width="0.915cm" style:rel-column-width="6310*"/>
    </style:style>
    <style:style style:name="Таблица45.B" style:family="table-column">
      <style:table-column-properties style:column-width="8.592cm" style:rel-column-width="59225*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="0.101cm" fo:border-left="none" fo:border-right="none" fo:border-top="none" fo:border-bottom="0.035cm solid #000000"/>
    </style:style>
    <style:style style:name="Таблица45.A2" style:family="table-cell">
      <style:table-cell-properties fo:padding="0.101cm" fo:border-left="none" fo:border-right="none" fo:border-top="none" fo:border-bottom="0.018cm solid #000000"/>
    </style:style>
    <style:style style:name="Таблица45.B2" style:family="table-cell">
      <style:table-cell-properties fo:padding="0.101cm" fo:border-left="0.088cm solid #000000" fo:border-right="none" fo:border-top="none" fo:border-bottom="0.018cm solid #000000"/>
    </style:style>
    <style:style style:name="Таблица4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6.A" style:family="table-column">
      <style:table-column-properties style:column-width="0.915cm" style:rel-column-width="6310*"/>
    </style:style>
    <style:style style:name="Таблица46.B" style:family="table-column">
      <style:table-column-properties style:column-width="8.592cm" style:rel-column-width="59225*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="0.101cm" fo:border-left="none" fo:border-right="none" fo:border-top="none" fo:border-bottom="0.035cm solid #000000"/>
    </style:style>
    <style:style style:name="Таблица46.A2" style:family="table-cell">
      <style:table-cell-properties fo:padding="0.101cm" fo:border-left="none" fo:border-right="none" fo:border-top="none" fo:border-bottom="0.018cm solid #000000"/>
    </style:style>
    <style:style style:name="Таблица46.B2" style:family="table-cell">
      <style:table-cell-properties fo:padding="0.101cm" fo:border-left="0.088cm solid #000000" fo:border-right="none" fo:border-top="none" fo:border-bottom="0.018cm solid #000000"/>
    </style:style>
    <style:style style:name="Таблица4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7.A" style:family="table-column">
      <style:table-column-properties style:column-width="0.915cm" style:rel-column-width="6310*"/>
    </style:style>
    <style:style style:name="Таблица47.B" style:family="table-column">
      <style:table-column-properties style:column-width="8.592cm" style:rel-column-width="59225*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="0.101cm" fo:border-left="none" fo:border-right="none" fo:border-top="none" fo:border-bottom="0.035cm solid #000000"/>
    </style:style>
    <style:style style:name="Таблица47.A2" style:family="table-cell">
      <style:table-cell-properties fo:padding="0.101cm" fo:border-left="none" fo:border-right="none" fo:border-top="none" fo:border-bottom="0.018cm solid #000000"/>
    </style:style>
    <style:style style:name="Таблица47.B2" style:family="table-cell">
      <style:table-cell-properties fo:padding="0.101cm" fo:border-left="0.088cm solid #000000" fo:border-right="none" fo:border-top="none" fo:border-bottom="0.018cm solid #000000"/>
    </style:style>
    <style:style style:name="Таблица4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8.A" style:family="table-column">
      <style:table-column-properties style:column-width="0.915cm" style:rel-column-width="6310*"/>
    </style:style>
    <style:style style:name="Таблица48.B" style:family="table-column">
      <style:table-column-properties style:column-width="8.592cm" style:rel-column-width="59225*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="0.101cm" fo:border-left="none" fo:border-right="none" fo:border-top="none" fo:border-bottom="0.035cm solid #000000"/>
    </style:style>
    <style:style style:name="Таблица48.A2" style:family="table-cell">
      <style:table-cell-properties fo:padding="0.101cm" fo:border-left="none" fo:border-right="none" fo:border-top="none" fo:border-bottom="0.018cm solid #000000"/>
    </style:style>
    <style:style style:name="Таблица48.B2" style:family="table-cell">
      <style:table-cell-properties fo:padding="0.101cm" fo:border-left="0.088cm solid #000000" fo:border-right="none" fo:border-top="none" fo:border-bottom="0.018cm solid #000000"/>
    </style:style>
    <style:style style:name="Таблица4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9.A" style:family="table-column">
      <style:table-column-properties style:column-width="0.914cm" style:rel-column-width="6298*"/>
    </style:style>
    <style:style style:name="Таблица49.B" style:family="table-column">
      <style:table-column-properties style:column-width="8.594cm" style:rel-column-width="59237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Таблица49.A2" style:family="table-cell">
      <style:table-cell-properties fo:background-color="transparent" fo:padding-left="0.101cm" fo:padding-right="0.101cm" fo:padding-top="0cm" fo:padding-bottom="0.101cm" fo:border-left="none" fo:border-right="none" fo:border-top="none" fo:border-bottom="0.018cm solid #000000">
        <style:background-image/>
      </style:table-cell-properties>
    </style:style>
    <style:style style:name="Таблица49.B2" style:family="table-cell">
      <style:table-cell-properties fo:background-color="transparent" fo:padding-left="0.101cm" fo:padding-right="0.101cm" fo:padding-top="0cm" fo:padding-bottom="0.101cm" fo:border-left="0.088cm solid #000000" fo:border-right="none" fo:border-top="none" fo:border-bottom="0.018cm solid #000000">
        <style:background-image/>
      </style:table-cell-properties>
    </style:style>
    <style:style style:name="Таблица5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0.A" style:family="table-column">
      <style:table-column-properties style:column-width="0.915cm" style:rel-column-width="6310*"/>
    </style:style>
    <style:style style:name="Таблица50.B" style:family="table-column">
      <style:table-column-properties style:column-width="8.592cm" style:rel-column-width="59225*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="0.101cm" fo:border-left="none" fo:border-right="none" fo:border-top="none" fo:border-bottom="0.035cm solid #000000"/>
    </style:style>
    <style:style style:name="Таблица50.A2" style:family="table-cell">
      <style:table-cell-properties fo:padding="0.101cm" fo:border-left="none" fo:border-right="none" fo:border-top="none" fo:border-bottom="0.018cm solid #000000"/>
    </style:style>
    <style:style style:name="Таблица50.B2" style:family="table-cell">
      <style:table-cell-properties fo:padding="0.101cm" fo:border-left="0.088cm solid #000000" fo:border-right="none" fo:border-top="none" fo:border-bottom="0.018cm solid #000000"/>
    </style:style>
    <style:style style:name="Таблица5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1.A" style:family="table-column">
      <style:table-column-properties style:column-width="0.915cm" style:rel-column-width="6310*"/>
    </style:style>
    <style:style style:name="Таблица51.B" style:family="table-column">
      <style:table-column-properties style:column-width="8.592cm" style:rel-column-width="59225*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="0.101cm" fo:border-left="none" fo:border-right="none" fo:border-top="none" fo:border-bottom="0.035cm solid #000000"/>
    </style:style>
    <style:style style:name="Таблица51.A2" style:family="table-cell">
      <style:table-cell-properties fo:padding="0.101cm" fo:border-left="none" fo:border-right="none" fo:border-top="none" fo:border-bottom="0.018cm solid #000000"/>
    </style:style>
    <style:style style:name="Таблица51.B2" style:family="table-cell">
      <style:table-cell-properties fo:padding="0.101cm" fo:border-left="0.088cm solid #000000" fo:border-right="none" fo:border-top="none" fo:border-bottom="0.018cm solid #000000"/>
    </style:style>
    <style:style style:name="Таблица5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2.A" style:family="table-column">
      <style:table-column-properties style:column-width="0.915cm" style:rel-column-width="6310*"/>
    </style:style>
    <style:style style:name="Таблица52.B" style:family="table-column">
      <style:table-column-properties style:column-width="8.592cm" style:rel-column-width="59225*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="0.101cm" fo:border-left="none" fo:border-right="none" fo:border-top="none" fo:border-bottom="0.035cm solid #000000"/>
    </style:style>
    <style:style style:name="Таблица52.A2" style:family="table-cell">
      <style:table-cell-properties fo:padding="0.101cm" fo:border-left="none" fo:border-right="none" fo:border-top="none" fo:border-bottom="0.018cm solid #000000"/>
    </style:style>
    <style:style style:name="Таблица52.B2" style:family="table-cell">
      <style:table-cell-properties fo:padding="0.101cm" fo:border-left="0.088cm solid #000000" fo:border-right="none" fo:border-top="none" fo:border-bottom="0.018cm solid #000000"/>
    </style:style>
    <style:style style:name="Таблица5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3.A" style:family="table-column">
      <style:table-column-properties style:column-width="0.915cm" style:rel-column-width="6310*"/>
    </style:style>
    <style:style style:name="Таблица53.B" style:family="table-column">
      <style:table-column-properties style:column-width="8.592cm" style:rel-column-width="59225*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="0.101cm" fo:border-left="none" fo:border-right="none" fo:border-top="none" fo:border-bottom="0.035cm solid #000000"/>
    </style:style>
    <style:style style:name="Таблица53.A2" style:family="table-cell">
      <style:table-cell-properties fo:padding="0.101cm" fo:border-left="none" fo:border-right="none" fo:border-top="none" fo:border-bottom="0.018cm solid #000000"/>
    </style:style>
    <style:style style:name="Таблица53.B2" style:family="table-cell">
      <style:table-cell-properties fo:padding="0.101cm" fo:border-left="0.088cm solid #000000" fo:border-right="none" fo:border-top="none" fo:border-bottom="0.018cm solid #000000"/>
    </style:style>
    <style:style style:name="Таблица5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="0.101cm" fo:border-left="none" fo:border-right="none" fo:border-top="none" fo:border-bottom="0.035cm solid #000000"/>
    </style:style>
    <style:style style:name="Таблица54.A2" style:family="table-cell">
      <style:table-cell-properties fo:padding="0.101cm" fo:border-left="none" fo:border-right="none" fo:border-top="none" fo:border-bottom="0.018cm solid #000000"/>
    </style:style>
    <style:style style:name="Таблица54.B2" style:family="table-cell">
      <style:table-cell-properties fo:padding="0.101cm" fo:border-left="0.088cm solid #000000" fo:border-right="none" fo:border-top="none" fo:border-bottom="0.018cm solid #000000"/>
    </style:style>
    <style:style style:name="Таблица5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fo:padding="0.101cm" fo:border-left="none" fo:border-right="none" fo:border-top="none" fo:border-bottom="0.035cm solid #000000"/>
    </style:style>
    <style:style style:name="Таблица55.A2" style:family="table-cell">
      <style:table-cell-properties fo:padding="0.101cm" fo:border-left="none" fo:border-right="none" fo:border-top="none" fo:border-bottom="0.018cm solid #000000"/>
    </style:style>
    <style:style style:name="Таблица55.B2" style:family="table-cell">
      <style:table-cell-properties fo:padding="0.101cm" fo:border-left="0.088cm solid #000000" fo:border-right="none" fo:border-top="none" fo:border-bottom="0.018cm solid #000000"/>
    </style:style>
    <style:style style:name="Таблица5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fo:padding="0.101cm" fo:border-left="none" fo:border-right="none" fo:border-top="none" fo:border-bottom="0.035cm solid #000000"/>
    </style:style>
    <style:style style:name="Таблица56.A2" style:family="table-cell">
      <style:table-cell-properties fo:padding="0.101cm" fo:border-left="none" fo:border-right="none" fo:border-top="none" fo:border-bottom="0.018cm solid #000000"/>
    </style:style>
    <style:style style:name="Таблица56.B2" style:family="table-cell">
      <style:table-cell-properties fo:padding="0.101cm" fo:border-left="0.088cm solid #000000" fo:border-right="none" fo:border-top="none" fo:border-bottom="0.018cm solid #000000"/>
    </style:style>
    <style:style style:name="Таблица5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fo:padding="0.101cm" fo:border-left="none" fo:border-right="none" fo:border-top="none" fo:border-bottom="0.035cm solid #000000"/>
    </style:style>
    <style:style style:name="Таблица57.A2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57.B2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5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padding="0.101cm" fo:border-left="none" fo:border-right="none" fo:border-top="none" fo:border-bottom="0.035cm solid #000000"/>
    </style:style>
    <style:style style:name="Таблица58.A2" style:family="table-cell">
      <style:table-cell-properties fo:padding="0.101cm" fo:border-left="none" fo:border-right="none" fo:border-top="none" fo:border-bottom="0.018cm solid #000000"/>
    </style:style>
    <style:style style:name="Таблица58.B2" style:family="table-cell">
      <style:table-cell-properties fo:padding="0.101cm" fo:border-left="0.088cm solid #000000" fo:border-right="none" fo:border-top="none" fo:border-bottom="0.018cm solid #000000"/>
    </style:style>
    <style:style style:name="Таблица5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fo:padding="0.101cm" fo:border-left="none" fo:border-right="none" fo:border-top="none" fo:border-bottom="0.035cm solid #000000"/>
    </style:style>
    <style:style style:name="Таблица59.A2" style:family="table-cell">
      <style:table-cell-properties fo:padding="0.101cm" fo:border-left="none" fo:border-right="none" fo:border-top="none" fo:border-bottom="0.018cm solid #000000"/>
    </style:style>
    <style:style style:name="Таблица59.B2" style:family="table-cell">
      <style:table-cell-properties fo:padding="0.101cm" fo:border-left="0.088cm solid #000000" fo:border-right="none" fo:border-top="none" fo:border-bottom="0.018cm solid #000000"/>
    </style:style>
    <style:style style:name="Таблица6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fo:padding="0.101cm" fo:border-left="none" fo:border-right="none" fo:border-top="none" fo:border-bottom="0.035cm solid #000000"/>
    </style:style>
    <style:style style:name="Таблица60.A2" style:family="table-cell">
      <style:table-cell-properties fo:padding="0.101cm" fo:border-left="none" fo:border-right="none" fo:border-top="none" fo:border-bottom="0.018cm solid #000000"/>
    </style:style>
    <style:style style:name="Таблица60.B2" style:family="table-cell">
      <style:table-cell-properties fo:padding="0.101cm" fo:border-left="0.088cm solid #000000" fo:border-right="none" fo:border-top="none" fo:border-bottom="0.018cm solid #000000"/>
    </style:style>
    <style:style style:name="Таблица6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1.A" style:family="table-column">
      <style:table-column-properties style:column-width="0.915cm" style:rel-column-width="6310*"/>
    </style:style>
    <style:style style:name="Таблица61.B" style:family="table-column">
      <style:table-column-properties style:column-width="8.592cm" style:rel-column-width="59225*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fo:padding="0.101cm" fo:border-left="none" fo:border-right="none" fo:border-top="none" fo:border-bottom="0.035cm solid #000000"/>
    </style:style>
    <style:style style:name="Таблица61.A2" style:family="table-cell">
      <style:table-cell-properties fo:padding="0.101cm" fo:border-left="none" fo:border-right="none" fo:border-top="none" fo:border-bottom="0.018cm solid #000000"/>
    </style:style>
    <style:style style:name="Таблица61.B2" style:family="table-cell">
      <style:table-cell-properties fo:padding="0.101cm" fo:border-left="0.088cm solid #000000" fo:border-right="none" fo:border-top="none" fo:border-bottom="0.018cm solid #000000"/>
    </style:style>
    <style:style style:name="Таблица6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fo:padding="0.101cm" fo:border-left="none" fo:border-right="none" fo:border-top="none" fo:border-bottom="0.035cm solid #000000"/>
    </style:style>
    <style:style style:name="Таблица62.A2" style:family="table-cell">
      <style:table-cell-properties fo:padding="0.101cm" fo:border-left="none" fo:border-right="none" fo:border-top="none" fo:border-bottom="0.018cm solid #000000"/>
    </style:style>
    <style:style style:name="Таблица62.B2" style:family="table-cell">
      <style:table-cell-properties fo:padding="0.101cm" fo:border-left="0.088cm solid #000000" fo:border-right="none" fo:border-top="none" fo:border-bottom="0.018cm solid #000000"/>
    </style:style>
    <style:style style:name="Таблица62.B6" style:family="table-cell">
      <style:table-cell-properties fo:padding="0.101cm" fo:border-left="0.088cm solid #000000" fo:border-right="none" fo:border-top="none" fo:border-bottom="0.035cm solid #000000"/>
    </style:style>
    <style:style style:name="P1" style:family="paragraph" style:parent-style-name="header_5f_r">
      <style:text-properties fo:language="ru" fo:country="RU"/>
    </style:style>
    <style:style style:name="P2" style:family="paragraph" style:parent-style-name="header_5f_r">
      <style:text-properties fo:language="ru" fo:country="RU" officeooo:paragraph-rsid="000a6a4e"/>
    </style:style>
    <style:style style:name="P3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4" style:family="paragraph" style:parent-style-name="antiphon">
      <style:text-properties fo:language="ru" fo:country="RU"/>
    </style:style>
    <style:style style:name="P5" style:family="paragraph" style:parent-style-name="antiphon">
      <style:text-properties fo:language="ru" fo:country="RU" officeooo:paragraph-rsid="0002ae8e"/>
    </style:style>
    <style:style style:name="P6" style:family="paragraph" style:parent-style-name="antiphon">
      <style:text-properties fo:language="ru" fo:country="RU" officeooo:paragraph-rsid="00032206"/>
    </style:style>
    <style:style style:name="P7" style:family="paragraph" style:parent-style-name="antiphon">
      <style:text-properties fo:language="ru" fo:country="RU" officeooo:paragraph-rsid="000a6a4e"/>
    </style:style>
    <style:style style:name="P8" style:family="paragraph" style:parent-style-name="antiphon">
      <style:text-properties fo:language="zxx" fo:country="none" style:language-asian="zxx" style:country-asian="none"/>
    </style:style>
    <style:style style:name="P9" style:family="paragraph" style:parent-style-name="antiphon">
      <style:text-properties fo:language="zxx" fo:country="none" officeooo:paragraph-rsid="000526ca" style:language-asian="zxx" style:country-asian="none"/>
    </style:style>
    <style:style style:name="P10" style:family="paragraph" style:parent-style-name="antiphon">
      <style:text-properties fo:language="zxx" fo:country="none" officeooo:paragraph-rsid="000a6a4e" style:language-asian="zxx" style:country-asian="none"/>
    </style:style>
    <style:style style:name="P11" style:family="paragraph" style:parent-style-name="antiphon">
      <style:text-properties fo:language="zxx" fo:country="none" officeooo:paragraph-rsid="000acd5d" style:language-asian="zxx" style:country-asian="none"/>
    </style:style>
    <style:style style:name="P12" style:family="paragraph" style:parent-style-name="antiphon">
      <style:text-properties fo:language="zxx" fo:country="none" officeooo:paragraph-rsid="00120a9d" style:language-asian="zxx" style:country-asian="none"/>
    </style:style>
    <style:style style:name="P13" style:family="paragraph" style:parent-style-name="antiphon">
      <style:text-properties fo:language="zxx" fo:country="none" officeooo:paragraph-rsid="00149b7c" style:language-asian="zxx" style:country-asian="none"/>
    </style:style>
    <style:style style:name="P14" style:family="paragraph" style:parent-style-name="antiphon">
      <style:paragraph-properties style:snap-to-layout-grid="false"/>
      <style:text-properties fo:language="zxx" fo:country="none" officeooo:paragraph-rsid="0015c9a4" style:language-asian="zxx" style:country-asian="none"/>
    </style:style>
    <style:style style:name="P15" style:family="paragraph" style:parent-style-name="antiphon">
      <style:text-properties fo:language="zxx" fo:country="none" officeooo:paragraph-rsid="0015c9a4" style:language-asian="zxx" style:country-asian="none"/>
    </style:style>
    <style:style style:name="P16" style:family="paragraph" style:parent-style-name="antiphon">
      <style:text-properties officeooo:rsid="000c4b07" officeooo:paragraph-rsid="000c4b07"/>
    </style:style>
    <style:style style:name="P17" style:family="paragraph" style:parent-style-name="antiphon">
      <style:text-properties officeooo:paragraph-rsid="000df0d4"/>
    </style:style>
    <style:style style:name="P18" style:family="paragraph" style:parent-style-name="antiphon">
      <style:text-properties officeooo:rsid="000f41f3"/>
    </style:style>
    <style:style style:name="P19" style:family="paragraph" style:parent-style-name="antiphon">
      <style:text-properties fo:font-size="2pt" fo:language="zxx" fo:country="none" style:font-size-asian="2pt" style:language-asian="zxx" style:country-asian="none" style:font-size-complex="2pt"/>
    </style:style>
    <style:style style:name="P20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1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22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23" style:family="paragraph" style:parent-style-name="readings">
      <style:text-properties fo:language="ru" fo:country="RU"/>
    </style:style>
    <style:style style:name="P24" style:family="paragraph" style:parent-style-name="readings">
      <style:text-properties fo:language="ru" fo:country="RU" fo:font-weight="bold" style:font-weight-asian="bold" style:font-weight-complex="bold"/>
    </style:style>
    <style:style style:name="P25" style:family="paragraph" style:parent-style-name="readings">
      <style:paragraph-properties fo:line-height="100%"/>
      <style:text-properties fo:language="ru" fo:country="RU"/>
    </style:style>
    <style:style style:name="P26" style:family="paragraph" style:parent-style-name="readings">
      <style:text-properties fo:language="ru" fo:country="RU" fo:font-weight="normal" style:font-weight-asian="normal" style:font-weight-complex="normal"/>
    </style:style>
    <style:style style:name="P27" style:family="paragraph" style:parent-style-name="readings">
      <style:text-properties fo:language="ru" fo:country="RU" fo:font-weight="normal" officeooo:paragraph-rsid="000253be" style:font-weight-asian="normal" style:font-weight-complex="normal"/>
    </style:style>
    <style:style style:name="P28" style:family="paragraph" style:parent-style-name="readings">
      <style:text-properties fo:language="ru" fo:country="RU" fo:font-weight="normal" officeooo:paragraph-rsid="00165e12" style:font-weight-asian="normal" style:font-weight-complex="normal"/>
    </style:style>
    <style:style style:name="P29" style:family="paragraph" style:parent-style-name="readings">
      <style:text-properties fo:language="ru" fo:country="RU" fo:font-weight="normal" officeooo:rsid="00165e12" officeooo:paragraph-rsid="00165e12" style:font-weight-asian="normal" style:font-weight-complex="normal"/>
    </style:style>
    <style:style style:name="P30" style:family="paragraph" style:parent-style-name="readings">
      <style:text-properties fo:language="ru" fo:country="RU" officeooo:paragraph-rsid="000253be"/>
    </style:style>
    <style:style style:name="P31" style:family="paragraph" style:parent-style-name="readings">
      <style:text-properties fo:language="ru" fo:country="RU" officeooo:paragraph-rsid="000733a7"/>
    </style:style>
    <style:style style:name="P32" style:family="paragraph" style:parent-style-name="readings">
      <style:text-properties fo:language="ru" fo:country="RU" officeooo:paragraph-rsid="00165e12"/>
    </style:style>
    <style:style style:name="P33" style:family="paragraph" style:parent-style-name="readings">
      <style:text-properties fo:language="ru" fo:country="RU" officeooo:paragraph-rsid="001b94d2"/>
    </style:style>
    <style:style style:name="P34" style:family="paragraph" style:parent-style-name="readings">
      <style:text-properties fo:language="ru" fo:country="RU" officeooo:rsid="001b94d2" officeooo:paragraph-rsid="001b94d2"/>
    </style:style>
    <style:style style:name="P35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readings">
      <style:text-properties fo:language="zxx" fo:country="none" style:language-asian="zxx" style:country-asian="none"/>
    </style:style>
    <style:style style:name="P37" style:family="paragraph" style:parent-style-name="readings">
      <style:paragraph-properties style:snap-to-layout-grid="false"/>
      <style:text-properties fo:language="zxx" fo:country="none" style:language-asian="zxx" style:country-asian="none"/>
    </style:style>
    <style:style style:name="P38" style:family="paragraph" style:parent-style-name="readings">
      <style:paragraph-properties style:snap-to-layout-grid="false"/>
      <style:text-properties fo:language="zxx" fo:country="none" officeooo:paragraph-rsid="00120a9d" style:language-asian="zxx" style:country-asian="none"/>
    </style:style>
    <style:style style:name="P39" style:family="paragraph" style:parent-style-name="readings">
      <style:paragraph-properties style:snap-to-layout-grid="false"/>
      <style:text-properties fo:language="zxx" fo:country="none" officeooo:paragraph-rsid="00149b7c" style:language-asian="zxx" style:country-asian="none"/>
    </style:style>
    <style:style style:name="P40" style:family="paragraph" style:parent-style-name="readings">
      <style:text-properties fo:language="zxx" fo:country="none" officeooo:paragraph-rsid="000a6a4e" style:language-asian="zxx" style:country-asian="none"/>
    </style:style>
    <style:style style:name="P41" style:family="paragraph" style:parent-style-name="readings">
      <style:text-properties fo:language="zxx" fo:country="none" officeooo:rsid="000f41f3" officeooo:paragraph-rsid="000f41f3" style:language-asian="zxx" style:country-asian="none"/>
    </style:style>
    <style:style style:name="P42" style:family="paragraph" style:parent-style-name="readings">
      <style:text-properties fo:language="zxx" fo:country="none" officeooo:paragraph-rsid="00149b7c" style:language-asian="zxx" style:country-asian="none"/>
    </style:style>
    <style:style style:name="P43" style:family="paragraph" style:parent-style-name="readings">
      <style:text-properties fo:language="zxx" fo:country="none" officeooo:paragraph-rsid="0015c9a4" style:language-asian="zxx" style:country-asian="none"/>
    </style:style>
    <style:style style:name="P44" style:family="paragraph" style:parent-style-name="readings">
      <style:text-properties fo:language="zxx" fo:country="none" officeooo:rsid="0015c9a4" officeooo:paragraph-rsid="0015c9a4" style:language-asian="zxx" style:country-asian="none"/>
    </style:style>
    <style:style style:name="P45" style:family="paragraph" style:parent-style-name="readings">
      <style:text-properties fo:language="zxx" fo:country="none" fo:font-weight="bold" style:language-asian="zxx" style:country-asian="none" style:font-weight-asian="bold"/>
    </style:style>
    <style:style style:name="P46" style:family="paragraph" style:parent-style-name="readings">
      <style:text-properties fo:language="zxx" fo:country="none" fo:font-weight="bold" officeooo:paragraph-rsid="000a6a4e" style:language-asian="zxx" style:country-asian="none" style:font-weight-asian="bold"/>
    </style:style>
    <style:style style:name="P47" style:family="paragraph" style:parent-style-name="readings">
      <style:paragraph-properties style:snap-to-layout-grid="false"/>
      <style:text-properties fo:language="zxx" fo:country="none" fo:font-weight="bold" officeooo:paragraph-rsid="00149b7c" style:language-asian="zxx" style:country-asian="none" style:font-weight-asian="bold"/>
    </style:style>
    <style:style style:name="P48" style:family="paragraph" style:parent-style-name="readings">
      <style:text-properties fo:language="zxx" fo:country="none" fo:font-weight="normal" officeooo:rsid="0015c9a4" officeooo:paragraph-rsid="0015c9a4" style:language-asian="zxx" style:country-asian="none" style:font-weight-asian="normal" style:font-weight-complex="normal"/>
    </style:style>
    <style:style style:name="P49" style:family="paragraph" style:parent-style-name="readings">
      <style:text-properties fo:language="en" fo:country="US"/>
    </style:style>
    <style:style style:name="P50" style:family="paragraph" style:parent-style-name="readings">
      <style:text-properties fo:language="en" fo:country="US" style:language-asian="zxx" style:country-asian="none"/>
    </style:style>
    <style:style style:name="P51" style:family="paragraph" style:parent-style-name="readings">
      <style:paragraph-properties style:snap-to-layout-grid="false"/>
      <style:text-properties fo:language="en" fo:country="US"/>
    </style:style>
    <style:style style:name="P52" style:family="paragraph" style:parent-style-name="readings">
      <style:paragraph-properties style:snap-to-layout-grid="false"/>
    </style:style>
    <style:style style:name="P53" style:family="paragraph" style:parent-style-name="readings">
      <style:text-properties officeooo:paragraph-rsid="000df0d4"/>
    </style:style>
    <style:style style:name="P54" style:family="paragraph" style:parent-style-name="readings">
      <style:text-properties officeooo:paragraph-rsid="000f9efa"/>
    </style:style>
    <style:style style:name="P55" style:family="paragraph" style:parent-style-name="readings">
      <style:text-properties officeooo:paragraph-rsid="00120a9d"/>
    </style:style>
    <style:style style:name="P56" style:family="paragraph" style:parent-style-name="readings">
      <style:text-properties officeooo:paragraph-rsid="00149b7c"/>
    </style:style>
    <style:style style:name="P57" style:family="paragraph" style:parent-style-name="readings">
      <style:text-properties officeooo:paragraph-rsid="0015c9a4"/>
    </style:style>
    <style:style style:name="P58" style:family="paragraph" style:parent-style-name="readings">
      <style:text-properties officeooo:paragraph-rsid="00165e12"/>
    </style:style>
    <style:style style:name="P59" style:family="paragraph" style:parent-style-name="readings">
      <style:text-properties officeooo:paragraph-rsid="0016ab11"/>
    </style:style>
    <style:style style:name="P60" style:family="paragraph" style:parent-style-name="readings">
      <style:text-properties officeooo:rsid="0015c9a4" officeooo:paragraph-rsid="0015c9a4"/>
    </style:style>
    <style:style style:name="P61" style:family="paragraph" style:parent-style-name="readings">
      <style:text-properties officeooo:rsid="00149b7c" officeooo:paragraph-rsid="00149b7c"/>
    </style:style>
    <style:style style:name="P62" style:family="paragraph" style:parent-style-name="readings">
      <style:text-properties fo:font-size="2pt" fo:language="zxx" fo:country="none" fo:font-weight="bold" style:font-size-asian="2pt" style:language-asian="zxx" style:country-asian="none" style:font-weight-asian="bold" style:font-size-complex="2pt"/>
    </style:style>
    <style:style style:name="P63" style:family="paragraph" style:parent-style-name="readings">
      <style:text-properties officeooo:paragraph-rsid="0019c7ad"/>
    </style:style>
    <style:style style:name="P64" style:family="paragraph" style:parent-style-name="den_5f_ned">
      <style:text-properties fo:language="ru" fo:country="RU"/>
    </style:style>
    <style:style style:name="P65" style:family="paragraph" style:parent-style-name="den_5f_ned">
      <style:paragraph-properties style:snap-to-layout-grid="false"/>
    </style:style>
    <style:style style:name="P66" style:family="paragraph" style:parent-style-name="header_5f_l">
      <style:text-properties fo:language="ru" fo:country="RU"/>
    </style:style>
    <style:style style:name="P67" style:family="paragraph" style:parent-style-name="header_5f_l">
      <style:paragraph-properties fo:line-height="100%"/>
      <style:text-properties fo:language="ru" fo:country="RU"/>
    </style:style>
    <style:style style:name="P68" style:family="paragraph" style:parent-style-name="header_5f_l">
      <style:text-properties fo:language="ru" fo:country="RU" officeooo:paragraph-rsid="000a6a4e"/>
    </style:style>
    <style:style style:name="P69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70" style:family="paragraph" style:parent-style-name="bold_5f_day">
      <style:text-properties fo:language="ru" fo:country="RU"/>
    </style:style>
    <style:style style:name="P71" style:family="paragraph" style:parent-style-name="bold_5f_day">
      <style:text-properties fo:language="ru" fo:country="RU" fo:font-weight="normal" officeooo:paragraph-rsid="000f9efa" style:font-weight-asian="normal" style:font-weight-complex="normal"/>
    </style:style>
    <style:style style:name="P72" style:family="paragraph" style:parent-style-name="bold_5f_day">
      <style:text-properties fo:language="zxx" fo:country="none" style:language-asian="zxx" style:country-asian="none"/>
    </style:style>
    <style:style style:name="P73" style:family="paragraph" style:parent-style-name="bold_5f_day">
      <style:text-properties fo:language="zxx" fo:country="none" fo:font-weight="normal" officeooo:rsid="000f9efa" officeooo:paragraph-rsid="000f9efa" style:language-asian="zxx" style:country-asian="none" style:font-weight-asian="normal" style:font-weight-complex="normal"/>
    </style:style>
    <style:style style:name="P74" style:family="paragraph" style:parent-style-name="bold_5f_day">
      <style:text-properties officeooo:paragraph-rsid="000acd5d"/>
    </style:style>
    <style:style style:name="P75" style:family="paragraph" style:parent-style-name="bold_5f_day">
      <style:text-properties fo:font-weight="normal" officeooo:paragraph-rsid="000f9efa" style:font-weight-asian="normal" style:font-weight-complex="normal"/>
    </style:style>
    <style:style style:name="P76" style:family="paragraph" style:parent-style-name="bold_5f_day">
      <style:text-properties officeooo:paragraph-rsid="00149b7c"/>
    </style:style>
    <style:style style:name="P77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79" style:family="paragraph" style:parent-style-name="Text_20_body">
      <style:text-properties fo:language="ru" fo:country="RU"/>
    </style:style>
    <style:style style:name="P80" style:family="paragraph" style:parent-style-name="seazon">
      <style:text-properties fo:language="ru" fo:country="RU"/>
    </style:style>
    <style:style style:name="P81" style:family="paragraph" style:parent-style-name="seazon">
      <style:text-properties fo:language="zxx" fo:country="none" style:language-asian="zxx" style:country-asian="none"/>
    </style:style>
    <style:style style:name="P82" style:family="paragraph" style:parent-style-name="seazon">
      <style:paragraph-properties style:snap-to-layout-grid="false"/>
      <style:text-properties fo:language="zxx" fo:country="none" style:language-asian="zxx" style:country-asian="none"/>
    </style:style>
    <style:style style:name="P83" style:family="paragraph" style:parent-style-name="seazon">
      <style:paragraph-properties style:snap-to-layout-grid="false"/>
      <style:text-properties fo:language="zxx" fo:country="none" officeooo:paragraph-rsid="000526ca" style:language-asian="zxx" style:country-asian="none"/>
    </style:style>
    <style:style style:name="P84" style:family="paragraph" style:parent-style-name="seazon">
      <style:paragraph-properties style:snap-to-layout-grid="false"/>
      <style:text-properties fo:language="zxx" fo:country="none" officeooo:paragraph-rsid="000a6a4e" style:language-asian="zxx" style:country-asian="none"/>
    </style:style>
    <style:style style:name="P85" style:family="paragraph" style:parent-style-name="seazon">
      <style:paragraph-properties style:snap-to-layout-grid="false"/>
      <style:text-properties fo:language="zxx" fo:country="none" officeooo:paragraph-rsid="00120a9d" style:language-asian="zxx" style:country-asian="none"/>
    </style:style>
    <style:style style:name="P86" style:family="paragraph" style:parent-style-name="seazon">
      <style:paragraph-properties style:snap-to-layout-grid="false"/>
      <style:text-properties fo:language="zxx" fo:country="none" officeooo:paragraph-rsid="0015c9a4" style:language-asian="zxx" style:country-asian="none"/>
    </style:style>
    <style:style style:name="P87" style:family="paragraph" style:parent-style-name="seazon">
      <style:paragraph-properties style:snap-to-layout-grid="false"/>
      <style:text-properties fo:language="zxx" fo:country="none" officeooo:rsid="0008945a" officeooo:paragraph-rsid="0008945a" style:language-asian="zxx" style:country-asian="none"/>
    </style:style>
    <style:style style:name="P88" style:family="paragraph" style:parent-style-name="seazon">
      <style:paragraph-properties style:snap-to-layout-grid="false"/>
      <style:text-properties fo:language="zxx" fo:country="none" officeooo:rsid="000733a7" style:language-asian="zxx" style:country-asian="none"/>
    </style:style>
    <style:style style:name="P89" style:family="paragraph" style:parent-style-name="seazon">
      <style:paragraph-properties style:snap-to-layout-grid="false"/>
      <style:text-properties fo:language="zxx" fo:country="none" officeooo:rsid="000a6a4e" style:language-asian="zxx" style:country-asian="none"/>
    </style:style>
    <style:style style:name="P90" style:family="paragraph" style:parent-style-name="seazon">
      <style:text-properties fo:language="zxx" fo:country="none" officeooo:paragraph-rsid="00149b7c" style:language-asian="zxx" style:country-asian="none"/>
    </style:style>
    <style:style style:name="P91" style:family="paragraph" style:parent-style-name="seazon">
      <style:paragraph-properties style:snap-to-layout-grid="false"/>
    </style:style>
    <style:style style:name="P92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93" style:family="paragraph" style:parent-style-name="Standard">
      <style:paragraph-properties fo:break-before="page"/>
      <style:text-properties fo:language="ru" fo:country="RU"/>
    </style:style>
    <style:style style:name="P94" style:family="paragraph" style:parent-style-name="Standard">
      <style:text-properties fo:language="ru" fo:country="RU"/>
    </style:style>
    <style:style style:name="P95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2" fo:font-size="250pt" fo:language="ru" fo:country="RU" style:font-size-asian="250pt" style:font-size-complex="250pt"/>
    </style:style>
    <style:style style:name="P96" style:family="paragraph" style:parent-style-name="antiphon">
      <style:text-properties fo:language="zxx" fo:country="none" officeooo:paragraph-rsid="001d3c59" style:language-asian="zxx" style:country-asian="none"/>
    </style:style>
    <style:style style:name="P97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98" style:family="paragraph" style:parent-style-name="color">
      <style:text-properties fo:language="ru" fo:country="RU"/>
    </style:style>
    <style:style style:name="P99" style:family="paragraph" style:parent-style-name="color">
      <style:text-properties fo:language="ru" fo:country="RU" officeooo:rsid="00165e12" officeooo:paragraph-rsid="00165e12"/>
    </style:style>
    <style:style style:name="P100" style:family="paragraph" style:parent-style-name="color">
      <style:text-properties fo:language="zxx" fo:country="none" style:language-asian="zxx" style:country-asian="none"/>
    </style:style>
    <style:style style:name="P101" style:family="paragraph" style:parent-style-name="color">
      <style:text-properties fo:language="zxx" fo:country="none" officeooo:paragraph-rsid="000526ca" style:language-asian="zxx" style:country-asian="none"/>
    </style:style>
    <style:style style:name="P102" style:family="paragraph" style:parent-style-name="color">
      <style:text-properties fo:language="zxx" fo:country="none" officeooo:paragraph-rsid="00149b7c" style:language-asian="zxx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b7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9b7c" style:font-style-asian="italic" style:font-style-complex="italic"/>
    </style:style>
    <style:style style:name="T7" style:family="text">
      <style:text-properties fo:font-style="italic" officeooo:rsid="0015c9a4" style:font-style-asian="italic" style:font-style-complex="italic"/>
    </style:style>
    <style:style style:name="T8" style:family="text">
      <style:text-properties fo:font-style="italic" officeooo:rsid="00165e12" style:font-style-asian="italic" style:font-style-complex="italic"/>
    </style:style>
    <style:style style:name="T9" style:family="text">
      <style:text-properties fo:font-style="italic" officeooo:rsid="001b94d2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LTSsymbols1" fo:font-style="normal" fo:font-weight="normal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2ae8e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language="zxx" fo:country="none" officeooo:rsid="000733a7" style:language-asian="zxx" style:country-asian="none"/>
    </style:style>
    <style:style style:name="T16" style:family="text">
      <style:text-properties fo:language="zxx" fo:country="none" officeooo:rsid="000f9efa" style:language-asian="zxx" style:country-asian="none"/>
    </style:style>
    <style:style style:name="T17" style:family="text">
      <style:text-properties fo:language="zxx" fo:country="none" officeooo:rsid="0013c387" style:language-asian="zxx" style:country-asian="none"/>
    </style:style>
    <style:style style:name="T18" style:family="text">
      <style:text-properties fo:language="zxx" fo:country="none" officeooo:rsid="00149738" style:language-asian="zxx" style:country-asian="none"/>
    </style:style>
    <style:style style:name="T19" style:family="text">
      <style:text-properties fo:language="zxx" fo:country="none" officeooo:rsid="00149b7c" style:language-asian="zxx" style:country-asian="none"/>
    </style:style>
    <style:style style:name="T20" style:family="text">
      <style:text-properties fo:language="zxx" fo:country="none" officeooo:rsid="0015c9a4" style:language-asian="zxx" style:country-asian="none"/>
    </style:style>
    <style:style style:name="T21" style:family="text">
      <style:text-properties fo:language="zxx" fo:country="none" officeooo:rsid="00165e12" style:language-asian="zxx" style:country-asian="none"/>
    </style:style>
    <style:style style:name="T22" style:family="text">
      <style:text-properties fo:language="zxx" fo:country="none" fo:font-weight="bold" style:language-asian="zxx" style:country-asian="none" style:font-weight-asian="bold"/>
    </style:style>
    <style:style style:name="T23" style:family="text">
      <style:text-properties fo:language="zxx" fo:country="none" fo:font-weight="bold" style:language-asian="zxx" style:country-asian="none" style:font-weight-asian="bold" style:font-weight-complex="bold"/>
    </style:style>
    <style:style style:name="T24" style:family="text">
      <style:text-properties fo:language="zxx" fo:country="none" fo:font-weight="bold" officeooo:rsid="000f9efa" style:language-asian="zxx" style:country-asian="none" style:font-weight-asian="bold" style:font-weight-complex="bold"/>
    </style:style>
    <style:style style:name="T25" style:family="text">
      <style:text-properties fo:language="zxx" fo:country="none" fo:font-weight="bold" officeooo:rsid="00149b7c" style:language-asian="zxx" style:country-asian="none" style:font-weight-asian="bold" style:font-weight-complex="bold"/>
    </style:style>
    <style:style style:name="T26" style:family="text">
      <style:text-properties fo:language="zxx" fo:country="none" fo:font-weight="bold" officeooo:rsid="00165e12" style:language-asian="zxx" style:country-asian="none" style:font-weight-asian="bold" style:font-weight-complex="bold"/>
    </style:style>
    <style:style style:name="T27" style:family="text">
      <style:text-properties fo:language="zxx" fo:country="none" fo:font-weight="bold" officeooo:rsid="00149b7c" style:language-asian="zxx" style:country-asian="none" style:font-weight-asian="bold"/>
    </style:style>
    <style:style style:name="T28" style:family="text">
      <style:text-properties fo:language="zxx" fo:country="none" fo:font-style="italic" style:language-asian="zxx" style:country-asian="none" style:font-style-asian="italic"/>
    </style:style>
    <style:style style:name="T29" style:family="text">
      <style:text-properties fo:language="zxx" fo:country="none" fo:font-style="italic" officeooo:rsid="000f9efa" style:language-asian="zxx" style:country-asian="none" style:font-style-asian="italic" style:font-style-complex="italic"/>
    </style:style>
    <style:style style:name="T30" style:family="text">
      <style:text-properties fo:language="zxx" fo:country="none" fo:font-style="italic" officeooo:rsid="00149b7c" style:language-asian="zxx" style:country-asian="none" style:font-style-asian="italic" style:font-style-complex="italic"/>
    </style:style>
    <style:style style:name="T31" style:family="text">
      <style:text-properties fo:language="zxx" fo:country="none" fo:font-style="italic" officeooo:rsid="0015c9a4" style:language-asian="zxx" style:country-asian="none" style:font-style-asian="italic" style:font-style-complex="italic"/>
    </style:style>
    <style:style style:name="T32" style:family="text">
      <style:text-properties fo:language="zxx" fo:country="none" fo:font-style="italic" officeooo:rsid="00165e12" style:language-asian="zxx" style:country-asian="none" style:font-style-asian="italic" style:font-style-complex="italic"/>
    </style:style>
    <style:style style:name="T33" style:family="text">
      <style:text-properties fo:language="zxx" fo:country="none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34" style:family="text">
      <style:text-properties fo:language="zxx" fo:country="none" fo:font-style="italic" fo:font-weight="normal" officeooo:rsid="00165e12" style:language-asian="zxx" style:country-asian="none" style:font-style-asian="italic" style:font-weight-asian="normal" style:font-style-complex="italic" style:font-weight-complex="normal"/>
    </style:style>
    <style:style style:name="T35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36" style:family="text">
      <style:text-properties fo:language="zxx" fo:country="none" fo:font-weight="normal" officeooo:rsid="00165e12" style:language-asian="zxx" style:country-asian="none" style:font-weight-asian="normal" style:font-weight-complex="normal"/>
    </style:style>
    <style:style style:name="T37" style:family="text">
      <style:text-properties officeooo:rsid="0003f2b0"/>
    </style:style>
    <style:style style:name="T38" style:family="text">
      <style:text-properties officeooo:rsid="000733a7"/>
    </style:style>
    <style:style style:name="T39" style:family="text">
      <style:text-properties fo:language="en" fo:country="US" style:language-asian="zxx" style:country-asian="none"/>
    </style:style>
    <style:style style:name="T40" style:family="text">
      <style:text-properties officeooo:rsid="0008945a"/>
    </style:style>
    <style:style style:name="T41" style:family="text">
      <style:text-properties officeooo:rsid="000a6a4e"/>
    </style:style>
    <style:style style:name="T42" style:family="text">
      <style:text-properties officeooo:rsid="000acd5d"/>
    </style:style>
    <style:style style:name="T43" style:family="text">
      <style:text-properties officeooo:rsid="000df0d4"/>
    </style:style>
    <style:style style:name="T44" style:family="text">
      <style:text-properties officeooo:rsid="000f9efa"/>
    </style:style>
    <style:style style:name="T45" style:family="text">
      <style:text-properties officeooo:rsid="001010a6"/>
    </style:style>
    <style:style style:name="T46" style:family="text">
      <style:text-properties officeooo:rsid="0013c387"/>
    </style:style>
    <style:style style:name="T47" style:family="text">
      <style:text-properties officeooo:rsid="00149738"/>
    </style:style>
    <style:style style:name="T48" style:family="text">
      <style:text-properties officeooo:rsid="00149b7c"/>
    </style:style>
    <style:style style:name="T49" style:family="text">
      <style:text-properties officeooo:rsid="00165e12" style:language-asian="zxx" style:country-asian="none"/>
    </style:style>
    <style:style style:name="T50" style:family="text">
      <style:text-properties officeooo:rsid="0015c9a4"/>
    </style:style>
    <style:style style:name="T51" style:family="text">
      <style:text-properties officeooo:rsid="00165e12"/>
    </style:style>
    <style:style style:name="T52" style:family="text">
      <style:text-properties officeooo:rsid="0019c7ad"/>
    </style:style>
    <style:style style:name="T53" style:family="text">
      <style:text-properties fo:language="ru" fo:country="RU" fo:font-weight="bold" officeooo:rsid="0019c7ad" style:language-asian="zxx" style:country-asian="none" style:font-weight-asian="bold" style:font-weight-complex="bold"/>
    </style:style>
    <style:style style:name="T54" style:family="text">
      <style:text-properties officeooo:rsid="001b94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J</text:p>
      <text:p text:style-name="P79"/>
      <text:p text:style-name="P78">Церковный календарь</text:p>
      <text:p text:style-name="P77">Адвент 20<text:span text:style-name="T13">10</text:span> — Сретение 201<text:span text:style-name="T13">2</text:span></text:p>
      <text:p text:style-name="P92">Церковный календарь<text:line-break/>Сибирской Евангелическо-Лютеранской Церкви</text:p>
      <text:p text:style-name="P24"/>
      <text:p text:style-name="P20">Праздничные и воскресные чтения в календаре:</text:p>
      <text:p text:style-name="P3">&lt;антифон&gt;</text:p>
      <text:list xml:id="list345834263" text:style-name="List_20_1">
        <text:list-item>
          <text:p text:style-name="P97">Цвет алтаря и облачения священников</text:p>
        </text:list-item>
      </text:list>
      <text:p text:style-name="P22">&lt;Интроит&gt; &lt;Ветхий Завет&gt; &lt;Апостол&gt; &lt;Евангелие&gt;</text:p>
      <text:p text:style-name="P22">(в этом церковном году — <text:span text:style-name="T37">3</text:span>-й ряд чтений согласно <text:span text:style-name="T5">Erneuerte Agende</text:span>; с Адвента 201<text:span text:style-name="T37">1</text:span> — <text:span text:style-name="T37">4</text:span>-й ряд)</text:p>
      <text:p text:style-name="P22">(жирным шрифтом выделены чтения,<text:line-break/>на которые предполагается проповедь)</text:p>
      <text:p text:style-name="P25"/>
      <text:p text:style-name="P69">Рядовые/суточные чтения в календаре:</text:p>
      <text:p text:style-name="P22">&lt;Псалом 1&gt;/&lt;Псалом 2&gt;</text:p>
      <text:p text:style-name="P22">&lt;Ветхий Завет&gt; &lt;Апостол&gt; &lt;Евангелие&gt;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>Сибирская Евангелическо-Лютеранская Церковь</text:p>
      <text:p text:style-name="P21">Адрес консистории: 630055, Новосибирск, ул. Лыкова, 3.</text:p>
      <text:p text:style-name="P21">Телефон: (383) 336-42-19</text:p>
      <text:p text:style-name="P21">http://www.lutheran.ru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6">Ноябрь — Декабрь 2010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4">28<text:line-break/>Вс</text:p>
          </table:table-cell>
          <table:table-cell table:style-name="Таблица1.B2" office:value-type="string">
            <text:p text:style-name="P80">Первое воскресенье Адвента</text:p>
            <text:p text:style-name="P4">Се Царь твой грядёт к тебе, праведный и спасающий! (Зах 9:9)</text:p>
            <text:list xml:id="list1140274614" text:continue-numbering="true" text:style-name="List_20_1">
              <text:list-item>
                <text:p text:style-name="P98">фиолетовый</text:p>
              </text:list-item>
            </text:list>
            <text:p text:style-name="antiphon">Пс 24:1–7 </text:p>
            <text:p text:style-name="P23"><text:span text:style-name="T1">Иер 23:5–8</text:span> Рим 13:8–12(13–14) Мф 21:1–9</text:p>
            <text:p text:style-name="P23"/>
          </table:table-cell>
        </table:table-row>
        <table:table-row table:style-name="Таблица1.3">
          <table:table-cell table:style-name="Таблица1.A3" office:value-type="string">
            <text:p text:style-name="P64">29<text:line-break/>Пн</text:p>
          </table:table-cell>
          <table:table-cell table:style-name="Таблица1.B3" office:value-type="string">
            <text:p text:style-name="P23">Пс 24:1–5/39:12–18</text:p>
            <text:p text:style-name="P23">Ис 1:1–18 1Фес 1:1–10 Мк 13:1–8</text:p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4">30<text:line-break/>Вт</text:p>
          </table:table-cell>
          <table:table-cell table:style-name="Таблица1.B2" office:value-type="string">
            <text:p text:style-name="P23">Пс 24:1–5/37</text:p>
            <text:p text:style-name="P23">Ис 2:1–17 1Фес 2:1–12 Мк 13:9–13</text:p>
          </table:table-cell>
        </table:table-row>
        <table:table-row table:style-name="Таблица1.1">
          <table:table-cell table:style-name="Таблица1.A2" office:value-type="string">
            <text:p text:style-name="P64">1<text:line-break/>Ср</text:p>
          </table:table-cell>
          <table:table-cell table:style-name="Таблица1.B2" office:value-type="string">
            <text:p text:style-name="P23">Пс 24:1–5/35</text:p>
            <text:p text:style-name="P23">Ис 5:1–16 1Фес 2:13–20 Мк 13:14–23</text:p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4">2<text:line-break/>Чт</text:p>
          </table:table-cell>
          <table:table-cell table:style-name="Таблица1.B2" office:value-type="string">
            <text:p text:style-name="P23">Пс 24:1–5/110</text:p>
            <text:p text:style-name="P23">Ис 5:18–30 1Фес 3:1–13 Мк 13:24–32</text:p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4">3<text:line-break/>Пт</text:p>
          </table:table-cell>
          <table:table-cell table:style-name="Таблица1.B2" office:value-type="string">
            <text:p text:style-name="P23">Пс 24:1–5/108:1–5,23–31</text:p>
            <text:p text:style-name="P23">Ис 6:1–13 1Фес 4:1–12 Мк 13:33–37</text:p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4">4<text:line-break/>Сб</text:p>
          </table:table-cell>
          <table:table-cell table:style-name="Таблица1.B2" office:value-type="string">
            <text:p text:style-name="P23">Пс 24:1–5/41</text:p>
            <text:p text:style-name="P23">Ис 8:16–9:2 1Фес 4:13–18 Мф 24:1–14</text:p>
            <text:p text:style-name="P23"/>
            <text:p text:style-name="P70">Св. Иоанн Дамаскин, епископ и учитель Церкви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">Декабрь 2010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4">5<text:line-break/>Вс</text:p>
          </table:table-cell>
          <table:table-cell table:style-name="Таблица2.B2" office:value-type="string">
            <text:p text:style-name="P80">Второе воскресенье Адвента</text:p>
            <text:p text:style-name="P4">Боже! Восстанови нас; <text:line-break/>да воссияет лицо Твоё, и спасёмся. (Пс 79:4)</text:p>
            <text:list xml:id="list1685265518" text:continue-numbering="true" text:style-name="List_20_1">
              <text:list-item>
                <text:p text:style-name="P98">фиолетовый</text:p>
              </text:list-item>
            </text:list>
            <text:p text:style-name="antiphon">Пс 79:2–8,18–20 </text:p>
            <text:p text:style-name="P23">Ис 63:15–16(17–19а)19б;64:1–3 Иак 5:7–8 <text:span text:style-name="T1">Мф 24:1–14</text:span></text:p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4">6<text:line-break/>Пн</text:p>
          </table:table-cell>
          <table:table-cell table:style-name="Таблица2.B2" office:value-type="string">
            <text:p text:style-name="P23">Пс 79/39:12–18</text:p>
            <text:p text:style-name="P23">Ис 11:1–10 1Фес 5:1–11 Мф 24:36–42</text:p>
            <text:p text:style-name="P23"/>
            <text:p text:style-name="P70"><text:span text:style-name="T11">T</text:span> 342 Св. Николай, епископ Мир Ликийских</text:p>
            <text:p text:style-name="P23">Ис 6:1–8 Лк 10:1–9 белый</text:p>
          </table:table-cell>
        </table:table-row>
        <table:table-row table:style-name="Таблица2.1">
          <table:table-cell table:style-name="Таблица2.A2" office:value-type="string">
            <text:p text:style-name="P64">7<text:line-break/>Вт</text:p>
          </table:table-cell>
          <table:table-cell table:style-name="Таблица2.B2" office:value-type="string">
            <text:p text:style-name="P23">Пс 79/37</text:p>
            <text:p text:style-name="P23">Ис 13:1–13 1Фес 5:12–28 Мф 24:42–51</text:p>
            <text:p text:style-name="P23"/>
            <text:p text:style-name="P70"><text:span text:style-name="T11">T</text:span> 397 Св. Амвросий Медиоланский, епископ</text:p>
          </table:table-cell>
        </table:table-row>
        <table:table-row table:style-name="Таблица2.1">
          <table:table-cell table:style-name="Таблица2.A2" office:value-type="string">
            <text:p text:style-name="P64">8<text:line-break/>Ср</text:p>
          </table:table-cell>
          <table:table-cell table:style-name="Таблица2.B2" office:value-type="string">
            <text:p text:style-name="P23">Пс 79/35</text:p>
            <text:p text:style-name="P23">Ис 25:1–9 2Фес 1:1–12 Мф 25:1–13</text:p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4">9<text:line-break/>Чт</text:p>
          </table:table-cell>
          <table:table-cell table:style-name="Таблица2.B2" office:value-type="string">
            <text:p text:style-name="P23">Пс 79/110</text:p>
            <text:p text:style-name="P23">Ис 26:1–13 2Фес 2:1–12 Мф 25:14–30</text:p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4">10<text:line-break/>Пт</text:p>
          </table:table-cell>
          <table:table-cell table:style-name="Таблица2.B2" office:value-type="string">
            <text:p text:style-name="P23">Пс 79/108:1–5,23–31</text:p>
            <text:p text:style-name="P23">Ис 29:8–24 2Фес 2:13–3:5 Мф 25:31–46</text:p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4">11<text:line-break/>Сб</text:p>
          </table:table-cell>
          <table:table-cell table:style-name="Таблица2.B2" office:value-type="string">
            <text:p text:style-name="P23">Пс 79/41</text:p>
            <text:p text:style-name="P23">Ис 30:8–18 2Фес 3:6–18 Лк 12:35–48</text:p>
            <text:p text:style-name="P2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66">Декабрь 2010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64">12<text:line-break/>Вс</text:p>
          </table:table-cell>
          <table:table-cell table:style-name="Таблица6.B2" office:value-type="string">
            <text:p text:style-name="P80">Третье воскресенье Адвента</text:p>
            <text:p text:style-name="P5">Яви нам, Господи, милость Твою,<text:line-break/>и спасение Твоё даруй нам. (Пс 84:8)</text:p>
            <text:list xml:id="list1395619055" text:continue-numbering="true" text:style-name="List_20_1">
              <text:list-item>
                <text:p text:style-name="P98">фиолетовый</text:p>
              </text:list-item>
            </text:list>
            <text:p text:style-name="antiphon">Пс 84:2–5,10–14 </text:p>
            <text:p text:style-name="P23">Ис 40:1–8(9–11) 1Кор 4:1–5 <text:span text:style-name="T1">Лк 3:1–14</text:span><text:span text:style-name="T12"> (</text:span><text:span text:style-name="T10">или</text:span><text:span text:style-name="T12"> Мф 11:2–10)</text:span></text:p>
            <text:p text:style-name="P26"/>
            <text:p text:style-name="P70">2001 Первый учредительный синод сибирских приходов ЭЕЛЦ</text:p>
          </table:table-cell>
        </table:table-row>
        <table:table-row table:style-name="Таблица6.1">
          <table:table-cell table:style-name="Таблица6.A2" office:value-type="string">
            <text:p text:style-name="P64">13<text:line-break/>Пн</text:p>
          </table:table-cell>
          <table:table-cell table:style-name="Таблица6.B2" office:value-type="string">
            <text:p text:style-name="P23">Пс 84:9–14/39:12–18</text:p>
            <text:p text:style-name="P23">Ис 30:19–26 Фил 1:1–11 Лк 1:1–25</text:p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4">14<text:line-break/>Вт</text:p>
          </table:table-cell>
          <table:table-cell table:style-name="Таблица6.B2" office:value-type="string">
            <text:p text:style-name="P23">Пс 84:9–14/37</text:p>
            <text:p text:style-name="P23">Ис 35:1–10 Фил 1:12–26 Лк 1:26–38</text:p>
            <text:p text:style-name="P70"/>
          </table:table-cell>
        </table:table-row>
        <table:table-row table:style-name="Таблица6.1">
          <table:table-cell table:style-name="Таблица6.A2" office:value-type="string">
            <text:p text:style-name="P64">15<text:line-break/>Ср</text:p>
          </table:table-cell>
          <table:table-cell table:style-name="Таблица6.B2" office:value-type="string">
            <text:p text:style-name="P23">Пс 84:9–14/35</text:p>
            <text:p text:style-name="P23">Ис 40:1–18 Фил 1:27–2:11 Лк 1:39–56</text:p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4">16<text:line-break/>Чт</text:p>
          </table:table-cell>
          <table:table-cell table:style-name="Таблица6.B2" office:value-type="string">
            <text:p text:style-name="P23">Пс 84:9–14/110</text:p>
            <text:p text:style-name="P23">Ис 40:21–31 Фил 2:12–30 Лк 1:57–66</text:p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4">17<text:line-break/>Пт</text:p>
          </table:table-cell>
          <table:table-cell table:style-name="Таблица6.B2" office:value-type="string">
            <text:p text:style-name="P23">Пс 84:9–14/108:1–5,23–31</text:p>
            <text:p text:style-name="P23">Ис 42:1–12 Фил 3:1–11 Лк 1:67–80</text:p>
            <text:p text:style-name="P23"/>
            <text:p text:style-name="P70">Св. Лазарь из Вифании</text:p>
          </table:table-cell>
        </table:table-row>
        <table:table-row table:style-name="Таблица6.1">
          <table:table-cell table:style-name="Таблица6.A2" office:value-type="string">
            <text:p text:style-name="P64">18<text:line-break/>Сб</text:p>
          </table:table-cell>
          <table:table-cell table:style-name="Таблица6.B2" office:value-type="string">
            <text:p text:style-name="P23">Пс 84:9–14/41</text:p>
            <text:p text:style-name="P23">Ис 43:1–13 Фил 3:12–21 Мф 3:1–12</text:p>
            <text:p text:style-name="P23"/>
          </table:table-cell>
        </table:table-row>
      </table:table>
      <text:p text:style-name="P7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">Декабрь 201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4">19<text:line-break/>Вс</text:p>
          </table:table-cell>
          <table:table-cell table:style-name="Таблица3.B2" office:value-type="string">
            <text:p text:style-name="P80">Четвёртое воскресенье Адвента</text:p>
            <text:p text:style-name="P4">Кропите, небеса, свыше, и облака да проливают праведность;<text:line-break/>да раскроется земля и приносит спасение. (Ис 45:8а)</text:p>
            <text:list xml:id="list1851185085" text:continue-numbering="true" text:style-name="List_20_1">
              <text:list-item>
                <text:p text:style-name="P98">фиолетовый</text:p>
              </text:list-item>
            </text:list>
            <text:p text:style-name="antiphon">Пс 18:2–7 </text:p>
            <text:p text:style-name="P23">Ис 52:7–10 Фил 4:4–7 <text:span text:style-name="T1">Лк 1:39–55</text:span></text:p>
          </table:table-cell>
        </table:table-row>
        <table:table-row table:style-name="Таблица3.3">
          <table:table-cell table:style-name="Таблица3.A3" office:value-type="string">
            <text:p text:style-name="P64">20<text:line-break/>Пн</text:p>
          </table:table-cell>
          <table:table-cell table:style-name="Таблица3.B3" office:value-type="string">
            <text:p text:style-name="P23">Пс 18:2–<text:span text:style-name="T51">7</text:span>/39:12–18</text:p>
            <text:p text:style-name="P23">Ис 43:16–25 Фил 4:1–23 Лк 3:1–9</text:p>
          </table:table-cell>
        </table:table-row>
        <table:table-row table:style-name="Таблица3.4">
          <table:table-cell table:style-name="Таблица3.A3" office:value-type="string">
            <text:p text:style-name="P64">21<text:line-break/>Вт</text:p>
          </table:table-cell>
          <table:table-cell table:style-name="Таблица3.B3" office:value-type="string">
            <text:p text:style-name="P23">Пс 18:2–<text:span text:style-name="T51">7</text:span>/37</text:p>
            <text:p text:style-name="P23">Ис 44:1–22 Флм 1–24 Лк 3:10–20</text:p>
          </table:table-cell>
        </table:table-row>
        <table:table-row table:style-name="Таблица3.5">
          <table:table-cell table:style-name="Таблица3.A3" office:value-type="string">
            <text:p text:style-name="P64">22<text:line-break/>Ср</text:p>
          </table:table-cell>
          <table:table-cell table:style-name="Таблица3.B3" office:value-type="string">
            <text:p text:style-name="P23">Пс 18:2–<text:span text:style-name="T51">7</text:span>/35</text:p>
            <text:p text:style-name="P23">Ис 45:1–8 2Ин 1–13 Лк 3:21–38</text:p>
          </table:table-cell>
        </table:table-row>
        <table:table-row table:style-name="Таблица3.6">
          <table:table-cell table:style-name="Таблица3.A3" office:value-type="string">
            <text:p text:style-name="P64">23<text:line-break/>Чт</text:p>
          </table:table-cell>
          <table:table-cell table:style-name="Таблица3.B3" office:value-type="string">
            <text:p text:style-name="P23">Пс 18:2–<text:span text:style-name="T51">7</text:span>/110</text:p>
            <text:p text:style-name="P23">Ис 45:18–25 3Ин 1–15 Мф 1:1–17</text:p>
          </table:table-cell>
        </table:table-row>
        <table:table-row table:style-name="Таблица3.5">
          <table:table-cell table:style-name="Таблица3.A3" office:value-type="string">
            <text:p text:style-name="P64">24<text:line-break/>Пт</text:p>
          </table:table-cell>
          <table:table-cell table:style-name="Таблица3.B3" office:value-type="string">
            <text:p text:style-name="P80">Канун Рождества (<text:span text:style-name="T51">главное </text:span><text:span text:style-name="T52">б</text:span><text:span text:style-name="T51">огослужение</text:span>)</text:p>
            <text:p text:style-name="P4">Явил Господь спасение Своё,<text:line-break/>открыл пред очами народов правду Свою. (Пс 97:2)</text:p>
            <text:list xml:id="list1223189558" text:continue-numbering="true" text:style-name="List_20_1">
              <text:list-item>
                <text:p text:style-name="P98">белый</text:p>
              </text:list-item>
            </text:list>
            <text:p text:style-name="P23">Пс 97:1а,3–4; Пс 95:3 </text:p>
            <text:p text:style-name="P23">Ис <text:span text:style-name="T12">8:22,9:1–7а Тит 2:11–14 </text:span><text:span text:style-name="T2">Лк 2:1–20</text:span></text:p>
            <text:p text:style-name="P24"/>
            <text:p text:style-name="P29">Пс 18:2–7/108:1–5,23–31</text:p>
            <text:p text:style-name="P28"><text:span text:style-name="T21">Зах 2:10–</text:span><text:span text:style-name="T49">13 Мф 1:18–25 Тит 3:4–7</text:span></text:p>
          </table:table-cell>
        </table:table-row>
        <table:table-row table:style-name="Таблица3.5">
          <table:table-cell table:style-name="Таблица3.A3" office:value-type="string">
            <text:p text:style-name="P64">25<text:line-break/>Сб</text:p>
          </table:table-cell>
          <table:table-cell table:style-name="Таблица3.B3" office:value-type="string">
            <text:p text:style-name="P80">Рождество Христово <text:span text:style-name="T51">(второе </text:span><text:span text:style-name="T52">б</text:span><text:span text:style-name="T51">огослужение)</text:span></text:p>
            <text:p text:style-name="P6">Когда всё окружало тихое безмолвие,<text:line-break/>и ночь в своём течении достигла середины,</text:p>
            <text:p text:style-name="P6">сошло с небес от царственных престолов<text:line-break/>на середину погибельной земли<text:line-break/>всемогущее Слово Твоё. (Прем 18:14–15)</text:p>
            <text:list xml:id="list1086328914" text:continue-numbering="true" text:style-name="List_20_1">
              <text:list-item>
                <text:p text:style-name="P98">белый</text:p>
              </text:list-item>
            </text:list>
            <text:p text:style-name="antiphon">Пс 95:1–4,11–12 </text:p>
            <text:p text:style-name="P23"><text:span text:style-name="T1">Мих 5:2–7</text:span> Тит 3:4–7 Лк 2:(1–14)15–2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67">Декабрь 2010 — Январь 2011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P64">26<text:line-break/>Вс</text:p>
          </table:table-cell>
          <table:table-cell table:style-name="Таблица4.B2" office:value-type="string">
            <text:p text:style-name="P80">Святой диакон и первомученик Стефан</text:p>
            <text:p text:style-name="P4">Вот, я вижу небеса отверстые,<text:line-break/>и Сына Человеческого, стоящего одесную Бога<text:span text:style-name="T45">.</text:span> (Деян 7:56)</text:p>
            <text:list xml:id="list2142066596" text:continue-numbering="true" text:style-name="List_20_1">
              <text:list-item>
                <text:p text:style-name="P98">красный</text:p>
              </text:list-item>
            </text:list>
            <text:p text:style-name="antiphon">Пс 118:161,163,165–168</text:p>
            <text:p text:style-name="P26">2Пар 24:17–21 Деян 6:8–15,7:55–60 <text:span text:style-name="T2">Мф 23:34–39</text:span></text:p>
          </table:table-cell>
        </table:table-row>
        <table:table-row table:style-name="Таблица4.1">
          <table:table-cell table:style-name="Таблица4.A2" office:value-type="string">
            <text:p text:style-name="P64">27<text:line-break/>Пн</text:p>
          </table:table-cell>
          <table:table-cell table:style-name="Таблица4.B2" office:value-type="string">
            <text:p text:style-name="P80">Святой апостол и евангелист Иоанн</text:p>
            <text:p text:style-name="P4">Слово стало плотию, и обитало с нами.<text:line-break/>И от полноты Его мы все приняли и благодать<text:line-break/>на благодать. (Ин 1:14а,16)</text:p>
            <text:p text:style-name="P23">Пс 91:2–3,13–16 Быт 1:1–5,26–31 1Ин 1:1–2:2 Ин 21:20–25</text:p>
            <text:p text:style-name="P23">белый</text:p>
            <text:p text:style-name="P23">Пс 91 (<text:span text:style-name="T4">или</text:span> 88:2–19, <text:span text:style-name="T4">или</text:span> 97)/39:12–18</text:p>
            <text:p text:style-name="P23">Ис 49:1–10 Деян 6:8–13;7:2а;51–59 Ин 21:20–24</text:p>
            <text:p text:style-name="P70">* 1971 Геннадий Артин</text:p>
          </table:table-cell>
        </table:table-row>
        <table:table-row table:style-name="Таблица4.1">
          <table:table-cell table:style-name="Таблица4.A2" office:value-type="string">
            <text:p text:style-name="P64">28<text:line-break/>Вт</text:p>
          </table:table-cell>
          <table:table-cell table:style-name="Таблица4.B2" office:value-type="string">
            <text:p text:style-name="P80">Святые невинные вифлеемские младенцы, мученики</text:p>
            <text:p text:style-name="P4">Это те, которые следуют за Агнцем, куда бы Он ни пошёл.<text:line-break/>Они искуплены из людей, как первенцы Богу и Агнцу. (Отк 14:4б)</text:p>
            <text:p text:style-name="P23">Пс 123:2–8 Иер 31:15–17 1Пет 4:12–19 Мф 2:13–18 красный</text:p>
            <text:p text:style-name="P31">Пс 2;8;51/37<text:span text:style-name="T14"> (</text:span><text:span text:style-name="T28">или</text:span><text:span text:style-name="T14"> 38)</text:span></text:p>
            <text:p text:style-name="P23">Ис 49:13–19 Отк 14:1–5 Мф 2:13–18</text:p>
          </table:table-cell>
        </table:table-row>
        <table:table-row table:style-name="Таблица4.1">
          <table:table-cell table:style-name="Таблица4.A2" office:value-type="string">
            <text:p text:style-name="P64">29<text:line-break/>Ср</text:p>
          </table:table-cell>
          <table:table-cell table:style-name="Таблица4.B2" office:value-type="string">
            <text:p text:style-name="P23">Пс 97 (<text:span text:style-name="T4">или</text:span> 146)/35</text:p>
            <text:p text:style-name="P23">Ис 50:1–10 1Ин 2:1–11 Ин 10:11–16</text:p>
          </table:table-cell>
        </table:table-row>
        <table:table-row table:style-name="Таблица4.1">
          <table:table-cell table:style-name="Таблица4.A2" office:value-type="string">
            <text:p text:style-name="P64">30<text:line-break/>Чт</text:p>
          </table:table-cell>
          <table:table-cell table:style-name="Таблица4.B2" office:value-type="string">
            <text:p text:style-name="P23">Пс 97 (<text:span text:style-name="T4">или</text:span> 147)/110</text:p>
            <text:p text:style-name="P23">Ис 51:1–11 1Ин 2:12–29 Ин 1:1–14</text:p>
          </table:table-cell>
        </table:table-row>
        <table:table-row table:style-name="Таблица4.1">
          <table:table-cell table:style-name="Таблица4.A2" office:value-type="string">
            <text:p text:style-name="P64">31<text:line-break/>Пт</text:p>
          </table:table-cell>
          <table:table-cell table:style-name="Таблица4.B2" office:value-type="string">
            <text:p text:style-name="P23">Пс 97 (<text:span text:style-name="T4">или</text:span> 143)/108:1–5,23–31</text:p>
            <text:p text:style-name="P23">Ис 52:1–10 1Ин 3:1–10 Ин 1:15–18</text:p>
          </table:table-cell>
        </table:table-row>
        <table:table-row table:style-name="Таблица4.1">
          <table:table-cell table:style-name="Таблица4.A2" office:value-type="string">
            <text:p text:style-name="P64">1<text:line-break/>Сб</text:p>
          </table:table-cell>
          <table:table-cell table:style-name="Таблица4.B2" office:value-type="string">
            <text:p text:style-name="P80">Наречение имени Иисуса (Обрезание Господне)</text:p>
            <text:p text:style-name="P4">Господи, Боже наш! Как величественно имя Твоё по всей земле! Слава Твоя простирается превыше небес! (Пс 8:2)</text:p>
            <text:p text:style-name="P32">Пс 8:3–10 Чис 6:22–27 Фил 2:5–12 Лк 2:20–21</text:p>
            <text:p text:style-name="P34"/>
            <text:p text:style-name="P34">Пс 89/35</text:p>
            <text:p text:style-name="P33"><text:span text:style-name="T54">Прит 16:1</text:span><text:span text:style-name="T52">–</text:span><text:span text:style-name="T54">9 (</text:span><text:span text:style-name="T9">или</text:span><text:span text:style-name="T54"> </text:span><text:span text:style-name="T52">Еккл 3: 1–15</text:span><text:span text:style-name="T54">) </text:span><text:span text:style-name="T52"><text:s/></text:span><text:span text:style-name="T54">Иак 4:13</text:span><text:span text:style-name="T52">–</text:span><text:span text:style-name="T54">15 (</text:span><text:span text:style-name="T9">или</text:span><text:span text:style-name="T54"> Фил 4:10</text:span><text:span text:style-name="T52">–</text:span><text:span text:style-name="T54">13)<text:line-break/></text:span><text:span text:style-name="T52">Мк 12:28–34а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1">Январь 2011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P64">2<text:line-break/>Вс</text:p>
          </table:table-cell>
          <table:table-cell table:style-name="Таблица5.B2" office:value-type="string">
            <text:p text:style-name="P83">2-е после Рождества</text:p>
            <text:p text:style-name="P9">Блажен всякий боящийся Господа, </text:p>
            <text:p text:style-name="P9">ходящий путями Его! (Пс 127:1)</text:p>
            <text:list xml:id="list396089696" text:continue-numbering="true" text:style-name="List_20_1">
              <text:list-item>
                <text:p text:style-name="P101">белый</text:p>
              </text:list-item>
            </text:list>
            <text:p text:style-name="P8">Пс 127:2–6 </text:p>
            <text:p text:style-name="P32"><text:span text:style-name="T14">Ис 61:1–4,10–11 1Ин 5:11–13 </text:span><text:span text:style-name="T22">Ин 1:43–51</text:span><text:span text:style-name="T35"> </text:span><text:span text:style-name="T36">(</text:span><text:span text:style-name="T34">или</text:span><text:span text:style-name="T36"> Лк 2:41–52)</text:span></text:p>
          </table:table-cell>
        </table:table-row>
        <table:table-row table:style-name="Таблица5.1">
          <table:table-cell table:style-name="Таблица5.A2" office:value-type="string">
            <text:p text:style-name="P64">3<text:line-break/>Пн</text:p>
          </table:table-cell>
          <table:table-cell table:style-name="Таблица5.B2" office:value-type="string">
            <text:p text:style-name="P23">Пс 101:20–29/39:12–18</text:p>
            <text:p text:style-name="P23">Ис 55:1–11 1Ин 4:1–6 Ин 1:29–34</text:p>
            <text:p text:style-name="P23"/>
            <text:p text:style-name="P70">1537 «Шмалькальденские артикулы»</text:p>
          </table:table-cell>
        </table:table-row>
        <table:table-row table:style-name="Таблица5.1">
          <table:table-cell table:style-name="Таблица5.A2" office:value-type="string">
            <text:p text:style-name="P64">4<text:line-break/>Вт</text:p>
          </table:table-cell>
          <table:table-cell table:style-name="Таблица5.B2" office:value-type="string">
            <text:p text:style-name="P23">Пс 101:20–29/37 <text:span text:style-name="T51">(</text:span><text:span text:style-name="T8">или</text:span><text:span text:style-name="T51"> 38)</text:span></text:p>
            <text:p text:style-name="P23">Ис 57:1<text:span text:style-name="T51">4</text:span>–21 1Ин 4:7–21 Ин 1:43–51</text:p>
          </table:table-cell>
        </table:table-row>
        <table:table-row table:style-name="Таблица5.1">
          <table:table-cell table:style-name="Таблица5.A2" office:value-type="string">
            <text:p text:style-name="P64">5<text:line-break/>Ср</text:p>
          </table:table-cell>
          <table:table-cell table:style-name="Таблица5.B2" office:value-type="string">
            <text:p text:style-name="P23">Пс 101:20–29/35</text:p>
            <text:p text:style-name="P23">Ис 58:5–14 1Ин 5:1–21 Ин 8:12–20</text:p>
          </table:table-cell>
        </table:table-row>
        <table:table-row table:style-name="Таблица5.1">
          <table:table-cell table:style-name="Таблица5.A2" office:value-type="string">
            <text:p text:style-name="P64">6<text:line-break/>Чт</text:p>
          </table:table-cell>
          <table:table-cell table:style-name="Таблица5.B2" office:value-type="string">
            <text:p text:style-name="P83">Богоявление</text:p>
            <text:p text:style-name="P9">И поклонятся Ему все цари,</text:p>
            <text:p text:style-name="P9">все народы буду служить Ему. (Пс 71:11)</text:p>
            <text:list xml:id="list1875318824" text:continue-numbering="true" text:style-name="List_20_1">
              <text:list-item>
                <text:p text:style-name="P101">белый</text:p>
              </text:list-item>
            </text:list>
            <text:p text:style-name="P8">Утро: Пс 74. Вечер: Пс 71:1а,2а,6–7а,12–15,17а,19б </text:p>
            <text:p text:style-name="P28"><text:span text:style-name="T14">Ис 60:1–6 Еф 3:2–3а,5–6 </text:span><text:span text:style-name="T26">Мф 2:1–12</text:span></text:p>
            <text:p text:style-name="P30"/>
            <text:p text:style-name="P30">Пс 101:20–29/110</text:p>
            <text:p text:style-name="P27">Ис 59:9–21 2Кор 4:3–6 Ин 12:20–23</text:p>
          </table:table-cell>
        </table:table-row>
        <table:table-row table:style-name="Таблица5.1">
          <table:table-cell table:style-name="Таблица5.A2" office:value-type="string">
            <text:p text:style-name="P64">7<text:line-break/>Пт</text:p>
          </table:table-cell>
          <table:table-cell table:style-name="Таблица5.B2" office:value-type="string">
            <text:p text:style-name="P23">Пс 71 (<text:span text:style-name="T4">или</text:span> 74)/22</text:p>
            <text:p text:style-name="P23">Ис 60:9–22 Еф 1:1–14 Лк 2:41–52</text:p>
          </table:table-cell>
        </table:table-row>
        <table:table-row table:style-name="Таблица5.1">
          <table:table-cell table:style-name="Таблица5.A2" office:value-type="string">
            <text:p text:style-name="P64">8<text:line-break/>Сб</text:p>
          </table:table-cell>
          <table:table-cell table:style-name="Таблица5.B2" office:value-type="string">
            <text:p text:style-name="P23">Пс 71 (<text:span text:style-name="T4">или</text:span> 74)/109</text:p>
            <text:p text:style-name="P23">Ис 61:1–62:12 Еф 1:15–23 Мк 1:9–11</text:p>
          </table:table-cell>
        </table:table-row>
      </table:table>
      <text:p text:style-name="P79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66">Январь 2011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P64">9<text:line-break/>Вс</text:p>
          </table:table-cell>
          <table:table-cell table:style-name="Таблица7.B2" office:value-type="string">
            <text:p text:style-name="P80">Крещение Господне</text:p>
            <text:p text:style-name="P4">Глас Господень над водами,</text:p>
            <text:p text:style-name="P4">Господь над водами многими. (Пс 28:3а,3в)</text:p>
            <text:list xml:id="list610606503" text:continue-numbering="true" text:style-name="List_20_1">
              <text:list-item>
                <text:p text:style-name="P99">белый</text:p>
              </text:list-item>
            </text:list>
            <text:p text:style-name="antiphon">Пс 44:2–8аб </text:p>
            <text:p text:style-name="P23">Ис 42:1–9 (<text:span text:style-name="T4">или</text:span> Быт 1:1–5) Рим 12:1–3(4–8)</text:p>
            <text:p text:style-name="P23"><text:span text:style-name="T1">Мф 4:12–17 </text:span><text:span text:style-name="T10">или</text:span><text:span text:style-name="T12"> Ин 1:29–34</text:span>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0<text:line-break/>Пн</text:p>
          </table:table-cell>
          <table:table-cell table:style-name="Таблица7.B2" office:value-type="string">
            <text:p text:style-name="P23">Пс 99/66</text:p>
            <text:p text:style-name="P23">Ис 64:1–12 Еф 3:1–13 Ин 3:14–21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1<text:line-break/>Вт</text:p>
          </table:table-cell>
          <table:table-cell table:style-name="Таблица7.B2" office:value-type="string">
            <text:p text:style-name="P23">Пс 99/55</text:p>
            <text:p text:style-name="P23">Ис 65:17–25 Еф 3:14–21 Ин 3:22–30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2<text:line-break/>Ср</text:p>
          </table:table-cell>
          <table:table-cell table:style-name="Таблица7.B2" office:value-type="string">
            <text:p text:style-name="P23">Пс 99/44</text:p>
            <text:p text:style-name="P23">Ис 66:1–24 Еф 4:1–16 Ин 3:31–36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3<text:line-break/>Чт</text:p>
          </table:table-cell>
          <table:table-cell table:style-name="Таблица7.B2" office:value-type="string">
            <text:p text:style-name="P23">Пс 99/98</text:p>
            <text:p text:style-name="P23">Прит 4:1–27 Еф 5:22–33 Мф 5:13–20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4<text:line-break/>Пт</text:p>
          </table:table-cell>
          <table:table-cell table:style-name="Таблица7.B2" office:value-type="string">
            <text:p text:style-name="P23">Пс 99/22</text:p>
            <text:p text:style-name="P23">Прит 8:1–21 Еф 6:1–9 Мф 5:21–26</text:p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4">15<text:line-break/>Сб</text:p>
          </table:table-cell>
          <table:table-cell table:style-name="Таблица7.B2" office:value-type="string">
            <text:p text:style-name="P23">Пс 99/109</text:p>
            <text:p text:style-name="P23">Прит 9:1–18 Еф 6:10–24 Мф 5:27–32</text:p>
            <text:p text:style-name="P23"/>
          </table:table-cell>
        </table:table-row>
      </table:table>
      <text:p text:style-name="P79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1">Январь 2011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P64">16<text:line-break/>Вс</text:p>
          </table:table-cell>
          <table:table-cell table:style-name="Таблица8.B2" office:value-type="string">
            <text:p text:style-name="P80">2-е после Богоявления</text:p>
            <text:p text:style-name="P4">Закон дан чрез Моисея; благодать же и истина</text:p>
            <text:p text:style-name="P4">произошли чрез Иисуса Христа. (Ин 1:17)</text:p>
            <text:list xml:id="list1605084649" text:continue-numbering="true" text:style-name="List_20_1">
              <text:list-item>
                <text:p text:style-name="P98">зелёный</text:p>
              </text:list-item>
            </text:list>
            <text:p text:style-name="antiphon">Пс 104:1–5,8 </text:p>
            <text:p text:style-name="P23"><text:span text:style-name="T1">Исх 33:17–23</text:span> Рим 12:(4–8)9–16 Ин 2:1–11</text:p>
          </table:table-cell>
        </table:table-row>
        <table:table-row table:style-name="Таблица8.1">
          <table:table-cell table:style-name="Таблица8.A2" office:value-type="string">
            <text:p text:style-name="P64">17<text:line-break/>Пн</text:p>
          </table:table-cell>
          <table:table-cell table:style-name="Таблица8.B2" office:value-type="string">
            <text:p text:style-name="P23">Пс 104:1–11,44–45/66</text:p>
            <text:p text:style-name="P23">Ос 11:1–9 Кол 1:1–14 Мф 5:33–37</text:p>
            <text:p text:style-name="P23"/>
            <text:p text:style-name="P70"><text:span text:style-name="T11">T</text:span> 356 Св. Антоний Египетский</text:p>
          </table:table-cell>
        </table:table-row>
        <table:table-row table:style-name="Таблица8.1">
          <table:table-cell table:style-name="Таблица8.A2" office:value-type="string">
            <text:p text:style-name="P64">18<text:line-break/>Вт</text:p>
          </table:table-cell>
          <table:table-cell table:style-name="Таблица8.B2" office:value-type="string">
            <text:p text:style-name="P80">Исповедание святого апостола Петра</text:p>
            <text:p text:style-name="P4">И сказал Господь: Я молился о тебе,<text:line-break/>чтобы не оскудела вера твоя;<text:line-break/>и ты утверди братьев твоих. (Лк 22:31а,32а,в)</text:p>
            <text:p text:style-name="antiphon">Пс 17:2–7,16–19 </text:p>
            <text:p text:style-name="P23">Иез 3:4–11 Деян 4:8–13 Мф 16:13–19 белый</text:p>
            <text:p text:style-name="P4"/>
            <text:p text:style-name="P23">Пс 104:1–11,44–45/55</text:p>
            <text:p text:style-name="P23">Ос 13:4–15 Кол 1:15–23 Мф 5:38–48</text:p>
          </table:table-cell>
        </table:table-row>
        <table:table-row table:style-name="Таблица8.1">
          <table:table-cell table:style-name="Таблица8.A2" office:value-type="string">
            <text:p text:style-name="P64">19<text:line-break/>Ср</text:p>
          </table:table-cell>
          <table:table-cell table:style-name="Таблица8.B2" office:value-type="string">
            <text:p text:style-name="P23">Пс 104:1–11,44–45/99</text:p>
            <text:p text:style-name="P23">Ос 14:2–10 Кол 1:24–2:7 Мф 6:1–18</text:p>
          </table:table-cell>
        </table:table-row>
        <table:table-row table:style-name="Таблица8.1">
          <table:table-cell table:style-name="Таблица8.A2" office:value-type="string">
            <text:p text:style-name="P64">20<text:line-break/>Чт</text:p>
          </table:table-cell>
          <table:table-cell table:style-name="Таблица8.B2" office:value-type="string">
            <text:p text:style-name="P23">Пс 104:1–11,44–45/98</text:p>
            <text:p text:style-name="P23">Иоил 2:1–14 Кол 2:8–23 Мф 6:19–23</text:p>
          </table:table-cell>
        </table:table-row>
        <table:table-row table:style-name="Таблица8.1">
          <table:table-cell table:style-name="Таблица8.A2" office:value-type="string">
            <text:p text:style-name="P64">21<text:line-break/>Пт</text:p>
          </table:table-cell>
          <table:table-cell table:style-name="Таблица8.B2" office:value-type="string">
            <text:p text:style-name="P23">Пс 104:1–11,44–45/22</text:p>
            <text:p text:style-name="P23">Иоил 2:15–32 Кол 3:1–4:1 Мф 7:1–11</text:p>
          </table:table-cell>
        </table:table-row>
        <table:table-row table:style-name="Таблица8.1">
          <table:table-cell table:style-name="Таблица8.A2" office:value-type="string">
            <text:p text:style-name="P64">22<text:line-break/>Сб</text:p>
          </table:table-cell>
          <table:table-cell table:style-name="Таблица8.B2" office:value-type="string">
            <text:p text:style-name="P23">Пс 104:1–11,44–45/109</text:p>
            <text:p text:style-name="P23">Иоил 3:1–21 Кол 4:2–18 Мф 7:24–29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66">Январь 2011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P64">23<text:line-break/>Вс</text:p>
          </table:table-cell>
          <table:table-cell table:style-name="Таблица9.B2" office:value-type="string">
            <text:p text:style-name="P80">3-е после Богоявления</text:p>
            <text:p text:style-name="P4">И придут от востока и запада, и севера и юга,<text:line-break/>и возлягут в Царствии Божием. (Лк 13:29)</text:p>
            <text:list xml:id="list37964187" text:continue-numbering="true" text:style-name="List_20_1">
              <text:list-item>
                <text:p text:style-name="P98">зелёный</text:p>
              </text:list-item>
            </text:list>
            <text:p text:style-name="antiphon">Пс 85:1–11,17 </text:p>
            <text:p text:style-name="P23">4Цар 5:(1–8)9–15(16–18)19а Рим 1:(14–15)16–17 <text:span text:style-name="T1">Ин 4:46–54</text:span></text:p>
          </table:table-cell>
        </table:table-row>
        <table:table-row table:style-name="Таблица9.1">
          <table:table-cell table:style-name="Таблица9.A2" office:value-type="string">
            <text:p text:style-name="P64">24<text:line-break/>Пн</text:p>
          </table:table-cell>
          <table:table-cell table:style-name="Таблица9.B2" office:value-type="string">
            <text:p text:style-name="P23">Пс 9<text:span text:style-name="T38">5</text:span>/66</text:p>
            <text:p text:style-name="P23">Дан 1:1–21 1Тим 1:1–20 Мф 8:14–17</text:p>
          </table:table-cell>
        </table:table-row>
        <table:table-row table:style-name="Таблица9.1">
          <table:table-cell table:style-name="Таблица9.A2" office:value-type="string">
            <text:p text:style-name="P64">25<text:line-break/>Вт</text:p>
          </table:table-cell>
          <table:table-cell table:style-name="Таблица9.B2" office:value-type="string">
            <text:p text:style-name="P80">Обращение святого апостола Павла</text:p>
            <text:p text:style-name="P4">Живу ныне верой в Сына Божия, возлюбившего меня </text:p>
            <text:p text:style-name="P4">и предавшего Себя за меня. (Гал 2:20б)</text:p>
            <text:p text:style-name="P23">Пс 66:2–6 3Цар 19:15–21 Деян 9:1–22 Мк 16:15–18 белый</text:p>
            <text:p text:style-name="P4"/>
            <text:p text:style-name="P23">Пс 9<text:span text:style-name="T38">5</text:span>/55</text:p>
            <text:p text:style-name="P23">Дан 2:1–23 1Тим 2:1–15 Мф 8:18–22</text:p>
          </table:table-cell>
        </table:table-row>
        <table:table-row table:style-name="Таблица9.1">
          <table:table-cell table:style-name="Таблица9.A2" office:value-type="string">
            <text:p text:style-name="P64">26<text:line-break/>Ср</text:p>
          </table:table-cell>
          <table:table-cell table:style-name="Таблица9.B2" office:value-type="string">
            <text:p text:style-name="P23">Пс 9<text:span text:style-name="T38">5</text:span>/99</text:p>
            <text:p text:style-name="P23">Дан 2:24–49 1Тим 3:1–16 Мф 8:28–34</text:p>
            <text:p text:style-name="P23"/>
            <text:p text:style-name="P70"><text:span text:style-name="T11">T</text:span> Св<text:span text:style-name="T46">в.</text:span> Тимофей и Тит, епископы, мученики</text:p>
            <text:p text:style-name="P73">Пс 99/83</text:p>
            <text:p text:style-name="P71"><text:span text:style-name="T16">Иез 34:11–16 Тит 1:1–9 </text:span><text:span text:style-name="T29">или</text:span><text:span text:style-name="T16"> 2Тим 1:1–8 Мф 24:42–47 </text:span><text:span text:style-name="T17">красный</text:span></text:p>
          </table:table-cell>
        </table:table-row>
        <table:table-row table:style-name="Таблица9.1">
          <table:table-cell table:style-name="Таблица9.A2" office:value-type="string">
            <text:p text:style-name="P64">27<text:line-break/>Чт</text:p>
          </table:table-cell>
          <table:table-cell table:style-name="Таблица9.B2" office:value-type="string">
            <text:p text:style-name="P23">Пс 9<text:span text:style-name="T38">5</text:span>/98</text:p>
            <text:p text:style-name="P23">Дан 3:31–4:16 1Тим 4:1–16 Мф 9:1–8</text:p>
            <text:p text:style-name="P23"/>
            <text:p text:style-name="P70"><text:span text:style-name="T11">T</text:span> 1274 Св. Фома Аквинский</text:p>
          </table:table-cell>
        </table:table-row>
        <table:table-row table:style-name="Таблица9.1">
          <table:table-cell table:style-name="Таблица9.A2" office:value-type="string">
            <text:p text:style-name="P64">28<text:line-break/>Пт</text:p>
          </table:table-cell>
          <table:table-cell table:style-name="Таблица9.B2" office:value-type="string">
            <text:p text:style-name="P23">Пс 9<text:span text:style-name="T38">5</text:span>/22</text:p>
            <text:p text:style-name="P23">Дан 4:17–34 1Тим 5:1–25 Мф 9:9–17</text:p>
          </table:table-cell>
        </table:table-row>
        <table:table-row table:style-name="Таблица9.1">
          <table:table-cell table:style-name="Таблица9.A2" office:value-type="string">
            <text:p text:style-name="P64">29<text:line-break/>Сб</text:p>
          </table:table-cell>
          <table:table-cell table:style-name="Таблица9.B2" office:value-type="string">
            <text:p text:style-name="P23">Пс 9<text:span text:style-name="T38">5</text:span>/109</text:p>
            <text:p text:style-name="P23">Дан 5:1–30 1Тим 6:1–21 Мф 9:18–34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1">Январь — Февраль 2011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P64">30<text:line-break/>Вс</text:p>
          </table:table-cell>
          <table:table-cell table:style-name="Таблица10.B2" office:value-type="string">
            <text:p text:style-name="P80">4-е после Богоявления</text:p>
            <text:p text:style-name="P4">Придите и воззрите на дела Бога, страшного </text:p>
            <text:p text:style-name="P4">в делах над сынами человеческими. (Пс 65:6)</text:p>
            <text:list xml:id="list507934956" text:continue-numbering="true" text:style-name="List_20_1">
              <text:list-item>
                <text:p text:style-name="P98">зелёный</text:p>
              </text:list-item>
            </text:list>
            <text:p text:style-name="antiphon">Пс 106:1–2,23–32 </text:p>
            <text:p text:style-name="P23">Ис 51:9–16 2Кор 1:8–11 <text:span text:style-name="T1">Мф 14:22–33</text:span></text:p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4">31<text:line-break/>Пн</text:p>
          </table:table-cell>
          <table:table-cell table:style-name="Таблица10.B2" office:value-type="string">
            <text:p text:style-name="P23">Пс <text:span text:style-name="T38">92</text:span>/66</text:p>
            <text:p text:style-name="P23">Дан 6:1–13 2Тим 1:1–18 Мф 9:35–10:15</text:p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4">1<text:line-break/>Вт</text:p>
          </table:table-cell>
          <table:table-cell table:style-name="Таблица10.B2" office:value-type="string">
            <text:p text:style-name="P23">Пс <text:span text:style-name="T38">92</text:span>/55</text:p>
            <text:p text:style-name="P23">Дан 6:14–28 2Тим 2:1–13 Мф 10:16–26а</text:p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4">2<text:line-break/>Ср</text:p>
          </table:table-cell>
          <table:table-cell table:style-name="Таблица10.B2" office:value-type="string">
            <text:p text:style-name="P80">Сретение Господне</text:p>
            <text:p text:style-name="P5">Видели очи мои спасение Твоё, </text:p>
            <text:p text:style-name="P5">которое Ты уготовал пред лицом всех народов,</text:p>
            <text:p text:style-name="P5">свет к просвещению язычников, </text:p>
            <text:p text:style-name="P4">и славу народа Твоего Израиля. (Лк 2:30–32)</text:p>
            <text:p text:style-name="antiphon">Пс 84:2–3,9а,10–11 </text:p>
            <text:p text:style-name="P23">Мал 3:1–4 Евр 2:14–18 Лк 2:22–40 белый</text:p>
            <text:p text:style-name="P4"/>
            <text:p text:style-name="P23">Пс <text:span text:style-name="T38">92</text:span>/99</text:p>
            <text:p text:style-name="P23">Дан 7:1–28 2Тим 2:14–26 Мф 10:26б–33</text:p>
          </table:table-cell>
        </table:table-row>
        <table:table-row table:style-name="Таблица10.1">
          <table:table-cell table:style-name="Таблица10.A2" office:value-type="string">
            <text:p text:style-name="P65"><text:span text:style-name="T14">3</text:span><text:line-break/><text:span text:style-name="T14">Чт</text:span></text:p>
          </table:table-cell>
          <table:table-cell table:style-name="Таблица10.B2" office:value-type="string">
            <text:p text:style-name="P37">Пс <text:span text:style-name="T38">92</text:span>/98</text:p>
            <text:p text:style-name="P36">Дан 9:1–27 2Тим 3:1–9 Мф 10:34–42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65"><text:span text:style-name="T14">4</text:span><text:line-break/><text:span text:style-name="T14">Пт</text:span></text:p>
          </table:table-cell>
          <table:table-cell table:style-name="Таблица10.B2" office:value-type="string">
            <text:p text:style-name="P37">Пс <text:span text:style-name="T38">92</text:span>/22</text:p>
            <text:p text:style-name="P36">Дан 10:1–11:1 2Тим 3:10–17 Мф 11:1–19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65"><text:span text:style-name="T14">5</text:span><text:line-break/><text:span text:style-name="T14">Сб</text:span></text:p>
          </table:table-cell>
          <table:table-cell table:style-name="Таблица10.B2" office:value-type="string">
            <text:p text:style-name="P37">Пс <text:span text:style-name="T38">92</text:span>/109</text:p>
            <text:p text:style-name="P36">Дан 12:1–13 2Тим 4:1–22 Мф 11:20–30</text:p>
            <text:p text:style-name="readings"/>
          </table:table-cell>
        </table:table-row>
      </table:table>
      <text:p text:style-name="P79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66">Февраль 201<text:span text:style-name="T41">1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P65"><text:span text:style-name="T14">6</text:span><text:line-break/><text:span text:style-name="T14">Вс</text:span></text:p>
          </table:table-cell>
          <table:table-cell table:style-name="Таблица11.B2" office:value-type="string">
            <text:p text:style-name="P82">5-е после Богоявления</text:p>
            <text:p text:style-name="P16">Не судите никак прежде времени, пока не придёт Господь,<text:line-break/>Который и осветит сокрытое во мраке. (1Кор 4:5а)</text:p>
            <text:list xml:id="list2000079594" text:continue-numbering="true" text:style-name="List_20_1">
              <text:list-item>
                <text:p text:style-name="P100">зелёный</text:p>
              </text:list-item>
            </text:list>
            <text:p text:style-name="P36">Пс 36:1–7а </text:p>
            <text:p text:style-name="readings"><text:span text:style-name="T22">Ис 40:12–25</text:span><text:span text:style-name="T14"> 1Кор 1:(4–5)6–9 Мф 13:24–30</text:span>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7</text:span><text:line-break/><text:span text:style-name="T14">Пн</text:span></text:p>
          </table:table-cell>
          <table:table-cell table:style-name="Таблица11.B2" office:value-type="string">
            <text:p text:style-name="P37">Пс 72/66</text:p>
            <text:p text:style-name="P36">Иов 1:1–22 Тит 1:1–9 Мф 12:1–21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8</text:span><text:line-break/><text:span text:style-name="T14">Вт</text:span></text:p>
          </table:table-cell>
          <table:table-cell table:style-name="Таблица11.B2" office:value-type="string">
            <text:p text:style-name="P37">Пс 72/55</text:p>
            <text:p text:style-name="P36">Иов 2:1–13 Тит 1:10–16 Мф 12:22–37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9</text:span><text:line-break/><text:span text:style-name="T14">Ср</text:span></text:p>
          </table:table-cell>
          <table:table-cell table:style-name="Таблица11.B2" office:value-type="string">
            <text:p text:style-name="P37">Пс 72/99</text:p>
            <text:p text:style-name="P36">Иов 3:1–26 Тит 2:1–10 Мф 12:38–50</text:p>
            <text:p text:style-name="P36"/>
            <text:p text:style-name="bold_5f_day"><text:span text:style-name="krest">T</text:span><text:span text:style-name="T14"> 2002 Геннадий Артин</text:span></text:p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10</text:span><text:line-break/><text:span text:style-name="T14">Чт</text:span></text:p>
          </table:table-cell>
          <table:table-cell table:style-name="Таблица11.B2" office:value-type="string">
            <text:p text:style-name="P37">Пс 72/98</text:p>
            <text:p text:style-name="P36">Иов 4:1–21 Тит 2:11–15 Мф 13:1–23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11</text:span><text:line-break/><text:span text:style-name="T14">Пт</text:span></text:p>
          </table:table-cell>
          <table:table-cell table:style-name="Таблица11.B2" office:value-type="string">
            <text:p text:style-name="P37">Пс 72/22</text:p>
            <text:p text:style-name="P36">Иов 5:17–27 Тит 3:1–8а Мф 13:31–43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P65"><text:span text:style-name="T14">12</text:span><text:line-break/><text:span text:style-name="T14">Сб</text:span></text:p>
          </table:table-cell>
          <table:table-cell table:style-name="Таблица11.B2" office:value-type="string">
            <text:p text:style-name="P37">Пс 72/109</text:p>
            <text:p text:style-name="P36">Иов 6:1–30 Тит 3:8б–15 Мф 13:44–58</text:p>
            <text:p text:style-name="readings"/>
          </table:table-cell>
        </table:table-row>
      </table:table>
      <text:p text:style-name="P79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1">Февраль 201<text:span text:style-name="T41">1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P65"><text:span text:style-name="T14">13</text:span><text:line-break/><text:span text:style-name="T14">Вс</text:span></text:p>
          </table:table-cell>
          <table:table-cell table:style-name="Таблица12.B2" office:value-type="string">
            <text:p text:style-name="P88">6-е после Богоявления</text:p>
            <text:p text:style-name="P17"><text:span text:style-name="T38">Очи Господни – на боящихся Его, и Он знает всякое дело человека. <text:line-break/>Никому не заповедал Он поступать нечестиво<text:line-break/>и никому не дал позволения грешить. </text:span><text:span text:style-name="T43">(</text:span><text:span text:style-name="T38">Сир 15:19</text:span><text:span text:style-name="T15">–</text:span><text:span text:style-name="T38">20</text:span><text:span text:style-name="T43">)</text:span></text:p>
            <text:list xml:id="list1921083236" text:continue-numbering="true" text:style-name="List_20_1">
              <text:list-item>
                <text:p text:style-name="P100">зелёный</text:p>
              </text:list-item>
            </text:list>
            <text:p text:style-name="P53"><text:span text:style-name="T14">Пс </text:span>118:1<text:span text:style-name="T14">–</text:span>2,4<text:span text:style-name="T14">–</text:span>7</text:p>
            <text:p text:style-name="P53"><text:span text:style-name="T23">Втор 30:15–20</text:span><text:span text:style-name="T35"> 1Кор 3:1–9 Мф 5:17–20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4</text:span><text:line-break/><text:span text:style-name="T14">Пн</text:span></text:p>
          </table:table-cell>
          <table:table-cell table:style-name="Таблица12.B2" office:value-type="string">
            <text:p text:style-name="P37">Пс 7<text:span text:style-name="T47">5</text:span>/17:26–37,49–51</text:p>
            <text:p text:style-name="P36">Иов 7:1–21 Иак 1:1–12 Мф 14:1–12</text:p>
            <text:p text:style-name="P36"/>
            <text:p text:style-name="bold_5f_day"><text:span text:style-name="krest">T</text:span><text:span text:style-name="T14"> 268 Св. Валентин, епископ, мученик</text:span></text:p>
            <text:p text:style-name="bold_5f_day"><text:span text:style-name="krest">T</text:span><text:span text:style-name="T14"> 869 Св. Кирилл, монах,</text:span></text:p>
            <text:p text:style-name="bold_5f_day"><text:span text:style-name="krest">T</text:span><text:span text:style-name="T14">885 Св. Мефодий, епископ — просветители славян</text:span></text:p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5</text:span><text:line-break/><text:span text:style-name="T14">Вт</text:span></text:p>
          </table:table-cell>
          <table:table-cell table:style-name="Таблица12.B2" office:value-type="string">
            <text:p text:style-name="P52"><text:span text:style-name="T14">Пс 7</text:span><text:span text:style-name="T18">5</text:span><text:span text:style-name="T14">/43 (</text:span><text:span text:style-name="T28">или</text:span><text:span text:style-name="T14"> 45)</text:span></text:p>
            <text:p text:style-name="P36">Иов 8:1–22 Иак 1:13–27 Мф 14:13–21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6</text:span><text:line-break/><text:span text:style-name="T14">Ср</text:span></text:p>
          </table:table-cell>
          <table:table-cell table:style-name="Таблица12.B2" office:value-type="string">
            <text:p text:style-name="P37">Пс 7<text:span text:style-name="T47">5</text:span>/136:1–6</text:p>
            <text:p text:style-name="P36">Иов 9:1–22 Иак 2:1–26 Мф 14:22–36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7</text:span><text:line-break/><text:span text:style-name="T14">Чт</text:span></text:p>
          </table:table-cell>
          <table:table-cell table:style-name="Таблица12.B2" office:value-type="string">
            <text:p text:style-name="P37">Пс 7<text:span text:style-name="T47">5</text:span>/81</text:p>
            <text:p text:style-name="P36">Иов 10:1–22 Иак 3:1–18 Мф 15:1–20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8</text:span><text:line-break/><text:span text:style-name="T14">Пт</text:span></text:p>
          </table:table-cell>
          <table:table-cell table:style-name="Таблица12.B2" office:value-type="string">
            <text:p text:style-name="P37">Пс 7<text:span text:style-name="T47">5</text:span>/30:10–25</text:p>
            <text:p text:style-name="P36">Иов 38:1–21 Иак 4:1–17 Мф 15:29–39</text:p>
            <text:p text:style-name="P36"/>
            <text:p text:style-name="P72">* 1546 Мартин Лютер, богослов, реформатор Церкви</text:p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4">19</text:span><text:line-break/><text:span text:style-name="T14">Сб</text:span></text:p>
          </table:table-cell>
          <table:table-cell table:style-name="Таблица12.B2" office:value-type="string">
            <text:p text:style-name="P37">Пс 7<text:span text:style-name="T47">5</text:span>/41:8–12</text:p>
            <text:p text:style-name="P36">Иов 42:1–17 Иак 5:1–20 Мф 16:1–12</text:p>
            <text:p text:style-name="readings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66">Февраль 201<text:span text:style-name="T41">1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P65"><text:span text:style-name="T14">20</text:span><text:line-break/><text:span text:style-name="T14">Вс</text:span></text:p>
          </table:table-cell>
          <table:table-cell table:style-name="Таблица13.B2" office:value-type="string">
            <text:p text:style-name="P82"><text:span text:style-name="T45">3</text:span><text:span text:style-name="T38">-е </text:span><text:span text:style-name="T45">перед Великим Постом</text:span><text:span text:style-name="T38"> </text:span>(Septuagesimae)</text:p>
            <text:p text:style-name="P8">Мы упова<text:span text:style-name="T51">ем</text:span> не на праведность нашу,</text:p>
            <text:p text:style-name="P8">но на Твоё великое милосердие. (Дан 9:18)</text:p>
            <text:list xml:id="list1965962667" text:continue-numbering="true" text:style-name="List_20_1">
              <text:list-item>
                <text:p text:style-name="P100">зелёный</text:p>
              </text:list-item>
            </text:list>
            <text:p text:style-name="P36">Пс 30:20–25 </text:p>
            <text:p text:style-name="readings"><text:span text:style-name="T14">Иер 9:23–24 1Кор 9:24–27 </text:span><text:span text:style-name="T22">Лк 17:7–10</text:span>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1</text:span><text:line-break/><text:span text:style-name="T14">Пн</text:span></text:p>
          </table:table-cell>
          <table:table-cell table:style-name="Таблица13.B2" office:value-type="string">
            <text:p text:style-name="P37">Пс 17:2–7/17:26–37,49–51</text:p>
            <text:p text:style-name="P36">Быт 1:1–2:3 1Кор 1:1–9 Мф 16:13–20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2</text:span><text:line-break/><text:span text:style-name="T14">Вт</text:span></text:p>
          </table:table-cell>
          <table:table-cell table:style-name="Таблица13.B2" office:value-type="string">
            <text:p text:style-name="P52"><text:span text:style-name="T14">Пс 17:2–7/43 (</text:span><text:span text:style-name="T28">или</text:span><text:span text:style-name="T14"> 45)</text:span></text:p>
            <text:p text:style-name="P36">Быт 2:4–25 1Кор 1:10–25 Мф 16:21–28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3</text:span><text:line-break/><text:span text:style-name="T14">Ср</text:span></text:p>
          </table:table-cell>
          <table:table-cell table:style-name="Таблица13.B2" office:value-type="string">
            <text:p text:style-name="P37">Пс 17:2–7/136:1–6</text:p>
            <text:p text:style-name="P36">Быт 3:1–24 1Кор 1:26–2:5 Мф 17:14–21</text:p>
            <text:p text:style-name="P36"/>
            <text:p text:style-name="bold_5f_day"><text:span text:style-name="krest">T</text:span><text:span text:style-name="T14"> 156 Св. Поликарп, епископ Смирнский</text:span></text:p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4</text:span><text:line-break/><text:span text:style-name="T14">Чт</text:span></text:p>
          </table:table-cell>
          <table:table-cell table:style-name="Таблица13.B2" office:value-type="string">
            <text:p text:style-name="P82">Святой апостол Матфий</text:p>
            <text:p text:style-name="P8">Тем прославится Отец Мой, если вы принесёте много плода</text:p>
            <text:p text:style-name="P8">и будете Моими учениками. Как возлюбил Меня Отец,</text:p>
            <text:p text:style-name="P8">и Я возлюбил вас; пребудьте в любви Моей. (Ин 15:8–9)</text:p>
            <text:p text:style-name="P36">Пс 15:1–6 Ис 66:1–2 Деян 1:15–26 Лк 6:12–16</text:p>
            <text:p text:style-name="P36">красный</text:p>
            <text:p text:style-name="P8"/>
            <text:p text:style-name="P36">Пс 17:2–7/81</text:p>
            <text:p text:style-name="P36">Быт 4:1–16 1Кор 2:6–16 Мф 17:22–27</text:p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5</text:span><text:line-break/><text:span text:style-name="T14">Пт</text:span></text:p>
          </table:table-cell>
          <table:table-cell table:style-name="Таблица13.B2" office:value-type="string">
            <text:p text:style-name="P37">Пс 17:2–7/30:10–25</text:p>
            <text:p text:style-name="P36">Быт 6:5–22 1Кор 3:1–23 Мф 18:1–11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P65"><text:span text:style-name="T14">26</text:span><text:line-break/><text:span text:style-name="T14">Сб</text:span></text:p>
          </table:table-cell>
          <table:table-cell table:style-name="Таблица13.B2" office:value-type="string">
            <text:p text:style-name="P37">Пс 17:2–7/41:8–12</text:p>
            <text:p text:style-name="P36">Быт 7:1–24 1Кор 4:1–21 Мф 18:12–14</text:p>
            <text:p text:style-name="readings"/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1">Февраль — Март 201<text:span text:style-name="T41">1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P65"><text:span text:style-name="T14">27</text:span><text:line-break/><text:span text:style-name="T14">Вс</text:span></text:p>
          </table:table-cell>
          <table:table-cell table:style-name="Таблица14.B2" office:value-type="string">
            <text:p text:style-name="P82"><text:span text:style-name="T45">2</text:span><text:span text:style-name="T38">-е </text:span><text:span text:style-name="T45">перед Великим Постом</text:span><text:span text:style-name="T38"> </text:span>(Sexagesimae)</text:p>
            <text:p text:style-name="P8">Не хлебом одним жить будет человек,</text:p>
            <text:p text:style-name="P8">но всяким словом, исходящим из уст Божиих. (Мф 4:4)</text:p>
            <text:list xml:id="list438874601" text:continue-numbering="true" text:style-name="List_20_1">
              <text:list-item>
                <text:p text:style-name="P100">зелёный</text:p>
              </text:list-item>
            </text:list>
            <text:p text:style-name="P36">Пс 118:89–91,105,116,117 </text:p>
            <text:p text:style-name="readings"><text:span text:style-name="T14">Ис 55:(6–9)10–12а Евр 4:12–13 </text:span><text:span text:style-name="T22">Мк 4:26–29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28</text:span><text:line-break/><text:span text:style-name="T14">Пн</text:span></text:p>
          </table:table-cell>
          <table:table-cell table:style-name="Таблица14.B2" office:value-type="string">
            <text:p text:style-name="P37">Пс 41:2–6/17:26–37,49–51</text:p>
            <text:p text:style-name="P36">Быт 8:1–22 1Кор 5:1–13 Мф 18:15–35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1</text:span><text:line-break/><text:span text:style-name="T14">Вт</text:span></text:p>
          </table:table-cell>
          <table:table-cell table:style-name="Таблица14.B2" office:value-type="string">
            <text:p text:style-name="P52"><text:span text:style-name="T14">Пс 41:2–6/43 (</text:span><text:span text:style-name="T28">или</text:span><text:span text:style-name="T14"> 45)</text:span></text:p>
            <text:p text:style-name="P36">Быт 11:27–12:9 1Кор 6:1–20 Мф 19:1–15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2</text:span><text:line-break/><text:span text:style-name="T14">Ср</text:span></text:p>
          </table:table-cell>
          <table:table-cell table:style-name="Таблица14.B2" office:value-type="string">
            <text:p text:style-name="P37">Пс 41:2–6/136:1–6</text:p>
            <text:p text:style-name="P36">Быт 13:2–18 1Кор 7:1–24 Мф 19:16–30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3</text:span><text:line-break/><text:span text:style-name="T14">Чт</text:span></text:p>
          </table:table-cell>
          <table:table-cell table:style-name="Таблица14.B2" office:value-type="string">
            <text:p text:style-name="P37">Пс 41:2–6/81</text:p>
            <text:p text:style-name="P36">Быт 15:1–18 1Кор 7:25–40 Мф 20:17–34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4</text:span><text:line-break/><text:span text:style-name="T14">Пт</text:span></text:p>
          </table:table-cell>
          <table:table-cell table:style-name="Таблица14.B2" office:value-type="string">
            <text:p text:style-name="P37">Пс 41:2–6/30:10–25</text:p>
            <text:p text:style-name="P36">Быт 16:1–16 1Кор 8:1–13 Мф 21:10–22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P65"><text:span text:style-name="T14">5</text:span><text:line-break/><text:span text:style-name="T14">Сб</text:span></text:p>
          </table:table-cell>
          <table:table-cell table:style-name="Таблица14.B2" office:value-type="string">
            <text:p text:style-name="P37">Пс 41:2–6/41:8–12</text:p>
            <text:p text:style-name="P36">Быт 17:1–22 1Кор 9:1–27 Мф 21:23–32</text:p>
            <text:p text:style-name="readings"/>
          </table:table-cell>
        </table:table-row>
      </table:table>
      <text:p text:style-name="P79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66">Март 201<text:span text:style-name="T41">1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P65"><text:span text:style-name="T14">6</text:span><text:line-break/><text:span text:style-name="T14">Вс</text:span></text:p>
          </table:table-cell>
          <table:table-cell table:style-name="Таблица15.B2" office:value-type="string">
            <text:p text:style-name="P82"><text:span text:style-name="T45">Воскресенье перед Великим Постом</text:span><text:span text:style-name="T38"> </text:span>(Esto mihi)</text:p>
            <text:p text:style-name="P8">Вот, мы восходим в Иерусалим, и совершится всё,</text:p>
            <text:p text:style-name="P8">написанное через пророков о Сыне Человеческом! (Лк 18:31)</text:p>
            <text:list xml:id="list371668460" text:continue-numbering="true" text:style-name="List_20_1">
              <text:list-item>
                <text:p text:style-name="P100">зелёный</text:p>
              </text:list-item>
            </text:list>
            <text:p text:style-name="P36">Пс 30:2–6 </text:p>
            <text:p text:style-name="readings"><text:span text:style-name="T14">Ам 5:21–24 1Кор 13 </text:span><text:span text:style-name="T22">Лк 10:38–42</text:span>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7</text:span><text:line-break/><text:span text:style-name="T14">Пн</text:span></text:p>
          </table:table-cell>
          <table:table-cell table:style-name="Таблица15.B2" office:value-type="string">
            <text:p text:style-name="P37">Пс 30:2–9/17:26–37,49–51</text:p>
            <text:p text:style-name="P36">Быт 18:1–19 1Кор 10:1–11:1 Мф 21:33–46</text:p>
            <text:p text:style-name="P36"/>
            <text:p text:style-name="bold_5f_day"><text:span text:style-name="krest">T</text:span><text:span text:style-name="T14"> 202 Свв. Перпетуя и Фелиция, мученицы</text:span></text:p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8</text:span><text:line-break/><text:span text:style-name="T14">Вт</text:span></text:p>
          </table:table-cell>
          <table:table-cell table:style-name="Таблица15.B2" office:value-type="string">
            <text:p text:style-name="P52"><text:span text:style-name="T14">Пс 30:2–9/43 (</text:span><text:span text:style-name="T28">или</text:span><text:span text:style-name="T14"> 45)</text:span></text:p>
            <text:p text:style-name="P36">Быт 18:20–33 1Кор 11:2–16 Мф 22:15–33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9</text:span><text:line-break/><text:span text:style-name="T14">Ср</text:span></text:p>
          </table:table-cell>
          <table:table-cell table:style-name="Таблица15.B2" office:value-type="string">
            <text:p text:style-name="P85">Пепельная среда</text:p>
            <text:p text:style-name="P12">Господи Вседержитель, Боже Израиля!<text:line-break/>Стеснённаядуша и унылый дух взывают к Тебе:<text:line-break/>услышь, Господи, и помилуй, ибо Ты Бог милосердый;<text:line-break/>помилуй, ибо мы согрешили пред Тобою. (Вар 3:1б–2)</text:p>
            <text:p text:style-name="P55"><text:span text:style-name="T14">Пс 6:2–8а Иоил 2:1–2,12–18 </text:span><text:span text:style-name="T22">2Кор 7:8–10</text:span></text:p>
            <text:p text:style-name="P38">Мф 6:1–6,16–21 чёрный (фиолетовый)</text:p>
            <text:p text:style-name="P38"/>
            <text:p text:style-name="P52"><text:span text:style-name="T14">Пс 30:2–9/93 (</text:span><text:span text:style-name="T28">или</text:span><text:span text:style-name="T14"> 95)</text:span></text:p>
            <text:p text:style-name="P36">Быт 21:1–21 1Кор 12:1–31 Мф 6:16–21</text:p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10</text:span><text:line-break/><text:span text:style-name="T14">Чт</text:span></text:p>
          </table:table-cell>
          <table:table-cell table:style-name="Таблица15.B2" office:value-type="string">
            <text:p text:style-name="P36">Пс 30:2–9/128</text:p>
            <text:p text:style-name="P36">Быт 22:1–19 1Кор 14:1–25 Мф 23:1–12</text:p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11</text:span><text:line-break/><text:span text:style-name="T14">Пт</text:span></text:p>
          </table:table-cell>
          <table:table-cell table:style-name="Таблица15.B2" office:value-type="string">
            <text:p text:style-name="P37">Пс 30:2–9/85:1–7</text:p>
            <text:p text:style-name="P36">Быт 24:1–28 1Кор 14:26–40 Мф 23:13–33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P65"><text:span text:style-name="T14">12</text:span><text:line-break/><text:span text:style-name="T14">Сб</text:span></text:p>
          </table:table-cell>
          <table:table-cell table:style-name="Таблица15.B2" office:value-type="string">
            <text:p text:style-name="P37">Пс 30:2–9/89</text:p>
            <text:p text:style-name="P36">Быт 24:29–49 1Кор 16:1–24 Мф 23:34–39</text:p>
            <text:p text:style-name="readings"/>
          </table:table-cell>
        </table:table-row>
      </table:table>
      <text:p text:style-name="P79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1">Март 201<text:span text:style-name="T41">1</text:span></text:p>
            </table:table-cell>
            <table:covered-table-cell/>
          </table:table-row>
        </table:table-header-rows>
        <table:table-row table:style-name="Таблица16.2">
          <table:table-cell table:style-name="Таблица16.A2" office:value-type="string">
            <text:p text:style-name="P65"><text:span text:style-name="T14">13</text:span><text:line-break/><text:span text:style-name="T14">Вс</text:span></text:p>
          </table:table-cell>
          <table:table-cell table:style-name="Таблица16.B2" office:value-type="string">
            <text:p text:style-name="P82">Первое воскресенье Великого Поста (Invocavit)</text:p>
            <text:p text:style-name="P8">Для сего-то и явился Сын Божий,</text:p>
            <text:p text:style-name="P8">чтобы разрушить дела диавола. (1Ин 3:8б)</text:p>
            <text:list xml:id="list741660240" text:continue-numbering="true" text:style-name="List_20_1">
              <text:list-item>
                <text:p text:style-name="P100">фиолетовый</text:p>
              </text:list-item>
            </text:list>
            <text:p text:style-name="P36">Пс 90:1–3,4б,11–12,14–16 </text:p>
            <text:p text:style-name="readings"><text:span text:style-name="T22">Быт 3:1–19(20–24)</text:span><text:span text:style-name="T14"> Евр 4:14–16 Мф 4:1–11</text:span>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4</text:span><text:line-break/><text:span text:style-name="T14">Пн</text:span></text:p>
          </table:table-cell>
          <table:table-cell table:style-name="Таблица16.B2" office:value-type="string">
            <text:p text:style-name="P37">Пс 90/1</text:p>
            <text:p text:style-name="P36">Быт 24:50–67 2Кор 1:1–11 Мф 5:43–48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5</text:span><text:line-break/><text:span text:style-name="T14">Вт</text:span></text:p>
          </table:table-cell>
          <table:table-cell table:style-name="Таблица16.B2" office:value-type="string">
            <text:p text:style-name="P37">Пс 90/13</text:p>
            <text:p text:style-name="P36">Быт 25:19–34 2Кор 1:12–2:4 Мф 21:10–17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6</text:span><text:line-break/><text:span text:style-name="T14">Ср</text:span></text:p>
          </table:table-cell>
          <table:table-cell table:style-name="Таблица16.B2" office:value-type="string">
            <text:p text:style-name="P52"><text:span text:style-name="T14">Пс 90/93 (</text:span><text:span text:style-name="T28">или</text:span><text:span text:style-name="T14"> 95)</text:span></text:p>
            <text:p text:style-name="P36">Быт 27:1–29 2Кор 2:5–17 Мф 12:38–50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7</text:span><text:line-break/><text:span text:style-name="T14">Чт</text:span></text:p>
          </table:table-cell>
          <table:table-cell table:style-name="Таблица16.B2" office:value-type="string">
            <text:p text:style-name="P37">Пс 90/128</text:p>
            <text:p text:style-name="P36">Быт 27:30–46 2Кор 3:1–6 Мф 6:1–4</text:p>
            <text:p text:style-name="P36"/>
            <text:p text:style-name="bold_5f_day"><text:span text:style-name="krest">T</text:span><text:span text:style-name="T14"> 461 Св. Патрик, епископ, просветитель Ирландии</text:span></text:p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8</text:span><text:line-break/><text:span text:style-name="T14">Пт</text:span></text:p>
          </table:table-cell>
          <table:table-cell table:style-name="Таблица16.B2" office:value-type="string">
            <text:p text:style-name="P37">Пс 90/85:1–7</text:p>
            <text:p text:style-name="P36">Быт 28:1–22 2Кор 3:7–18 Ин 5:1–15</text:p>
            <text:p text:style-name="P36"/>
            <text:p text:style-name="bold_5f_day"><text:span text:style-name="krest">T</text:span><text:span text:style-name="T14"> 386 Св. Кирилл Иерусалимский, епископ, учитель Церкви</text:span></text:p>
          </table:table-cell>
        </table:table-row>
        <table:table-row table:style-name="Таблица16.1">
          <table:table-cell table:style-name="Таблица16.A2" office:value-type="string">
            <text:p text:style-name="P65"><text:span text:style-name="T14">19</text:span><text:line-break/><text:span text:style-name="T14">Сб</text:span></text:p>
          </table:table-cell>
          <table:table-cell table:style-name="Таблица16.B2" office:value-type="string">
            <text:p text:style-name="P82">Святой Иосиф, обручник Пресвятой Девы Марии</text:p>
            <text:p text:style-name="P8">Иосиф был муж Марии, от которой родился Иисус,</text:p>
            <text:p text:style-name="P8">называемый Христос. (Мф 1:16)</text:p>
            <text:p text:style-name="readings"><text:span text:style-name="T14">Пс 88:2–8 </text:span><text:span text:style-name="T28">или</text:span><text:span text:style-name="T14"> Пс 111:1–8</text:span></text:p>
            <text:p text:style-name="P36">2Цар 7:4,8–16 Рим 4:13–18 Мф 1:18–25 белый</text:p>
            <text:p text:style-name="P8"/>
            <text:p text:style-name="P36">Пс 90/89</text:p>
            <text:p text:style-name="P36">Быт 29:1–20 2Кор 4:1–6 Мф 17:1–9</text:p>
          </table:table-cell>
        </table:table-row>
      </table:table>
      <text:p text:style-name="P79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66">Март 201<text:span text:style-name="T41">1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P65"><text:span text:style-name="T14">20</text:span><text:line-break/><text:span text:style-name="T14">Вс</text:span></text:p>
          </table:table-cell>
          <table:table-cell table:style-name="Таблица17.B2" office:value-type="string">
            <text:p text:style-name="P82">Второе воскресенье Великого Поста (Reminiscere)</text:p>
            <text:p text:style-name="P8">Скрывающий свои преступления не будет иметь успеха;</text:p>
            <text:p text:style-name="P8">а кто сознается и оставляет их,</text:p>
            <text:p text:style-name="P8">тот будет помилован. (Прит 28:13)</text:p>
            <text:list xml:id="list972684823" text:continue-numbering="true" text:style-name="List_20_1">
              <text:list-item>
                <text:p text:style-name="P100">фиолетовый</text:p>
              </text:list-item>
            </text:list>
            <text:p text:style-name="P36">Пс 24:1–2а,4–7,16а,17б,20 </text:p>
            <text:p text:style-name="readings"><text:span text:style-name="T14">Ис 5:1–7 Рим 5:1–5(6–11) </text:span><text:span text:style-name="T22">Мф 12:38–42</text:span></text:p>
            <text:p text:style-name="P7">В следующее воскресенье переводим часы на 1 час вперёд</text:p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1</text:span><text:line-break/><text:span text:style-name="T14">Пн</text:span></text:p>
          </table:table-cell>
          <table:table-cell table:style-name="Таблица17.B2" office:value-type="string">
            <text:p text:style-name="P37">Пс 24:6–11/1</text:p>
            <text:p text:style-name="P36">Быт 31:17–29 2Кор 4:7–18 Ин 8:21–29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2</text:span><text:line-break/><text:span text:style-name="T14">Вт</text:span></text:p>
          </table:table-cell>
          <table:table-cell table:style-name="Таблица17.B2" office:value-type="string">
            <text:p text:style-name="P37">Пс 24:6–11/13</text:p>
            <text:p text:style-name="P36">Быт 32:3–30 2Кор 5:1–10 Мф 23:1–12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3</text:span><text:line-break/><text:span text:style-name="T14">Ср</text:span></text:p>
          </table:table-cell>
          <table:table-cell table:style-name="Таблица17.B2" office:value-type="string">
            <text:p text:style-name="P52"><text:span text:style-name="T14">Пс 24:6–11/93 (</text:span><text:span text:style-name="T28">или</text:span><text:span text:style-name="T14"> 95)</text:span></text:p>
            <text:p text:style-name="P36">Быт 33:1–20 2Кор 5:11–21 Мф 20:17–28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4</text:span><text:line-break/><text:span text:style-name="T14">Чт</text:span></text:p>
          </table:table-cell>
          <table:table-cell table:style-name="Таблица17.B2" office:value-type="string">
            <text:p text:style-name="P37">Пс 24:6–11/128</text:p>
            <text:p text:style-name="P36">Быт 35:1–20 2Кор 6:11–7:4 Лк 16:19–31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5</text:span><text:line-break/><text:span text:style-name="T14">Пт</text:span></text:p>
          </table:table-cell>
          <table:table-cell table:style-name="Таблица17.B2" office:value-type="string">
            <text:p text:style-name="P82">Благовещение Пресвятой Богородицы</text:p>
            <text:p text:style-name="P8">Се, Дева во чреве приимет и родит Сына,</text:p>
            <text:p text:style-name="P8">и нарекут имя Ему: Эммануил,</text:p>
            <text:p text:style-name="P8">что значит: с нами Бог. (Мф 1:23)</text:p>
            <text:p text:style-name="P36">Пс 44:11–17 Ис 7:10–14,8:10в Гал 4:4–7 Лк 1:26–38а белый</text:p>
            <text:p text:style-name="P8"/>
            <text:p text:style-name="P36">Пс 24:6–11/85:1–7</text:p>
            <text:p text:style-name="P36">Быт 37:1–11 2Кор 7:5–16 Мф 21:33–46</text:p>
          </table:table-cell>
        </table:table-row>
        <table:table-row table:style-name="Таблица17.1">
          <table:table-cell table:style-name="Таблица17.A2" office:value-type="string">
            <text:p text:style-name="P65"><text:span text:style-name="T14">26</text:span><text:line-break/><text:span text:style-name="T14">Сб</text:span></text:p>
          </table:table-cell>
          <table:table-cell table:style-name="Таблица17.B2" office:value-type="string">
            <text:p text:style-name="P37">Пс 24:6–11/89</text:p>
            <text:p text:style-name="P36">Быт 37:12–36 2Кор 8:1–24 Лк 15:11–32</text:p>
            <text:p text:style-name="readings"/>
          </table:table-cell>
        </table:table-row>
      </table:table>
      <text:p text:style-name="P79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1">Март — Апрель 201<text:span text:style-name="T41">1</text:span>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P65"><text:span text:style-name="T14">27</text:span><text:line-break/><text:span text:style-name="T14">Вс</text:span></text:p>
          </table:table-cell>
          <table:table-cell table:style-name="Таблица18.B2" office:value-type="string">
            <text:p text:style-name="P82">Третье воскресенье Великого Поста (Oculi)</text:p>
            <text:p text:style-name="P8">Ты всех милуешь, потому что все можешь,</text:p>
            <text:p text:style-name="P8">и покрываешь грехи людей ради покаяния.</text:p>
            <text:p text:style-name="P8">Ты любишь все существующее,</text:p>
            <text:p text:style-name="P8">и ничем не гнушаешься, что сотворил. (Прем 11:24–25а)</text:p>
            <text:list xml:id="list1241006675" text:continue-numbering="true" text:style-name="List_20_1">
              <text:list-item>
                <text:p text:style-name="P100">фиолетовый</text:p>
              </text:list-item>
            </text:list>
            <text:p text:style-name="P36">Пс 33:16–23 </text:p>
            <text:p text:style-name="readings"><text:span text:style-name="T14">Иер 20:7–11а(11б–13) Еф 5:1–8а </text:span><text:span text:style-name="T22">Мк 12:41–44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28</text:span><text:line-break/><text:span text:style-name="T14">Пн</text:span></text:p>
          </table:table-cell>
          <table:table-cell table:style-name="Таблица18.B2" office:value-type="string">
            <text:p text:style-name="P37">Пс 24:12–22/1</text:p>
            <text:p text:style-name="P36">Быт 40:1–23 2Кор 9:1–15 Лк 4:23–30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29</text:span><text:line-break/><text:span text:style-name="T14">Вт</text:span></text:p>
          </table:table-cell>
          <table:table-cell table:style-name="Таблица18.B2" office:value-type="string">
            <text:p text:style-name="P37">Пс 24:12–22/13</text:p>
            <text:p text:style-name="P36">Быт 41:1–36 2Кор 10:1–18 Мф 18:15–22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30</text:span><text:line-break/><text:span text:style-name="T14">Ср</text:span></text:p>
          </table:table-cell>
          <table:table-cell table:style-name="Таблица18.B2" office:value-type="string">
            <text:p text:style-name="P52"><text:span text:style-name="T14">Пс 24:12–22/93 (</text:span><text:span text:style-name="T28">или</text:span><text:span text:style-name="T14"> 95)</text:span></text:p>
            <text:p text:style-name="P36">Быт 41:37–57 2Кор 11:1–15 Мф 15:1–20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31</text:span><text:line-break/><text:span text:style-name="T14">Чт</text:span></text:p>
          </table:table-cell>
          <table:table-cell table:style-name="Таблица18.B2" office:value-type="string">
            <text:p text:style-name="P37">Пс 24:12–22/128</text:p>
            <text:p text:style-name="P36">Быт 42:1–17 2Кор 11:16–33 Лк 4:38–44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1</text:span><text:line-break/><text:span text:style-name="T14">Пт</text:span></text:p>
          </table:table-cell>
          <table:table-cell table:style-name="Таблица18.B2" office:value-type="string">
            <text:p text:style-name="P37">Пс 24:12–22/85:1–7</text:p>
            <text:p text:style-name="P36">Быт 42:18–38 2Кор 12:1–18 Ин 4:5–26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P65"><text:span text:style-name="T14">2</text:span><text:line-break/><text:span text:style-name="T14">Сб</text:span></text:p>
          </table:table-cell>
          <table:table-cell table:style-name="Таблица18.B2" office:value-type="string">
            <text:p text:style-name="P37">Пс 24:12–22/89</text:p>
            <text:p text:style-name="P36">Быт 43:1–34 2Кор 12:19–13:13 Ин 4:27–42</text:p>
            <text:p text:style-name="readings"/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66">Апрель 201<text:span text:style-name="T41">1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P65"><text:span text:style-name="T14">3</text:span><text:line-break/><text:span text:style-name="T14">Вс</text:span></text:p>
          </table:table-cell>
          <table:table-cell table:style-name="Таблица19.B2" office:value-type="string">
            <text:p text:style-name="P82">Четвёртое воскресенье Великого Поста (Laetare)</text:p>
            <text:p text:style-name="P8">Если пшеничное зерно, пав в землю, не умрёт, </text:p>
            <text:p text:style-name="P8">то останется одно;</text:p>
            <text:p text:style-name="P8">а если умрёт, то принесёт много плода. (Ин 12:24)</text:p>
            <text:list xml:id="list1951466082" text:continue-numbering="true" text:style-name="List_20_1">
              <text:list-item>
                <text:p text:style-name="P100">фиолетовый</text:p>
              </text:list-item>
            </text:list>
            <text:p text:style-name="P36">Пс 83:6–13 </text:p>
            <text:p text:style-name="readings"><text:span text:style-name="T14">Ис 54:7–10 2Кор 1:3–7 </text:span><text:span text:style-name="T22">Ин 6:55–65</text:span>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4</text:span><text:line-break/><text:span text:style-name="T14">Пн</text:span></text:p>
          </table:table-cell>
          <table:table-cell table:style-name="Таблица19.B2" office:value-type="string">
            <text:p text:style-name="P37">Пс 131/1</text:p>
            <text:p text:style-name="P36">Быт 44:1–34 Евр 1:1–4 Ин 2:13–25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5</text:span><text:line-break/><text:span text:style-name="T14">Вт</text:span></text:p>
          </table:table-cell>
          <table:table-cell table:style-name="Таблица19.B2" office:value-type="string">
            <text:p text:style-name="P37">Пс 131/13</text:p>
            <text:p text:style-name="P36">Быт 45:1–15 Евр 1:5–2:4 Ин 7:14–31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6</text:span><text:line-break/><text:span text:style-name="T14">Ср</text:span></text:p>
          </table:table-cell>
          <table:table-cell table:style-name="Таблица19.B2" office:value-type="string">
            <text:p text:style-name="P52"><text:span text:style-name="T14">Пс 131/93 (</text:span><text:span text:style-name="T28">или</text:span><text:span text:style-name="T14"> 95)</text:span></text:p>
            <text:p text:style-name="P36">Быт 45:16–46:7 Евр 2:5–18 Ин 9:1–23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7</text:span><text:line-break/><text:span text:style-name="T14">Чт</text:span></text:p>
          </table:table-cell>
          <table:table-cell table:style-name="Таблица19.B2" office:value-type="string">
            <text:p text:style-name="P37">Пс 131/128</text:p>
            <text:p text:style-name="P36">Быт 46:28–47:12 Евр 3:1–19 Ин 9:24–38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8</text:span><text:line-break/><text:span text:style-name="T14">Пт</text:span></text:p>
          </table:table-cell>
          <table:table-cell table:style-name="Таблица19.B2" office:value-type="string">
            <text:p text:style-name="P37">Пс 131/85:1–7</text:p>
            <text:p text:style-name="P36">Быт 48:1–21 Евр 4:1–8 Ин 11:1–16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P65"><text:span text:style-name="T14">9</text:span><text:line-break/><text:span text:style-name="T14">Сб</text:span></text:p>
          </table:table-cell>
          <table:table-cell table:style-name="Таблица19.B2" office:value-type="string">
            <text:p text:style-name="P37">Пс 131/89</text:p>
            <text:p text:style-name="P36">Быт 50:14–26 Евр 4:9–13 Ин 11:17–45</text:p>
            <text:p text:style-name="readings"/>
          </table:table-cell>
        </table:table-row>
      </table:table>
      <text:p text:style-name="P79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1">Апрель 201<text:span text:style-name="T41">1</text:span>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P65"><text:span text:style-name="T14">10</text:span><text:line-break/><text:span text:style-name="T14">Вс</text:span></text:p>
          </table:table-cell>
          <table:table-cell table:style-name="Таблица20.B2" office:value-type="string">
            <text:p text:style-name="P82">Пятое воскресенье Великого Поста (Iudica)</text:p>
            <text:p text:style-name="P8">Сын Человеческий не для того пришёл, чтобы Ему служили,</text:p>
            <text:p text:style-name="P8">но чтобы послужить и отдать душу Свою</text:p>
            <text:p text:style-name="P8">для искупления многих. (Мф 20:28)</text:p>
            <text:list xml:id="list923562293" text:continue-numbering="true" text:style-name="List_20_1">
              <text:list-item>
                <text:p text:style-name="P100">фиолетовый</text:p>
              </text:list-item>
            </text:list>
            <text:p text:style-name="P36">Пс 42 </text:p>
            <text:p text:style-name="readings"><text:span text:style-name="T22">Быт 22:1–13</text:span><text:span text:style-name="T14"> Евр 5:7–9 Мк 10:35–45</text:span>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1</text:span><text:line-break/><text:span text:style-name="T14">Пн</text:span></text:p>
          </table:table-cell>
          <table:table-cell table:style-name="Таблица20.B2" office:value-type="string">
            <text:p text:style-name="P37">Пс 42/1</text:p>
            <text:p text:style-name="P36">Иер 1:1–19 Евр 4:14–5:10 Ин 11:46–57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2</text:span><text:line-break/><text:span text:style-name="T14">Вт</text:span></text:p>
          </table:table-cell>
          <table:table-cell table:style-name="Таблица20.B2" office:value-type="string">
            <text:p text:style-name="P37">Пс 42/13</text:p>
            <text:p text:style-name="P36">Иер 5:1–19 Евр 5:11–6:8 Ин 12:20–26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3</text:span><text:line-break/><text:span text:style-name="T14">Ср</text:span></text:p>
          </table:table-cell>
          <table:table-cell table:style-name="Таблица20.B2" office:value-type="string">
            <text:p text:style-name="P52"><text:span text:style-name="T14">Пс 42/93 (</text:span><text:span text:style-name="T28">или</text:span><text:span text:style-name="T14"> 95)</text:span></text:p>
            <text:p text:style-name="readings"><text:span text:style-name="T14">Иер 7:1–15 Евр 6:9–20 Ин 12:27–36</text:span><text:span text:style-name="T39">a</text:span>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4</text:span><text:line-break/><text:span text:style-name="T14">Чт</text:span></text:p>
          </table:table-cell>
          <table:table-cell table:style-name="Таблица20.B2" office:value-type="string">
            <text:p text:style-name="P37">Пс 42/128</text:p>
            <text:p text:style-name="P36">Иер 9:1–14 Евр 7:1–10 Ин 12:36б–50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5</text:span><text:line-break/><text:span text:style-name="T14">Пт</text:span></text:p>
          </table:table-cell>
          <table:table-cell table:style-name="Таблица20.B2" office:value-type="string">
            <text:p text:style-name="P37">Пс 42/85:1–7</text:p>
            <text:p text:style-name="P36">Иер 17:5–17 Евр 7:11–28 Ин 13:16–20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P65"><text:span text:style-name="T14">16</text:span><text:line-break/><text:span text:style-name="T14">Сб</text:span></text:p>
          </table:table-cell>
          <table:table-cell table:style-name="Таблица20.B2" office:value-type="string">
            <text:p text:style-name="P37">Пс 42/89</text:p>
            <text:p text:style-name="P36">Иер 18:1–17 Евр 8:1–13 Ин 13:21–38</text:p>
            <text:p text:style-name="readings"/>
          </table:table-cell>
        </table:table-row>
      </table:table>
      <text:p text:style-name="P79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66">Апрель 201<text:span text:style-name="T41">1</text:span>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P65"><text:span text:style-name="T14">17</text:span><text:line-break/><text:span text:style-name="T14">Вс</text:span></text:p>
          </table:table-cell>
          <table:table-cell table:style-name="Таблица21.B2" office:value-type="string">
            <text:p text:style-name="P82">Вербное Воскресенье (Palmarum)</text:p>
            <text:p text:style-name="P8">В Твою руку предаю дух мой,</text:p>
            <text:p text:style-name="P8">Ты избавлял меня, Господи, Боже истины. (Пс 30:6)</text:p>
            <text:list xml:id="list1028570594" text:continue-numbering="true" text:style-name="List_20_1">
              <text:list-item>
                <text:p text:style-name="P100">чёрный/фиолетовый</text:p>
              </text:list-item>
            </text:list>
            <text:p text:style-name="P36">Пс 30:2,4,6–7,16–17 </text:p>
            <text:p text:style-name="readings"><text:span text:style-name="T14">Ис 50:4–9 Фил 2:5–11 </text:span><text:span text:style-name="T25">Ин 12:12</text:span><text:span text:style-name="T23">–</text:span><text:span text:style-name="T25">19</text:span></text:p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18</text:span><text:line-break/><text:span text:style-name="T14">Пн</text:span></text:p>
          </table:table-cell>
          <table:table-cell table:style-name="Таблица21.B2" office:value-type="string">
            <text:p text:style-name="P82">Великий Понедельник</text:p>
            <text:p text:style-name="P36">У: Пс 101:2–19/113 Иер 20:7–13 Евр 9:1–10 Ин 12:1–11</text:p>
            <text:p text:style-name="P36">В: Пс 69:/35:6–13 Ис 42:1–7 Ин 14</text:p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19</text:span><text:line-break/><text:span text:style-name="T14">Вт</text:span></text:p>
          </table:table-cell>
          <table:table-cell table:style-name="Таблица21.B2" office:value-type="string">
            <text:p text:style-name="P82">Великий Вторник</text:p>
            <text:p text:style-name="P36">У: Пс 101:2–19/141 Иер 23:23–32 Евр 10:1–18 Ин 18:1–27</text:p>
            <text:p text:style-name="P36">В: Пс 10/72 1Кор 1:18–25 Ин 17</text:p>
            <text:p text:style-name="P36"/>
            <text:p text:style-name="P74"><text:span text:style-name="krest"><text:span text:style-name="T42">T</text:span></text:span> 1560 Филипп Меланхтон, реформатор Церкви</text:p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20</text:span><text:line-break/><text:span text:style-name="T14">Ср</text:span></text:p>
          </table:table-cell>
          <table:table-cell table:style-name="Таблица21.B2" office:value-type="string">
            <text:p text:style-name="P82">Великая Среда</text:p>
            <text:p text:style-name="P36">У: Пс 101:2–19/29 Иер 29:4–19 Евр 10:19–39 Ин 18:28–40</text:p>
            <text:p text:style-name="P36">В: Пс 14/54:1–15,17–19а,23–24 1Пет 2:9–25 Мф 26:31–75</text:p>
            <text:p text:style-name="P36"/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21</text:span><text:line-break/><text:span text:style-name="T14">Чт</text:span></text:p>
          </table:table-cell>
          <table:table-cell table:style-name="Таблица21.B2" office:value-type="string">
            <text:p text:style-name="P82">Страстной (чистый) Четверг</text:p>
            <text:p text:style-name="P8">У: Пс 101:2–19/38</text:p>
            <text:p text:style-name="P8">В: Пс 115:3–10/25</text:p>
            <text:list xml:id="list1486460106" text:continue-numbering="true" text:style-name="List_20_1">
              <text:list-item>
                <text:p text:style-name="P100">фиолетовый</text:p>
              </text:list-item>
            </text:list>
            <text:p text:style-name="P56"><text:span text:style-name="T14">Исх 12:1,3–4,6–7,11–14 1Кор </text:span><text:span text:style-name="T19">10:16–17,</text:span><text:span text:style-name="T14">11:23–26<text:line-break/></text:span><text:span text:style-name="T27">Ин 13:1–15(16–33)34–35</text:span></text:p>
            <text:p text:style-name="bold_5f_day"><text:span text:style-name="krest">T</text:span><text:span text:style-name="T14"> 1109 Св. Ансельм, архиепископ Кентерберийский, богослов</text:span></text:p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22</text:span><text:line-break/><text:span text:style-name="T14">Пт</text:span></text:p>
          </table:table-cell>
          <table:table-cell table:style-name="Таблица21.B2" office:value-type="string">
            <text:p text:style-name="P82">Страстная пятница</text:p>
            <text:p text:style-name="P8">У: Пс 101:2–19/39 Ос 6:1–6 1Ин 4:9–10 Ин 19:16–30</text:p>
            <text:p text:style-name="P8">Господи, не удаляйся от Меня, сила Моя,</text:p>
            <text:p text:style-name="P8">поспеши на помощь Мне. (Пс 21:20)</text:p>
            <text:list xml:id="list817425233" text:continue-numbering="true" text:style-name="List_20_1">
              <text:list-item>
                <text:p text:style-name="P100">фиолетовый/чёрный</text:p>
              </text:list-item>
            </text:list>
            <text:p text:style-name="P36">Пс 21:2,5–12 </text:p>
            <text:p text:style-name="readings"><text:span text:style-name="T14">Ис (52:13–15)53:1–12 2Кор 5:(14б–18)19–21 </text:span><text:span text:style-name="T27">Ин 19:16</text:span><text:span text:style-name="T22">–</text:span><text:span text:style-name="T27">30</text:span></text:p>
          </table:table-cell>
        </table:table-row>
        <table:table-row table:style-name="Таблица21.1">
          <table:table-cell table:style-name="Таблица21.A2" office:value-type="string">
            <text:p text:style-name="P65"><text:span text:style-name="T14">23</text:span><text:line-break/><text:span text:style-name="T14">Сб</text:span></text:p>
          </table:table-cell>
          <table:table-cell table:style-name="Таблица21.B2" office:value-type="string">
            <text:p text:style-name="P37">Пс 87;138;Ион2/9:2–13</text:p>
            <text:p text:style-name="P36">Плач 4–5 Кол 2:8–15 Мф 27:62–66</text:p>
            <text:p text:style-name="P72">1529 «Большой Катехизис» Мартина Лютера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1">Апрель 201<text:span text:style-name="T41">1</text:span>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P65"><text:span text:style-name="T14">24</text:span><text:line-break/><text:span text:style-name="T14">Вс</text:span></text:p>
          </table:table-cell>
          <table:table-cell table:style-name="Таблица22.B2" office:value-type="string">
            <text:p text:style-name="P82">Пасха (Воскресение Христово)</text:p>
            <text:p text:style-name="P8">Аллилуйя. Христос воскрес, как сказал. </text:p>
            <text:p text:style-name="P8">Он воскрес из мёртвых. Аллилуйя. (Мф 28:6б,7б)</text:p>
            <text:list xml:id="list1045388962" text:continue-numbering="true" text:style-name="List_20_1">
              <text:list-item>
                <text:p text:style-name="P100">золотой/белый</text:p>
              </text:list-item>
            </text:list>
            <text:p text:style-name="P36">Пс 117:1–2,13,21–24,26 </text:p>
            <text:p text:style-name="readings"><text:span text:style-name="T14">1Цар 2:1–2,6–8а 1Кор 15:1–11 </text:span><text:span text:style-name="T22">Мф 28:1–10</text:span></text:p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25</text:span><text:line-break/><text:span text:style-name="T14">Пн</text:span></text:p>
          </table:table-cell>
          <table:table-cell table:style-name="Таблица22.B2" office:value-type="string">
            <text:p text:style-name="P90">Второй день Пасхи</text:p>
            <text:p text:style-name="P13">«Истинно, истинно говорю вам: верующий в Меня</text:p>
            <text:p text:style-name="P13">имеет жизнь вечную. Я есмь хлеб жизни.</text:p>
            <text:p text:style-name="P13">Ядущий его не умрёт». (Ин 6:47–48,50б)</text:p>
            <text:list xml:id="list1973249243" text:continue-numbering="true" text:style-name="List_20_1">
              <text:list-item>
                <text:p text:style-name="P102">белый</text:p>
              </text:list-item>
            </text:list>
            <text:p text:style-name="P42">Пс 104:1–4,6–9 </text:p>
            <text:p text:style-name="P39">Ис 25:8–9 1Кор 15:12–20 (<text:span text:style-name="T4">или</text:span> Деян 10:34а,36–43) <text:span text:style-name="T1">Лк 24:</text:span><text:span text:style-name="T3">13</text:span><text:span text:style-name="T1">–</text:span><text:span text:style-name="T3">3</text:span><text:span text:style-name="T1">5</text:span></text:p>
            <text:p text:style-name="P47"/>
            <text:p text:style-name="P82">Святой евангелист Марк</text:p>
            <text:p text:style-name="P8">Идите по всему миру и проповедуйте Евангелие</text:p>
            <text:p text:style-name="P8">всей твари. Аллилуйя. (Мк 16:15)</text:p>
            <text:p text:style-name="P36">Пс 56:2–4,10–12</text:p>
            <text:p text:style-name="readings"><text:span text:style-name="T14">Прит 15:28–33 Еф 4:7–16 </text:span><text:span text:style-name="T28">или</text:span><text:span text:style-name="T14"> 2Тим. 4: 1–11 Мк 13:5–13</text:span></text:p>
            <text:p text:style-name="P36">красный</text:p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26</text:span><text:line-break/><text:span text:style-name="T14">Вт</text:span></text:p>
          </table:table-cell>
          <table:table-cell table:style-name="Таблица22.B2" office:value-type="string">
            <text:p text:style-name="P52"><text:span text:style-name="T14">Пс 117 (</text:span><text:span text:style-name="T28">или</text:span><text:span text:style-name="T14"> 117:1–17)/67:2–18</text:span></text:p>
            <text:p text:style-name="P36">Исх 1:1–14;2:2–10 Деян 13:26–33а Лк 24:36–47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27</text:span><text:line-break/><text:span text:style-name="T14">Ср</text:span></text:p>
          </table:table-cell>
          <table:table-cell table:style-name="Таблица22.B2" office:value-type="string">
            <text:p text:style-name="P52"><text:span text:style-name="T14">Пс 117 (</text:span><text:span text:style-name="T28">или</text:span><text:span text:style-name="T14"> 117:1–17)/15</text:span></text:p>
            <text:p text:style-name="P36">Исх 2:11–25 Деян 3:12–20 Ин 21:1–14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28</text:span><text:line-break/><text:span text:style-name="T14">Чт</text:span></text:p>
          </table:table-cell>
          <table:table-cell table:style-name="Таблица22.B2" office:value-type="string">
            <text:p text:style-name="P52"><text:span text:style-name="T14">Пс 117 (</text:span><text:span text:style-name="T28">или</text:span><text:span text:style-name="T14"> 117:1–17)/113 (</text:span><text:span text:style-name="T28">или</text:span><text:span text:style-name="T14"> 115)</text:span></text:p>
            <text:p text:style-name="P36">Исх 3:1–22 Деян 8:26–40 Ин 20:11–18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29</text:span><text:line-break/><text:span text:style-name="T14">Пт</text:span></text:p>
          </table:table-cell>
          <table:table-cell table:style-name="Таблица22.B2" office:value-type="string">
            <text:p text:style-name="P52"><text:span text:style-name="T14">Пс 117 (</text:span><text:span text:style-name="T28">или</text:span><text:span text:style-name="T14"> 117:1–17)/76 (</text:span><text:span text:style-name="T28">или</text:span><text:span text:style-name="T14"> 75)</text:span></text:p>
            <text:p text:style-name="P36">Исх 4:1–23 1Пет 3:18–22 Мф 28:16–20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P65"><text:span text:style-name="T14">30</text:span><text:line-break/><text:span text:style-name="T14">Сб</text:span></text:p>
          </table:table-cell>
          <table:table-cell table:style-name="Таблица22.B2" office:value-type="string">
            <text:p text:style-name="P52"><text:span text:style-name="T14">Пс 117 (</text:span><text:span text:style-name="T28">или</text:span><text:span text:style-name="T14"> 117:1–17)/67:19–36</text:span></text:p>
            <text:p text:style-name="P36">Исх 5:1–23 1Пет 2:1–10 Ин 20:1–10</text:p>
            <text:p text:style-name="readings"/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66">Май 201<text:span text:style-name="T41">1</text:span>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P65"><text:span text:style-name="T14">1</text:span><text:line-break/><text:span text:style-name="T14">Вс</text:span></text:p>
          </table:table-cell>
          <table:table-cell table:style-name="Таблица23.B2" office:value-type="string">
            <text:p text:style-name="P81"><text:span text:style-name="T41">1</text:span>-е после Пасхи (Quasimodogeniti)</text:p>
            <text:p text:style-name="P8">Аллилуйя. Бог воскресил Христа, </text:p>
            <text:p text:style-name="P8">расторгнул узы смерти. (Деян 2:24а)</text:p>
            <text:list xml:id="list648875360" text:continue-numbering="true" text:style-name="List_20_1">
              <text:list-item>
                <text:p text:style-name="P100">белый</text:p>
              </text:list-item>
            </text:list>
            <text:p text:style-name="P36">Пс 114 </text:p>
            <text:p text:style-name="readings"><text:span text:style-name="T14">Ис 40:26–31 1Пет 1:3–9 </text:span><text:span text:style-name="T22">Ин 21:1–14</text:span></text:p>
            <text:p text:style-name="P45"/>
            <text:p text:style-name="P84">Святые апостолы Филипп и Иаков</text:p>
            <text:p text:style-name="P10">Если чего попросите у Отца во имя Моё, то сделаю,</text:p>
            <text:p text:style-name="P10">да прославится Отец в Сыне. (Ин 14:13)</text:p>
            <text:p text:style-name="P46">Пс 32:1–5,20–22 Прит 4:10–18 2Кор 4:1–6 Ин 14:1–14 красный</text:p>
            <text:p text:style-name="P72"/>
            <text:p text:style-name="P72">Св. Иосиф-труженик</text:p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2</text:span><text:line-break/><text:span text:style-name="T14">Пн</text:span></text:p>
          </table:table-cell>
          <table:table-cell table:style-name="Таблица23.B2" office:value-type="string">
            <text:p text:style-name="P37">Пс 114/19</text:p>
            <text:p text:style-name="P36">Исх 6:1–13;7:1–7 Евр 11:1–7 Ин 21:15–17</text:p>
            <text:p text:style-name="P36"/>
            <text:p text:style-name="bold_5f_day"><text:span text:style-name="krest">T</text:span><text:span text:style-name="T14"> 373 Св. Афанасий Великий, епископ Александрийский</text:span></text:p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3</text:span><text:line-break/><text:span text:style-name="T14">Вт</text:span></text:p>
          </table:table-cell>
          <table:table-cell table:style-name="Таблица23.B2" office:value-type="string">
            <text:p text:style-name="P37">Пс 114/67:2–18</text:p>
            <text:p text:style-name="P36">Исх 7:8–25 Евр 11:8–22 Ин 4:1–26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4</text:span><text:line-break/><text:span text:style-name="T14">Ср</text:span></text:p>
          </table:table-cell>
          <table:table-cell table:style-name="Таблица23.B2" office:value-type="string">
            <text:p text:style-name="P37">Пс 114/15</text:p>
            <text:p text:style-name="P36">Исх 8:1–15 Евр 11:23–40 Ин 4:27–42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5</text:span><text:line-break/><text:span text:style-name="T14">Чт</text:span></text:p>
          </table:table-cell>
          <table:table-cell table:style-name="Таблица23.B2" office:value-type="string">
            <text:p text:style-name="P52"><text:span text:style-name="T14">Пс 114/113 (</text:span><text:span text:style-name="T28">или</text:span><text:span text:style-name="T14"> 115)</text:span></text:p>
            <text:p text:style-name="P36">Исх 8:16–32 Евр 12:1–11 Ин 5:1–16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6</text:span><text:line-break/><text:span text:style-name="T14">Пт</text:span></text:p>
          </table:table-cell>
          <table:table-cell table:style-name="Таблица23.B2" office:value-type="string">
            <text:p text:style-name="P52"><text:span text:style-name="T14">Пс 114/76 (</text:span><text:span text:style-name="T28">или</text:span><text:span text:style-name="T14"> 75)</text:span></text:p>
            <text:p text:style-name="P36">Исх 9:1–21 Евр 12:12–29 Ин 5:17–30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P65"><text:span text:style-name="T14">7</text:span><text:line-break/><text:span text:style-name="T14">Сб</text:span></text:p>
          </table:table-cell>
          <table:table-cell table:style-name="Таблица23.B2" office:value-type="string">
            <text:p text:style-name="P37">Пс 114/67:19–36</text:p>
            <text:p text:style-name="P36">Исх 9:22–35 Евр 13:1–25 Ин 5:31–47</text:p>
            <text:p text:style-name="readings"/>
          </table:table-cell>
        </table:table-row>
      </table:table>
      <text:p text:style-name="P79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2">Май 201<text:span text:style-name="T41">1</text:span>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P65"><text:span text:style-name="T14">8</text:span><text:line-break/><text:span text:style-name="T14">Вс</text:span></text:p>
          </table:table-cell>
          <table:table-cell table:style-name="Таблица24.B2" office:value-type="string">
            <text:p text:style-name="P91"><text:span text:style-name="T39">2-</text:span><text:span text:style-name="T14">е</text:span><text:span text:style-name="T39"> </text:span><text:span text:style-name="T14">после</text:span><text:span text:style-name="T39"> </text:span><text:span text:style-name="T14">Пасхи</text:span><text:span text:style-name="T39"> (Misericordias Domini)</text:span></text:p>
            <text:p text:style-name="P8">Господь — Пастырь мой,</text:p>
            <text:p text:style-name="P8">я ни в чём не буду нуждаться. (Пс 22:1)</text:p>
            <text:list xml:id="list797842731" text:continue-numbering="true" text:style-name="List_20_1">
              <text:list-item>
                <text:p text:style-name="P100">белый</text:p>
              </text:list-item>
            </text:list>
            <text:p text:style-name="P36">Пс 22 </text:p>
            <text:p text:style-name="readings"><text:span text:style-name="T22">Иез 34:1–2(3–9)10–16,31б</text:span><text:span text:style-name="T14"> 1Пет 2:21б–25 Ин 10:11–16(27–30)</text:span>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9</text:span><text:line-break/><text:span text:style-name="T14">Пн</text:span></text:p>
          </table:table-cell>
          <table:table-cell table:style-name="Таблица24.B2" office:value-type="string">
            <text:p text:style-name="P37">Пс 22/19</text:p>
            <text:p text:style-name="P36">Исх 10:1–20 Гал 1:1–10 Ин 7:1–13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10</text:span><text:line-break/><text:span text:style-name="T14">Вт</text:span></text:p>
          </table:table-cell>
          <table:table-cell table:style-name="Таблица24.B2" office:value-type="string">
            <text:p text:style-name="P37">Пс 22/67:2–18</text:p>
            <text:p text:style-name="P36">Исх 10:21–11:10 Гал 1:11–24 Ин 7:14–24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11</text:span><text:line-break/><text:span text:style-name="T14">Ср</text:span></text:p>
          </table:table-cell>
          <table:table-cell table:style-name="Таблица24.B2" office:value-type="string">
            <text:p text:style-name="P37">Пс 22/15</text:p>
            <text:p text:style-name="P36">Исх 12:1–20 Гал 2:1–10 Ин 7:25–36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12</text:span><text:line-break/><text:span text:style-name="T14">Чт</text:span></text:p>
          </table:table-cell>
          <table:table-cell table:style-name="Таблица24.B2" office:value-type="string">
            <text:p text:style-name="P52"><text:span text:style-name="T14">Пс 22/113 (</text:span><text:span text:style-name="T28">или</text:span><text:span text:style-name="T14"> 115)</text:span></text:p>
            <text:p text:style-name="P36">Исх 12:21–36 Гал 2:11–21 Ин 7:37–44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13</text:span><text:line-break/><text:span text:style-name="T14">Пт</text:span></text:p>
          </table:table-cell>
          <table:table-cell table:style-name="Таблица24.B2" office:value-type="string">
            <text:p text:style-name="P52"><text:span text:style-name="T14">Пс 22/76 (</text:span><text:span text:style-name="T28">или</text:span><text:span text:style-name="T14"> 75)</text:span></text:p>
            <text:p text:style-name="P36">Исх 12:37–51 Гал 3:1–18 Ин 7:45–52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P65"><text:span text:style-name="T14">14</text:span><text:line-break/><text:span text:style-name="T14">Сб</text:span></text:p>
          </table:table-cell>
          <table:table-cell table:style-name="Таблица24.B2" office:value-type="string">
            <text:p text:style-name="P37">Пс 22/67:19–36</text:p>
            <text:p text:style-name="P36">Исх 13:1–22 Гал 3:19–29 Ин 8:1–11</text:p>
            <text:p text:style-name="readings"/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68">Май 201<text:span text:style-name="T41">1</text:span>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P65"><text:span text:style-name="T14">15</text:span><text:line-break/><text:span text:style-name="T14">Вс</text:span></text:p>
          </table:table-cell>
          <table:table-cell table:style-name="Таблица25.B2" office:value-type="string">
            <text:p text:style-name="P82">3-е после Пасхи (Iubilate)</text:p>
            <text:p text:style-name="P8">Я есмь Лоза, а вы ветви; кто пребывает во Мне, и Я в нём,</text:p>
            <text:p text:style-name="P8">тот приносит много плода;</text:p>
            <text:p text:style-name="P8">ибо без Меня не можете делать ничего. (Ин 15:5)</text:p>
            <text:list xml:id="list1770582444" text:continue-numbering="true" text:style-name="List_20_1">
              <text:list-item>
                <text:p text:style-name="P100">белый</text:p>
              </text:list-item>
            </text:list>
            <text:p text:style-name="P36">Пс 65:1–9 </text:p>
            <text:p text:style-name="readings"><text:span text:style-name="T14">Быт 1:1–4а,26–31;2:1–4а 1Ин 5:1–4 </text:span><text:span text:style-name="T22">Ин 16:16(17–19)20–23а</text:span>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16</text:span><text:line-break/><text:span text:style-name="T14">Пн</text:span></text:p>
          </table:table-cell>
          <table:table-cell table:style-name="Таблица25.B2" office:value-type="string">
            <text:p text:style-name="P37">Пс 28/19</text:p>
            <text:p text:style-name="P36">Исх 14:1–18 Гал 4:1–7 Ин 8:21–30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17</text:span><text:line-break/><text:span text:style-name="T14">Вт</text:span></text:p>
          </table:table-cell>
          <table:table-cell table:style-name="Таблица25.B2" office:value-type="string">
            <text:p text:style-name="P37">Пс 28/67:2–18</text:p>
            <text:p text:style-name="P36">Исх 14:19–15:1 Гал 4:8–20 Ин 8:31–45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18</text:span><text:line-break/><text:span text:style-name="T14">Ср</text:span></text:p>
          </table:table-cell>
          <table:table-cell table:style-name="Таблица25.B2" office:value-type="string">
            <text:p text:style-name="P37">Пс 28/15</text:p>
            <text:p text:style-name="P36">Исх 15:22–16:8 Гал 4:21–31 Ин 8:46–59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19</text:span><text:line-break/><text:span text:style-name="T14">Чт</text:span></text:p>
          </table:table-cell>
          <table:table-cell table:style-name="Таблица25.B2" office:value-type="string">
            <text:p text:style-name="P52"><text:span text:style-name="T14">Пс 28/113 (</text:span><text:span text:style-name="T28">или</text:span><text:span text:style-name="T14"> 115)</text:span></text:p>
            <text:p text:style-name="P36">Исх 16:9–35 Гал 5:1–15 Ин 9:1–12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20</text:span><text:line-break/><text:span text:style-name="T14">Пт</text:span></text:p>
          </table:table-cell>
          <table:table-cell table:style-name="Таблица25.B2" office:value-type="string">
            <text:p text:style-name="P52"><text:span text:style-name="T14">Пс 28/76 (</text:span><text:span text:style-name="T28">или</text:span><text:span text:style-name="T14"> 75)</text:span></text:p>
            <text:p text:style-name="P36">Исх 17:1–16 Гал 5:16–26 Ин 9:13–23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P65"><text:span text:style-name="T14">21</text:span><text:line-break/><text:span text:style-name="T14">Сб</text:span></text:p>
          </table:table-cell>
          <table:table-cell table:style-name="Таблица25.B2" office:value-type="string">
            <text:p text:style-name="P37">Пс 28/67:19–36</text:p>
            <text:p text:style-name="P36">Исх 18:1–27 Гал 6:1–18 Ин 9:24–41</text:p>
            <text:p text:style-name="readings"/>
          </table:table-cell>
        </table:table-row>
      </table:table>
      <text:p text:style-name="P79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2">Май 201<text:span text:style-name="T41">1</text:span>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P65"><text:span text:style-name="T14">22</text:span><text:line-break/><text:span text:style-name="T14">Вс</text:span></text:p>
          </table:table-cell>
          <table:table-cell table:style-name="Таблица26.B2" office:value-type="string">
            <text:p text:style-name="P82">4-е после Пасхи (Cantate)</text:p>
            <text:p text:style-name="P8">Я есмь путь и истина и жизнь, никто не приходит к Отцу,<text:line-break/>как только через Меня. (Ин 14:6)</text:p>
            <text:list xml:id="list1263119984" text:continue-numbering="true" text:style-name="List_20_1">
              <text:list-item>
                <text:p text:style-name="P100">белый</text:p>
              </text:list-item>
            </text:list>
            <text:p text:style-name="P36">Пс 97 </text:p>
            <text:p text:style-name="readings"><text:span text:style-name="T14">Ис 12 Кол 3:12–17 </text:span><text:span text:style-name="T22">Мф 21:14–17(18–22)</text:span>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3</text:span><text:line-break/><text:span text:style-name="T14">Пн</text:span></text:p>
          </table:table-cell>
          <table:table-cell table:style-name="Таблица26.B2" office:value-type="string">
            <text:p text:style-name="P37">Пс 97/19</text:p>
            <text:p text:style-name="P36">Исх 19:1–25 1Пет 1:1–12 Ин 10:17–21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4</text:span><text:line-break/><text:span text:style-name="T14">Вт</text:span></text:p>
          </table:table-cell>
          <table:table-cell table:style-name="Таблица26.B2" office:value-type="string">
            <text:p text:style-name="P37">Пс 97/67:2–18</text:p>
            <text:p text:style-name="P36">Исх 20:1–21 1Пет 1:13–25 Ин 10:22–30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5</text:span><text:line-break/><text:span text:style-name="T14">Ср</text:span></text:p>
          </table:table-cell>
          <table:table-cell table:style-name="Таблица26.B2" office:value-type="string">
            <text:p text:style-name="P37">Пс 97/15</text:p>
            <text:p text:style-name="P36">Исх 24:1–18 1Пет 2:1–10 Ин 10:31–42</text:p>
            <text:p text:style-name="P36"/>
            <text:p text:style-name="bold_5f_day"><text:span text:style-name="krest">T</text:span><text:span text:style-name="T14"> 230 Св. Урбан I, папа, мученик</text:span></text:p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6</text:span><text:line-break/><text:span text:style-name="T14">Чт</text:span></text:p>
          </table:table-cell>
          <table:table-cell table:style-name="Таблица26.B2" office:value-type="string">
            <text:p text:style-name="P52"><text:span text:style-name="T14">Пс 97/113 (</text:span><text:span text:style-name="T28">или</text:span><text:span text:style-name="T14"> 115)</text:span></text:p>
            <text:p text:style-name="P36">Исх 25:1–22 1Пет 3:1–7 Ин 11:1–19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7</text:span><text:line-break/><text:span text:style-name="T14">Пт</text:span></text:p>
          </table:table-cell>
          <table:table-cell table:style-name="Таблица26.B2" office:value-type="string">
            <text:p text:style-name="P52"><text:span text:style-name="T14">Пс 97/76 (</text:span><text:span text:style-name="T28">или</text:span><text:span text:style-name="T14"> 75)</text:span></text:p>
            <text:p text:style-name="P36">Исх 31:18–32:14 1Пет 3:8–17 Ин 11:20–27</text:p>
            <text:p text:style-name="P36"/>
            <text:p text:style-name="bold_5f_day"><text:span text:style-name="krest">T</text:span><text:span text:style-name="T14"> 1676 Пауль Герхардт, пастор, гимнописец</text:span></text:p>
          </table:table-cell>
        </table:table-row>
        <table:table-row table:style-name="Таблица26.1">
          <table:table-cell table:style-name="Таблица26.A2" office:value-type="string">
            <text:p text:style-name="P65"><text:span text:style-name="T14">28</text:span><text:line-break/><text:span text:style-name="T14">Сб</text:span></text:p>
          </table:table-cell>
          <table:table-cell table:style-name="Таблица26.B2" office:value-type="string">
            <text:p text:style-name="P37">Пс 97/67:19–36</text:p>
            <text:p text:style-name="P36">Исх 32:15–35 1Пет 3:18–22 Ин 11:28–45</text:p>
            <text:p text:style-name="readings"/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68">Май — Июнь 201<text:span text:style-name="T41">1</text:span>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P65"><text:span text:style-name="T14">29</text:span><text:line-break/><text:span text:style-name="T14">Вс</text:span></text:p>
          </table:table-cell>
          <table:table-cell table:style-name="Таблица27.B2" office:value-type="string">
            <text:p text:style-name="P82">5-е после Пасхи (Rogate)</text:p>
            <text:p text:style-name="P8">Буду хвалить имя Твоё непрестанно, Господи, </text:p>
            <text:p text:style-name="P8">и воспевать в славословии.</text:p>
            <text:p text:style-name="P8">Ибо молитва моя была услышана;</text:p>
            <text:p text:style-name="P8">Ты спас меня от погибели. (Сир 51:15–16а)</text:p>
            <text:list xml:id="list1396571939" text:continue-numbering="true" text:style-name="List_20_1">
              <text:list-item>
                <text:p text:style-name="P100">белый</text:p>
              </text:list-item>
            </text:list>
            <text:p text:style-name="P36">Пс 94:1–7а </text:p>
            <text:p text:style-name="readings"><text:span text:style-name="T14">Исх 32:7–14 1Тим 2:1–6а </text:span><text:span text:style-name="T22">Лк 11:5–13</text:span>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30</text:span><text:line-break/><text:span text:style-name="T14">Пн</text:span></text:p>
          </table:table-cell>
          <table:table-cell table:style-name="Таблица27.B2" office:value-type="string">
            <text:p text:style-name="P37">Пс 65/19</text:p>
            <text:p text:style-name="P36">Исх 33:1–23 Иак 5:13–20 Лк 11:5–13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31</text:span><text:line-break/><text:span text:style-name="T14">Вт</text:span></text:p>
          </table:table-cell>
          <table:table-cell table:style-name="Таблица27.B2" office:value-type="string">
            <text:p text:style-name="P82">Посещение Пресвятой Девой Марией Елисаветы</text:p>
            <text:p text:style-name="P11">Аллилуйя. Блаженна Уверовавшая,</text:p>
            <text:p text:style-name="P11">потому что совершитс<text:span text:style-name="T42">я </text:span>сказанное Ей от Господа. (Лк 1:45)</text:p>
            <text:p text:style-name="P36">Ис 12:2–6</text:p>
            <text:p text:style-name="P36">Зах 2:10–13 Рим 12:9–16 Лк 1:39–49(50–56) белый <text:span text:style-name="T7">или</text:span><text:span text:style-name="T50"> бело-голубой</text:span></text:p>
            <text:p text:style-name="P8"/>
            <text:p text:style-name="P36">Пс 65/67:2–18</text:p>
            <text:p text:style-name="P36">Исх 34:1–18 Кол 4:2–6 Лк 18:1–8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1</text:span><text:line-break/><text:span text:style-name="T14">Ср</text:span></text:p>
          </table:table-cell>
          <table:table-cell table:style-name="Таблица27.B2" office:value-type="string">
            <text:p text:style-name="P37">Пс 65/15</text:p>
            <text:p text:style-name="P36">Исх 34:21–35 Рим 15:30–33 Ин 17:1–26</text:p>
            <text:p text:style-name="bold_5f_day"><text:span text:style-name="krest">T</text:span><text:span text:style-name="T14"> 165 cв. Иустин, мученик</text:span>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2</text:span><text:line-break/><text:span text:style-name="T14">Чт</text:span></text:p>
          </table:table-cell>
          <table:table-cell table:style-name="Таблица27.B2" office:value-type="string">
            <text:p text:style-name="P82">Вознесение Господне</text:p>
            <text:p text:style-name="P8">Восшёл Бог при восклицаниях, Господь при звуке трубном.</text:p>
            <text:p text:style-name="P8">Бог воцарился над народами,</text:p>
            <text:p text:style-name="P8">Бог воссел на святом престоле Своём. (Пс 46:6,9)</text:p>
            <text:list xml:id="list931012738" text:continue-numbering="true" text:style-name="List_20_1">
              <text:list-item>
                <text:p text:style-name="P100">белый</text:p>
              </text:list-item>
            </text:list>
            <text:p text:style-name="P36">Пс 109:1–5 </text:p>
            <text:p text:style-name="readings"><text:span text:style-name="T22">3Цар 8:22–24,26–28</text:span><text:span text:style-name="T14"> Деян 1:3–4(5–7)8–11 Лк 24:(44–49)50–53</text:span></text:p>
            <text:p text:style-name="P36"/>
            <text:p text:style-name="P58"><text:span text:style-name="T21">Пс 109;46;117/113 (</text:span><text:span text:style-name="T32">или</text:span><text:span text:style-name="T21"> 115)</text:span></text:p>
            <text:p text:style-name="P44">4Цар 2:1–15 Деян 1:1–11 Мк 16:14–20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3</text:span><text:line-break/><text:span text:style-name="T14">Пт</text:span></text:p>
          </table:table-cell>
          <table:table-cell table:style-name="Таблица27.B2" office:value-type="string">
            <text:p text:style-name="P52"><text:span text:style-name="T14">Пс 65/76 (</text:span><text:span text:style-name="T28">или</text:span><text:span text:style-name="T14"> 75)</text:span></text:p>
            <text:p text:style-name="P36">Исх 40:17–38 1Пет 4:1–11 Лк 24:48–53</text:p>
          </table:table-cell>
        </table:table-row>
        <table:table-row table:style-name="Таблица27.1">
          <table:table-cell table:style-name="Таблица27.A2" office:value-type="string">
            <text:p text:style-name="P65"><text:span text:style-name="T14">4</text:span><text:line-break/><text:span text:style-name="T14">Сб</text:span></text:p>
          </table:table-cell>
          <table:table-cell table:style-name="Таблица27.B2" office:value-type="string">
            <text:p text:style-name="P37">Пс 65/67:19–36</text:p>
            <text:p text:style-name="P36">Числ 9:15–23;10:29–36 1Пет 4:12–19 Ин 13:31–35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2">Июнь 201<text:span text:style-name="T41">1</text:span>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P65"><text:span text:style-name="T14">5</text:span><text:line-break/><text:span text:style-name="T14">Вс</text:span></text:p>
          </table:table-cell>
          <table:table-cell table:style-name="Таблица28.B2" office:value-type="string">
            <text:p text:style-name="P82">6-е после Пасхи (Exaudi)</text:p>
            <text:p text:style-name="P8">И вот, Я с вами во все дни до скончания века. (Мф 28:20)</text:p>
            <text:list xml:id="list1658405100" text:continue-numbering="true" text:style-name="List_20_1">
              <text:list-item>
                <text:p text:style-name="P100">белый</text:p>
              </text:list-item>
            </text:list>
            <text:p text:style-name="P36">Пс 26:1,4–5аб,7 </text:p>
            <text:p text:style-name="P59"><text:span text:style-name="T14">Иер 31:31–34 Еф 3:14–21 </text:span><text:span text:style-name="T22">Ин 7:37–39</text:span><text:span text:style-name="T35"> </text:span><text:span text:style-name="T33">или</text:span><text:span text:style-name="T35"> Ин 15:26–16:4</text:span></text:p>
            <text:p text:style-name="P45"/>
            <text:p text:style-name="bold_5f_day"><text:span text:style-name="krest">T</text:span><text:span text:style-name="T14"> 754 Св. Бонифаций, мученик</text:span></text:p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6</text:span><text:line-break/><text:span text:style-name="T14">Пн</text:span></text:p>
          </table:table-cell>
          <table:table-cell table:style-name="Таблица28.B2" office:value-type="string">
            <text:p text:style-name="P37">Пс 26/19</text:p>
            <text:p text:style-name="P36">Числ 11:10–32 1Пет 5:1–14 Ин 14:1–7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7</text:span><text:line-break/><text:span text:style-name="T14">Вт</text:span></text:p>
          </table:table-cell>
          <table:table-cell table:style-name="Таблица28.B2" office:value-type="string">
            <text:p text:style-name="P37">Пс 26/67:2–18</text:p>
            <text:p text:style-name="P36">Числ 13:1–4,18–34 2Пет 1:1–11 Ин 14:8–14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8</text:span><text:line-break/><text:span text:style-name="T14">Ср</text:span></text:p>
          </table:table-cell>
          <table:table-cell table:style-name="Таблица28.B2" office:value-type="string">
            <text:p text:style-name="P37">Пс 26/15</text:p>
            <text:p text:style-name="P36">Числ 14:1–25 2Пет 1:12–21 Ин 15:1–8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9</text:span><text:line-break/><text:span text:style-name="T14">Чт</text:span></text:p>
          </table:table-cell>
          <table:table-cell table:style-name="Таблица28.B2" office:value-type="string">
            <text:p text:style-name="P52"><text:span text:style-name="T14">Пс 26/113 (</text:span><text:span text:style-name="T28">или</text:span><text:span text:style-name="T14"> 115)</text:span></text:p>
            <text:p text:style-name="P36">Числ 20:1–13,22–29 2Пет 2:1–22 Ин 15:9–17</text:p>
            <text:p text:style-name="P36"/>
            <text:p text:style-name="bold_5f_day"><text:span text:style-name="krest">T</text:span><text:span text:style-name="T14"> 373 Св. Ефрем Сирин, диакон и учитель Церкви</text:span></text:p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10</text:span><text:line-break/><text:span text:style-name="T14">Пт</text:span></text:p>
          </table:table-cell>
          <table:table-cell table:style-name="Таблица28.B2" office:value-type="string">
            <text:p text:style-name="P52"><text:span text:style-name="T14">Пс 26/76 (</text:span><text:span text:style-name="T28">или</text:span><text:span text:style-name="T14"> 75)</text:span></text:p>
            <text:p text:style-name="P36">Числ 21:4–9;22:1;27:12–23 2Пет 3:1–18 Ин 15:18–25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P65"><text:span text:style-name="T14">11</text:span><text:line-break/><text:span text:style-name="T14">Сб</text:span></text:p>
          </table:table-cell>
          <table:table-cell table:style-name="Таблица28.B2" office:value-type="string">
            <text:p text:style-name="P82">Святой апостол Варнава</text:p>
            <text:p text:style-name="P36">Пс 144/111</text:p>
            <text:p text:style-name="P36">Иов 29:11–16 Деян 4:32–37 Ин 15:12–17 красный</text:p>
            <text:p text:style-name="P8"/>
            <text:p text:style-name="P36">Пс 26/67:19–36</text:p>
            <text:p text:style-name="P36">Втор 1:3–18 Деян 19:1–7 Ин 14:15–21</text:p>
          </table:table-cell>
        </table:table-row>
      </table:table>
      <text:p text:style-name="P79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68">Июнь 201<text:span text:style-name="T41">1</text:span>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P65"><text:span text:style-name="T14">12</text:span><text:line-break/><text:span text:style-name="T14">Вс</text:span></text:p>
          </table:table-cell>
          <table:table-cell table:style-name="Таблица29.B2" office:value-type="string">
            <text:p text:style-name="P82">Пятидесятница</text:p>
            <text:p text:style-name="P8">Приди, Дух Святой, наполни сердца верных,</text:p>
            <text:p text:style-name="P8">и зажги в них огонь любви Твоей. Аллилуйя.</text:p>
            <text:p text:style-name="P8">(литургич. текст)</text:p>
            <text:list xml:id="list403849900" text:continue-numbering="true" text:style-name="List_20_1">
              <text:list-item>
                <text:p text:style-name="P100">красный</text:p>
              </text:list-item>
            </text:list>
            <text:p text:style-name="P36">Пс 142:1,6–8а,10 </text:p>
            <text:p text:style-name="readings"><text:span text:style-name="T14">Числ 11:11–12,14–17,24–25 Деян 2:1–21 </text:span><text:span text:style-name="T22">Ин 16:5–15</text:span>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3</text:span><text:line-break/><text:span text:style-name="T14">Пн</text:span></text:p>
          </table:table-cell>
          <table:table-cell table:style-name="Таблица29.B2" office:value-type="string">
            <text:p text:style-name="P82">2-й день Пятидесятницы</text:p>
            <text:list xml:id="list847503268" text:continue-numbering="true" text:style-name="List_20_1">
              <text:list-item>
                <text:p text:style-name="P100">красный</text:p>
              </text:list-item>
            </text:list>
            <text:p text:style-name="P36">Пс 99/121 </text:p>
            <text:p text:style-name="readings"><text:span text:style-name="T22">Быт 11:1–9</text:span><text:span text:style-name="T14"> 1Кор 12:4–11 (</text:span><text:span text:style-name="T28">или</text:span><text:span text:style-name="T14"> Деян 2:22–23,32–33,36–42) Мф 16:13–19 (</text:span><text:span text:style-name="T28">или</text:span><text:span text:style-name="T14"> Ин 20:21–33)</text:span></text:p>
            <text:p text:style-name="P36"/>
            <text:p text:style-name="P57"><text:span text:style-name="T20">Пс 103:24–35/76 (</text:span><text:span text:style-name="T31">или</text:span><text:span text:style-name="T20"> 75)</text:span></text:p>
            <text:p text:style-name="P44">Иез 36:22–28 Деян 10:42–48 Ин 3:16–21</text:p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4</text:span><text:line-break/><text:span text:style-name="T14">Вт</text:span></text:p>
          </table:table-cell>
          <table:table-cell table:style-name="Таблица29.B2" office:value-type="string">
            <text:p text:style-name="P37">Пс 103:24–35/99</text:p>
            <text:p text:style-name="P36">Втор 1:19–46 Деян 8:14–17 Ин 10:1–10</text:p>
            <text:p text:style-name="P36"/>
            <text:p text:style-name="bold_5f_day"><text:span text:style-name="krest">T</text:span><text:span text:style-name="T14"> 379 Св. Василий Великий, епископ Кесарийский</text:span></text:p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5</text:span><text:line-break/><text:span text:style-name="T14">Ср</text:span></text:p>
          </table:table-cell>
          <table:table-cell table:style-name="Таблица29.B2" office:value-type="string">
            <text:p text:style-name="P37">Пс 103:24–35/79</text:p>
            <text:p text:style-name="P36">Втор 3:18–29 Деян 2:14–21 Ин 6:44–52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6</text:span><text:line-break/><text:span text:style-name="T14">Чт</text:span></text:p>
          </table:table-cell>
          <table:table-cell table:style-name="Таблица29.B2" office:value-type="string">
            <text:p text:style-name="P52"><text:span text:style-name="T14">Пс 103:24–35/94 (</text:span><text:span text:style-name="T28">или</text:span><text:span text:style-name="T14"> 95)</text:span></text:p>
            <text:p text:style-name="P36">Втор 5:1–21 Деян 8:5–8 Лк 9:1–6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7</text:span><text:line-break/><text:span text:style-name="T14">Пт</text:span></text:p>
          </table:table-cell>
          <table:table-cell table:style-name="Таблица29.B2" office:value-type="string">
            <text:p text:style-name="P52"><text:span text:style-name="T14">Пс 103:24–35/70 (</text:span><text:span text:style-name="T28">или</text:span><text:span text:style-name="T14"> 69)</text:span></text:p>
            <text:p text:style-name="P36">Втор 6:1–25 Рим 8:14–16,26–27 Лк 5:17–26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P65"><text:span text:style-name="T14">18</text:span><text:line-break/><text:span text:style-name="T14">Сб</text:span></text:p>
          </table:table-cell>
          <table:table-cell table:style-name="Таблица29.B2" office:value-type="string">
            <text:p text:style-name="P52"><text:span text:style-name="T14">Пс 103:24–35/102 (</text:span><text:span text:style-name="T28">или</text:span><text:span text:style-name="T14"> 100)</text:span></text:p>
            <text:p text:style-name="P36">Втор 29:10–29 Рим 5:1–5 Лк 4:38–44</text:p>
            <text:p text:style-name="readings"/>
          </table:table-cell>
        </table:table-row>
      </table:table>
      <text:p text:style-name="P79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2">Июнь 201<text:span text:style-name="T41">1</text:span>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P65"><text:span text:style-name="T14">19</text:span><text:line-break/><text:span text:style-name="T14">Вс</text:span></text:p>
          </table:table-cell>
          <table:table-cell table:style-name="Таблица30.B2" office:value-type="string">
            <text:p text:style-name="P82">Троица (Trinitatis)</text:p>
            <text:p text:style-name="P8">Возлюбим друг друга и в единомыслии исповедуем</text:p>
            <text:p text:style-name="P8">Троицу единосущную и нераздельную. (литургич. текст)</text:p>
            <text:list xml:id="list98493772" text:continue-numbering="true" text:style-name="List_20_1">
              <text:list-item>
                <text:p text:style-name="P100">белый</text:p>
              </text:list-item>
            </text:list>
            <text:p text:style-name="P36">Пс 144:1–3,3,8,18 </text:p>
            <text:p text:style-name="readings"><text:span text:style-name="T22">Ис 6:1–13</text:span><text:span text:style-name="T14"> Рим 11:(32)33–36 Ин 3:1–8(9–15)</text:span></text:p>
            <text:p text:style-name="P36"/>
            <text:p text:style-name="P72">325 Никейский собор</text:p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0</text:span><text:line-break/><text:span text:style-name="T14">Пн</text:span></text:p>
          </table:table-cell>
          <table:table-cell table:style-name="Таблица30.B2" office:value-type="string">
            <text:p text:style-name="P52"><text:span text:style-name="T14">Пс 144/76 (</text:span><text:span text:style-name="T28">или</text:span><text:span text:style-name="T14"> 75)</text:span></text:p>
            <text:p text:style-name="P36">Втор 30:1–20 Деян 1:12–26 Мф 28:18–20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1</text:span><text:line-break/><text:span text:style-name="T14">Вт</text:span></text:p>
          </table:table-cell>
          <table:table-cell table:style-name="Таблица30.B2" office:value-type="string">
            <text:p text:style-name="P37">Пс 144/99</text:p>
            <text:p text:style-name="P36">Втор 31:1–13 Деян 2:22–36 Ин 6:16–29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2</text:span><text:line-break/><text:span text:style-name="T14">Ср</text:span></text:p>
          </table:table-cell>
          <table:table-cell table:style-name="Таблица30.B2" office:value-type="string">
            <text:p text:style-name="P37">Пс 144/79</text:p>
            <text:p text:style-name="P36">Втор 31:14–29 Деян 2:37–41 Ин 6:30–40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3</text:span><text:line-break/><text:span text:style-name="T14">Чт</text:span></text:p>
          </table:table-cell>
          <table:table-cell table:style-name="Таблица30.B2" office:value-type="string">
            <text:p text:style-name="P52"><text:span text:style-name="T14">Пс 144/94 (</text:span><text:span text:style-name="T28">или</text:span><text:span text:style-name="T14"> 95)</text:span></text:p>
            <text:p text:style-name="P36">Втор 31:30–32:13 1Кор 11:23–34 Ин 6:56–59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4</text:span><text:line-break/><text:span text:style-name="T14">Пт</text:span></text:p>
          </table:table-cell>
          <table:table-cell table:style-name="Таблица30.B2" office:value-type="string">
            <text:p text:style-name="P82">Рождество св<text:span text:style-name="T40">ятого</text:span> Иоанна Крестителя</text:p>
            <text:p text:style-name="P8">Был человек, посланный от Бога; имя ему Иоанн.</text:p>
            <text:p text:style-name="P8">Он пришёл, чтобы свидетельствовать о Свете,</text:p>
            <text:p text:style-name="P8">дабы представить Господу народ приготовленный.</text:p>
            <text:p text:style-name="P8">(Ин 1:6-7, Лк 1:17б)</text:p>
            <text:p text:style-name="P36">Пс 79:2–8</text:p>
            <text:p text:style-name="P36">Ис 40:1–8 Деян 13:13–26 Лк 1:57–80 белый</text:p>
            <text:p text:style-name="P8"/>
            <text:p text:style-name="readings"><text:span text:style-name="T14">Пс 144/70 (</text:span><text:span text:style-name="T28">или</text:span><text:span text:style-name="T14"> 69)</text:span></text:p>
            <text:p text:style-name="P36">Втор 32:44–52 Деян 2:42–47 Ин 6:52–55</text:p>
          </table:table-cell>
        </table:table-row>
        <table:table-row table:style-name="Таблица30.1">
          <table:table-cell table:style-name="Таблица30.A2" office:value-type="string">
            <text:p text:style-name="P65"><text:span text:style-name="T14">25</text:span><text:line-break/><text:span text:style-name="T14">Сб</text:span></text:p>
          </table:table-cell>
          <table:table-cell table:style-name="Таблица30.B2" office:value-type="string">
            <text:p text:style-name="P52"><text:span text:style-name="T14">Пс 144/102 (</text:span><text:span text:style-name="T28">или</text:span><text:span text:style-name="T14"> 100)</text:span></text:p>
            <text:p text:style-name="P36">Втор 34:1–12 Деян 3:1–11 Ин 6:41–51</text:p>
            <text:p text:style-name="P36"/>
            <text:p text:style-name="P72">1530 День Аугсбургского Вероисповедания</text:p>
          </table:table-cell>
        </table:table-row>
      </table:table>
      <text:p text:style-name="P79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68">Июнь — Июль 201<text:span text:style-name="T41">1</text:span>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P65"><text:span text:style-name="T14">26</text:span><text:line-break/><text:span text:style-name="T14">Вс</text:span></text:p>
          </table:table-cell>
          <table:table-cell table:style-name="Таблица31.B2" office:value-type="string">
            <text:p text:style-name="P82">1-е после Троицы</text:p>
            <text:p text:style-name="P8">Слушающий вас Меня слушает,</text:p>
            <text:p text:style-name="P8">и отвергающийся вас Меня отвергается. (Лк 10:16а)</text:p>
            <text:list xml:id="list449016413" text:continue-numbering="true" text:style-name="List_20_1">
              <text:list-item>
                <text:p text:style-name="P100">зелёный</text:p>
              </text:list-item>
            </text:list>
            <text:p text:style-name="P36">Пс 33:2–7,18 </text:p>
            <text:p text:style-name="readings"><text:span text:style-name="T14">Иер 23:16–29 1Ин 4:16б–21 </text:span><text:span text:style-name="T22">Ин 5:39–47</text:span>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27</text:span><text:line-break/><text:span text:style-name="T14">Пн</text:span></text:p>
          </table:table-cell>
          <table:table-cell table:style-name="Таблица31.B2" office:value-type="string">
            <text:p text:style-name="P52"><text:span text:style-name="T14">Пс 80/76 (</text:span><text:span text:style-name="T28">или</text:span><text:span text:style-name="T14"> 75)</text:span></text:p>
            <text:p text:style-name="P36">Нав 1:1–18 Деян 3:12–26 Ин 6:60–66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28</text:span><text:line-break/><text:span text:style-name="T14">Вт</text:span></text:p>
          </table:table-cell>
          <table:table-cell table:style-name="Таблица31.B2" office:value-type="string">
            <text:p text:style-name="P37">Пс 80/99</text:p>
            <text:p text:style-name="P36">Нав 2:1–14 Деян 4:1–12 Ин 6:67–71</text:p>
            <text:p text:style-name="P36"/>
            <text:p text:style-name="bold_5f_day"><text:span text:style-name="krest">T</text:span><text:span text:style-name="T14"> 202 Св. Ириней, епископ Лионский, мученик</text:span></text:p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29</text:span><text:line-break/><text:span text:style-name="T14">Ср</text:span></text:p>
          </table:table-cell>
          <table:table-cell table:style-name="Таблица31.B2" office:value-type="string">
            <text:p text:style-name="P82">Святые апостолы Пётр и Павел</text:p>
            <text:p text:style-name="P8">Пётр и Павел — служители ваши, вы же — Христовы,</text:p>
            <text:p text:style-name="P8">а Христос — Божий. (Литургич. текст по 1Кор 3:22–23)</text:p>
            <text:p text:style-name="P36">Пс 17:29–30,33–37</text:p>
            <text:p text:style-name="P36">Иер 16:16–21 2Тим 4:6–8,17–18 Мф 16:13–19 красный</text:p>
            <text:p text:style-name="P8"/>
            <text:p text:style-name="P36">Пс 80/79</text:p>
            <text:p text:style-name="P36">Нав 5:13–6:20 Деян 4:13–22 Мк 1:1–8</text:p>
            <text:p text:style-name="P36"/>
            <text:p text:style-name="P72">2006 Освящение лютеранского центра, Екатеринбург</text:p>
            <text:p text:style-name="P72">2007 Освящение церкви св. Петра, Ангарск</text:p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30</text:span><text:line-break/><text:span text:style-name="T14">Чт</text:span></text:p>
          </table:table-cell>
          <table:table-cell table:style-name="Таблица31.B2" office:value-type="string">
            <text:p text:style-name="P52"><text:span text:style-name="T14">Пс 80/94 (</text:span><text:span text:style-name="T28">или</text:span><text:span text:style-name="T14"> 95)</text:span></text:p>
            <text:p text:style-name="P36">Нав 21:43–22:8 Деян 4:23–31 Мк 1:9–15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1</text:span><text:line-break/><text:span text:style-name="T14">Пт</text:span></text:p>
          </table:table-cell>
          <table:table-cell table:style-name="Таблица31.B2" office:value-type="string">
            <text:p text:style-name="P52"><text:span text:style-name="T14">Пс 80/70 (</text:span><text:span text:style-name="T28">или</text:span><text:span text:style-name="T14"> 69)</text:span></text:p>
            <text:p text:style-name="P36">Нав 22:9–34 Деян 4:32–37 Мк 1:16–20</text:p>
            <text:p text:style-name="P36"/>
            <text:p text:style-name="bold_5f_day"><text:span text:style-name="krest">T</text:span><text:span text:style-name="T14"> 1523 Генрих Вос и Иоганн Эш, лютеранские первомученики</text:span></text:p>
          </table:table-cell>
        </table:table-row>
        <table:table-row table:style-name="Таблица31.1">
          <table:table-cell table:style-name="Таблица31.A2" office:value-type="string">
            <text:p text:style-name="P65"><text:span text:style-name="T14">2</text:span><text:line-break/><text:span text:style-name="T14">Сб</text:span></text:p>
          </table:table-cell>
          <table:table-cell table:style-name="Таблица31.B2" office:value-type="string">
            <text:p text:style-name="P52"><text:span text:style-name="T14">Пс 80/102 (</text:span><text:span text:style-name="T28">или</text:span><text:span text:style-name="T14"> 100)</text:span></text:p>
            <text:p text:style-name="P36">Нав 24:1–28 Деян 5:1–16 Мк 1:21–28</text:p>
            <text:p text:style-name="readings"/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2">Июль 201<text:span text:style-name="T41">1</text:span>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P65"><text:span text:style-name="T14">3</text:span><text:line-break/><text:span text:style-name="T14">Вс</text:span></text:p>
          </table:table-cell>
          <table:table-cell table:style-name="Таблица32.B2" office:value-type="string">
            <text:p text:style-name="P81">2-е после Троицы</text:p>
            <text:p text:style-name="P8">Придите ко Мне все труждающиеся и обременённые,</text:p>
            <text:p text:style-name="P8">и Я успокою вас! (Мф 11:28)</text:p>
            <text:list xml:id="list1373562327" text:continue-numbering="true" text:style-name="List_20_1">
              <text:list-item>
                <text:p text:style-name="P100">зелёный</text:p>
              </text:list-item>
            </text:list>
            <text:p text:style-name="P36">Пс 35:6–7а,8–11 </text:p>
            <text:p text:style-name="readings"><text:span text:style-name="T14">Ис 55:1–5 Еф 2:17–22 </text:span><text:span text:style-name="T22">Мф 22:1–14</text:span></text:p>
            <text:p text:style-name="P45"/>
            <text:p text:style-name="P84">Святой апостол Фома</text:p>
            <text:p text:style-name="P10">Ты поверил, Фома, потому что увидел Меня;</text:p>
            <text:p text:style-name="P10">блаженны невидевшие и уверовавшие. </text:p>
            <text:p text:style-name="P10">(Литургич. текст по Ин 20:29)</text:p>
            <text:p text:style-name="P40">Пс 138:1–10</text:p>
            <text:p text:style-name="P46">Быт 12:1–4а Евр 10:35–11:1 Ин 20:24–31 красный</text:p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4</text:span><text:line-break/><text:span text:style-name="T14">Пн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17:26–37,49–51</text:span></text:p>
            <text:p text:style-name="P36">Суд 2:6–17 Деян 5:17–42 Мк 1:29–39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5</text:span><text:line-break/><text:span text:style-name="T14">Вт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69</text:span></text:p>
            <text:p text:style-name="P36">Суд 6:1–24 Деян 6:1–15 Мк 1:40–45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6</text:span><text:line-break/><text:span text:style-name="T14">Ср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18:8–15</text:span></text:p>
            <text:p text:style-name="P36">Суд 6:25–40 Деян 7:1–16 Мк 2:1–12</text:p>
            <text:p text:style-name="P36"/>
            <text:p text:style-name="bold_5f_day"><text:span text:style-name="krest">T</text:span><text:span text:style-name="T14"> 1415 Ян Гус</text:span></text:p>
            <text:p text:style-name="bold_5f_day"><text:span text:style-name="krest">T</text:span><text:span text:style-name="T14"> 1535 Св. Томас Мор, мученик</text:span></text:p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7</text:span><text:line-break/><text:span text:style-name="T14">Чт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114</text:span></text:p>
            <text:p text:style-name="P36">Суд 7:1–23 Деян 7:17–43 Мк 2:13–17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8</text:span><text:line-break/><text:span text:style-name="T14">Пт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12</text:span></text:p>
            <text:p text:style-name="P36">Суд 11:1–28 Деян 7:44–59 Мк 2:18–22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P65"><text:span text:style-name="T14">9</text:span><text:line-break/><text:span text:style-name="T14">Сб</text:span></text:p>
          </table:table-cell>
          <table:table-cell table:style-name="Таблица32.B2" office:value-type="string">
            <text:p text:style-name="P52"><text:span text:style-name="T14">Пс 33 (</text:span><text:span text:style-name="T28">или</text:span><text:span text:style-name="T14"> 35)/24:1–11</text:span></text:p>
            <text:p text:style-name="P36">Суд 11:29–12:7 Деян 8:1–25 Мк 2:23–28</text:p>
            <text:p text:style-name="readings"/>
          </table:table-cell>
        </table:table-row>
      </table:table>
      <text:p text:style-name="P79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68">Июль 201<text:span text:style-name="T41">1</text:span>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P65"><text:span text:style-name="T14">10</text:span><text:line-break/><text:span text:style-name="T14">Вс</text:span></text:p>
          </table:table-cell>
          <table:table-cell table:style-name="Таблица33.B2" office:value-type="string">
            <text:p text:style-name="P82">3-е после Троицы</text:p>
            <text:p text:style-name="P8">Сын Человеческий пришёл взыскать и спасти погибшее. (Лк 19:10)</text:p>
            <text:list xml:id="list69287406" text:continue-numbering="true" text:style-name="List_20_1">
              <text:list-item>
                <text:p text:style-name="P100">зелёный</text:p>
              </text:list-item>
            </text:list>
            <text:p text:style-name="P36">Пс 102:1–4,8–9,11,13 </text:p>
            <text:p text:style-name="readings"><text:span text:style-name="T14">Иез 18:1–4,21–24,30–32 1Тим 1:12–17 </text:span><text:span text:style-name="T22">Лк 15:1–3,11б–32</text:span>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1</text:span><text:line-break/><text:span text:style-name="T14">Пн</text:span></text:p>
          </table:table-cell>
          <table:table-cell table:style-name="Таблица33.B2" office:value-type="string">
            <text:p text:style-name="P37">Пс 31/17:26–37,49–51</text:p>
            <text:p text:style-name="P36">Суд 13:1–25 Деян 8:26–40 Мк 3:1–6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2</text:span><text:line-break/><text:span text:style-name="T14">Вт</text:span></text:p>
          </table:table-cell>
          <table:table-cell table:style-name="Таблица33.B2" office:value-type="string">
            <text:p text:style-name="P37">Пс 31/69</text:p>
            <text:p text:style-name="P36">Суд 14:1–20 Деян 9:1–19 Мк 3:7–12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3</text:span><text:line-break/><text:span text:style-name="T14">Ср</text:span></text:p>
          </table:table-cell>
          <table:table-cell table:style-name="Таблица33.B2" office:value-type="string">
            <text:p text:style-name="P37">Пс 31/18:8–15</text:p>
            <text:p text:style-name="P36">Суд 16:4–31 Деян 9:20–31 Мк 3:13–19</text:p>
            <text:p text:style-name="P36"/>
            <text:p text:style-name="bold_5f_day"><text:span text:style-name="krest">T</text:span><text:span text:style-name="T14"> Св. Маргарита Антиохийская, мученица</text:span></text:p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4</text:span><text:line-break/><text:span text:style-name="T14">Чт</text:span></text:p>
          </table:table-cell>
          <table:table-cell table:style-name="Таблица33.B2" office:value-type="string">
            <text:p text:style-name="P37">Пс 31/114</text:p>
            <text:p text:style-name="P36">Руф 1:1–22 Деян 9:32–43 Мк 3:22–30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5</text:span><text:line-break/><text:span text:style-name="T14">Пт</text:span></text:p>
          </table:table-cell>
          <table:table-cell table:style-name="Таблица33.B2" office:value-type="string">
            <text:p text:style-name="P37">Пс 31/12</text:p>
            <text:p text:style-name="P36">Руф 2:1–23 Деян 10:1–20 Мк 3:20–21,31–35</text:p>
            <text:p text:style-name="P36"/>
            <text:p text:style-name="bold_5f_day"><text:span text:style-name="krest">T</text:span><text:span text:style-name="T14"> 1015 Св. Владимир</text:span></text:p>
            <text:p text:style-name="bold_5f_day"><text:span text:style-name="krest">T</text:span><text:span text:style-name="T14"> 696 Св. Ольга</text:span></text:p>
          </table:table-cell>
        </table:table-row>
        <table:table-row table:style-name="Таблица33.1">
          <table:table-cell table:style-name="Таблица33.A2" office:value-type="string">
            <text:p text:style-name="P65"><text:span text:style-name="T14">16</text:span><text:line-break/><text:span text:style-name="T14">Сб</text:span></text:p>
          </table:table-cell>
          <table:table-cell table:style-name="Таблица33.B2" office:value-type="string">
            <text:p text:style-name="P37">Пс 31/24:1–11</text:p>
            <text:p text:style-name="P36">Руф 4:1–22 Деян 10:21–33 Мк 4:1–20</text:p>
            <text:p text:style-name="P36"/>
            <text:p text:style-name="P72">Св. Анна, мать Пресвятой Девы Марии</text:p>
          </table:table-cell>
        </table:table-row>
      </table:table>
      <text:p text:style-name="P79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2">Июль 201<text:span text:style-name="T41">1</text:span>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P65"><text:span text:style-name="T14">17</text:span><text:line-break/><text:span text:style-name="T14">Вс</text:span></text:p>
          </table:table-cell>
          <table:table-cell table:style-name="Таблица34.B2" office:value-type="string">
            <text:p text:style-name="P82">4-е после Троицы</text:p>
            <text:p text:style-name="P8">Вы были некогда тьма, а теперь — свет в Господе.</text:p>
            <text:p text:style-name="P8">Поступайте как дети света. (Еф 5:8)</text:p>
            <text:list xml:id="list549748474" text:continue-numbering="true" text:style-name="List_20_1">
              <text:list-item>
                <text:p text:style-name="P100">зелёный</text:p>
              </text:list-item>
            </text:list>
            <text:p text:style-name="P36">Пс 41:2–6 </text:p>
            <text:p text:style-name="readings"><text:span text:style-name="T22">Быт 50:15–21</text:span><text:span text:style-name="T14"> Рим 14:10–13 Лк 6:36–42</text:span>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18</text:span><text:line-break/><text:span text:style-name="T14">Пн</text:span></text:p>
          </table:table-cell>
          <table:table-cell table:style-name="Таблица34.B2" office:value-type="string">
            <text:p text:style-name="P37">Пс 26:4–8/17:26–37,49–51</text:p>
            <text:p text:style-name="P36">1Цар 1:1–28 Деян 10:34–48 Мк 4:21–25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19</text:span><text:line-break/><text:span text:style-name="T14">Вт</text:span></text:p>
          </table:table-cell>
          <table:table-cell table:style-name="Таблица34.B2" office:value-type="string">
            <text:p text:style-name="P37">Пс 26:4–8/69</text:p>
            <text:p text:style-name="P36">1Цар 3:1–18 Деян 11:1–18 Мк 4:26–29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20</text:span><text:line-break/><text:span text:style-name="T14">Ср</text:span></text:p>
          </table:table-cell>
          <table:table-cell table:style-name="Таблица34.B2" office:value-type="string">
            <text:p text:style-name="P37">Пс 26:4–8/18:8–15</text:p>
            <text:p text:style-name="P36">1Цар 4:1–22 Деян 11:19–30 Мк 4:30–34</text:p>
            <text:p text:style-name="P36"/>
            <text:p text:style-name="P72">Св. Илия, пророк</text:p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21</text:span><text:line-break/><text:span text:style-name="T14">Чт</text:span></text:p>
          </table:table-cell>
          <table:table-cell table:style-name="Таблица34.B2" office:value-type="string">
            <text:p text:style-name="P37">Пс 26:4–8/114</text:p>
            <text:p text:style-name="P36">1Цар 7:2–17 Деян 12:1–17 Мк 4:35–41</text:p>
            <text:p text:style-name="P36"/>
            <text:p text:style-name="P72">Св. Мария Магдалина</text:p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22</text:span><text:line-break/><text:span text:style-name="T14">Пт</text:span></text:p>
          </table:table-cell>
          <table:table-cell table:style-name="Таблица34.B2" office:value-type="string">
            <text:p text:style-name="P37">Пс 26:4–8/12</text:p>
            <text:p text:style-name="P36">1Цар 8:1–22 Деян 12:18–25 Мк 5:1–20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P65"><text:span text:style-name="T14">23</text:span><text:line-break/><text:span text:style-name="T14">Сб</text:span></text:p>
          </table:table-cell>
          <table:table-cell table:style-name="Таблица34.B2" office:value-type="string">
            <text:p text:style-name="P37">Пс 26:4–8/24:1–11</text:p>
            <text:p text:style-name="P36">1Цар 9:1–25 Деян 13:1–12 Мк 5:21–34</text:p>
            <text:p text:style-name="readings"/>
          </table:table-cell>
        </table:table-row>
      </table:table>
      <text:p text:style-name="P79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68">Июль 201<text:span text:style-name="T41">1</text:span>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P65"><text:span text:style-name="T14">24</text:span><text:line-break/><text:span text:style-name="T14">Вс</text:span></text:p>
          </table:table-cell>
          <table:table-cell table:style-name="Таблица35.B2" office:value-type="string">
            <text:p text:style-name="P82">5-е после Троицы</text:p>
            <text:p text:style-name="P8">Благодатью вы спасены через веру,</text:p>
            <text:p text:style-name="P8">и сие не от вас, Божий дар. (Еф 2:8)</text:p>
            <text:list xml:id="list1639762891" text:continue-numbering="true" text:style-name="List_20_1">
              <text:list-item>
                <text:p text:style-name="P100">зелёный</text:p>
              </text:list-item>
            </text:list>
            <text:p text:style-name="P36">Пс 72:23–26,28б </text:p>
            <text:p text:style-name="readings"><text:span text:style-name="T14">Быт 12:1–4а 1Кор 1:18–25 </text:span><text:span text:style-name="T22">Ин 1:35–42</text:span></text:p>
            <text:p text:style-name="bold_5f_day"><text:span text:style-name="krest">T</text:span><text:span text:style-name="T14"> 1471 Св. Фома Кемпийский</text:span></text:p>
            <text:p text:style-name="bold_5f_day"><text:span text:style-name="krest">T</text:span><text:span text:style-name="T14"> 1015 Свв. Борис и Глеб, мученики, первые русские святые</text:span>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25</text:span><text:line-break/><text:span text:style-name="T14">Пн</text:span></text:p>
          </table:table-cell>
          <table:table-cell table:style-name="Таблица35.B2" office:value-type="string">
            <text:p text:style-name="P82">Святой апостол Иаков</text:p>
            <text:p text:style-name="P8">Чашу Мою будете пить, и крещением, которым Я крещусь, будете креститься, но дать сесть у Меня по правую сторону</text:p>
            <text:p text:style-name="P8">и по левую — не от Меня зависит, но кому уготовано Отцом Моим. (Мф 20:23)</text:p>
            <text:p text:style-name="P36">Пс 14 Иер 45 Деян 11:27–12:2 Мф 20:20–28 красный</text:p>
            <text:p text:style-name="P8"/>
            <text:p text:style-name="P36">Пс 26:9–14/100</text:p>
            <text:p text:style-name="P36">1Цар 9:26–10:16 Деян 13:13–41 Мк 5:35–43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26</text:span><text:line-break/><text:span text:style-name="T14">Вт</text:span></text:p>
          </table:table-cell>
          <table:table-cell table:style-name="Таблица35.B2" office:value-type="string">
            <text:p text:style-name="P37">Пс 26:9–14/63</text:p>
            <text:p text:style-name="P36">1Цар 10:17–27 Деян 13:42–52 Мк 6:1–6</text:p>
            <text:p text:style-name="P36"/>
            <text:p text:style-name="P72">Свв. Анна и Иоаким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27</text:span><text:line-break/><text:span text:style-name="T14">Ср</text:span></text:p>
          </table:table-cell>
          <table:table-cell table:style-name="Таблица35.B2" office:value-type="string">
            <text:p text:style-name="P37">Пс 26:9–14/9:22–39</text:p>
            <text:p text:style-name="P36">1Цар 12:1–25 Деян 14:1–20а Мк 6:7–13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28</text:span><text:line-break/><text:span text:style-name="T14">Чт</text:span></text:p>
          </table:table-cell>
          <table:table-cell table:style-name="Таблица35.B2" office:value-type="string">
            <text:p text:style-name="P37">Пс 26:9–14/47</text:p>
            <text:p text:style-name="P36">1Цар 15:10–31 Деян 14:20б–28 Мк 6:14–29</text:p>
            <text:p text:style-name="bold_5f_day"><text:span text:style-name="krest">T</text:span><text:span text:style-name="T14"> 1750 Иоганн Себастьян Бах, органист, композитор</text:span>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29</text:span><text:line-break/><text:span text:style-name="T14">Пт</text:span></text:p>
          </table:table-cell>
          <table:table-cell table:style-name="Таблица35.B2" office:value-type="string">
            <text:p text:style-name="P37">Пс 26:9–14/50</text:p>
            <text:p text:style-name="P36">1Цар 16:1–23 Деян 15:1–12 Мк 6:30–44</text:p>
            <text:p text:style-name="P36"/>
            <text:p text:style-name="bold_5f_day"><text:span text:style-name="krest">T</text:span><text:span text:style-name="T14"> Св. Марфа</text:span></text:p>
            <text:p text:style-name="bold_5f_day"><text:span text:style-name="krest">T</text:span><text:span text:style-name="T14"> 1030 Св. Олаф II, просветитель Норвегии</text:span></text:p>
          </table:table-cell>
        </table:table-row>
        <table:table-row table:style-name="Таблица35.1">
          <table:table-cell table:style-name="Таблица35.A2" office:value-type="string">
            <text:p text:style-name="P65"><text:span text:style-name="T14">30</text:span><text:line-break/><text:span text:style-name="T14">Сб</text:span></text:p>
          </table:table-cell>
          <table:table-cell table:style-name="Таблица35.B2" office:value-type="string">
            <text:p text:style-name="P37">Пс 26:9–14/27</text:p>
            <text:p text:style-name="P36">1Цар 17:1–31 Деян 15:13–21 Мк 6:45–52</text:p>
            <text:p text:style-name="P72">Св. Пётр Хризолог, епископ и учитель Церкви</text:p>
          </table:table-cell>
        </table:table-row>
      </table:table>
      <text:p text:style-name="P79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2">Июль — Август 201<text:span text:style-name="T41">1</text:span>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P65"><text:span text:style-name="T14">31</text:span><text:line-break/><text:span text:style-name="T14">Вс</text:span></text:p>
          </table:table-cell>
          <table:table-cell table:style-name="Таблица36.B2" office:value-type="string">
            <text:p text:style-name="P82">6-е после Троицы</text:p>
            <text:p text:style-name="P8">Ныне же так говорит Господь: не бойся, ибо Я искупил тебя,</text:p>
            <text:p text:style-name="P8">назвал тебя по имени твоему; ты — Мой. (Ис 43:1)</text:p>
            <text:list xml:id="list1077850141" text:continue-numbering="true" text:style-name="List_20_1">
              <text:list-item>
                <text:p text:style-name="P100">зелёный</text:p>
              </text:list-item>
            </text:list>
            <text:p text:style-name="P36">Пс 138:1–2,3б,5–7,23–24 </text:p>
            <text:p text:style-name="readings"><text:span text:style-name="T22">Втор 7:6–12</text:span><text:span text:style-name="T14"> Рим 6:3–8(9–11) Мф 28:16–20</text:span>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1</text:span><text:line-break/><text:span text:style-name="T14">Пн</text:span></text:p>
          </table:table-cell>
          <table:table-cell table:style-name="Таблица36.B2" office:value-type="string">
            <text:p text:style-name="P52"><text:span text:style-name="T14">Пс 138 (</text:span><text:span text:style-name="T28">или</text:span><text:span text:style-name="T14"> 137)/100</text:span></text:p>
            <text:p text:style-name="P36">1Цар 17:32–40 Деян 15:22–35 Мк 6:53–56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2</text:span><text:line-break/><text:span text:style-name="T14">Вт</text:span></text:p>
          </table:table-cell>
          <table:table-cell table:style-name="Таблица36.B2" office:value-type="string">
            <text:p text:style-name="P52"><text:span text:style-name="T14">Пс 138 (</text:span><text:span text:style-name="T28">или</text:span><text:span text:style-name="T14"> 137)/63</text:span></text:p>
            <text:p text:style-name="P36">1Цар 17:55–18:16 Деян 15:36–16:8 Мк 7:1–13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3</text:span><text:line-break/><text:span text:style-name="T14">Ср</text:span></text:p>
          </table:table-cell>
          <table:table-cell table:style-name="Таблица36.B2" office:value-type="string">
            <text:p text:style-name="P52"><text:span text:style-name="T14">Пс 138 (</text:span><text:span text:style-name="T28">или</text:span><text:span text:style-name="T14"> 137)/9:22–39</text:span></text:p>
            <text:p text:style-name="P36">1Цар 19:1–18 Деян 16:9–22 Мк 7:14–23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4</text:span><text:line-break/><text:span text:style-name="T14">Чт</text:span></text:p>
          </table:table-cell>
          <table:table-cell table:style-name="Таблица36.B2" office:value-type="string">
            <text:p text:style-name="P52"><text:span text:style-name="T14">Пс 138 (</text:span><text:span text:style-name="T28">или</text:span><text:span text:style-name="T14"> 137)/47</text:span></text:p>
            <text:p text:style-name="P36">1Цар 20:1–17 Деян 16:23–40 Мк 7:24–30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5</text:span><text:line-break/><text:span text:style-name="T14">Пт</text:span></text:p>
          </table:table-cell>
          <table:table-cell table:style-name="Таблица36.B2" office:value-type="string">
            <text:p text:style-name="P52"><text:span text:style-name="T14">Пс 138 (</text:span><text:span text:style-name="T28">или</text:span><text:span text:style-name="T14"> 137)/50</text:span></text:p>
            <text:p text:style-name="P36">1Цар 20:18–43 Деян 17:1–15 Мк 8:10–13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P65"><text:span text:style-name="T14">6</text:span><text:line-break/><text:span text:style-name="T14">Сб</text:span></text:p>
          </table:table-cell>
          <table:table-cell table:style-name="Таблица36.B2" office:value-type="string">
            <text:p text:style-name="P82">Преображение Господне</text:p>
            <text:p text:style-name="P8">Ибо вот, тьма покроет землю, и мрак — народы, </text:p>
            <text:p text:style-name="P8">а над тобою воссияет Господь, </text:p>
            <text:p text:style-name="P8">и слава Его явится над тобою. (Ис 60:2)</text:p>
            <text:list xml:id="list1769609331" text:continue-numbering="true" text:style-name="List_20_1">
              <text:list-item>
                <text:p text:style-name="P100">белый</text:p>
              </text:list-item>
            </text:list>
            <text:p text:style-name="P36">Пс 96:1,6,9 </text:p>
            <text:p text:style-name="readings"><text:span text:style-name="T22">Исх 3:1–10(11–14)</text:span><text:span text:style-name="T14"> 2Кор 4:6–10 Мф 17:1–9</text:span></text:p>
            <text:p text:style-name="readings"/>
            <text:p text:style-name="P57"><text:span text:style-name="T50">Пс 138 (</text:span><text:span text:style-name="T7">или</text:span><text:span text:style-name="T50"> 137)/27</text:span></text:p>
            <text:p text:style-name="P60">1Цар 24:1–23 Деян 17:16–34 Мк 8:14–21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68">Август 201<text:span text:style-name="T41">1</text:span>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P65"><text:span text:style-name="T14">7</text:span><text:line-break/><text:span text:style-name="T14">Вс</text:span></text:p>
          </table:table-cell>
          <table:table-cell table:style-name="Таблица37.B2" office:value-type="string">
            <text:p text:style-name="P82">7-е после Троицы</text:p>
            <text:p text:style-name="antiphon"><text:span text:style-name="T14">Вкуси</text:span><text:span text:style-name="krest">,</text:span><text:span text:style-name="T14">те и увидите, как благ Господь,</text:span></text:p>
            <text:p text:style-name="P8">блажен человек, который уповает на Него. (Пс 33:9)</text:p>
            <text:list xml:id="list1422599506" text:continue-numbering="true" text:style-name="List_20_1">
              <text:list-item>
                <text:p text:style-name="P100">зелёный</text:p>
              </text:list-item>
            </text:list>
            <text:p text:style-name="P36">Пс 131:13–16 </text:p>
            <text:p text:style-name="readings"><text:span text:style-name="T14">Исх 16:2–3,11–18 Деян 2:41а,42–47 </text:span><text:span text:style-name="T22">Ин 6:30–35</text:span>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8</text:span><text:line-break/><text:span text:style-name="T14">Пн</text:span></text:p>
          </table:table-cell>
          <table:table-cell table:style-name="Таблица37.B2" office:value-type="string">
            <text:p text:style-name="P37">Пс 23:1–6/100</text:p>
            <text:p text:style-name="P36">1Цар 28:3–20 Деян 18:1–11 Мк 8:22–26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9</text:span><text:line-break/><text:span text:style-name="T14">Вт</text:span></text:p>
          </table:table-cell>
          <table:table-cell table:style-name="Таблица37.B2" office:value-type="string">
            <text:p text:style-name="P37">Пс 23:1–6/63</text:p>
            <text:p text:style-name="P36">1Цар 31:1–13 Деян 18:12–28 Мк 8:27–30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10</text:span><text:line-break/><text:span text:style-name="T14">Ср</text:span></text:p>
          </table:table-cell>
          <table:table-cell table:style-name="Таблица37.B2" office:value-type="string">
            <text:p text:style-name="P37">Пс 23:1–6/9:22–39</text:p>
            <text:p text:style-name="P36">2Цар 1:17–27 Деян 19:1–12 Мк 8:31–9:1</text:p>
            <text:p text:style-name="P36"/>
            <text:p text:style-name="bold_5f_day"><text:span text:style-name="krest">T</text:span><text:span text:style-name="T14"> 258 Св. Лаврентий, диакон, мученик</text:span></text:p>
            <text:p text:style-name="P72">Разрушение Иерусалимского храма (70г)</text:p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11</text:span><text:line-break/><text:span text:style-name="T14">Чт</text:span></text:p>
          </table:table-cell>
          <table:table-cell table:style-name="Таблица37.B2" office:value-type="string">
            <text:p text:style-name="P37">Пс 23:1–6/47</text:p>
            <text:p text:style-name="P36">2Цар 5:1–10 Деян 19:13–22 Мк 9:2–13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12</text:span><text:line-break/><text:span text:style-name="T14">Пт</text:span></text:p>
          </table:table-cell>
          <table:table-cell table:style-name="Таблица37.B2" office:value-type="string">
            <text:p text:style-name="P37">Пс 23:1–6/50</text:p>
            <text:p text:style-name="P36">2Цар 7:1–16 Деян 19:23–40 Мк 9:14–29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P65"><text:span text:style-name="T14">13</text:span><text:line-break/><text:span text:style-name="T14">Сб</text:span></text:p>
          </table:table-cell>
          <table:table-cell table:style-name="Таблица37.B2" office:value-type="string">
            <text:p text:style-name="P37">Пс 23:1–6/27</text:p>
            <text:p text:style-name="P36">2Цар 7:17–29 Деян 20:1–16 Мк 9:30–32</text:p>
            <text:p text:style-name="P36"/>
            <text:p text:style-name="bold_5f_day"><text:span text:style-name="krest">T</text:span><text:span text:style-name="T14"> 236 Св. Ипполит Римский, епископ и мученик</text:span></text:p>
          </table:table-cell>
        </table:table-row>
      </table:table>
      <text:p text:style-name="P79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2">Август 201<text:span text:style-name="T41">1</text:span>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P65"><text:span text:style-name="T14">14</text:span><text:line-break/><text:span text:style-name="T14">Вс</text:span></text:p>
          </table:table-cell>
          <table:table-cell table:style-name="Таблица38.B2" office:value-type="string">
            <text:p text:style-name="P82">8-е после Троицы</text:p>
            <text:p text:style-name="P96">Слово Твоё — светильник ноге моей </text:p>
            <text:p text:style-name="P96">и свет стезе моей. (Пс 118:105)</text:p>
            <text:list xml:id="list1313402564" text:continue-numbering="true" text:style-name="List_20_1">
              <text:list-item>
                <text:p text:style-name="P100">зелёный</text:p>
              </text:list-item>
            </text:list>
            <text:p text:style-name="P36">Пс 85:11–13 </text:p>
            <text:p text:style-name="readings"><text:span text:style-name="T22">Ис 2:1–5</text:span><text:span text:style-name="T14"> Еф 5:8б–14 Мф 5:13–16</text:span></text:p>
            <text:p text:style-name="P36"/>
            <text:p text:style-name="bold_5f_day"><text:span text:style-name="krest">T</text:span><text:span text:style-name="T14"> 1941 Св. Максимилиан Кольбе, священник и мученик</text:span></text:p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15</text:span><text:line-break/><text:span text:style-name="T14">Пн</text:span></text:p>
          </table:table-cell>
          <table:table-cell table:style-name="Таблица38.B2" office:value-type="string">
            <text:p text:style-name="P82">Успение Пресвятой Богородицы</text:p>
            <text:p text:style-name="P8">Аллилуйя. Блаженны слышащие слово Божие</text:p>
            <text:p text:style-name="P8">и соблюдающие его. (Лк 11:28)</text:p>
            <text:p text:style-name="P36">Пс 137 Ис 61:10–11 Гал 4:4–7 Лк 11:27–28</text:p>
            <text:p text:style-name="P36">белый или бело-голубой</text:p>
            <text:p text:style-name="P8"/>
            <text:p text:style-name="P36">Пс 91/100</text:p>
            <text:p text:style-name="P36">2Цар 12:1–10,13–23 Деян 20:17–38 Мк 9:33–41</text:p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16</text:span><text:line-break/><text:span text:style-name="T14">Вт</text:span></text:p>
          </table:table-cell>
          <table:table-cell table:style-name="Таблица38.B2" office:value-type="string">
            <text:p text:style-name="P37">Пс 91/63</text:p>
            <text:p text:style-name="P36">2Цар 15:1–23 Деян 21:1–14 Мк 9:42–50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17</text:span><text:line-break/><text:span text:style-name="T14">Ср</text:span></text:p>
          </table:table-cell>
          <table:table-cell table:style-name="Таблица38.B2" office:value-type="string">
            <text:p text:style-name="P37">Пс 91/9:22–39</text:p>
            <text:p text:style-name="P36">2Цар 15:24–37 Деян 21:15–26 Мк 10:1–12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18</text:span><text:line-break/><text:span text:style-name="T14">Чт</text:span></text:p>
          </table:table-cell>
          <table:table-cell table:style-name="Таблица38.B2" office:value-type="string">
            <text:p text:style-name="P37">Пс 91/47</text:p>
            <text:p text:style-name="P36">2Цар 18:1–18 Деян 21:27–3<text:span text:style-name="T50">9</text:span> Мк 10:13–16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19</text:span><text:line-break/><text:span text:style-name="T14">Пт</text:span></text:p>
          </table:table-cell>
          <table:table-cell table:style-name="Таблица38.B2" office:value-type="string">
            <text:p text:style-name="P37">Пс 91/50</text:p>
            <text:p text:style-name="P36">2Цар 24:1–25 Деян 21:39–22:22 Мк 10:17–27</text:p>
            <text:p text:style-name="P36"/>
            <text:p text:style-name="P72">1998 Освящение церкви Преображения Господня, п.Туим, Хакасия</text:p>
          </table:table-cell>
        </table:table-row>
        <table:table-row table:style-name="Таблица38.1">
          <table:table-cell table:style-name="Таблица38.A2" office:value-type="string">
            <text:p text:style-name="P65"><text:span text:style-name="T14">20</text:span><text:line-break/><text:span text:style-name="T14">Сб</text:span></text:p>
          </table:table-cell>
          <table:table-cell table:style-name="Таблица38.B2" office:value-type="string">
            <text:p text:style-name="P37">Пс 91/27</text:p>
            <text:p text:style-name="P36">1Пар 22:1–19 Деян 22:23–30 Мк 10:28–31</text:p>
            <text:p text:style-name="P36"/>
            <text:p text:style-name="bold_5f_day"><text:span text:style-name="krest">T</text:span><text:span text:style-name="T14"> 1153 Св. Бернар Клервосский</text:span>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68">Август 201<text:span text:style-name="T41">1</text:span>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P65"><text:span text:style-name="T14">21</text:span><text:line-break/><text:span text:style-name="T14">Вс</text:span></text:p>
          </table:table-cell>
          <table:table-cell table:style-name="Таблица39.B2" office:value-type="string">
            <text:p text:style-name="P82">9-е после Троицы</text:p>
            <text:p text:style-name="P8">От всякого, кому дано много, много и потребуется,</text:p>
            <text:p text:style-name="P8">и кому много вверено, с того больше взыщут. (Лк 12:48)</text:p>
            <text:list xml:id="list524542257" text:continue-numbering="true" text:style-name="List_20_1">
              <text:list-item>
                <text:p text:style-name="P100">зелёный</text:p>
              </text:list-item>
            </text:list>
            <text:p text:style-name="P36">Пс 39:9–12 </text:p>
            <text:p text:style-name="readings"><text:span text:style-name="T14">Иер 1:4–10 Фил 3:7–11(12–14) </text:span><text:span text:style-name="T22">Мф 7:24–27</text:span>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2</text:span><text:line-break/><text:span text:style-name="T14">Пн</text:span></text:p>
          </table:table-cell>
          <table:table-cell table:style-name="Таблица39.B2" office:value-type="string">
            <text:p text:style-name="P37">Пс 53/100</text:p>
            <text:p text:style-name="P36">1Пар 29:1–19 Деян 23:1–11 Мк 10:32–45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3</text:span><text:line-break/><text:span text:style-name="T14">Вт</text:span></text:p>
          </table:table-cell>
          <table:table-cell table:style-name="Таблица39.B2" office:value-type="string">
            <text:p text:style-name="P37">Пс 53/63</text:p>
            <text:p text:style-name="P36">3Цар 2:10–12;3:1–15 Деян 23:12–22 Мк 10:46–52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4</text:span><text:line-break/><text:span text:style-name="T14">Ср</text:span></text:p>
          </table:table-cell>
          <table:table-cell table:style-name="Таблица39.B2" office:value-type="string">
            <text:p text:style-name="P82">Святой апостол Варфоломей</text:p>
            <text:p text:style-name="P8">Я завещаю вам, как завещал Мне Отец Мой,</text:p>
            <text:p text:style-name="P8">Царство, да едите и пьёте за трапезою Моею </text:p>
            <text:p text:style-name="P8">в Царстве Моём. (Лк 22:29–30а)</text:p>
            <text:p text:style-name="P36">Пс 144:10–13,17–18 Ис 43:8–13 Деян 5:12–16 Лк 22:24–30 красный</text:p>
            <text:p text:style-name="P8"/>
            <text:p text:style-name="P36">Пс 53/9:22–39</text:p>
            <text:p text:style-name="P36">3Цар 4:21–34 Деян 23:23–35 Мк 11:1–11</text:p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5</text:span><text:line-break/><text:span text:style-name="T14">Чт</text:span></text:p>
          </table:table-cell>
          <table:table-cell table:style-name="Таблица39.B2" office:value-type="string">
            <text:p text:style-name="P37">Пс 53/47</text:p>
            <text:p text:style-name="P36">3Цар 5:1–18 Деян 24:1–21 Мк 11:12–14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6</text:span><text:line-break/><text:span text:style-name="T14">Пт</text:span></text:p>
          </table:table-cell>
          <table:table-cell table:style-name="Таблица39.B2" office:value-type="string">
            <text:p text:style-name="P37">Пс 53/50</text:p>
            <text:p text:style-name="P36">3Цар 6:1–14 Деян 24:22–25:12 Мк 11:15–19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P65"><text:span text:style-name="T14">27</text:span><text:line-break/><text:span text:style-name="T14">Сб</text:span></text:p>
          </table:table-cell>
          <table:table-cell table:style-name="Таблица39.B2" office:value-type="string">
            <text:p text:style-name="P37">Пс 53/27</text:p>
            <text:p text:style-name="P36">3Цар 8:1–21 Деян 25:13–27 Мк 11:20–26</text:p>
            <text:p text:style-name="P36"/>
            <text:p text:style-name="P72">Св. Моника, мать Св. Августина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2">Август — Сентябрь 201<text:span text:style-name="T41">1</text:span>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P65"><text:span text:style-name="T14">28</text:span><text:line-break/><text:span text:style-name="T14">Вс</text:span></text:p>
          </table:table-cell>
          <table:table-cell table:style-name="Таблица40.B2" office:value-type="string">
            <text:p text:style-name="P82">10-е после Троицы</text:p>
            <text:p text:style-name="P8">Блажен народ, у которого Господь есть Бог, — </text:p>
            <text:p text:style-name="P8">племя, которое Он избрал в наследие Себе!</text:p>
            <text:p text:style-name="P8">(Пс 32:12)</text:p>
            <text:list xml:id="list259996313" text:continue-numbering="true" text:style-name="List_20_1">
              <text:list-item>
                <text:p text:style-name="P100">зелёный</text:p>
              </text:list-item>
            </text:list>
            <text:p text:style-name="P36">Сир 36:14–19 </text:p>
            <text:p text:style-name="readings"><text:span text:style-name="T14">Иер 7:1–11(12–15) Рим 11:25–32 </text:span><text:span text:style-name="T22">Ин 2:13–22</text:span></text:p>
            <text:p text:style-name="bold_5f_day"><text:span text:style-name="krest"/></text:p>
            <text:p text:style-name="bold_5f_day"><text:span text:style-name="krest">T</text:span><text:span text:style-name="T14"> 430 Св. Августин, епископ Гиппонский, отец Церкви</text:span></text:p>
            <text:p text:style-name="P10">Читается молитва за учащихся</text:p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29</text:span><text:line-break/><text:span text:style-name="T14">Пн</text:span></text:p>
          </table:table-cell>
          <table:table-cell table:style-name="Таблица40.B2" office:value-type="string">
            <text:p text:style-name="P52"><text:span text:style-name="T14">Пс 32/70 (</text:span><text:span text:style-name="T28">или</text:span><text:span text:style-name="T14"> 69)</text:span></text:p>
            <text:p text:style-name="P36">3Цар 8:22–43 Деян 26:1–23 Мк 11:27–33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30</text:span><text:line-break/><text:span text:style-name="T14">Вт</text:span></text:p>
          </table:table-cell>
          <table:table-cell table:style-name="Таблица40.B2" office:value-type="string">
            <text:p text:style-name="P82">Усекновение главы Св. Иоанна Крестителя</text:p>
            <text:p text:style-name="P8">Буду говорить об откровениях Твоих пред царями, Господи,</text:p>
            <text:p text:style-name="P8">и не постыжусь; буду утешаться заповедями Твоими,</text:p>
            <text:p text:style-name="P8">которые возлюбил. (Пс 118:46–47)</text:p>
            <text:p text:style-name="P36">Пс 91:6–14 Иер 1:17–19 Евр 11:32–12:2 Мк 6:17–29 красный</text:p>
            <text:p text:style-name="P8"/>
            <text:p text:style-name="P36">Пс 32/72</text:p>
            <text:p text:style-name="P36">3Цар 8:44–61 Деян 26:24–32 Мк 12:1–12</text:p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31</text:span><text:line-break/><text:span text:style-name="T14">Ср</text:span></text:p>
          </table:table-cell>
          <table:table-cell table:style-name="Таблица40.B2" office:value-type="string">
            <text:p text:style-name="P52"><text:span text:style-name="T14">Пс 32/78 (</text:span><text:span text:style-name="T28">или</text:span><text:span text:style-name="T14"> 77:1–5,7–8,38–39,68–69)</text:span></text:p>
            <text:p text:style-name="P36">3Цар 8:64–9:9 Деян 27:1–26 Мк 12:13–17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1</text:span><text:line-break/><text:span text:style-name="T14">Чт</text:span></text:p>
          </table:table-cell>
          <table:table-cell table:style-name="Таблица40.B2" office:value-type="string">
            <text:p text:style-name="P37">Пс 32/67:25–36</text:p>
            <text:p text:style-name="P36">3Цар 10:1–18 Деян 27:27–44 Мк 12:18–27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2</text:span><text:line-break/><text:span text:style-name="T14">Пт</text:span></text:p>
          </table:table-cell>
          <table:table-cell table:style-name="Таблица40.B2" office:value-type="string">
            <text:p text:style-name="P37">Пс 32/54</text:p>
            <text:p text:style-name="P36">3Цар 11:1–13 Деян 28:1–16 Мк 12:28–34</text:p>
            <text:p text:style-name="P36"/>
            <text:p text:style-name="P72">2001 Освящение Лютеранского Центра, Новосибирск</text:p>
          </table:table-cell>
        </table:table-row>
        <table:table-row table:style-name="Таблица40.1">
          <table:table-cell table:style-name="Таблица40.A2" office:value-type="string">
            <text:p text:style-name="P65"><text:span text:style-name="T14">3</text:span><text:line-break/><text:span text:style-name="T14">Сб</text:span></text:p>
          </table:table-cell>
          <table:table-cell table:style-name="Таблица40.B2" office:value-type="string">
            <text:p text:style-name="P37">Пс 32/48</text:p>
            <text:p text:style-name="P36">3Цар 12:1–24 Деян 28:17–31 Мк 12:35–44</text:p>
            <text:p text:style-name="P36"/>
            <text:p text:style-name="bold_5f_day"><text:span text:style-name="krest">T</text:span><text:span text:style-name="T14"> 604 Св. Григорий Великий, епископ, учитель Церкви</text:span>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68">Сентябрь 201<text:span text:style-name="T41">1</text:span>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P65"><text:span text:style-name="T14">4</text:span><text:line-break/><text:span text:style-name="T14">Вс</text:span></text:p>
          </table:table-cell>
          <table:table-cell table:style-name="Таблица41.B2" office:value-type="string">
            <text:p text:style-name="P82">11-е после Троицы</text:p>
            <text:p text:style-name="P96">Бог гордым противится,</text:p>
            <text:p text:style-name="P96">а смиренным даёт благодать. (1Пет 5:5б)</text:p>
            <text:list xml:id="list466654334" text:continue-numbering="true" text:style-name="List_20_1">
              <text:list-item>
                <text:p text:style-name="P100">зелёный</text:p>
              </text:list-item>
            </text:list>
            <text:p text:style-name="P36">Пс 112:1–8 </text:p>
            <text:p text:style-name="readings"><text:span text:style-name="T14">2Цар 12:1–10,13–15а Еф 2:4–10 </text:span><text:span text:style-name="T22">Мф 21:28–32</text:span>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5</text:span><text:line-break/><text:span text:style-name="T14">Пн</text:span></text:p>
          </table:table-cell>
          <table:table-cell table:style-name="Таблица41.B2" office:value-type="string">
            <text:p text:style-name="P52"><text:span text:style-name="T14">Пс 112/70 (</text:span><text:span text:style-name="T28">или</text:span><text:span text:style-name="T14"> 69)</text:span></text:p>
            <text:p text:style-name="P36">3Цар 14:1–20 Рим 1:1–17 Лк 4:1–13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6</text:span><text:line-break/><text:span text:style-name="T14">Вт</text:span></text:p>
          </table:table-cell>
          <table:table-cell table:style-name="Таблица41.B2" office:value-type="string">
            <text:p text:style-name="P37">Пс 112/72</text:p>
            <text:p text:style-name="P36">3Цар 16:15–34 Рим 1:18–32 Лк 4:14–21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7</text:span><text:line-break/><text:span text:style-name="T14">Ср</text:span></text:p>
          </table:table-cell>
          <table:table-cell table:style-name="Таблица41.B2" office:value-type="string">
            <text:p text:style-name="P52"><text:span text:style-name="T14">Пс 112/78 (</text:span><text:span text:style-name="T28">или</text:span><text:span text:style-name="T14"> 77:1–5,7–8,38–39,68–69)</text:span></text:p>
            <text:p text:style-name="P36">3Цар 17:1–24 Рим 2:1–16 Лк 4:22–30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8</text:span><text:line-break/><text:span text:style-name="T14">Чт</text:span></text:p>
          </table:table-cell>
          <table:table-cell table:style-name="Таблица41.B2" office:value-type="string">
            <text:p text:style-name="P82">Рождество Пресвятой Девы Марии</text:p>
            <text:p text:style-name="P8">Величит душа Моя Господа, и возрадовался дух Мой</text:p>
            <text:p text:style-name="P8">о Боге, Спасителе Моём. (Лк 1:46б–47)</text:p>
            <text:p text:style-name="P36">Иудифь 16:13–16</text:p>
            <text:p text:style-name="P36">Мих 5:2–4 Отк 21:1–7 Мф 1:1–16,18–23 белый или бело-голубой</text:p>
            <text:p text:style-name="P8"/>
            <text:p text:style-name="P36">Пс 112/67:25–36</text:p>
            <text:p text:style-name="P36">3Цар 18:1–20 Рим 2:17–29 Лк 4:31–37</text:p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9</text:span><text:line-break/><text:span text:style-name="T14">Пт</text:span></text:p>
          </table:table-cell>
          <table:table-cell table:style-name="Таблица41.B2" office:value-type="string">
            <text:p text:style-name="P37">Пс 112/54</text:p>
            <text:p text:style-name="P36">3Цар 18:21–46 Рим 3:1–20 Лк 4:38–44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P65"><text:span text:style-name="T14">10</text:span><text:line-break/><text:span text:style-name="T14">Сб</text:span></text:p>
          </table:table-cell>
          <table:table-cell table:style-name="Таблица41.B2" office:value-type="string">
            <text:p text:style-name="P37">Пс 112/48</text:p>
            <text:p text:style-name="P36">3Цар 19:1–21 Рим 3:21–31 Лк 5:12–16</text:p>
            <text:p text:style-name="readings"/>
          </table:table-cell>
        </table:table-row>
      </table:table>
      <text:p text:style-name="P79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2">Сентябрь 201<text:span text:style-name="T41">1</text:span>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P65"><text:span text:style-name="T14">11</text:span><text:line-break/><text:span text:style-name="T14">Вс</text:span></text:p>
          </table:table-cell>
          <table:table-cell table:style-name="Таблица42.B2" office:value-type="string">
            <text:p text:style-name="P82">12-е после Троицы</text:p>
            <text:p text:style-name="P8">Трости надломленной не переломит,</text:p>
            <text:p text:style-name="P8">и льна курящегося не угасит. (Ис 42:3)</text:p>
            <text:list xml:id="list1400395861" text:continue-numbering="true" text:style-name="List_20_1">
              <text:list-item>
                <text:p text:style-name="P100">зелёный</text:p>
              </text:list-item>
            </text:list>
            <text:p text:style-name="P36">Пс 146:1–3,6,11;147:1–3а </text:p>
            <text:p text:style-name="readings"><text:span text:style-name="T22">Ис 29:17–24</text:span><text:span text:style-name="T14"> Деян 9:1–9(10–20) Мк 7:31–37</text:span>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2</text:span><text:line-break/><text:span text:style-name="T14">Пн</text:span></text:p>
          </table:table-cell>
          <table:table-cell table:style-name="Таблица42.B2" office:value-type="string">
            <text:p text:style-name="P52"><text:span text:style-name="T14">Пс 29/70 (</text:span><text:span text:style-name="T28">или</text:span><text:span text:style-name="T14"> 69)</text:span></text:p>
            <text:p text:style-name="P36">3Цар 21:1–29 Рим 4:1–12 Лк 5:17–26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3</text:span><text:line-break/><text:span text:style-name="T14">Вт</text:span></text:p>
          </table:table-cell>
          <table:table-cell table:style-name="Таблица42.B2" office:value-type="string">
            <text:p text:style-name="P37">Пс 29/72</text:p>
            <text:p text:style-name="P36">3Цар 22:1–28 Рим 4:13–25 Лк 5:27–32</text:p>
            <text:p text:style-name="P36"/>
            <text:p text:style-name="bold_5f_day"><text:span text:style-name="krest">T</text:span><text:span text:style-name="T14"> 407 Св. Иоанн Златоуст, патриарх Константинопольский,</text:span></text:p>
            <text:p text:style-name="P72">учитель Церкви</text:p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4</text:span><text:line-break/><text:span text:style-name="T14">Ср</text:span></text:p>
          </table:table-cell>
          <table:table-cell table:style-name="Таблица42.B2" office:value-type="string">
            <text:p text:style-name="P52"><text:span text:style-name="T14">Пс 29/78 (</text:span><text:span text:style-name="T28">или</text:span><text:span text:style-name="T14"> 77:1–5,7–8,38–39,68–69)</text:span></text:p>
            <text:p text:style-name="P36">3Цар 22:29–53 Рим 5:1–11 Лк 5:33–39</text:p>
            <text:p text:style-name="P36"/>
            <text:p text:style-name="bold_5f_day"><text:span text:style-name="krest">T</text:span><text:span text:style-name="T14"> 258 Св. Киприан Карфагенский, епископ</text:span></text:p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5</text:span><text:line-break/><text:span text:style-name="T14">Чт</text:span></text:p>
          </table:table-cell>
          <table:table-cell table:style-name="Таблица42.B2" office:value-type="string">
            <text:p text:style-name="P37">Пс 29/67:25–36</text:p>
            <text:p text:style-name="P36">4Цар 1:1–18 Рим 5:12–21 Лк 6:1–5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6</text:span><text:line-break/><text:span text:style-name="T14">Пт</text:span></text:p>
          </table:table-cell>
          <table:table-cell table:style-name="Таблица42.B2" office:value-type="string">
            <text:p text:style-name="P37">Пс 29/54</text:p>
            <text:p text:style-name="P36">4Цар 2:1–22 Рим 6:1–11 Лк 6:6–11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P65"><text:span text:style-name="T14">17</text:span><text:line-break/><text:span text:style-name="T14">Сб</text:span></text:p>
          </table:table-cell>
          <table:table-cell table:style-name="Таблица42.B2" office:value-type="string">
            <text:p text:style-name="P37">Пс 29/48</text:p>
            <text:p text:style-name="P36">4Цар 9:1–20 Рим 6:12–23 Лк 6:12–16</text:p>
            <text:p text:style-name="readings"/>
          </table:table-cell>
        </table:table-row>
      </table:table>
      <text:p text:style-name="P79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68">Сентябрь 201<text:span text:style-name="T41">1</text:span>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P65"><text:span text:style-name="T14">18</text:span><text:line-break/><text:span text:style-name="T14">Вс</text:span></text:p>
          </table:table-cell>
          <table:table-cell table:style-name="Таблица43.B2" office:value-type="string">
            <text:p text:style-name="P82">13-е после Троицы</text:p>
            <text:p text:style-name="P96">Истинно говорю вам:<text:line-break/>так как вы сделали это одному из сих братьев Моих меньших,</text:p>
            <text:p text:style-name="P8">то сделали Мне. (Мф 25:40)</text:p>
            <text:list xml:id="list1619820544" text:continue-numbering="true" text:style-name="List_20_1">
              <text:list-item>
                <text:p text:style-name="P100">зелёный</text:p>
              </text:list-item>
            </text:list>
            <text:p text:style-name="P36">Пс 111:1–2,5–9а </text:p>
            <text:p text:style-name="readings"><text:span text:style-name="T14">Быт 4:1–16а 1Ин 4:7–12 </text:span><text:span text:style-name="T22">Мк 3:31–35</text:span>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19</text:span><text:line-break/><text:span text:style-name="T14">Пн</text:span></text:p>
          </table:table-cell>
          <table:table-cell table:style-name="Таблица43.B2" office:value-type="string">
            <text:p text:style-name="P52"><text:span text:style-name="T14">Пс 111/70 (</text:span><text:span text:style-name="T28">или</text:span><text:span text:style-name="T14"> 69)</text:span></text:p>
            <text:p text:style-name="P36">4Цар 9:21–37 Рим 7:1–13 Лк 6:17–19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20</text:span><text:line-break/><text:span text:style-name="T14">Вт</text:span></text:p>
          </table:table-cell>
          <table:table-cell table:style-name="Таблица43.B2" office:value-type="string">
            <text:p text:style-name="P37">Пс 111/72</text:p>
            <text:p text:style-name="P36">4Цар 11:21–12:21 Рим 7:14–25 Лк 6:20–26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21</text:span><text:line-break/><text:span text:style-name="T14">Ср</text:span></text:p>
          </table:table-cell>
          <table:table-cell table:style-name="Таблица43.B2" office:value-type="string">
            <text:p text:style-name="P82">Святой апостол и евангелист Матфей</text:p>
            <text:p text:style-name="P8">Идите по всему миру и проповедуйте Евангелие всей твари.</text:p>
            <text:p text:style-name="P8">Кто будет веровать и креститься, спасён будет,</text:p>
            <text:p text:style-name="P8">а кто не будет веровать, осуждён будет. (Мк 16:15–16)</text:p>
            <text:p text:style-name="P36">Пс 118:65–72</text:p>
            <text:p text:style-name="P36">Прит 3:13–18 2Кор 4:1–6 Мф 9:9–13 красный</text:p>
            <text:p text:style-name="P8"/>
            <text:p text:style-name="readings"><text:span text:style-name="T14">Пс 111/78 (</text:span><text:span text:style-name="T28">или</text:span><text:span text:style-name="T14"> 77:1–5,7–8,38–39,68–69)</text:span></text:p>
            <text:p text:style-name="P36">4Цар 14:1–16 Рим 8:1–11 Лк 6:27–35</text:p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22</text:span><text:line-break/><text:span text:style-name="T14">Чт</text:span></text:p>
          </table:table-cell>
          <table:table-cell table:style-name="Таблица43.B2" office:value-type="string">
            <text:p text:style-name="P37">Пс 111/67:25–36</text:p>
            <text:p text:style-name="P36">4Цар 14:17–29 Рим 8:12–17 Лк 6:36–42</text:p>
            <text:p text:style-name="P36"/>
            <text:p text:style-name="bold_5f_day"><text:span text:style-name="krest">T</text:span><text:span text:style-name="T14"> 303 Св. Маврикий, мученик</text:span></text:p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23</text:span><text:line-break/><text:span text:style-name="T14">Пт</text:span></text:p>
          </table:table-cell>
          <table:table-cell table:style-name="Таблица43.B2" office:value-type="string">
            <text:p text:style-name="P37">Пс 111/54</text:p>
            <text:p text:style-name="P36">4Цар 16:1–20 Рим 8:18–25 Лк 6:43–49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P65"><text:span text:style-name="T14">24</text:span><text:line-break/><text:span text:style-name="T14">Сб</text:span></text:p>
          </table:table-cell>
          <table:table-cell table:style-name="Таблица43.B2" office:value-type="string">
            <text:p text:style-name="P37">Пс 111/48</text:p>
            <text:p text:style-name="P36">4Цар 17:1–23 Рим 8:26–39 Лк 7:1–10</text:p>
            <text:p text:style-name="readings"/>
          </table:table-cell>
        </table:table-row>
      </table:table>
      <text:p text:style-name="P79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2">Сентябрь — Октябрь 201<text:span text:style-name="T41">1</text:span></text:p>
            </table:table-cell>
            <table:covered-table-cell/>
          </table:table-row>
        </table:table-header-rows>
        <table:table-row table:style-name="Таблица44.1">
          <table:table-cell table:style-name="Таблица44.A2" office:value-type="string">
            <text:p text:style-name="P65"><text:span text:style-name="T14">25</text:span><text:line-break/><text:span text:style-name="T14">Вс</text:span></text:p>
          </table:table-cell>
          <table:table-cell table:style-name="Таблица44.B2" office:value-type="string">
            <text:p text:style-name="P82">14-е после Троицы</text:p>
            <text:p text:style-name="P8">Аллилуйя! Хвали, душа моя, Господа.</text:p>
            <text:p text:style-name="P8">Буду восхвалять Господа, доколе жив. (Пс 145:1–2а)</text:p>
            <text:list xml:id="list1474079109" text:continue-numbering="true" text:style-name="List_20_1">
              <text:list-item>
                <text:p text:style-name="P100">зелёный</text:p>
              </text:list-item>
            </text:list>
            <text:p text:style-name="P36">Пс 145:5–9а,10 </text:p>
            <text:p text:style-name="readings"><text:span text:style-name="T14">Быт 28:10–19а Рим 8:(12–13)14–17 </text:span><text:span text:style-name="T22">Мк 1:40–45</text:span></text:p>
            <text:p text:style-name="P72"/>
            <text:p text:style-name="P72">1555 Аугсбургский мир</text:p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26</text:span><text:line-break/><text:span text:style-name="T14">Пн</text:span></text:p>
          </table:table-cell>
          <table:table-cell table:style-name="Таблица44.B2" office:value-type="string">
            <text:p text:style-name="P52"><text:span text:style-name="T14">Пс 49 (</text:span><text:span text:style-name="T28">или</text:span><text:span text:style-name="T14"> 47)/70 (</text:span><text:span text:style-name="T28">или</text:span><text:span text:style-name="T14"> 69)</text:span></text:p>
            <text:p text:style-name="P36">4Цар 17:24–41 Рим 9:1–13 Лк 7:18–35</text:p>
            <text:p text:style-name="P72"/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27</text:span><text:line-break/><text:span text:style-name="T14">Вт</text:span></text:p>
          </table:table-cell>
          <table:table-cell table:style-name="Таблица44.B2" office:value-type="string">
            <text:p text:style-name="P52"><text:span text:style-name="T14">Пс 49 (</text:span><text:span text:style-name="T28">или</text:span><text:span text:style-name="T14"> 47)/72</text:span></text:p>
            <text:p text:style-name="P36">4Цар 18:1–12 Рим 9:14–29 Лк 7:36–50</text:p>
            <text:p text:style-name="P36"/>
            <text:p text:style-name="P76"><text:span text:style-name="krest">T</text:span><text:span text:style-name="T14"> 287 Свв. Косма и Дамиан, мученики</text:span></text:p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28</text:span><text:line-break/><text:span text:style-name="T14">Ср</text:span></text:p>
          </table:table-cell>
          <table:table-cell table:style-name="Таблица44.B2" office:value-type="string">
            <text:p text:style-name="P52"><text:span text:style-name="T14">Пс 49 (</text:span><text:span text:style-name="T28">или</text:span><text:span text:style-name="T14"> 47)/78 (</text:span><text:span text:style-name="T28">или</text:span><text:span text:style-name="T14"> 77:1–5,7–8,38–39,68–69)</text:span></text:p>
            <text:p text:style-name="P36">4Цар 18:13–37 Рим 9:30–10:11 Лк 8:1–15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29</text:span><text:line-break/><text:span text:style-name="T14">Чт</text:span></text:p>
          </table:table-cell>
          <table:table-cell table:style-name="Таблица44.B2" office:value-type="string">
            <text:p text:style-name="P82">Святой Архангел Михаил и ангелы</text:p>
            <text:p text:style-name="P8">Ангел Господень ополчается вокруг боящихся Его</text:p>
            <text:p text:style-name="P8">и избавляет их. (Пс 33:8)</text:p>
            <text:list xml:id="list718226500" text:continue-numbering="true" text:style-name="List_20_1">
              <text:list-item>
                <text:p text:style-name="P100">белый</text:p>
              </text:list-item>
            </text:list>
            <text:p text:style-name="P36">Пс 102:1–4, 20–22 </text:p>
            <text:p text:style-name="P56"><text:span text:style-name="T22">Нав 5:13–15</text:span><text:span text:style-name="T14"> </text:span><text:span text:style-name="T19">(</text:span><text:span text:style-name="T30">или</text:span><text:span text:style-name="T19"> Дан 10:10–14,12:1–3) </text:span><text:span text:style-name="T14">Отк 12:7–12а(12б) Лк 10:17–20</text:span></text:p>
            <text:p text:style-name="readings"/>
            <text:p text:style-name="P56"><text:span text:style-name="T48">Пс 49 (</text:span><text:span text:style-name="T6">или</text:span><text:span text:style-name="T48"> 47)/67:25–36</text:span></text:p>
            <text:p text:style-name="P61">4Цар 19:1–14 Рим 10:12–21 Лк 8:16–21</text:p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30</text:span><text:line-break/><text:span text:style-name="T14">Пт</text:span></text:p>
          </table:table-cell>
          <table:table-cell table:style-name="Таблица44.B2" office:value-type="string">
            <text:p text:style-name="P52"><text:span text:style-name="T14">Пс 49 (</text:span><text:span text:style-name="T28">или</text:span><text:span text:style-name="T14"> 47)/54</text:span></text:p>
            <text:p text:style-name="P36">4Цар 19:15–37 Рим 11:1–10 Лк 8:22–25</text:p>
            <text:p text:style-name="P36"/>
            <text:p text:style-name="bold_5f_day"><text:span text:style-name="krest">T</text:span><text:span text:style-name="T14"> 420 Св. Иероним, священник и учитель Церкви</text:span></text:p>
          </table:table-cell>
        </table:table-row>
        <table:table-row table:style-name="Таблица44.1">
          <table:table-cell table:style-name="Таблица44.A2" office:value-type="string">
            <text:p text:style-name="P65"><text:span text:style-name="T14">1</text:span><text:line-break/><text:span text:style-name="T14">Сб</text:span></text:p>
          </table:table-cell>
          <table:table-cell table:style-name="Таблица44.B2" office:value-type="string">
            <text:p text:style-name="P52"><text:span text:style-name="T14">Пс 49 (</text:span><text:span text:style-name="T28">или</text:span><text:span text:style-name="T14"> 47)/48</text:span></text:p>
            <text:p text:style-name="P36">4Цар 20:1–21 Рим 11:11–24 Лк 8:26–39</text:p>
            <text:p text:style-name="readings"/>
          </table:table-cell>
        </table:table-row>
      </table:table>
      <text:p text:style-name="P79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68">Октябрь 201<text:span text:style-name="T41">1</text:span>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P65"><text:span text:style-name="T14">2</text:span><text:line-break/><text:span text:style-name="T14">Вс</text:span></text:p>
          </table:table-cell>
          <table:table-cell table:style-name="Таблица45.B2" office:value-type="string">
            <text:p text:style-name="P82">15-е после Троицы</text:p>
            <text:p text:style-name="P8">Все заботы ваши возложите на Господа,</text:p>
            <text:p text:style-name="P8">ибо Он печётся о вас. (1Пет 5:7)</text:p>
            <text:list xml:id="list268616310" text:continue-numbering="true" text:style-name="List_20_1">
              <text:list-item>
                <text:p text:style-name="P100">зелёный</text:p>
              </text:list-item>
            </text:list>
            <text:p text:style-name="P36">Пс 126:1–2 </text:p>
            <text:p text:style-name="readings"><text:span text:style-name="T14">Быт 2:4б–9(10–14)15 1Пет 5:5в–11 </text:span><text:span text:style-name="T22">Лк 18:28–30</text:span>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3</text:span><text:line-break/><text:span text:style-name="T14">Пн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85:1–11</text:span></text:p>
            <text:p text:style-name="P36">4Цар 22:1–20 Рим 11:25–36 Лк 8:40–48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4</text:span><text:line-break/><text:span text:style-name="T14">Вт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64</text:span></text:p>
            <text:p text:style-name="P36">4Цар 23:1–15 Рим 12:1–8 Лк 8:49–56</text:p>
            <text:p text:style-name="bold_5f_day"><text:span text:style-name="krest">T</text:span><text:span text:style-name="T14"> 1226 Св. Франциск Ассизский</text:span>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5</text:span><text:line-break/><text:span text:style-name="T14">Ср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80</text:span></text:p>
            <text:p text:style-name="P36">4Цар 23:16–25 Рим 12:9–21 Лк 9:1–9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6</text:span><text:line-break/><text:span text:style-name="T14">Чт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111</text:span></text:p>
            <text:p text:style-name="P36">4Цар 23:36–24:17 Рим 13:1–7 Лк 9:10–17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7</text:span><text:line-break/><text:span text:style-name="T14">Пт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104:1–11,44–45</text:span></text:p>
            <text:p text:style-name="P36">4Цар 24:18–25:17 Рим 13:8–14 Лк 9:18–27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P65"><text:span text:style-name="T14">8</text:span><text:line-break/><text:span text:style-name="T14">Сб</text:span></text:p>
          </table:table-cell>
          <table:table-cell table:style-name="Таблица45.B2" office:value-type="string">
            <text:p text:style-name="P52"><text:span text:style-name="T14">Пс 36 (</text:span><text:span text:style-name="T28">или</text:span><text:span text:style-name="T14"> 35)/94 (</text:span><text:span text:style-name="T28">или</text:span><text:span text:style-name="T14"> 95)</text:span></text:p>
            <text:p text:style-name="P36">4Цар 25:18–30 Рим 14:1–9 Лк 9:28–36</text:p>
            <text:p text:style-name="readings"/>
          </table:table-cell>
        </table:table-row>
      </table:table>
      <text:p text:style-name="P79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2">Октябрь 201<text:span text:style-name="T41">1</text:span></text:p>
            </table:table-cell>
            <table:covered-table-cell/>
          </table:table-row>
        </table:table-header-rows>
        <table:table-row table:style-name="Таблица46.1">
          <table:table-cell table:style-name="Таблица46.A2" office:value-type="string">
            <text:p text:style-name="P65"><text:span text:style-name="T14">9</text:span><text:line-break/><text:span text:style-name="T14">Вс</text:span></text:p>
          </table:table-cell>
          <table:table-cell table:style-name="Таблица46.B2" office:value-type="string">
            <text:p text:style-name="P82">16-е после Троицы</text:p>
            <text:p text:style-name="P8">Иисус Христос разрушил смерть</text:p>
            <text:p text:style-name="P8">и явил жизнь и нетление через Евангелие. (2Тим 1:10б)</text:p>
            <text:list xml:id="list350838605" text:continue-numbering="true" text:style-name="List_20_1">
              <text:list-item>
                <text:p text:style-name="P100">зелёный</text:p>
              </text:list-item>
            </text:list>
            <text:p text:style-name="P36">Пс 67:4–7а,20–21 </text:p>
            <text:p text:style-name="readings"><text:span text:style-name="T22">Плач 3:22–26,31–32</text:span><text:span text:style-name="T14"> 2Тим 1:7–10 Ин 11:1(2)3,17–27(41–45)</text:span></text:p>
            <text:p text:style-name="P50"/>
            <text:p text:style-name="P81">День Благодарения</text:p>
            <text:p text:style-name="P8">Очи всех уповают на Тебя, Господи,</text:p>
            <text:p text:style-name="P8">и Ты даёшь им пищу их в своё время. (Пс 144:15)</text:p>
            <text:list xml:id="list522846277" text:continue-numbering="true" text:style-name="List_20_1">
              <text:list-item>
                <text:p text:style-name="P100">зелёный</text:p>
              </text:list-item>
            </text:list>
            <text:p text:style-name="P36">Пс 103:10,13–14,27–31 </text:p>
            <text:p text:style-name="readings"><text:span text:style-name="T22">Ис 58:7–12</text:span><text:span text:style-name="T14"> 1Кор 9:6–15 Лк 12:13–21</text:span></text:p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0</text:span><text:line-break/><text:span text:style-name="T14">Пн</text:span></text:p>
          </table:table-cell>
          <table:table-cell table:style-name="Таблица46.B2" office:value-type="string">
            <text:p text:style-name="P51">Пс 85:8–17/67:19–36</text:p>
            <text:p text:style-name="readings">Езд 1:1–11 Рим 14:10–23 Лк 9:37–45</text:p>
            <text:p text:style-name="P49"/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1</text:span><text:line-break/><text:span text:style-name="T14">Вт</text:span></text:p>
          </table:table-cell>
          <table:table-cell table:style-name="Таблица46.B2" office:value-type="string">
            <text:p text:style-name="P37">Пс 85:8–17/64</text:p>
            <text:p text:style-name="P36">Езд 3:1–13 Рим 15:1–13 Лк 9:46–50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2</text:span><text:line-break/><text:span text:style-name="T14">Ср</text:span></text:p>
          </table:table-cell>
          <table:table-cell table:style-name="Таблица46.B2" office:value-type="string">
            <text:p text:style-name="P37">Пс 85:8–17/80</text:p>
            <text:p text:style-name="P36">Езд 4:1–24 Рим 15:14–21 Лк 9:51–56а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3</text:span><text:line-break/><text:span text:style-name="T14">Чт</text:span></text:p>
          </table:table-cell>
          <table:table-cell table:style-name="Таблица46.B2" office:value-type="string">
            <text:p text:style-name="P37">Пс 85:8–17/111</text:p>
            <text:p text:style-name="P36">Езд 5:1–17 Рим 15:22–33 Лк 9:56б–62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4</text:span><text:line-break/><text:span text:style-name="T14">Пт</text:span></text:p>
          </table:table-cell>
          <table:table-cell table:style-name="Таблица46.B2" office:value-type="string">
            <text:p text:style-name="P37">Пс 85:8–17/104:1–11,44–45</text:p>
            <text:p text:style-name="P36">Езд 6:1–22 Рим 16:1–16 Лк 10:1–16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P65"><text:span text:style-name="T14">15</text:span><text:line-break/><text:span text:style-name="T14">Сб</text:span></text:p>
          </table:table-cell>
          <table:table-cell table:style-name="Таблица46.B2" office:value-type="string">
            <text:p text:style-name="P52"><text:span text:style-name="T14">Пс 85:8–17/94 (</text:span><text:span text:style-name="T28">или</text:span><text:span text:style-name="T14"> 95)</text:span></text:p>
            <text:p text:style-name="P36">Езд 7:1–28 Рим 16:17–27 Лк 10:17–22</text:p>
            <text:p text:style-name="readings"/>
          </table:table-cell>
        </table:table-row>
      </table:table>
      <text:p text:style-name="P79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68">Октябрь 201<text:span text:style-name="T41">1</text:span></text:p>
            </table:table-cell>
            <table:covered-table-cell/>
          </table:table-row>
        </table:table-header-rows>
        <table:table-row table:style-name="Таблица47.1">
          <table:table-cell table:style-name="Таблица47.A2" office:value-type="string">
            <text:p text:style-name="P65"><text:span text:style-name="T14">16</text:span><text:line-break/><text:span text:style-name="T14">Вс</text:span></text:p>
          </table:table-cell>
          <table:table-cell table:style-name="Таблица47.B2" office:value-type="string">
            <text:p text:style-name="P82">17-е после Троицы</text:p>
            <text:p text:style-name="P8">Всякий, рождённый от Бога побеждает мир; </text:p>
            <text:p text:style-name="P8">и сия есть победа, победившая мир, вера наша. (1Ин 4:5)</text:p>
            <text:list xml:id="list896345852" text:continue-numbering="true" text:style-name="List_20_1">
              <text:list-item>
                <text:p text:style-name="P100">зелёный</text:p>
              </text:list-item>
            </text:list>
            <text:p text:style-name="P36">Пс 24:8–9,12–15 </text:p>
            <text:p text:style-name="readings"><text:span text:style-name="T14">Ис 49:1–6 Рим 10:9–17(18) </text:span><text:span text:style-name="T22">Мк 9:17–27</text:span></text:p>
            <text:p text:style-name="bold_5f_day"><text:span text:style-name="krest"/></text:p>
            <text:p text:style-name="bold_5f_day"><text:span text:style-name="krest">T</text:span><text:span text:style-name="T14"> 1553 Лукас Кранах</text:span></text:p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17</text:span><text:line-break/><text:span text:style-name="T14">Пн</text:span></text:p>
          </table:table-cell>
          <table:table-cell table:style-name="Таблица47.B2" office:value-type="string">
            <text:p text:style-name="P37">Пс 137/85:1–11</text:p>
            <text:p text:style-name="P36">Езд 8:15–36 Отк 1:1–8 Лк 10:38–42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18</text:span><text:line-break/><text:span text:style-name="T14">Вт</text:span></text:p>
          </table:table-cell>
          <table:table-cell table:style-name="Таблица47.B2" office:value-type="string">
            <text:p text:style-name="P82">Святой евангелист Лука</text:p>
            <text:p text:style-name="P8">Как прекрасны на горах ноги благовестника,</text:p>
            <text:p text:style-name="P8">проповедующего спасение. (из Ис 52:7)</text:p>
            <text:p text:style-name="P36">Пс 21:23–29</text:p>
            <text:p text:style-name="P36">Ис 35:3–6 2Тим 4:5–17</text:p>
            <text:p text:style-name="P36">Лк 10:1–9 красный</text:p>
            <text:p text:style-name="P8"/>
            <text:p text:style-name="P36">Пс 137/64</text:p>
            <text:p text:style-name="P36">Езд 9:1–15 Отк 1:9–20 Лк 11:1–8</text:p>
            <text:p text:style-name="P36"/>
            <text:p text:style-name="P72">2006 Освящение церкви св. Луки, Абакан</text:p>
            <text:p text:style-name="P72">2007 Освящение церкви св. Луки, Юрга</text:p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19</text:span><text:line-break/><text:span text:style-name="T14">Ср</text:span></text:p>
          </table:table-cell>
          <table:table-cell table:style-name="Таблица47.B2" office:value-type="string">
            <text:p text:style-name="P37">Пс 137/80</text:p>
            <text:p text:style-name="P36">Езд 10:1–16 Отк 2:1–7 Лк 11:9–13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20</text:span><text:line-break/><text:span text:style-name="T14">Чт</text:span></text:p>
          </table:table-cell>
          <table:table-cell table:style-name="Таблица47.B2" office:value-type="string">
            <text:p text:style-name="P37">Пс 137/111</text:p>
            <text:p text:style-name="P36">Неем 1:1–11 Отк 2:8–11 Лк 11:14–28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21</text:span><text:line-break/><text:span text:style-name="T14">Пт</text:span></text:p>
          </table:table-cell>
          <table:table-cell table:style-name="Таблица47.B2" office:value-type="string">
            <text:p text:style-name="P37">Пс 137/104:1–11,44–45</text:p>
            <text:p text:style-name="P36">Неем 2:1–20 Отк 2:12–17 Лк 11:29–36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P65"><text:span text:style-name="T14">22</text:span><text:line-break/><text:span text:style-name="T14">Сб</text:span></text:p>
          </table:table-cell>
          <table:table-cell table:style-name="Таблица47.B2" office:value-type="string">
            <text:p text:style-name="P52"><text:span text:style-name="T14">Пс 137/94 (</text:span><text:span text:style-name="T28">или</text:span><text:span text:style-name="T14"> 95)</text:span></text:p>
            <text:p text:style-name="P36">Неем 4:1–23 Отк 2:18–29 Лк 11:37–54</text:p>
            <text:p text:style-name="readings"/>
          </table:table-cell>
        </table:table-row>
      </table:table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2">Октябрь 201<text:span text:style-name="T41">1</text:span></text:p>
            </table:table-cell>
            <table:covered-table-cell/>
          </table:table-row>
        </table:table-header-rows>
        <table:table-row table:style-name="Таблица48.1">
          <table:table-cell table:style-name="Таблица48.A2" office:value-type="string">
            <text:p text:style-name="P65"><text:span text:style-name="T14">23</text:span><text:line-break/><text:span text:style-name="T14">Вс</text:span></text:p>
          </table:table-cell>
          <table:table-cell table:style-name="Таблица48.B2" office:value-type="string">
            <text:p text:style-name="P82">18-е после Троицы</text:p>
            <text:p text:style-name="P8">Мы имеем от Него такую заповедь,<text:line-break/>чтобы любящий Бога любил и брата своего. (1Ин 4:21)</text:p>
            <text:list xml:id="list1127535517" text:continue-numbering="true" text:style-name="List_20_1">
              <text:list-item>
                <text:p text:style-name="P100">зелёный</text:p>
              </text:list-item>
            </text:list>
            <text:p text:style-name="P36">Пс 1 </text:p>
            <text:p text:style-name="readings"><text:span text:style-name="T14">Исх 20:1–17 Рим 14:17–19 </text:span><text:span text:style-name="T22">Мк 10:17–27</text:span></text:p>
            <text:p text:style-name="P7">В следующее воскресенье переводим часы на 1 час назад</text:p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4</text:span><text:line-break/><text:span text:style-name="T14">Пн</text:span></text:p>
          </table:table-cell>
          <table:table-cell table:style-name="Таблица48.B2" office:value-type="string">
            <text:p text:style-name="P37">Пс 40/85:1–11</text:p>
            <text:p text:style-name="P36">Неем 5:1–19 Отк 3:1–6 Лк 12:1–12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5</text:span><text:line-break/><text:span text:style-name="T14">Вт</text:span></text:p>
          </table:table-cell>
          <table:table-cell table:style-name="Таблица48.B2" office:value-type="string">
            <text:p text:style-name="P37">Пс 40/64</text:p>
            <text:p text:style-name="P36">Неем 6:1–19 Отк 3:7–13 Лк 12:13–21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6</text:span><text:line-break/><text:span text:style-name="T14">Ср</text:span></text:p>
          </table:table-cell>
          <table:table-cell table:style-name="Таблица48.B2" office:value-type="string">
            <text:p text:style-name="P37">Пс 40/80</text:p>
            <text:p text:style-name="P36">Неем 8:1–18 Отк 3:14–22 Лк 12:22–34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7</text:span><text:line-break/><text:span text:style-name="T14">Чт</text:span></text:p>
          </table:table-cell>
          <table:table-cell table:style-name="Таблица48.B2" office:value-type="string">
            <text:p text:style-name="P37">Пс 40/111</text:p>
            <text:p text:style-name="P36">Неем 9:1–23 Отк 4:1–11 Лк 12:35–48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8</text:span><text:line-break/><text:span text:style-name="T14">Пт</text:span></text:p>
          </table:table-cell>
          <table:table-cell table:style-name="Таблица48.B2" office:value-type="string">
            <text:p text:style-name="P82">Святые апостолы Симон Зилот и Иуда Фаддей</text:p>
            <text:p text:style-name="P8">Возлюбленные, назидайте себя на святейшей вере вашей,<text:line-break/>молясь в Духе Святом. Сохраняйте себя в любви Божией,<text:line-break/>ожидая милости от Господа нашего Иисуса Христа,</text:p>
            <text:p text:style-name="P8">для вечной жизни. (Иуд 20–21)</text:p>
            <text:p text:style-name="P36">Пс 118:89–96</text:p>
            <text:p text:style-name="P36">Ис 28:14–16 Еф 2:13–22 Ин 14:15–26 красный</text:p>
            <text:p text:style-name="P8"/>
            <text:p text:style-name="P36">Пс 40/104:1–11,44–45</text:p>
            <text:p text:style-name="P36">Неем 9:24–37 Отк 5:1–14 Лк 12:49–53</text:p>
          </table:table-cell>
        </table:table-row>
        <table:table-row table:style-name="Таблица48.1">
          <table:table-cell table:style-name="Таблица48.A2" office:value-type="string">
            <text:p text:style-name="P65"><text:span text:style-name="T14">29</text:span><text:line-break/><text:span text:style-name="T14">Сб</text:span></text:p>
          </table:table-cell>
          <table:table-cell table:style-name="Таблица48.B2" office:value-type="string">
            <text:p text:style-name="P52"><text:span text:style-name="T14">Пс 40/94 (</text:span><text:span text:style-name="T28">или</text:span><text:span text:style-name="T14"> 95)</text:span></text:p>
            <text:p text:style-name="P36">Неем 13:15–1 Отк 6:1–8 Лк 12:54–59</text:p>
            <text:p text:style-name="readings"/>
          </table:table-cell>
        </table:table-row>
      </table:table>
      <text:p text:style-name="P79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68">Октябрь — Ноябрь 201<text:span text:style-name="T41">1</text:span></text:p>
            </table:table-cell>
            <table:covered-table-cell/>
          </table:table-row>
        </table:table-header-rows>
        <table:table-row table:style-name="Таблица49.1">
          <table:table-cell table:style-name="Таблица49.A2" office:value-type="string">
            <text:p text:style-name="P65"><text:span text:style-name="T14">30</text:span><text:line-break/><text:span text:style-name="T14">Вс</text:span></text:p>
          </table:table-cell>
          <table:table-cell table:style-name="Таблица49.B2" office:value-type="string">
            <text:p text:style-name="P82">19-е после Троицы</text:p>
            <text:p text:style-name="P8">Исцели меня, Господи, и исцелён буду;</text:p>
            <text:p text:style-name="P8">спаси меня, и спасён буду. (Иер 17:14)</text:p>
            <text:list xml:id="list124799254" text:continue-numbering="true" text:style-name="List_20_1">
              <text:list-item>
                <text:p text:style-name="P100">зелёный</text:p>
              </text:list-item>
            </text:list>
            <text:p text:style-name="P36">Пс 31:1–5,10–11 </text:p>
            <text:p text:style-name="readings"><text:span text:style-name="T14">Исх 34:4–10 Еф 4:22–32 </text:span><text:span text:style-name="T22">Мк 1:32–39</text:span>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31</text:span><text:line-break/><text:span text:style-name="T14">Пн</text:span></text:p>
          </table:table-cell>
          <table:table-cell table:style-name="Таблица49.B2" office:value-type="string">
            <text:p text:style-name="P82">День Реформации</text:p>
            <text:p text:style-name="P8">Бог нам прибежище и сила,</text:p>
            <text:p text:style-name="P8">скорый помощник в бедах. (Пс 45:2)</text:p>
            <text:list xml:id="list2138320017" text:continue-numbering="true" text:style-name="List_20_1">
              <text:list-item>
                <text:p text:style-name="P100">красный</text:p>
              </text:list-item>
            </text:list>
            <text:p text:style-name="P36">Пс 45:3–4,8 </text:p>
            <text:p text:style-name="readings"><text:span text:style-name="T14">Ис 62:6–7,10–12 Рим 3:19–28 </text:span><text:span text:style-name="T22">Мф 10:26б–33</text:span></text:p>
            <text:p text:style-name="P62"/>
            <text:p text:style-name="P48">Пс 77:1–5,7–8,38–39,68–69/137</text:p>
            <text:p text:style-name="P57">Еккл 1:1–18 Отк 6:9–17 Лк 13:1–5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1</text:span><text:line-break/><text:span text:style-name="T14">Вт</text:span></text:p>
          </table:table-cell>
          <table:table-cell table:style-name="Таблица49.B2" office:value-type="string">
            <text:p text:style-name="P82">День всех святых</text:p>
            <text:p text:style-name="P8">Возрадуемся все о Господе, празднуя торжество</text:p>
            <text:p text:style-name="P8">в честь всех святых; о их славе радуются ангелы,</text:p>
            <text:p text:style-name="P8">с ними восхваляя Сына Божия. (литургич. текст)</text:p>
            <text:p text:style-name="P36">Пс 30:1–6,16–17,24–25</text:p>
            <text:p text:style-name="P36">Ис 26:1–4, 12–13, 19–21 Отк 21:1–6а Мф 5:1–12 белый</text:p>
            <text:p text:style-name="P19"/>
            <text:p text:style-name="P36">Пс 77:1–5,7–8,38–39,68–69/31</text:p>
            <text:p text:style-name="P36">Еккл 2:1–23 Отк 7:1–8 Лк 13:6–9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2</text:span><text:line-break/><text:span text:style-name="T14">Ср</text:span></text:p>
          </table:table-cell>
          <table:table-cell table:style-name="Таблица49.B2" office:value-type="string">
            <text:p text:style-name="P82">Поминовение всех усопших верных</text:p>
            <text:p text:style-name="P8">Вечный покой даруй им, Господи,</text:p>
            <text:p text:style-name="P8">и да сияет им свет вечный. (литургич. текст)</text:p>
            <text:p text:style-name="P36">Прем 3:1–9</text:p>
            <text:p text:style-name="P36">Ис 35:3–10 2Пет 3:8–15а Ин 5:24–29 белый</text:p>
            <text:p text:style-name="P19"/>
            <text:p text:style-name="P36">Пс 77:1–5,7–8,38–39,68–69/57:1–8,12</text:p>
            <text:p text:style-name="P36">Еккл 3:1–15 Отк 7:9–17 Лк 13:10–17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3</text:span><text:line-break/><text:span text:style-name="T14">Чт</text:span></text:p>
          </table:table-cell>
          <table:table-cell table:style-name="Таблица49.B2" office:value-type="string">
            <text:p text:style-name="P52"><text:span text:style-name="T14">Пс 77:1–5,7–8,38–39,68–69/124 (</text:span><text:span text:style-name="T28">или</text:span><text:span text:style-name="T14"> 123)</text:span></text:p>
            <text:p text:style-name="P36">Еккл 4:17–5:19 Отк 8:1–13 Лк 13:18–21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4</text:span><text:line-break/><text:span text:style-name="T14">Пт</text:span></text:p>
          </table:table-cell>
          <table:table-cell table:style-name="Таблица49.B2" office:value-type="string">
            <text:p text:style-name="P37">Пс 77:1–5,7–8,38–39,68–69/61</text:p>
            <text:p text:style-name="P36">Еккл 11:1–8 Отк 9:1–12 Лк 13:22–30</text:p>
          </table:table-cell>
        </table:table-row>
        <table:table-row table:style-name="Таблица49.1">
          <table:table-cell table:style-name="Таблица49.A2" office:value-type="string">
            <text:p text:style-name="P65"><text:span text:style-name="T14">5</text:span><text:line-break/><text:span text:style-name="T14">Сб</text:span></text:p>
          </table:table-cell>
          <table:table-cell table:style-name="Таблица49.B2" office:value-type="string">
            <text:p text:style-name="P52"><text:span text:style-name="T14">Пс 77:1–5,7–8,38–39,68–69/102 (</text:span><text:span text:style-name="T28">или</text:span><text:span text:style-name="T14"> 100)</text:span></text:p>
            <text:p text:style-name="P36">Еккл 11:9–12:14 Отк 9:13–21 Лк 13:31–35</text:p>
          </table:table-cell>
        </table:table-row>
      </table:table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2">Ноябрь 201<text:span text:style-name="T41">1</text:span></text:p>
            </table:table-cell>
            <table:covered-table-cell/>
          </table:table-row>
        </table:table-header-rows>
        <table:table-row table:style-name="Таблица50.1">
          <table:table-cell table:style-name="Таблица50.A2" office:value-type="string">
            <text:p text:style-name="P65"><text:span text:style-name="T14">6</text:span><text:line-break/><text:span text:style-name="T14">Вс</text:span></text:p>
          </table:table-cell>
          <table:table-cell table:style-name="Таблица50.B2" office:value-type="string">
            <text:p text:style-name="P82">Второе перед последним воскресенье<text:line-break/>церковного года <text:span text:style-name="T40">(20-е после Троицы)</text:span></text:p>
            <text:p text:style-name="P8">Вот, теперь время благоприятное,</text:p>
            <text:p text:style-name="P8">вот теперь день спасения. (2Кор 6:2)</text:p>
            <text:list xml:id="list355477990" text:continue-numbering="true" text:style-name="List_20_1">
              <text:list-item>
                <text:p text:style-name="P100">зелёный</text:p>
              </text:list-item>
            </text:list>
            <text:p text:style-name="P36">Пс 89:2–3,5,10–14 </text:p>
            <text:p text:style-name="readings"><text:span text:style-name="T14">Иов 14:1–6 Рим 14:7–9 </text:span><text:span text:style-name="T22">Лк 11:14–23</text:span>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7</text:span><text:line-break/><text:span text:style-name="T14">Пн</text:span></text:p>
          </table:table-cell>
          <table:table-cell table:style-name="Таблица50.B2" office:value-type="string">
            <text:p text:style-name="P37">Пс 84:2–8/137</text:p>
            <text:p text:style-name="P36">Прит 13:1–15 Отк 10:1–7 Лк 14:12–14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8</text:span><text:line-break/><text:span text:style-name="T14">Вт</text:span></text:p>
          </table:table-cell>
          <table:table-cell table:style-name="Таблица50.B2" office:value-type="string">
            <text:p text:style-name="P37">Пс 84:2–8/31</text:p>
            <text:p text:style-name="P36">Прит 14:34–15:17 Отк 10:8–11 Лк 14:25–35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9</text:span><text:line-break/><text:span text:style-name="T14">Ср</text:span></text:p>
          </table:table-cell>
          <table:table-cell table:style-name="Таблица50.B2" office:value-type="string">
            <text:p text:style-name="P37">Пс 84:2–8/57:1–8,12</text:p>
            <text:p text:style-name="P36">Прит 15:18–16:9 Отк 11:1–14 Лк 15:11–32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10</text:span><text:line-break/><text:span text:style-name="T14">Чт</text:span></text:p>
          </table:table-cell>
          <table:table-cell table:style-name="Таблица50.B2" office:value-type="string">
            <text:p text:style-name="P52"><text:span text:style-name="T14">Пс 84:2–8/124 (</text:span><text:span text:style-name="T28">или</text:span><text:span text:style-name="T14"> 123)</text:span></text:p>
            <text:p text:style-name="P36">Прит 16:16–17:5 Отк 11:15–19 Лк 16:14–18</text:p>
            <text:p text:style-name="P36"/>
            <text:p text:style-name="bold_5f_day"><text:span text:style-name="krest">T</text:span><text:span text:style-name="T14"> Св. Лев Великий, папа и учитель Церкви</text:span></text:p>
            <text:p text:style-name="P72">1483 Мартин Лютер</text:p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11</text:span><text:line-break/><text:span text:style-name="T14">Пт</text:span></text:p>
          </table:table-cell>
          <table:table-cell table:style-name="Таблица50.B2" office:value-type="string">
            <text:p text:style-name="P37">Пс 84:2–8/61</text:p>
            <text:p text:style-name="P36">Прит 20:1–15 Отк 12:1–6 Лк 17:1–4</text:p>
            <text:p text:style-name="P36"/>
            <text:p text:style-name="bold_5f_day"><text:span text:style-name="krest">T</text:span><text:span text:style-name="T14"> 397 Св. Мартин Турский</text:span></text:p>
          </table:table-cell>
        </table:table-row>
        <table:table-row table:style-name="Таблица50.1">
          <table:table-cell table:style-name="Таблица50.A2" office:value-type="string">
            <text:p text:style-name="P65"><text:span text:style-name="T14">12</text:span><text:line-break/><text:span text:style-name="T14">Сб</text:span></text:p>
          </table:table-cell>
          <table:table-cell table:style-name="Таблица50.B2" office:value-type="string">
            <text:p text:style-name="P52"><text:span text:style-name="T14">Пс 84:2–8/102 (</text:span><text:span text:style-name="T28">или</text:span><text:span text:style-name="T14"> 100)</text:span></text:p>
            <text:p text:style-name="P36">Прит 22:1–16 Отк 12:7–18 Лк 17:5–10</text:p>
            <text:p text:style-name="readings"/>
          </table:table-cell>
        </table:table-row>
      </table:table>
      <text:p text:style-name="P79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68">Ноябрь 201<text:span text:style-name="T41">1</text:span></text:p>
            </table:table-cell>
            <table:covered-table-cell/>
          </table:table-row>
        </table:table-header-rows>
        <table:table-row table:style-name="Таблица51.1">
          <table:table-cell table:style-name="Таблица51.A2" office:value-type="string">
            <text:p text:style-name="P65"><text:span text:style-name="T14">13</text:span><text:line-break/><text:span text:style-name="T14">Вс</text:span></text:p>
          </table:table-cell>
          <table:table-cell table:style-name="Таблица51.B2" office:value-type="string">
            <text:p text:style-name="P82">Предпоследнее воскресенье церковного года</text:p>
            <text:p text:style-name="P87">(21-е после Троицы)</text:p>
            <text:p text:style-name="P8">Всем нам должно явиться пред судилище Христово,</text:p>
            <text:p text:style-name="P8">чтобы каждому получить соответственно тому, что он делал,</text:p>
            <text:p text:style-name="P8">живя в теле, доброе или худое. (2Кор 5:10)</text:p>
            <text:list xml:id="list1034666173" text:continue-numbering="true" text:style-name="List_20_1">
              <text:list-item>
                <text:p text:style-name="P100">зелёный</text:p>
              </text:list-item>
            </text:list>
            <text:p text:style-name="P36">Пс 49:1,4–6,14–15,23 </text:p>
            <text:p text:style-name="readings"><text:span text:style-name="T14">Иер 8:4–7 Рим 8:18–23(24–25) </text:span><text:span text:style-name="T22">Лк 16:1–8(9)</text:span>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4</text:span><text:line-break/><text:span text:style-name="T14">Пн</text:span></text:p>
          </table:table-cell>
          <table:table-cell table:style-name="Таблица51.B2" office:value-type="string">
            <text:p text:style-name="P37">Пс 142/137</text:p>
            <text:p text:style-name="P36">Иез 1:1–14,22–28 Отк 13:1–10 Лк 17:20–37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5</text:span><text:line-break/><text:span text:style-name="T14">Вт</text:span></text:p>
          </table:table-cell>
          <table:table-cell table:style-name="Таблица51.B2" office:value-type="string">
            <text:p text:style-name="P37">Пс 142/31</text:p>
            <text:p text:style-name="P36">Иез 2:1–10 Отк 13:11–18 Лк 18:1–8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6</text:span><text:line-break/><text:span text:style-name="T14">Ср</text:span></text:p>
          </table:table-cell>
          <table:table-cell table:style-name="Таблица51.B2" office:value-type="string">
            <text:p text:style-name="P37">Пс 142/57:1–8,12</text:p>
            <text:p text:style-name="P36">Иез 3:4–21 Отк 14:1–5 Лк 18:15–17</text:p>
            <text:p text:style-name="P36"/>
            <text:p text:style-name="bold_5f_day"><text:span text:style-name="krest">T</text:span><text:span text:style-name="T14"> 1632 Густав II Адольф, реформатор</text:span></text:p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7</text:span><text:line-break/><text:span text:style-name="T14">Чт</text:span></text:p>
          </table:table-cell>
          <table:table-cell table:style-name="Таблица51.B2" office:value-type="string">
            <text:p text:style-name="P52"><text:span text:style-name="T14">Пс 142/124 (</text:span><text:span text:style-name="T28">или</text:span><text:span text:style-name="T14"> 123)</text:span></text:p>
            <text:p text:style-name="P36">Иез 11:14–25 Отк 14:6–13 Лк 18:18–30</text:p>
            <text:p text:style-name="P36"/>
            <text:p text:style-name="bold_5f_day"><text:span text:style-name="krest">T</text:span><text:span text:style-name="T14"> 1231 Св. Елизавета Тюрингская</text:span></text:p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8</text:span><text:line-break/><text:span text:style-name="T14">Пт</text:span></text:p>
          </table:table-cell>
          <table:table-cell table:style-name="Таблица51.B2" office:value-type="string">
            <text:p text:style-name="P37">Пс 142/61</text:p>
            <text:p text:style-name="P36">Иез 13:1–16 Отк 14:14–20 Лк 19:1–10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P65"><text:span text:style-name="T14">19</text:span><text:line-break/><text:span text:style-name="T14">Сб</text:span></text:p>
          </table:table-cell>
          <table:table-cell table:style-name="Таблица51.B2" office:value-type="string">
            <text:p text:style-name="P52"><text:span text:style-name="T14">Пс 142/102 (</text:span><text:span text:style-name="T28">или</text:span><text:span text:style-name="T14"> 100)</text:span></text:p>
            <text:p text:style-name="P36">Иез 15:1–8 Отк 15:1–4 Лк 19:11–28</text:p>
            <text:p text:style-name="readings"/>
          </table:table-cell>
        </table:table-row>
      </table:table>
      <text:p text:style-name="P79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2">Ноябрь <text:span text:style-name="T41">2011</text:span></text:p>
            </table:table-cell>
            <table:covered-table-cell/>
          </table:table-row>
        </table:table-header-rows>
        <table:table-row table:style-name="Таблица52.1">
          <table:table-cell table:style-name="Таблица52.A2" office:value-type="string">
            <text:p text:style-name="P65"><text:span text:style-name="T14">20</text:span><text:line-break/><text:span text:style-name="T14">Вс</text:span></text:p>
          </table:table-cell>
          <table:table-cell table:style-name="Таблица52.B2" office:value-type="string">
            <text:p text:style-name="P82">Последнее воскресенье церковного года</text:p>
            <text:p text:style-name="P8">Мы ожидаем нового неба и новой земли,</text:p>
            <text:p text:style-name="P8">на которых обитает праведность. (2Пет 3:13б)</text:p>
            <text:list xml:id="list1628095650" text:continue-numbering="true" text:style-name="List_20_1">
              <text:list-item>
                <text:p text:style-name="P100">зелёный</text:p>
              </text:list-item>
            </text:list>
            <text:p text:style-name="P36">Пс 38:5–6,8–9,13а </text:p>
            <text:p text:style-name="readings"><text:span text:style-name="T14">Ис 65:17–19(20–22)23–25 Отк 21:1–7 (</text:span><text:span text:style-name="T28">или</text:span><text:span text:style-name="T14"> 2Пет 3:8-13) </text:span><text:span text:style-name="T22">Лк 12:42–48</text:span>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1</text:span><text:line-break/><text:span text:style-name="T14">Пн</text:span></text:p>
          </table:table-cell>
          <table:table-cell table:style-name="Таблица52.B2" office:value-type="string">
            <text:p text:style-name="P37">Пс 38/49</text:p>
            <text:p text:style-name="P36">Зах 1:1–17 Отк 20:1–10 Лк 21:1–4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2</text:span><text:line-break/><text:span text:style-name="T14">Вт</text:span></text:p>
          </table:table-cell>
          <table:table-cell table:style-name="Таблица52.B2" office:value-type="string">
            <text:p text:style-name="P37">Пс 38/74</text:p>
            <text:p text:style-name="P36">Зах 2:1–13 Отк 20:11–15 Лк 21:5–11</text:p>
            <text:p text:style-name="P36"/>
            <text:p text:style-name="P72">Св. Цецилия, мученица</text:p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3</text:span><text:line-break/><text:span text:style-name="T14">Ср</text:span></text:p>
          </table:table-cell>
          <table:table-cell table:style-name="Таблица52.B2" office:value-type="string">
            <text:p text:style-name="P37">Пс 38/10</text:p>
            <text:p text:style-name="P36">Зах 3:1–10 Отк 21:1–8 Лк 21:12–19</text:p>
            <text:p text:style-name="P36"/>
            <text:p text:style-name="bold_5f_day"><text:span text:style-name="krest">T</text:span><text:span text:style-name="T14"> 101 Св. Климент Римский, папа и мученик</text:span></text:p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4</text:span><text:line-break/><text:span text:style-name="T14">Чт</text:span></text:p>
          </table:table-cell>
          <table:table-cell table:style-name="Таблица52.B2" office:value-type="string">
            <text:p text:style-name="P52"><text:span text:style-name="T14">Пс 38/59 (</text:span><text:span text:style-name="T28">или</text:span><text:span text:style-name="T14"> 60)</text:span></text:p>
            <text:p text:style-name="P36">Зах 4:1–14 Отк 21:9–27 Лк 21:20–24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5</text:span><text:line-break/><text:span text:style-name="T14">Пт</text:span></text:p>
          </table:table-cell>
          <table:table-cell table:style-name="Таблица52.B2" office:value-type="string">
            <text:p text:style-name="P86">Святой апостол Андрей <text:span text:style-name="T50">(30.11)</text:span></text:p>
            <text:p text:style-name="P15">Идите за Мною, говорит Господь, </text:p>
            <text:p text:style-name="P15">и Я сделаю вас ловцами человеков. (из Мф 4:19)</text:p>
            <text:p text:style-name="P43">Пс 91:2–6</text:p>
            <text:p text:style-name="P43">Ис 52:7–10 Рим 10:12–18 Мф 4:12–20 красный</text:p>
            <text:p text:style-name="P14"/>
            <text:p text:style-name="P37">Пс 38/30:10–25</text:p>
            <text:p text:style-name="P36">Зах 7:1–14 Отк 22:1–5 Лк 21:25–28</text:p>
            <text:p text:style-name="P36"/>
            <text:p text:style-name="bold_5f_day"><text:span text:style-name="krest">T</text:span><text:span text:style-name="T14"> 307 Св. Екатерина Александрийская</text:span></text:p>
          </table:table-cell>
        </table:table-row>
        <table:table-row table:style-name="Таблица52.1">
          <table:table-cell table:style-name="Таблица52.A2" office:value-type="string">
            <text:p text:style-name="P65"><text:span text:style-name="T14">26</text:span><text:line-break/><text:span text:style-name="T14">Сб</text:span></text:p>
          </table:table-cell>
          <table:table-cell table:style-name="Таблица52.B2" office:value-type="string">
            <text:p text:style-name="P37">Пс 38/44</text:p>
            <text:p text:style-name="P36">Зах 9:9–17 Отк 22:6–21 Лк 21:29–38</text:p>
            <text:p text:style-name="readings"/>
          </table:table-cell>
        </table:table-row>
      </table:table>
      <text:p text:style-name="P79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68">Ноябрь — Декабрь 201<text:span text:style-name="T41">1</text:span></text:p>
            </table:table-cell>
            <table:covered-table-cell/>
          </table:table-row>
        </table:table-header-rows>
        <table:table-row table:style-name="Таблица53.1">
          <table:table-cell table:style-name="Таблица53.A2" office:value-type="string">
            <text:p text:style-name="P65"><text:span text:style-name="T14">27</text:span><text:line-break/><text:span text:style-name="T14">Вс</text:span></text:p>
          </table:table-cell>
          <table:table-cell table:style-name="Таблица53.B2" office:value-type="string">
            <text:p text:style-name="P82">Первое воскресенье Адвента</text:p>
            <text:p text:style-name="P8">Се Царь твой грядёт к тебе, праведный и спасающий! (Зах 9:9)</text:p>
            <text:list xml:id="list738182071" text:continue-numbering="true" text:style-name="List_20_1">
              <text:list-item>
                <text:p text:style-name="P100">фиолетовый</text:p>
              </text:list-item>
            </text:list>
            <text:p text:style-name="P36">Пс 24:1–7 </text:p>
            <text:p text:style-name="readings"><text:span text:style-name="T14">Иер 23:5–8 </text:span><text:span text:style-name="T22">Отк 5:1–5(6–14)</text:span><text:span text:style-name="T14"> Мф 21:1–9</text:span>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28</text:span><text:line-break/><text:span text:style-name="T14">Пн</text:span></text:p>
          </table:table-cell>
          <table:table-cell table:style-name="Таблица53.B2" office:value-type="string">
            <text:p text:style-name="P37">Пс 24:1–5/39:12–18</text:p>
            <text:p text:style-name="P36">Ис 1:1–18 1Фес 1:1–10 Мк 13:1–8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29</text:span><text:line-break/><text:span text:style-name="T14">Вт</text:span></text:p>
          </table:table-cell>
          <table:table-cell table:style-name="Таблица53.B2" office:value-type="string">
            <text:p text:style-name="P52"><text:span text:style-name="T14">Пс 24:1–5/37 (</text:span><text:span text:style-name="T28">или</text:span><text:span text:style-name="T14"> 38)</text:span></text:p>
            <text:p text:style-name="P36">Ис 2:1–17 1Фес 2:1–12 Мк 13:9–13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30</text:span><text:line-break/><text:span text:style-name="T14">Ср</text:span></text:p>
          </table:table-cell>
          <table:table-cell table:style-name="Таблица53.B2" office:value-type="string">
            <text:p text:style-name="P36">Пс 24:1–5/35</text:p>
            <text:p text:style-name="P36">Ис 5:1–16 1Фес 2:13–20 Мк 13:14–23</text:p>
            <text:p text:style-name="P36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1</text:span><text:line-break/><text:span text:style-name="T14">Чт</text:span></text:p>
          </table:table-cell>
          <table:table-cell table:style-name="Таблица53.B2" office:value-type="string">
            <text:p text:style-name="P37">Пс 24:1–5/110</text:p>
            <text:p text:style-name="P36">Ис 5:18–30 1Фес 3:1–13 Мк 13:24–32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2</text:span><text:line-break/><text:span text:style-name="T14">Пт</text:span></text:p>
          </table:table-cell>
          <table:table-cell table:style-name="Таблица53.B2" office:value-type="string">
            <text:p text:style-name="P37">Пс 24:1–5/108:1–5,23–31</text:p>
            <text:p text:style-name="P36">Ис 6:1–13 1Фес 4:1–12 Мк 13:33–37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P65"><text:span text:style-name="T14">3</text:span><text:line-break/><text:span text:style-name="T14">Сб</text:span></text:p>
          </table:table-cell>
          <table:table-cell table:style-name="Таблица53.B2" office:value-type="string">
            <text:p text:style-name="P37">Пс 24:1–5/41</text:p>
            <text:p text:style-name="P36">Ис 8:16–9:2 1Фес 4:13–18 Мф 24:1–14</text:p>
            <text:p text:style-name="readings"/>
          </table:table-cell>
        </table:table-row>
      </table:table>
      <text:p text:style-name="P79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2">Декабрь 201<text:span text:style-name="T41">1</text:span>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P65"><text:span text:style-name="T14">4</text:span><text:line-break/><text:span text:style-name="T14">Вс</text:span></text:p>
          </table:table-cell>
          <table:table-cell table:style-name="Таблица54.B2" office:value-type="string">
            <text:p text:style-name="P82">Второе воскресенье Адвента</text:p>
            <text:p text:style-name="P8">Боже! Восстанови нас;</text:p>
            <text:p text:style-name="P8">да воссияет лицо Твоё, и спасёмся. (Пс 79:4)</text:p>
            <text:list xml:id="list1861023622" text:continue-numbering="true" text:style-name="List_20_1">
              <text:list-item>
                <text:p text:style-name="P100">фиолетовый</text:p>
              </text:list-item>
            </text:list>
            <text:p text:style-name="P36">Пс 79:2–8,18–20 </text:p>
            <text:p text:style-name="readings"><text:span text:style-name="T22">Ис 63:15–16(17–19а)19б;64:1–3</text:span><text:span text:style-name="T14"> Иак 5:7–8 Лк 21:25–33</text:span></text:p>
            <text:p text:style-name="P36"/>
            <text:p text:style-name="P72">Св. Иоанн Дамаскин, епископ и учитель Церкви</text:p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5</text:span><text:line-break/><text:span text:style-name="T14">Пн</text:span></text:p>
          </table:table-cell>
          <table:table-cell table:style-name="Таблица54.B2" office:value-type="string">
            <text:p text:style-name="P37">Пс 79/39:12–18</text:p>
            <text:p text:style-name="P36">Ис 11:1–10 1Фес 5:1–11 Мф 24:36–42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6</text:span><text:line-break/><text:span text:style-name="T14">Вт</text:span></text:p>
          </table:table-cell>
          <table:table-cell table:style-name="Таблица54.B2" office:value-type="string">
            <text:p text:style-name="P52"><text:span text:style-name="T14">Пс 79/37 (</text:span><text:span text:style-name="T28">или</text:span><text:span text:style-name="T14"> 38)</text:span></text:p>
            <text:p text:style-name="P36">Ис 13:1–13 1Фес 5:12–28 Мф 24:42–51</text:p>
            <text:p text:style-name="P36"/>
            <text:p text:style-name="bold_5f_day"><text:span text:style-name="krest">T</text:span><text:span text:style-name="T14"> 342 Св. Николай, епископ Мир Ликийских</text:span></text:p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7</text:span><text:line-break/><text:span text:style-name="T14">Ср</text:span></text:p>
          </table:table-cell>
          <table:table-cell table:style-name="Таблица54.B2" office:value-type="string">
            <text:p text:style-name="P37">Пс 79/35</text:p>
            <text:p text:style-name="P36">Ис 25:1–9 2Фес 1:1–12 Мф 25:1–13</text:p>
            <text:p text:style-name="P36"/>
            <text:p text:style-name="bold_5f_day"><text:span text:style-name="krest">T</text:span><text:span text:style-name="T14"> 397 Св. Амвросий Медиоланский, епископ</text:span></text:p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8</text:span><text:line-break/><text:span text:style-name="T14">Чт</text:span></text:p>
          </table:table-cell>
          <table:table-cell table:style-name="Таблица54.B2" office:value-type="string">
            <text:p text:style-name="P37">Пс 79/110</text:p>
            <text:p text:style-name="P36">Ис 26:1–13 2Фес 2:1–12 Мф 25:14–30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9</text:span><text:line-break/><text:span text:style-name="T14">Пт</text:span></text:p>
          </table:table-cell>
          <table:table-cell table:style-name="Таблица54.B2" office:value-type="string">
            <text:p text:style-name="P37">Пс 79/108:1–5,23–31</text:p>
            <text:p text:style-name="P36">Ис 29:8–24 2Фес 2:13–3:5 Мф 25:31–46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P65"><text:span text:style-name="T14">10</text:span><text:line-break/><text:span text:style-name="T14">Сб</text:span></text:p>
          </table:table-cell>
          <table:table-cell table:style-name="Таблица54.B2" office:value-type="string">
            <text:p text:style-name="P37">Пс 79/41</text:p>
            <text:p text:style-name="P36">Ис 30:8–18 2Фес 3:6–18 Лк 12:35–48</text:p>
            <text:p text:style-name="readings"/>
          </table:table-cell>
        </table:table-row>
      </table:table>
      <text:p text:style-name="P79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68">Декабрь 201<text:span text:style-name="T41">1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P65"><text:span text:style-name="T14">11</text:span><text:line-break/><text:span text:style-name="T14">Вс</text:span></text:p>
          </table:table-cell>
          <table:table-cell table:style-name="Таблица55.B2" office:value-type="string">
            <text:p text:style-name="P82">Третье воскресенье Адвента</text:p>
            <text:p text:style-name="P8">Яви нам, Господи, милость Твою,</text:p>
            <text:p text:style-name="P8">и спасение Твоё даруй нам. (Пс 84:8)</text:p>
            <text:list xml:id="list1705443603" text:continue-numbering="true" text:style-name="List_20_1">
              <text:list-item>
                <text:p text:style-name="P100">фиолетовый</text:p>
              </text:list-item>
            </text:list>
            <text:p text:style-name="P36">Пс 84:2–5,10–14 </text:p>
            <text:p text:style-name="readings"><text:span text:style-name="T14">Ис 40:1–8(9–11) </text:span><text:span text:style-name="T22">Рим 15:4–13</text:span><text:span text:style-name="T14"> Мф 11:2–6(7–10)</text:span>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2</text:span><text:line-break/><text:span text:style-name="T14">Пн</text:span></text:p>
          </table:table-cell>
          <table:table-cell table:style-name="Таблица55.B2" office:value-type="string">
            <text:p text:style-name="P37">Пс 84:9–14/39:12–18</text:p>
            <text:p text:style-name="P36">Ис 30:19–26 Фил 1:1–11 Лк 1:1–25</text:p>
            <text:p text:style-name="P36"/>
            <text:p text:style-name="P72">2001 Первый учредительный синод сибирских приходов ЭЕЛЦ</text:p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3</text:span><text:line-break/><text:span text:style-name="T14">Вт</text:span></text:p>
          </table:table-cell>
          <table:table-cell table:style-name="Таблица55.B2" office:value-type="string">
            <text:p text:style-name="P52"><text:span text:style-name="T14">Пс 84:9–14/37 (</text:span><text:span text:style-name="T28">или</text:span><text:span text:style-name="T14"> 38)</text:span></text:p>
            <text:p text:style-name="P36">Ис 35:1–10 Фил 1:12–26 Лк 1:26–38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4</text:span><text:line-break/><text:span text:style-name="T14">Ср</text:span></text:p>
          </table:table-cell>
          <table:table-cell table:style-name="Таблица55.B2" office:value-type="string">
            <text:p text:style-name="P37">Пс 84:9–14/35</text:p>
            <text:p text:style-name="P36">Ис 40:1–18 Фил 1:27–2:11 Лк 1:39–56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5</text:span><text:line-break/><text:span text:style-name="T14">Чт</text:span></text:p>
          </table:table-cell>
          <table:table-cell table:style-name="Таблица55.B2" office:value-type="string">
            <text:p text:style-name="P37">Пс 84:9–14/110</text:p>
            <text:p text:style-name="P36">Ис 40:21–31 Фил 2:12–30 Лк 1:57–66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6</text:span><text:line-break/><text:span text:style-name="T14">Пт</text:span></text:p>
          </table:table-cell>
          <table:table-cell table:style-name="Таблица55.B2" office:value-type="string">
            <text:p text:style-name="P37">Пс 84:9–14/108:1–5,23–31</text:p>
            <text:p text:style-name="P36">Ис 42:1–12 Фил 3:1–11 Лк 1:67–80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P65"><text:span text:style-name="T14">17</text:span><text:line-break/><text:span text:style-name="T14">Сб</text:span></text:p>
          </table:table-cell>
          <table:table-cell table:style-name="Таблица55.B2" office:value-type="string">
            <text:p text:style-name="P37">Пс 84:9–14/41</text:p>
            <text:p text:style-name="P36">Ис 43:1–13 Фил 3:12–21 Мф 3:1–12</text:p>
            <text:p text:style-name="P36"/>
            <text:p text:style-name="P72">Св. Лазарь из Вифании</text:p>
          </table:table-cell>
        </table:table-row>
      </table:table>
      <text:p text:style-name="P79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2">Декабрь 201<text:span text:style-name="T41">1</text:span>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P65"><text:span text:style-name="T14">18</text:span><text:line-break/><text:span text:style-name="T14">Вс</text:span></text:p>
          </table:table-cell>
          <table:table-cell table:style-name="Таблица56.B2" office:value-type="string">
            <text:p text:style-name="P82">Четвёртое воскресенье Адвента</text:p>
            <text:p text:style-name="P8">Кропите, небеса, свыше, и облака да проливают праведность;</text:p>
            <text:p text:style-name="P8">да раскроется земля и приносит спасение. (Ис 45:8а)</text:p>
            <text:list xml:id="list1370084159" text:continue-numbering="true" text:style-name="List_20_1">
              <text:list-item>
                <text:p text:style-name="P100">фиолетовый</text:p>
              </text:list-item>
            </text:list>
            <text:p text:style-name="P36">Пс 18:2–7 </text:p>
            <text:p text:style-name="readings"><text:span text:style-name="T14">Ис 52:7–10 </text:span><text:span text:style-name="T22">2Кор 1:18–22</text:span><text:span text:style-name="T14"> Лк 1:(39–45)46–55(56)</text:span>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19</text:span><text:line-break/><text:span text:style-name="T14">Пн</text:span></text:p>
          </table:table-cell>
          <table:table-cell table:style-name="Таблица56.B2" office:value-type="string">
            <text:p text:style-name="P37">Пс 18:2–7/39:12–18</text:p>
            <text:p text:style-name="P36">Ис 43:16–25 Фил 4:1–23 Лк 3:1–9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20</text:span><text:line-break/><text:span text:style-name="T14">Вт</text:span></text:p>
          </table:table-cell>
          <table:table-cell table:style-name="Таблица56.B2" office:value-type="string">
            <text:p text:style-name="P52"><text:span text:style-name="T14">Пс 18:2–7/37 (</text:span><text:span text:style-name="T28">или</text:span><text:span text:style-name="T14"> 38)</text:span></text:p>
            <text:p text:style-name="P36">Ис 44:1–22 Флм 1–24 Лк 3:10–20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21</text:span><text:line-break/><text:span text:style-name="T14">Ср</text:span></text:p>
          </table:table-cell>
          <table:table-cell table:style-name="Таблица56.B2" office:value-type="string">
            <text:p text:style-name="P37">Пс 18:2–7/35</text:p>
            <text:p text:style-name="P36">Ис 45:1–8 2Ин 1–13 Лк 3:21–38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22</text:span><text:line-break/><text:span text:style-name="T14">Чт</text:span></text:p>
          </table:table-cell>
          <table:table-cell table:style-name="Таблица56.B2" office:value-type="string">
            <text:p text:style-name="P37">Пс 18:2–7/110</text:p>
            <text:p text:style-name="P36">Ис 45:18–25 3Ин 1–15 Мф 1:1–17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23</text:span><text:line-break/><text:span text:style-name="T14">Пт</text:span></text:p>
          </table:table-cell>
          <table:table-cell table:style-name="Таблица56.B2" office:value-type="string">
            <text:p text:style-name="P37">Пс 18:2–7/108:1–5,23–31</text:p>
            <text:p text:style-name="P36">Ис 48:12–19 Иуд 1–25 Мк 1:1–8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P65"><text:span text:style-name="T14">24</text:span><text:line-break/><text:span text:style-name="T14">Сб</text:span></text:p>
          </table:table-cell>
          <table:table-cell table:style-name="Таблица56.B2" office:value-type="string">
            <text:p text:style-name="P82">Канун Рождества (<text:span text:style-name="T50">главное </text:span><text:span text:style-name="T52">б</text:span><text:span text:style-name="T50">огослужение</text:span>)</text:p>
            <text:p text:style-name="P8">Явил Господь спасение Своё,</text:p>
            <text:p text:style-name="P8">открыл пред очами народов правду Свою. (Пс 97:2)</text:p>
            <text:list xml:id="list957626205" text:continue-numbering="true" text:style-name="List_20_1">
              <text:list-item>
                <text:p text:style-name="P100">белый</text:p>
              </text:list-item>
            </text:list>
            <text:p text:style-name="P36">Пс 97:1а,3–4; Пс 95:3 </text:p>
            <text:p text:style-name="readings"><text:span text:style-name="T22">Ис 8:22,9:1–7а</text:span><text:span text:style-name="T14"> Тит 2:11–14 Лк 2:1–20</text:span></text:p>
            <text:p text:style-name="P36"/>
            <text:p text:style-name="P29">Пс 18:2–7/108:1–5,23–31</text:p>
            <text:p text:style-name="P58"><text:span text:style-name="T36">Зах 2:10</text:span><text:span text:style-name="T36">–</text:span>13 Мф 1:18–25 Тит 3:4–7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67">Декабрь 201<text:span text:style-name="T41">1</text:span>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P65"><text:span text:style-name="T14">25</text:span><text:line-break/><text:span text:style-name="T14">Вс</text:span></text:p>
          </table:table-cell>
          <table:table-cell table:style-name="Таблица57.B2" office:value-type="string">
            <text:p text:style-name="P82">Рождество Христово <text:span text:style-name="T50">(второе </text:span><text:span text:style-name="T52">б</text:span><text:span text:style-name="T50">огослужение)</text:span></text:p>
            <text:p text:style-name="P8">Когда всё окружало тихое безмолвие,</text:p>
            <text:p text:style-name="P8">и ночь в своём течении достигла середины,</text:p>
            <text:p text:style-name="P8">сошло с небес от царственных престолов</text:p>
            <text:p text:style-name="P8">на середину погибельной земли</text:p>
            <text:p text:style-name="P8">всемогущее Слово Твоё. (Прем 18:14–15)</text:p>
            <text:list xml:id="list2133314198" text:continue-numbering="true" text:style-name="List_20_1">
              <text:list-item>
                <text:p text:style-name="P100">белый</text:p>
              </text:list-item>
            </text:list>
            <text:p text:style-name="P36">Пс 95:1–4,11–12 </text:p>
            <text:p text:style-name="readings"><text:span text:style-name="T14">Мих 5:2–7 </text:span><text:span text:style-name="T22">1Ин 3:1–6</text:span><text:span text:style-name="T14"> Лк 2:1–20</text:span>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26</text:span><text:line-break/><text:span text:style-name="T14">Пн</text:span></text:p>
          </table:table-cell>
          <table:table-cell table:style-name="Таблица57.B2" office:value-type="string">
            <text:p text:style-name="P82">Святой диакон и первомученик Стефан</text:p>
            <text:p text:style-name="P8">Вот, я вижу небеса отверстые,</text:p>
            <text:p text:style-name="P8">и Сына Человеческого, стоящего одесную Бога. (Деян 7:56)</text:p>
            <text:list xml:id="list575017019" text:continue-numbering="true" text:style-name="List_20_1">
              <text:list-item>
                <text:p text:style-name="P100">красный</text:p>
              </text:list-item>
            </text:list>
            <text:p text:style-name="P36">Пс 118:161,163,165–168 </text:p>
            <text:p text:style-name="P63"><text:span text:style-name="T14">2Пар 24:17–21 </text:span><text:span text:style-name="T53">Деян 6:8–15,7:55–60</text:span><text:span text:style-name="T14"> Мф 10:16–22</text:span>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27</text:span><text:line-break/><text:span text:style-name="T14">Вт</text:span></text:p>
          </table:table-cell>
          <table:table-cell table:style-name="Таблица57.B2" office:value-type="string">
            <text:p text:style-name="P82">Святой апостол и евангелист Иоанн</text:p>
            <text:p text:style-name="P8">Слово стало плотию, и обитало с нами. </text:p>
            <text:p text:style-name="P8">И от полноты Его мы все приняли и благодать </text:p>
            <text:p text:style-name="P8">на благодать. (Ин 1:14а,16)</text:p>
            <text:p text:style-name="P36">Пс 91:2–3,13–16 Быт 1:1–5,26–31 1Ин 1:1–2:2 Ин 21:20–25</text:p>
            <text:p text:style-name="P36">белый</text:p>
            <text:p text:style-name="readings"><text:span text:style-name="T14">Пс 91 (</text:span><text:span text:style-name="T28">или</text:span><text:span text:style-name="T14"> 88:2–19, </text:span><text:span text:style-name="T28">или</text:span><text:span text:style-name="T14"> 97)/37 (</text:span><text:span text:style-name="T28">или</text:span><text:span text:style-name="T14"> 38)</text:span></text:p>
            <text:p text:style-name="P36">Ис 49:1–10 Деян 6:8–13;7:2а;51–59 Ин 21:20–24</text:p>
            <text:p text:style-name="P72">* 1971 Геннадий Артин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28</text:span><text:line-break/><text:span text:style-name="T14">Ср</text:span></text:p>
          </table:table-cell>
          <table:table-cell table:style-name="Таблица57.B2" office:value-type="string">
            <text:p text:style-name="P82">Святые невинные вифлеемские младенцы, мученики</text:p>
            <text:p text:style-name="P8">Это те, которые следуют за Агнцем, куда бы Он ни пошёл.</text:p>
            <text:p text:style-name="P8">Они искуплены из людей, как первенцы Богу и Агнцу. (Отк 14:4б)</text:p>
            <text:p text:style-name="P36">Пс 123:2–8 Иер 31:15–17 1Пет 4:12–19 Мф 2:13–18 красный</text:p>
            <text:p text:style-name="P36">Пс 2;8;51/35</text:p>
            <text:p text:style-name="P36">Ис 49:13–19 Отк 14:1–5 Мф 2:13–18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29</text:span><text:line-break/><text:span text:style-name="T14">Чт</text:span></text:p>
          </table:table-cell>
          <table:table-cell table:style-name="Таблица57.B2" office:value-type="string">
            <text:p text:style-name="P52"><text:span text:style-name="T14">Пс 97 (</text:span><text:span text:style-name="T28">или</text:span><text:span text:style-name="T14"> 146)/110</text:span></text:p>
            <text:p text:style-name="P36">Ис 50:1–11 1Ин 2:1–11 Ин 10:11–16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30</text:span><text:line-break/><text:span text:style-name="T14">Пт</text:span></text:p>
          </table:table-cell>
          <table:table-cell table:style-name="Таблица57.B2" office:value-type="string">
            <text:p text:style-name="P52"><text:span text:style-name="T14">Пс 97 (</text:span><text:span text:style-name="T28">или</text:span><text:span text:style-name="T14"> 147)/108:1–5,23–31</text:span></text:p>
            <text:p text:style-name="P36">Ис 51:1–11 1Ин 2:12–29 Ин 1:1–14</text:p>
          </table:table-cell>
        </table:table-row>
        <table:table-row table:style-name="Таблица57.1">
          <table:table-cell table:style-name="Таблица57.A2" office:value-type="string">
            <text:p text:style-name="P65"><text:span text:style-name="T14">31</text:span><text:line-break/><text:span text:style-name="T14">Сб</text:span></text:p>
          </table:table-cell>
          <table:table-cell table:style-name="Таблица57.B2" office:value-type="string">
            <text:p text:style-name="P52"><text:span text:style-name="T14">Пс 97 (</text:span><text:span text:style-name="T28">или</text:span><text:span text:style-name="T14"> 143)/41</text:span></text:p>
            <text:p text:style-name="P36">Ис 52:1–10 1Ин 3:1–10 Ин 1:15–18</text:p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1">Январь 201<text:span text:style-name="T41">2</text:span>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P65"><text:span text:style-name="T14">1</text:span><text:line-break/><text:span text:style-name="T14">Вс</text:span></text:p>
          </table:table-cell>
          <table:table-cell table:style-name="Таблица58.B2" office:value-type="string">
            <text:p text:style-name="P82">Наречение имени Иисуса (Обрезание Господне)</text:p>
            <text:p text:style-name="P8">Господи, Боже наш! Как величествено имя Твоё по всей земле! Слава Твоя простирается превыше небес! (Пс 8:2)</text:p>
            <text:p text:style-name="P36">Пс 8:3–10 Чис 6:22–27 Фил 2:5–12 Лк 2:20–21</text:p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2</text:span><text:line-break/><text:span text:style-name="T14">Пн</text:span></text:p>
          </table:table-cell>
          <table:table-cell table:style-name="Таблица58.B2" office:value-type="string">
            <text:p text:style-name="P52"><text:span text:style-name="T14">Пс 101:20–29 (</text:span><text:span text:style-name="T28">или</text:span><text:span text:style-name="T14"> 1)/39:12–18</text:span></text:p>
            <text:p text:style-name="P36">Ис 54:1–17 1Ин 3:11–24 Мф 2:19–23</text:p>
            <text:p text:style-name="P36"/>
            <text:p text:style-name="bold_5f_day"><text:span text:style-name="krest">T</text:span><text:span text:style-name="T14"> 1872 Вильгельм Лойе, богос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3</text:span><text:line-break/><text:span text:style-name="T14">Вт</text:span></text:p>
          </table:table-cell>
          <table:table-cell table:style-name="Таблица58.B2" office:value-type="string">
            <text:p text:style-name="P52"><text:span text:style-name="T14">Пс 101:20–29 (</text:span><text:span text:style-name="T28">или</text:span><text:span text:style-name="T14"> 134)/37 (</text:span><text:span text:style-name="T28">или</text:span><text:span text:style-name="T14"> 38)</text:span></text:p>
            <text:p text:style-name="P36">Ис 55:1–11 1Ин 4:1–6 Ин 1:29–34</text:p>
            <text:p text:style-name="P36"/>
            <text:p text:style-name="P72">1537 «Шмалькальденские артикулы»</text:p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4</text:span><text:line-break/><text:span text:style-name="T14">Ср</text:span></text:p>
          </table:table-cell>
          <table:table-cell table:style-name="Таблица58.B2" office:value-type="string">
            <text:p text:style-name="P37">Пс 101:20–29;146;85:8–17/35</text:p>
            <text:p text:style-name="P36">Ис 57:14–21 1Ин 4:7–21 Ин 1:43–51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5</text:span><text:line-break/><text:span text:style-name="T14">Чт</text:span></text:p>
          </table:table-cell>
          <table:table-cell table:style-name="Таблица58.B2" office:value-type="string">
            <text:p text:style-name="P52"><text:span text:style-name="T14">Пс 101:20–29 (</text:span><text:span text:style-name="T28">или</text:span><text:span text:style-name="T14"> 14)/110</text:span></text:p>
            <text:p text:style-name="P36">Ис 58:5–14 1Ин 5:1–21 Ин 8:12–20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6</text:span><text:line-break/><text:span text:style-name="T14">Пт</text:span></text:p>
          </table:table-cell>
          <table:table-cell table:style-name="Таблица58.B2" office:value-type="string">
            <text:p text:style-name="P82">Богоявление</text:p>
            <text:p text:style-name="P8">И поклонятся Ему все цари,</text:p>
            <text:p text:style-name="P8">все народы буду служить Ему. (Пс 71:11)</text:p>
            <text:list xml:id="list1005767792" text:continue-numbering="true" text:style-name="List_20_1">
              <text:list-item>
                <text:p text:style-name="P100">белый</text:p>
              </text:list-item>
            </text:list>
            <text:p text:style-name="P36">Утро: Пс 74. Вечер: Пс 71:1а,2а,6–7а,12–15,17а,19б </text:p>
            <text:p text:style-name="readings"><text:span text:style-name="T14">Ис 60:1–6 </text:span><text:span text:style-name="T22">Кол 1:24–27</text:span><text:span text:style-name="T14"> Мф 2:1–12</text:span>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P65"><text:span text:style-name="T14">7</text:span><text:line-break/><text:span text:style-name="T14">Сб</text:span></text:p>
          </table:table-cell>
          <table:table-cell table:style-name="Таблица58.B2" office:value-type="string">
            <text:p text:style-name="P52"><text:span text:style-name="T14">Пс 71 (</text:span><text:span text:style-name="T28">или</text:span><text:span text:style-name="T14"> 74)/109</text:span></text:p>
            <text:p text:style-name="P36">Ис 60:9–22 Еф 1:1–14 Лк 2:41–52</text:p>
            <text:p text:style-name="readings"/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68">Январь 201<text:span text:style-name="T41">2</text:span>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P65"><text:span text:style-name="T14">8</text:span><text:line-break/><text:span text:style-name="T14">Вс</text:span></text:p>
          </table:table-cell>
          <table:table-cell table:style-name="Таблица59.B2" office:value-type="string">
            <text:p text:style-name="P82">Крещение Господне</text:p>
            <text:p text:style-name="P8">Глас Господень над водами,</text:p>
            <text:p text:style-name="P8">Господь над водами многими. (Пс 28:3а,3в)</text:p>
            <text:list xml:id="list514433205" text:continue-numbering="true" text:style-name="List_20_1">
              <text:list-item>
                <text:p text:style-name="P100">белый</text:p>
              </text:list-item>
            </text:list>
            <text:p text:style-name="P36">Пс 44:2–8аб </text:p>
            <text:p text:style-name="readings"><text:span text:style-name="T14">Ис 42:1–4(5–9) (</text:span><text:span text:style-name="T28">или</text:span><text:span text:style-name="T14"> Быт 1:1–5) </text:span><text:span text:style-name="T22">1Кор 1:26–31</text:span><text:span text:style-name="T14"> Мф 3:13–17<text:line-break/>(</text:span><text:span text:style-name="T28">или</text:span><text:span text:style-name="T14"> Ин 1:29–34)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9</text:span><text:line-break/><text:span text:style-name="T14">Пн</text:span></text:p>
          </table:table-cell>
          <table:table-cell table:style-name="Таблица59.B2" office:value-type="string">
            <text:p text:style-name="P37">Пс 99/66</text:p>
            <text:p text:style-name="readings">Ис 63:1–19 Еф 2:1–10 Ин 2:13–25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10</text:span><text:line-break/><text:span text:style-name="T14">Вт</text:span></text:p>
          </table:table-cell>
          <table:table-cell table:style-name="Таблица59.B2" office:value-type="string">
            <text:p text:style-name="P37">Пс 99/55</text:p>
            <text:p text:style-name="P36">Ис 64:1–12 Еф 3:1–13 Ин 3:14–21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11</text:span><text:line-break/><text:span text:style-name="T14">Ср</text:span></text:p>
          </table:table-cell>
          <table:table-cell table:style-name="Таблица59.B2" office:value-type="string">
            <text:p text:style-name="P37">Пс 99/44</text:p>
            <text:p text:style-name="P36">Ис 65:17–25 Еф 3:14–21 Ин 3:22–30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12</text:span><text:line-break/><text:span text:style-name="T14">Чт</text:span></text:p>
          </table:table-cell>
          <table:table-cell table:style-name="Таблица59.B2" office:value-type="string">
            <text:p text:style-name="P37">Пс 99/98</text:p>
            <text:p text:style-name="P36">Ис 66:1–24 Еф 4:1–16 Ин 3:31–36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13</text:span><text:line-break/><text:span text:style-name="T14">Пт</text:span></text:p>
          </table:table-cell>
          <table:table-cell table:style-name="Таблица59.B2" office:value-type="string">
            <text:p text:style-name="P37">Пс 99/22</text:p>
            <text:p text:style-name="P36">Прит 8:1–21 Еф 6:1–9 Мф 5:21–26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P65"><text:span text:style-name="T14">14</text:span><text:line-break/><text:span text:style-name="T14">Сб</text:span></text:p>
          </table:table-cell>
          <table:table-cell table:style-name="Таблица59.B2" office:value-type="string">
            <text:p text:style-name="P37">Пс 99/109</text:p>
            <text:p text:style-name="P36">Прит 9:1–18 Еф 6:10–24 Мф 5:27–32</text:p>
            <text:p text:style-name="readings"/>
          </table:table-cell>
        </table:table-row>
      </table:table>
      <text:p text:style-name="P79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2">Январь 201<text:span text:style-name="T41">2</text:span>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P65"><text:span text:style-name="T14">15</text:span><text:line-break/><text:span text:style-name="T14">Вс</text:span></text:p>
          </table:table-cell>
          <table:table-cell table:style-name="Таблица60.B2" office:value-type="string">
            <text:p text:style-name="P82">2-е после Богоявления</text:p>
            <text:p text:style-name="P96">Закон дан чрез Моисея;<text:line-break/>благодать же и истина произошли чрез Иисуса Христа. (Ин 1:17)</text:p>
            <text:list xml:id="list46150444" text:continue-numbering="true" text:style-name="List_20_1">
              <text:list-item>
                <text:p text:style-name="P100">зелёный</text:p>
              </text:list-item>
            </text:list>
            <text:p text:style-name="P36">Пс 104:1–5,8 </text:p>
            <text:p text:style-name="readings"><text:span text:style-name="T14">Исх 33:17–23 </text:span><text:span text:style-name="T22">1Кор 2:1–10</text:span><text:span text:style-name="T14"> Ин 2:1–11</text:span>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16</text:span><text:line-break/><text:span text:style-name="T14">Пн</text:span></text:p>
          </table:table-cell>
          <table:table-cell table:style-name="Таблица60.B2" office:value-type="string">
            <text:p text:style-name="P37">Пс 104:1–11,44–45/66</text:p>
            <text:p text:style-name="P36">Ос 11:1–9 Кол 1:1–14 Мф 5:33–37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17</text:span><text:line-break/><text:span text:style-name="T14">Вт</text:span></text:p>
          </table:table-cell>
          <table:table-cell table:style-name="Таблица60.B2" office:value-type="string">
            <text:p text:style-name="P37">Пс 104:1–11,44–45/55</text:p>
            <text:p text:style-name="P36">Ос 13:4–15 Кол 1:15–23 Мф 5:38–48</text:p>
            <text:p text:style-name="P36"/>
            <text:p text:style-name="bold_5f_day"><text:span text:style-name="krest">T</text:span><text:span text:style-name="T14"> 356 Св. Антоний Египетский</text:span></text:p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18</text:span><text:line-break/><text:span text:style-name="T14">Ср</text:span></text:p>
          </table:table-cell>
          <table:table-cell table:style-name="Таблица60.B2" office:value-type="string">
            <text:p text:style-name="P82">Исповедание св. апостола Петра</text:p>
            <text:p text:style-name="P8">И сказал Господь: Я молился о тебе, чтобы не оскудела вера твоя;</text:p>
            <text:p text:style-name="P8">и ты утверди братьев твоих. (Лк 22:31а,32а,в)</text:p>
            <text:p text:style-name="P36">Пс 17:2–7,16–19 </text:p>
            <text:p text:style-name="P36">Иез 3:4–11 Деян 4:8–13 Мф 16:13–19 белый</text:p>
            <text:p text:style-name="P8"/>
            <text:p text:style-name="P36">Пс 104:1–11,44–45/99</text:p>
            <text:p text:style-name="P36">Ос 14:2–10 Кол 1:24–2:7 Мф 6:1–18</text:p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19</text:span><text:line-break/><text:span text:style-name="T14">Чт</text:span></text:p>
          </table:table-cell>
          <table:table-cell table:style-name="Таблица60.B2" office:value-type="string">
            <text:p text:style-name="P37">Пс 104:1–11,44–45/98</text:p>
            <text:p text:style-name="P36">Иоил 2:1–14 Кол 2:8–23 Мф 6:19–23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20</text:span><text:line-break/><text:span text:style-name="T14">Пт</text:span></text:p>
          </table:table-cell>
          <table:table-cell table:style-name="Таблица60.B2" office:value-type="string">
            <text:p text:style-name="P37">Пс 104:1–11,44–45/22</text:p>
            <text:p text:style-name="P36">Иоил 2:15–32 Кол 3:1–4:1 Мф 7:1–11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P65"><text:span text:style-name="T14">21</text:span><text:line-break/><text:span text:style-name="T14">Сб</text:span></text:p>
          </table:table-cell>
          <table:table-cell table:style-name="Таблица60.B2" office:value-type="string">
            <text:p text:style-name="P37">Пс 104:1–11,44–45/109</text:p>
            <text:p text:style-name="P36">Иоил 3:1–21 Кол 4:2–18 Мф 7:24–29</text:p>
            <text:p text:style-name="readings"/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68">Январь 201<text:span text:style-name="T41">2</text:span>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P65"><text:span text:style-name="T14">22</text:span><text:line-break/><text:span text:style-name="T14">Вс</text:span></text:p>
          </table:table-cell>
          <table:table-cell table:style-name="Таблица61.B2" office:value-type="string">
            <text:p text:style-name="P82">3-е после Богоявления</text:p>
            <text:p text:style-name="P8">И придут от востока и запада, и севера и юга,</text:p>
            <text:p text:style-name="P8">и возлягут в Царствии Божием. (Лк 13:29)</text:p>
            <text:list xml:id="list2062472114" text:continue-numbering="true" text:style-name="List_20_1">
              <text:list-item>
                <text:p text:style-name="P100">зелёный</text:p>
              </text:list-item>
            </text:list>
            <text:p text:style-name="P36">Пс 85:1–11,17 </text:p>
            <text:p text:style-name="readings"><text:span text:style-name="T22">4Цар 5:(1–8)9–15(16–18)19а</text:span><text:span text:style-name="T14"> Рим 1:(14–15)16–17 Мф 8:5–13</text:span>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3</text:span><text:line-break/><text:span text:style-name="T14">Пн</text:span></text:p>
          </table:table-cell>
          <table:table-cell table:style-name="Таблица61.B2" office:value-type="string">
            <text:p text:style-name="P37">Пс 95/66</text:p>
            <text:p text:style-name="P36">Дан 1:1–21 1Тим 1:1–20 Мф 8:14–17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4</text:span><text:line-break/><text:span text:style-name="T14">Вт</text:span></text:p>
          </table:table-cell>
          <table:table-cell table:style-name="Таблица61.B2" office:value-type="string">
            <text:p text:style-name="P37">Пс 95/55</text:p>
            <text:p text:style-name="P36">Дан 2:1–24 1Тим 2:1–15 Мф 8:18–22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5</text:span><text:line-break/><text:span text:style-name="T14">Ср</text:span></text:p>
          </table:table-cell>
          <table:table-cell table:style-name="Таблица61.B2" office:value-type="string">
            <text:p text:style-name="P82">Обращение св. апостола Павла</text:p>
            <text:p text:style-name="P8">Живу ныне верой в Сына Божия, возлюбившего меня </text:p>
            <text:p text:style-name="P8">и предавшего Себя за меня. (Гал 2:20б<text:span text:style-name="T44">)</text:span></text:p>
            <text:p text:style-name="P36">Пс 66:2–6 3Цар 19:15–21 Деян 9:1–22 Мк 16:15–18 белый</text:p>
            <text:p text:style-name="P8"/>
            <text:p text:style-name="P36">Пс 95/99</text:p>
            <text:p text:style-name="P36">Дан 2:25–49 1Тим 3:1–16 Мф 8:28–34</text:p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6</text:span><text:line-break/><text:span text:style-name="T14">Чт</text:span></text:p>
          </table:table-cell>
          <table:table-cell table:style-name="Таблица61.B2" office:value-type="string">
            <text:p text:style-name="P37">Пс 95/98</text:p>
            <text:p text:style-name="P36">Дан 3:31–4:15 1Тим 4:1–16 Мф 9:1–8</text:p>
            <text:p text:style-name="P36"/>
            <text:p text:style-name="bold_5f_day"><text:span text:style-name="krest">T</text:span><text:span text:style-name="T14"> Свв. Тимофей и Тит, епископы, мученики</text:span></text:p>
            <text:p text:style-name="P73">Пс 99/83</text:p>
            <text:p text:style-name="P75"><text:span text:style-name="T16">Иез 34:11–16 Тит 1:1–9 </text:span><text:span text:style-name="T29">или</text:span><text:span text:style-name="T16"> 2Тим 1:1–8 Мф 24:42–47</text:span></text:p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7</text:span><text:line-break/><text:span text:style-name="T14">Пт</text:span></text:p>
          </table:table-cell>
          <table:table-cell table:style-name="Таблица61.B2" office:value-type="string">
            <text:p text:style-name="P37">Пс 95/22</text:p>
            <text:p text:style-name="P36">Дан 4:16–34 1Тим 5:1–25 Мф 9:9–17</text:p>
            <text:p text:style-name="P36"/>
            <text:p text:style-name="bold_5f_day"><text:span text:style-name="krest">T</text:span><text:span text:style-name="T14"> 1274 Св. Фома Аквинский</text:span></text:p>
          </table:table-cell>
        </table:table-row>
        <table:table-row table:style-name="Таблица61.1">
          <table:table-cell table:style-name="Таблица61.A2" office:value-type="string">
            <text:p text:style-name="P65"><text:span text:style-name="T14">28</text:span><text:line-break/><text:span text:style-name="T14">Сб</text:span></text:p>
          </table:table-cell>
          <table:table-cell table:style-name="Таблица61.B2" office:value-type="string">
            <text:p text:style-name="P37">Пс 95/109</text:p>
            <text:p text:style-name="P36">Дан 5:1–30 1Тим 6:1–21 Мф 9:18–34</text:p>
            <text:p text:style-name="readings"/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2">Январь — Февраль <text:span text:style-name="T41">2012</text:span>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P65"><text:span text:style-name="T14">29</text:span><text:line-break/><text:span text:style-name="T14">Вс</text:span></text:p>
          </table:table-cell>
          <table:table-cell table:style-name="Таблица62.B2" office:value-type="string">
            <text:p text:style-name="P89">4-е после Богоявления</text:p>
            <text:p text:style-name="P18">Придите и воззрите на дела Бога, страшного </text:p>
            <text:p text:style-name="P18">в делах над сынами человеческими. (Пс 65:6)</text:p>
            <text:list xml:id="list115413069" text:continue-numbering="true" text:style-name="List_20_1">
              <text:list-item>
                <text:p text:style-name="P100">зелёный</text:p>
              </text:list-item>
            </text:list>
            <text:p text:style-name="P41">Пс 106:1–2,23–32</text:p>
            <text:p text:style-name="P54"><text:span text:style-name="T16">Ис 51:9–16 </text:span><text:span text:style-name="T24">Еф 1:15–20а</text:span><text:span text:style-name="T16"> Мк 4:35–41</text:span></text:p>
            <text:p text:style-name="readings"/>
          </table:table-cell>
        </table:table-row>
        <table:table-row table:style-name="Таблица62.1">
          <table:table-cell table:style-name="Таблица62.A2" office:value-type="string">
            <text:p text:style-name="P65"><text:span text:style-name="T14">30</text:span><text:line-break/><text:span text:style-name="T14">Пн</text:span></text:p>
          </table:table-cell>
          <table:table-cell table:style-name="Таблица62.B2" office:value-type="string">
            <text:p text:style-name="P37">Пс 92/17:26–37,49–51</text:p>
            <text:p text:style-name="P36">Дан 6:1–13 2Тим 1:1–18 Мф 9:35–10:15</text:p>
            <text:p text:style-name="readings"/>
          </table:table-cell>
        </table:table-row>
        <table:table-row table:style-name="Таблица62.1">
          <table:table-cell table:style-name="Таблица62.A2" office:value-type="string">
            <text:p text:style-name="P65"><text:span text:style-name="T14">31</text:span><text:line-break/><text:span text:style-name="T14">Вт</text:span></text:p>
          </table:table-cell>
          <table:table-cell table:style-name="Таблица62.B2" office:value-type="string">
            <text:p text:style-name="P52"><text:span text:style-name="T14">Пс 92/43 (</text:span><text:span text:style-name="T28">или</text:span><text:span text:style-name="T14"> 45)</text:span></text:p>
            <text:p text:style-name="P36">Дан 6:14–28 2Тим 2:1–13 Мф 10:16–26а</text:p>
            <text:p text:style-name="readings"/>
          </table:table-cell>
        </table:table-row>
        <table:table-row table:style-name="Таблица62.1">
          <table:table-cell table:style-name="Таблица62.A2" office:value-type="string">
            <text:p text:style-name="P65"><text:span text:style-name="T14">1</text:span><text:line-break/><text:span text:style-name="T14">Ср</text:span></text:p>
          </table:table-cell>
          <table:table-cell table:style-name="Таблица62.B2" office:value-type="string">
            <text:p text:style-name="P37">Пс 92/136:1–6</text:p>
            <text:p text:style-name="P36">Дан 7:1–28 2Тим 2:14–26 Мф 10:26б–33</text:p>
            <text:p text:style-name="readings"/>
          </table:table-cell>
        </table:table-row>
        <table:table-row table:style-name="Таблица62.1">
          <table:table-cell table:style-name="Таблица62.A1" office:value-type="string">
            <text:p text:style-name="P65"><text:span text:style-name="T14">2</text:span><text:line-break/><text:span text:style-name="T14">Чт</text:span></text:p>
          </table:table-cell>
          <table:table-cell table:style-name="Таблица62.B6" office:value-type="string">
            <text:p text:style-name="P82">Сретение Господне</text:p>
            <text:p text:style-name="P8">Видели очи мои спасение Твоё, </text:p>
            <text:p text:style-name="P8">которое Ты уготовал пред лицом всех народов,</text:p>
            <text:p text:style-name="P8">свет к просвещению язычников, </text:p>
            <text:p text:style-name="P8">и славу народа Твоего Израиля. (Лк 2:30–32)</text:p>
            <text:p text:style-name="P36">Пс 84:2–3,9а,10–11 </text:p>
            <text:p text:style-name="P36">Мал 3:1–4 Евр 2:14–18 Лк 2:22–40 белый</text:p>
            <text:p text:style-name="P8"/>
            <text:p text:style-name="P36">Пс 92/81</text:p>
            <text:p text:style-name="P36">Дан 9:1–27 2Тим 3:1–9 Мф 10:34–42</text:p>
          </table:table-cell>
        </table:table-row>
      </table:table>
      <text:p text:style-name="P94"/>
      <text:p text:style-name="P93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2" svg:font-family="LTSsymbols" style:font-pitch="variable"/>
    <style:font-face style:name="LTSsymbols1" svg:font-family="LTSsymbols" style:font-adornments="Обычный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size="12pt" style:font-size-asian="12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size="10pt" fo:font-weight="normal"/>
    </style:style>
    <style:style style:name="seazon" style:family="paragraph" style:parent-style-name="Standard">
      <style:text-properties style:font-name="Calibri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size="8pt"/>
    </style:style>
    <style:style style:name="readings" style:family="paragraph" style:parent-style-name="Standard">
      <style:text-properties style:font-name="Calibri2" fo:font-size="8pt"/>
    </style:style>
    <style:style style:name="bold_5f_day" style:display-name="bold_day" style:family="paragraph" style:parent-style-name="Standard">
      <style:text-properties style:font-name="Calibri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rest" style:family="text" style:parent-style-name="readings_20_Знак_20_Знак">
      <style:text-properties style:font-name="LTS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рковный календарь СЕЛЦ Адвент 2010-Сретение 2012</dc:title>
    <meta:editing-cycles>1</meta:editing-cycles>
    <meta:creation-date>2011-01-17T15:39:12</meta:creation-date>
    <meta:editing-duration>PT00H00M00S</meta:editing-duration>
    <meta:generator>OpenOffice.org/3.2$Unix OpenOffice.org_project/320m19$Build-9505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6" meta:paragraph-count="1966" meta:word-count="8111" meta:character-count="45934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_Wordconv" xlink:href=""/>
  </office:meta>
</office:document-meta>
</file>