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4" style:family="table">
      <style:table-properties style:width="9.507cm" fo:margin-left="0cm" fo:margin-right="-0.007cm" fo:break-before="page" table:align="margins" style:writing-mode="lr-tb"/>
    </style:style>
    <style:style style:name="Таблица54.A" style:family="table-column">
      <style:table-column-properties style:column-width="0.915cm" style:rel-column-width="6310*"/>
    </style:style>
    <style:style style:name="Таблица54.B" style:family="table-column">
      <style:table-column-properties style:column-width="8.592cm" style:rel-column-width="59225*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fo:padding="0.101cm" fo:border-left="none" fo:border-right="none" fo:border-top="none" fo:border-bottom="1pt solid #000000"/>
    </style:style>
    <style:style style:name="Таблица54.A2" style:family="table-cell">
      <style:table-cell-properties fo:padding="0.101cm" fo:border-left="none" fo:border-right="none" fo:border-top="none" fo:border-bottom="0.5pt solid #000000"/>
    </style:style>
    <style:style style:name="Таблица54.B2" style:family="table-cell">
      <style:table-cell-properties fo:padding="0.101cm" fo:border-left="2.5pt solid #000000" fo:border-right="none" fo:border-top="none" fo:border-bottom="0.5pt solid #000000"/>
    </style:style>
    <style:style style:name="Таблица55" style:family="table">
      <style:table-properties style:width="9.507cm" fo:margin-left="0cm" fo:margin-right="-0.007cm" fo:break-before="page" table:align="margins" style:writing-mode="lr-tb"/>
    </style:style>
    <style:style style:name="Таблица55.A" style:family="table-column">
      <style:table-column-properties style:column-width="0.915cm" style:rel-column-width="6310*"/>
    </style:style>
    <style:style style:name="Таблица55.B" style:family="table-column">
      <style:table-column-properties style:column-width="8.592cm" style:rel-column-width="59225*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fo:padding="0.101cm" fo:border-left="none" fo:border-right="none" fo:border-top="none" fo:border-bottom="1pt solid #000000"/>
    </style:style>
    <style:style style:name="Таблица55.A2" style:family="table-cell">
      <style:table-cell-properties fo:padding="0.101cm" fo:border-left="none" fo:border-right="none" fo:border-top="none" fo:border-bottom="0.5pt solid #000000"/>
    </style:style>
    <style:style style:name="Таблица55.B2" style:family="table-cell">
      <style:table-cell-properties fo:padding="0.101cm" fo:border-left="2.5pt solid #000000" fo:border-right="none" fo:border-top="none" fo:border-bottom="0.5pt solid #000000"/>
    </style:style>
    <style:style style:name="Таблица56" style:family="table">
      <style:table-properties style:width="9.507cm" fo:margin-left="0cm" fo:margin-right="-0.007cm" fo:break-before="page" table:align="margins" style:writing-mode="lr-tb"/>
    </style:style>
    <style:style style:name="Таблица56.A" style:family="table-column">
      <style:table-column-properties style:column-width="0.915cm" style:rel-column-width="6310*"/>
    </style:style>
    <style:style style:name="Таблица56.B" style:family="table-column">
      <style:table-column-properties style:column-width="8.592cm" style:rel-column-width="59225*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fo:padding="0.101cm" fo:border-left="none" fo:border-right="none" fo:border-top="none" fo:border-bottom="1pt solid #000000"/>
    </style:style>
    <style:style style:name="Таблица56.A2" style:family="table-cell">
      <style:table-cell-properties fo:padding="0.101cm" fo:border-left="none" fo:border-right="none" fo:border-top="none" fo:border-bottom="0.5pt solid #000000"/>
    </style:style>
    <style:style style:name="Таблица56.B2" style:family="table-cell">
      <style:table-cell-properties fo:padding="0.101cm" fo:border-left="2.5pt solid #000000" fo:border-right="none" fo:border-top="none" fo:border-bottom="0.5pt solid #000000"/>
    </style:style>
    <style:style style:name="Таблица57" style:family="table">
      <style:table-properties style:width="9.507cm" fo:margin-left="0cm" fo:margin-right="-0.007cm" fo:break-before="page" table:align="margins" style:writing-mode="lr-tb"/>
    </style:style>
    <style:style style:name="Таблица57.A" style:family="table-column">
      <style:table-column-properties style:column-width="0.915cm" style:rel-column-width="6310*"/>
    </style:style>
    <style:style style:name="Таблица57.B" style:family="table-column">
      <style:table-column-properties style:column-width="8.592cm" style:rel-column-width="59225*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fo:padding="0.101cm" fo:border-left="none" fo:border-right="none" fo:border-top="none" fo:border-bottom="1pt solid #000000"/>
    </style:style>
    <style:style style:name="Таблица57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57.B2" style:family="table-cell">
      <style:table-cell-properties fo:padding-left="0.101cm" fo:padding-right="0.101cm" fo:padding-top="0cm" fo:padding-bottom="0cm" fo:border-left="2.5pt solid #000000" fo:border-right="none" fo:border-top="none" fo:border-bottom="0.5pt solid #000000"/>
    </style:style>
    <style:style style:name="Таблица57.A8" style:family="table-cell">
      <style:table-cell-properties fo:padding-left="0.101cm" fo:padding-right="0.101cm" fo:padding-top="0cm" fo:padding-bottom="0.101cm" fo:border-left="none" fo:border-right="none" fo:border-top="none" fo:border-bottom="0.5pt solid #000000"/>
    </style:style>
    <style:style style:name="Таблица57.B8" style:family="table-cell">
      <style:table-cell-properties fo:padding-left="0.101cm" fo:padding-right="0.101cm" fo:padding-top="0cm" fo:padding-bottom="0.101cm" fo:border-left="2.5pt solid #000000" fo:border-right="none" fo:border-top="none" fo:border-bottom="0.5pt solid #000000"/>
    </style:style>
    <style:style style:name="Таблица58" style:family="table">
      <style:table-properties style:width="9.507cm" fo:margin-left="0cm" fo:margin-right="-0.007cm" fo:break-before="page" table:align="margins" style:writing-mode="lr-tb"/>
    </style:style>
    <style:style style:name="Таблица58.A" style:family="table-column">
      <style:table-column-properties style:column-width="0.915cm" style:rel-column-width="6310*"/>
    </style:style>
    <style:style style:name="Таблица58.B" style:family="table-column">
      <style:table-column-properties style:column-width="8.592cm" style:rel-column-width="59225*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fo:padding="0.101cm" fo:border-left="none" fo:border-right="none" fo:border-top="none" fo:border-bottom="1pt solid #000000"/>
    </style:style>
    <style:style style:name="Таблица58.A2" style:family="table-cell">
      <style:table-cell-properties fo:padding="0.101cm" fo:border-left="none" fo:border-right="none" fo:border-top="none" fo:border-bottom="0.5pt solid #000000"/>
    </style:style>
    <style:style style:name="Таблица58.B2" style:family="table-cell">
      <style:table-cell-properties fo:padding="0.101cm" fo:border-left="2.5pt solid #000000" fo:border-right="none" fo:border-top="none" fo:border-bottom="0.5pt solid #000000"/>
    </style:style>
    <style:style style:name="Таблица59" style:family="table">
      <style:table-properties style:width="9.507cm" fo:margin-left="0cm" fo:margin-right="-0.007cm" fo:break-before="page" table:align="margins" style:writing-mode="lr-tb"/>
    </style:style>
    <style:style style:name="Таблица59.A" style:family="table-column">
      <style:table-column-properties style:column-width="0.915cm" style:rel-column-width="6310*"/>
    </style:style>
    <style:style style:name="Таблица59.B" style:family="table-column">
      <style:table-column-properties style:column-width="8.592cm" style:rel-column-width="59225*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fo:padding="0.101cm" fo:border-left="none" fo:border-right="none" fo:border-top="none" fo:border-bottom="1pt solid #000000"/>
    </style:style>
    <style:style style:name="Таблица59.A2" style:family="table-cell">
      <style:table-cell-properties fo:padding="0.101cm" fo:border-left="none" fo:border-right="none" fo:border-top="none" fo:border-bottom="0.5pt solid #000000"/>
    </style:style>
    <style:style style:name="Таблица59.B2" style:family="table-cell">
      <style:table-cell-properties fo:padding="0.101cm" fo:border-left="2.5pt solid #000000" fo:border-right="none" fo:border-top="none" fo:border-bottom="0.5pt solid #000000"/>
    </style:style>
    <style:style style:name="Таблица60" style:family="table">
      <style:table-properties style:width="9.507cm" fo:margin-left="0cm" fo:margin-right="-0.007cm" fo:break-before="page" table:align="margins" style:writing-mode="lr-tb"/>
    </style:style>
    <style:style style:name="Таблица60.A" style:family="table-column">
      <style:table-column-properties style:column-width="0.915cm" style:rel-column-width="6310*"/>
    </style:style>
    <style:style style:name="Таблица60.B" style:family="table-column">
      <style:table-column-properties style:column-width="8.592cm" style:rel-column-width="59225*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fo:padding="0.101cm" fo:border-left="none" fo:border-right="none" fo:border-top="none" fo:border-bottom="1pt solid #000000"/>
    </style:style>
    <style:style style:name="Таблица60.A2" style:family="table-cell">
      <style:table-cell-properties fo:padding="0.101cm" fo:border-left="none" fo:border-right="none" fo:border-top="none" fo:border-bottom="0.5pt solid #000000"/>
    </style:style>
    <style:style style:name="Таблица60.B2" style:family="table-cell">
      <style:table-cell-properties fo:padding="0.101cm" fo:border-left="2.5pt solid #000000" fo:border-right="none" fo:border-top="none" fo:border-bottom="0.5pt solid #000000"/>
    </style:style>
    <style:style style:name="Таблица61" style:family="table">
      <style:table-properties style:width="9.507cm" fo:margin-left="0cm" fo:margin-right="-0.007cm" fo:break-before="page" table:align="margins" style:writing-mode="lr-tb"/>
    </style:style>
    <style:style style:name="Таблица61.A" style:family="table-column">
      <style:table-column-properties style:column-width="0.915cm" style:rel-column-width="6310*"/>
    </style:style>
    <style:style style:name="Таблица61.B" style:family="table-column">
      <style:table-column-properties style:column-width="8.592cm" style:rel-column-width="59225*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fo:padding="0.101cm" fo:border-left="none" fo:border-right="none" fo:border-top="none" fo:border-bottom="1pt solid #000000"/>
    </style:style>
    <style:style style:name="Таблица61.A2" style:family="table-cell">
      <style:table-cell-properties fo:padding="0.101cm" fo:border-left="none" fo:border-right="none" fo:border-top="none" fo:border-bottom="0.5pt solid #000000"/>
    </style:style>
    <style:style style:name="Таблица61.B2" style:family="table-cell">
      <style:table-cell-properties fo:padding="0.101cm" fo:border-left="2.5pt solid #000000" fo:border-right="none" fo:border-top="none" fo:border-bottom="0.5pt solid #000000"/>
    </style:style>
    <style:style style:name="Таблица62" style:family="table">
      <style:table-properties style:width="9.507cm" fo:margin-left="0cm" fo:margin-right="-0.007cm" fo:break-before="page" table:align="margins" style:writing-mode="lr-tb"/>
    </style:style>
    <style:style style:name="Таблица62.A" style:family="table-column">
      <style:table-column-properties style:column-width="0.915cm" style:rel-column-width="6310*"/>
    </style:style>
    <style:style style:name="Таблица62.B" style:family="table-column">
      <style:table-column-properties style:column-width="8.592cm" style:rel-column-width="59225*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fo:padding="0.101cm" fo:border-left="none" fo:border-right="none" fo:border-top="none" fo:border-bottom="1pt solid #000000"/>
    </style:style>
    <style:style style:name="Таблица62.A2" style:family="table-cell">
      <style:table-cell-properties fo:padding="0.101cm" fo:border-left="none" fo:border-right="none" fo:border-top="none" fo:border-bottom="0.5pt solid #000000"/>
    </style:style>
    <style:style style:name="Таблица62.B2" style:family="table-cell">
      <style:table-cell-properties fo:padding="0.101cm" fo:border-left="2.5pt solid #000000" fo:border-right="none" fo:border-top="none" fo:border-bottom="0.5pt solid #000000"/>
    </style:style>
    <style:style style:name="Таблица62.6" style:family="table-row">
      <style:table-row-properties style:min-row-height="0.942cm" fo:keep-together="auto"/>
    </style:style>
    <style:style style:name="Таблица62.A6" style:family="table-cell">
      <style:table-cell-properties fo:padding="0.101cm" fo:border-left="none" fo:border-right="none" fo:border-top="none" fo:border-bottom="0.05pt solid #000000"/>
    </style:style>
    <style:style style:name="Таблица62.B6" style:family="table-cell">
      <style:table-cell-properties fo:padding="0.101cm" fo:border-left="2.5pt solid #000000" fo:border-right="none" fo:border-top="none" fo:border-bottom="0.05pt solid #000000"/>
    </style:style>
    <style:style style:name="Таблица1" style:family="table" style:master-page-name="Standard">
      <style:table-properties style:width="9.5cm" style:page-number="auto" fo:break-before="page" table:align="margins" style:writing-mode="lr-tb"/>
    </style:style>
    <style:style style:name="Таблица1.A" style:family="table-column">
      <style:table-column-properties style:column-width="0.91cm" style:rel-column-width="6278*"/>
    </style:style>
    <style:style style:name="Таблица1.B" style:family="table-column">
      <style:table-column-properties style:column-width="8.59cm" style:rel-column-width="5925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" style:family="table" style:master-page-name="Standard">
      <style:table-properties style:width="9.5cm" style:page-number="auto" fo:break-before="page" table:align="margins" style:writing-mode="lr-tb"/>
    </style:style>
    <style:style style:name="Таблица2.A" style:family="table-column">
      <style:table-column-properties style:column-width="0.91cm" style:rel-column-width="6278*"/>
    </style:style>
    <style:style style:name="Таблица2.B" style:family="table-column">
      <style:table-column-properties style:column-width="8.59cm" style:rel-column-width="5925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" style:family="table" style:master-page-name="Standard">
      <style:table-properties style:width="9.5cm" style:page-number="auto" fo:break-before="page" table:align="margins" style:writing-mode="lr-tb"/>
    </style:style>
    <style:style style:name="Таблица3.A" style:family="table-column">
      <style:table-column-properties style:column-width="0.91cm" style:rel-column-width="6278*"/>
    </style:style>
    <style:style style:name="Таблица3.B" style:family="table-column">
      <style:table-column-properties style:column-width="8.59cm" style:rel-column-width="5925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" style:family="table" style:master-page-name="Standard">
      <style:table-properties style:width="9.5cm" style:page-number="auto" fo:break-before="page" table:align="margins" style:writing-mode="lr-tb"/>
    </style:style>
    <style:style style:name="Таблица4.A" style:family="table-column">
      <style:table-column-properties style:column-width="0.91cm" style:rel-column-width="6278*"/>
    </style:style>
    <style:style style:name="Таблица4.B" style:family="table-column">
      <style:table-column-properties style:column-width="8.59cm" style:rel-column-width="5925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0.A" style:family="table-column">
      <style:table-column-properties style:column-width="0.91cm"/>
    </style:style>
    <style:style style:name="Таблица10.B" style:family="table-column">
      <style:table-column-properties style:column-width="8.5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1.A" style:family="table-column">
      <style:table-column-properties style:column-width="0.91cm"/>
    </style:style>
    <style:style style:name="Таблица11.B" style:family="table-column">
      <style:table-column-properties style:column-width="8.5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8.5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3.A" style:family="table-column">
      <style:table-column-properties style:column-width="0.91cm"/>
    </style:style>
    <style:style style:name="Таблица13.B" style:family="table-column">
      <style:table-column-properties style:column-width="8.5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4.A" style:family="table-column">
      <style:table-column-properties style:column-width="0.91cm"/>
    </style:style>
    <style:style style:name="Таблица14.B" style:family="table-column">
      <style:table-column-properties style:column-width="8.59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5.A" style:family="table-column">
      <style:table-column-properties style:column-width="0.91cm"/>
    </style:style>
    <style:style style:name="Таблица15.B" style:family="table-column">
      <style:table-column-properties style:column-width="8.5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6.A" style:family="table-column">
      <style:table-column-properties style:column-width="0.91cm"/>
    </style:style>
    <style:style style:name="Таблица16.B" style:family="table-column">
      <style:table-column-properties style:column-width="8.59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7.A" style:family="table-column">
      <style:table-column-properties style:column-width="0.91cm"/>
    </style:style>
    <style:style style:name="Таблица17.B" style:family="table-column">
      <style:table-column-properties style:column-width="8.59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8.A" style:family="table-column">
      <style:table-column-properties style:column-width="0.91cm"/>
    </style:style>
    <style:style style:name="Таблица18.B" style:family="table-column">
      <style:table-column-properties style:column-width="8.59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9.A" style:family="table-column">
      <style:table-column-properties style:column-width="0.91cm"/>
    </style:style>
    <style:style style:name="Таблица19.B" style:family="table-column">
      <style:table-column-properties style:column-width="8.59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0.A" style:family="table-column">
      <style:table-column-properties style:column-width="0.91cm"/>
    </style:style>
    <style:style style:name="Таблица20.B" style:family="table-column">
      <style:table-column-properties style:column-width="8.59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1.A" style:family="table-column">
      <style:table-column-properties style:column-width="0.91cm"/>
    </style:style>
    <style:style style:name="Таблица21.B" style:family="table-column">
      <style:table-column-properties style:column-width="8.59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2.A" style:family="table-column">
      <style:table-column-properties style:column-width="0.91cm"/>
    </style:style>
    <style:style style:name="Таблица22.B" style:family="table-column">
      <style:table-column-properties style:column-width="8.59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3.A" style:family="table-column">
      <style:table-column-properties style:column-width="0.91cm"/>
    </style:style>
    <style:style style:name="Таблица23.B" style:family="table-column">
      <style:table-column-properties style:column-width="8.59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5.A" style:family="table-column">
      <style:table-column-properties style:column-width="0.91cm"/>
    </style:style>
    <style:style style:name="Таблица35.B" style:family="table-column">
      <style:table-column-properties style:column-width="8.595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6.A" style:family="table-column">
      <style:table-column-properties style:column-width="0.91cm"/>
    </style:style>
    <style:style style:name="Таблица36.B" style:family="table-column">
      <style:table-column-properties style:column-width="8.595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7.A" style:family="table-column">
      <style:table-column-properties style:column-width="0.91cm"/>
    </style:style>
    <style:style style:name="Таблица37.B" style:family="table-column">
      <style:table-column-properties style:column-width="8.595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8.A" style:family="table-column">
      <style:table-column-properties style:column-width="0.91cm"/>
    </style:style>
    <style:style style:name="Таблица38.B" style:family="table-column">
      <style:table-column-properties style:column-width="8.595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9.A" style:family="table-column">
      <style:table-column-properties style:column-width="0.91cm"/>
    </style:style>
    <style:style style:name="Таблица39.B" style:family="table-column">
      <style:table-column-properties style:column-width="8.59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0.A" style:family="table-column">
      <style:table-column-properties style:column-width="0.91cm"/>
    </style:style>
    <style:style style:name="Таблица40.B" style:family="table-column">
      <style:table-column-properties style:column-width="8.595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1.A" style:family="table-column">
      <style:table-column-properties style:column-width="0.91cm"/>
    </style:style>
    <style:style style:name="Таблица41.B" style:family="table-column">
      <style:table-column-properties style:column-width="8.59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2.A" style:family="table-column">
      <style:table-column-properties style:column-width="0.91cm"/>
    </style:style>
    <style:style style:name="Таблица42.B" style:family="table-column">
      <style:table-column-properties style:column-width="8.595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3.A" style:family="table-column">
      <style:table-column-properties style:column-width="0.91cm"/>
    </style:style>
    <style:style style:name="Таблица43.B" style:family="table-column">
      <style:table-column-properties style:column-width="8.595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4.A" style:family="table-column">
      <style:table-column-properties style:column-width="0.91cm"/>
    </style:style>
    <style:style style:name="Таблица44.B" style:family="table-column">
      <style:table-column-properties style:column-width="8.595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5.A" style:family="table-column">
      <style:table-column-properties style:column-width="0.91cm"/>
    </style:style>
    <style:style style:name="Таблица45.B" style:family="table-column">
      <style:table-column-properties style:column-width="8.595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6.A" style:family="table-column">
      <style:table-column-properties style:column-width="0.91cm"/>
    </style:style>
    <style:style style:name="Таблица46.B" style:family="table-column">
      <style:table-column-properties style:column-width="8.595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7.A" style:family="table-column">
      <style:table-column-properties style:column-width="0.91cm"/>
    </style:style>
    <style:style style:name="Таблица47.B" style:family="table-column">
      <style:table-column-properties style:column-width="8.595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.8" style:family="table-row">
      <style:table-row-properties style:min-row-height="2.08cm" fo:keep-together="auto"/>
    </style:style>
    <style:style style:name="Таблица4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8.A" style:family="table-column">
      <style:table-column-properties style:column-width="0.91cm"/>
    </style:style>
    <style:style style:name="Таблица48.B" style:family="table-column">
      <style:table-column-properties style:column-width="8.59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8.595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1.A" style:family="table-column">
      <style:table-column-properties style:column-width="0.91cm"/>
    </style:style>
    <style:style style:name="Таблица51.B" style:family="table-column">
      <style:table-column-properties style:column-width="8.595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2.A" style:family="table-column">
      <style:table-column-properties style:column-width="0.91cm"/>
    </style:style>
    <style:style style:name="Таблица52.B" style:family="table-column">
      <style:table-column-properties style:column-width="8.595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3.A" style:family="table-column">
      <style:table-column-properties style:column-width="0.91cm"/>
    </style:style>
    <style:style style:name="Таблица53.B" style:family="table-column">
      <style:table-column-properties style:column-width="8.59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zxx" fo:country="none" style:language-asian="zxx" style:country-asian="none"/>
    </style:style>
    <style:style style:name="P3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5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6" style:family="paragraph" style:parent-style-name="readings">
      <style:text-properties fo:language="ru" fo:country="RU" fo:font-weight="bold" style:font-weight-asian="bold" style:font-weight-complex="bold"/>
    </style:style>
    <style:style style:name="P7" style:family="paragraph" style:parent-style-name="readings">
      <style:paragraph-properties fo:line-height="100%"/>
      <style:text-properties fo:language="ru" fo:country="RU"/>
    </style:style>
    <style:style style:name="P8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readings">
      <style:text-properties fo:language="zxx" fo:country="none" style:language-asian="zxx" style:country-asian="none"/>
    </style:style>
    <style:style style:name="P10" style:family="paragraph" style:parent-style-name="readings">
      <style:text-properties style:language-asian="zxx" style:country-asian="none"/>
    </style:style>
    <style:style style:name="P11" style:family="paragraph" style:parent-style-name="readings">
      <style:text-properties fo:language="en" fo:country="US" style:language-asian="zxx" style:country-asian="none"/>
    </style:style>
    <style:style style:name="P12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13" style:family="paragraph" style:parent-style-name="bold_5f_day">
      <style:text-properties fo:language="zxx" fo:country="none" style:language-asian="zxx" style:country-asian="none"/>
    </style:style>
    <style:style style:name="P14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16" style:family="paragraph" style:parent-style-name="Text_20_body">
      <style:text-properties fo:language="ru" fo:country="RU"/>
    </style:style>
    <style:style style:name="P17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18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250pt" fo:language="ru" fo:country="RU" style:font-size-asian="250pt" style:font-size-complex="250pt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header_5f_r">
      <style:paragraph-properties fo:text-align="start" style:justify-single-word="false"/>
      <style:text-properties fo:language="ru" fo:country="RU"/>
    </style:style>
    <style:style style:name="P21" style:family="paragraph" style:parent-style-name="header_5f_r">
      <style:paragraph-properties fo:text-align="end" style:justify-single-word="false"/>
      <style:text-properties fo:language="ru" fo:country="RU"/>
    </style:style>
    <style:style style:name="P22" style:family="paragraph" style:parent-style-name="header_5f_l">
      <style:paragraph-properties fo:text-align="start" style:justify-single-word="false"/>
      <style:text-properties fo:language="ru" fo:country="RU"/>
    </style:style>
    <style:style style:name="P23" style:family="paragraph" style:parent-style-name="seazon">
      <style:text-properties fo:language="zxx" fo:country="none" style:language-asian="zxx" style:country-asian="none"/>
    </style:style>
    <style:style style:name="P24" style:family="paragraph" style:parent-style-name="seazon">
      <style:text-properties style:language-asian="zxx" style:country-asian="none"/>
    </style:style>
    <style:style style:name="P25" style:family="paragraph" style:parent-style-name="seazon">
      <style:text-properties fo:language="zxx" fo:country="none" style:language-asian="zxx" style:country-asian="none"/>
    </style:style>
    <style:style style:name="P26" style:family="paragraph" style:parent-style-name="antiphon">
      <style:text-properties fo:language="zxx" fo:country="none" style:language-asian="zxx" style:country-asian="none"/>
    </style:style>
    <style:style style:name="P27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28" style:family="paragraph" style:parent-style-name="color">
      <style:text-properties fo:language="zxx" fo:country="none" style:language-asian="zxx" style:country-asian="none"/>
    </style:style>
    <style:style style:name="P29" style:family="paragraph" style:parent-style-name="readings">
      <style:text-properties fo:language="zxx" fo:country="none" fo:font-weight="bold" style:language-asian="zxx" style:country-asian="none" style:font-weight-asian="bold"/>
    </style:style>
    <style:style style:name="P30" style:family="paragraph" style:parent-style-name="readings">
      <style:text-properties fo:language="zxx" fo:country="none" style:language-asian="zxx" style:country-asian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fo:font-weight="bold" style:language-asian="zxx" style:country-asian="none" style:font-weight-asian="bold"/>
    </style:style>
    <style:style style:name="T7" style:family="text">
      <style:text-properties fo:language="zxx" fo:country="none" style:font-name-asian="Arial" style:language-asian="zxx" style:country-asian="none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Ari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</text:p>
      <text:p text:style-name="P16"/>
      <text:p text:style-name="P16"/>
      <text:p text:style-name="P15">Церковный календарь</text:p>
      <text:p text:style-name="P14">Адвент 2013 — Сретение 2015</text:p>
      <text:p text:style-name="P17">Церковный календарь<text:line-break/>Сибирской Евангелическо-Лютеранской Церкви</text:p>
      <text:p text:style-name="P6"/>
      <text:p text:style-name="P3">Праздничные и воскресные чтения в календаре:</text:p>
      <text:p text:style-name="P1">&lt;антифон&gt;</text:p>
      <text:list xml:id="list13740857001" text:style-name="List_20_1">
        <text:list-item>
          <text:p text:style-name="P27">Цвет алтаря и облачения священников</text:p>
        </text:list-item>
      </text:list>
      <text:p text:style-name="P5">&lt;Интроит&gt; &lt;Ветхий Завет&gt; &lt;Апостол&gt; &lt;Евангелие&gt;</text:p>
      <text:p text:style-name="P5">(в этом церковном году — 6-й ряд чтений согласно <text:span text:style-name="T2">Erneuerte Agende</text:span>; с Адвента 2014 — 1-й ряд)</text:p>
      <text:p text:style-name="P5">(жирным шрифтом выделены чтения,<text:line-break/>на которые предполагается проповедь)</text:p>
      <text:p text:style-name="P7"/>
      <text:p text:style-name="P12">Рядовые/суточные чтения в календаре:</text:p>
      <text:p text:style-name="P5">&lt;Псалом 1&gt;/&lt;Псалом 2&gt;</text:p>
      <text:p text:style-name="P5">&lt;Ветхий Завет&gt; &lt;Апостол&gt; &lt;Евангелие&gt;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Сибирская Евангелическо-Лютеранская Церковь</text:p>
      <text:p text:style-name="P4">Адрес консистории: 630055, Новосибирск, ул. Лыкова, 3.</text:p>
      <text:p text:style-name="P4">Телефон: (383) 336-42-19</text:p>
      <text:p text:style-name="P4">http://www.lutheran.ru</text:p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21">Декабрь 2013</text:p>
            </table:table-cell>
            <table:covered-table-cell/>
          </table:table-row>
        </table:table-header-rows>
        <table:table-row table:style-name="Таблица54.1">
          <table:table-cell table:style-name="Таблица54.A2" office:value-type="string">
            <text:p text:style-name="den_5f_ned"><text:span text:style-name="T5">1</text:span><text:line-break/><text:span text:style-name="T5">Вс</text:span></text:p>
          </table:table-cell>
          <table:table-cell table:style-name="Таблица54.B2" office:value-type="string">
            <text:p text:style-name="P23">Первое воскресенье Адвента</text:p>
            <text:p text:style-name="P2">Се Царь твой грядёт к тебе, праведный и спасающий! (Зах 9:9)</text:p>
            <text:list xml:id="list78092576" text:continue-numbering="true" text:style-name="List_20_1">
              <text:list-item>
                <text:p text:style-name="P28">фиолетовый</text:p>
              </text:list-item>
            </text:list>
            <text:p text:style-name="P9">Пс 24:1–7</text:p>
            <text:p text:style-name="P9">Иер 23:5–8 <text:span text:style-name="T9">Евр 10:(19–22)23–25</text:span> Мф 21:1–9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5">2</text:span><text:line-break/><text:span text:style-name="T5">Пн</text:span></text:p>
          </table:table-cell>
          <table:table-cell table:style-name="Таблица54.B2" office:value-type="string">
            <text:p text:style-name="P9">Пс 24:1–5/39:12–18</text:p>
            <text:p text:style-name="P9">Ис 1:1–18 1Фес 1:1–10 Мк 13:1–8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5">3</text:span><text:line-break/><text:span text:style-name="T5">Вт</text:span></text:p>
          </table:table-cell>
          <table:table-cell table:style-name="Таблица54.B2" office:value-type="string">
            <text:p text:style-name="P9">Пс 24:1–5/37 (<text:span text:style-name="T1">или</text:span> 38)</text:p>
            <text:p text:style-name="P9">Ис 2:1–17 1Фес 2:1–12 Мк 13:9–13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5">4</text:span><text:line-break/><text:span text:style-name="T5">Ср</text:span></text:p>
          </table:table-cell>
          <table:table-cell table:style-name="Таблица54.B2" office:value-type="string">
            <text:p text:style-name="P9">Пс 24:1–5/35</text:p>
            <text:p text:style-name="P9">Ис 5:1–16 1Фес 2:13–20 Мк 13:14–23</text:p>
            <text:p text:style-name="P13">Св. Иоанн Дамаскин, епископ и учитель Церкви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5">5</text:span><text:line-break/><text:span text:style-name="T5">Чт</text:span></text:p>
          </table:table-cell>
          <table:table-cell table:style-name="Таблица54.B2" office:value-type="string">
            <text:p text:style-name="P9">Пс 24:1–5/110</text:p>
            <text:p text:style-name="P9">Ис 5:18–30 1Фес 3:1–13 Мк 13:24–32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5">6</text:span><text:line-break/><text:span text:style-name="T5">Пт</text:span></text:p>
          </table:table-cell>
          <table:table-cell table:style-name="Таблица54.B2" office:value-type="string">
            <text:p text:style-name="P9">Пс 24:1–5/108:1–5,23–31</text:p>
            <text:p text:style-name="P9">Ис 6:1–13 1Фес 4:1–12 Мк 13:33–37</text:p>
            <text:p text:style-name="bold_5f_day"><text:span text:style-name="krest"><text:span text:style-name="T10"></text:span></text:span><text:span text:style-name="T7"> </text:span><text:span text:style-name="T5">342 Св. Николай, епископ Мир Ликийских</text:span></text:p>
            <text:p text:style-name="P9">Ис 6:1–8 Лк 10:1–9 белый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5">7</text:span><text:line-break/><text:span text:style-name="T5">Сб</text:span></text:p>
          </table:table-cell>
          <table:table-cell table:style-name="Таблица54.B2" office:value-type="string">
            <text:p text:style-name="P9">Пс 24:1–5/41</text:p>
            <text:p text:style-name="P9">Ис 8:16–9:2 1Фес 4:13–18 Мф 24:1–14</text:p>
            <text:p text:style-name="bold_5f_day"><text:span text:style-name="krest"><text:span text:style-name="T10"></text:span></text:span><text:span text:style-name="T7"> </text:span><text:span text:style-name="T5">397 Св. Амвросий Медиоланский, епископ</text:span></text:p>
          </table:table-cell>
        </table:table-row>
      </table:table>
      <text:p text:style-name="P16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22">Декабрь 2013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den_5f_ned"><text:span text:style-name="T5">8</text:span><text:line-break/><text:span text:style-name="T5">Вс</text:span></text:p>
          </table:table-cell>
          <table:table-cell table:style-name="Таблица55.B2" office:value-type="string">
            <text:p text:style-name="P23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778846847" text:continue-numbering="true" text:style-name="List_20_1">
              <text:list-item>
                <text:p text:style-name="P28">фиолетовый</text:p>
              </text:list-item>
            </text:list>
            <text:p text:style-name="P9">Пс 79:2–8,18–20</text:p>
            <text:p text:style-name="P9">Ис 63:15–16(17–19а)19б;64:1–3 <text:span text:style-name="T9">Отк 3:7–13</text:span> Лк 21:25–33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5">9</text:span><text:line-break/><text:span text:style-name="T5">Пн</text:span></text:p>
          </table:table-cell>
          <table:table-cell table:style-name="Таблица55.B2" office:value-type="string">
            <text:p text:style-name="P9">Пс 79/39:12–18</text:p>
            <text:p text:style-name="P9">Ис 11:1–10 1Фес 5:1–11 Мф 24:36–42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5">10</text:span><text:line-break/><text:span text:style-name="T5">Вт</text:span></text:p>
          </table:table-cell>
          <table:table-cell table:style-name="Таблица55.B2" office:value-type="string">
            <text:p text:style-name="P9">Пс 79/37 (<text:span text:style-name="T1">или</text:span> 38)</text:p>
            <text:p text:style-name="P9">Ис 13:1–13 1Фес 5:12–28 Мф 24:42–51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5">11</text:span><text:line-break/><text:span text:style-name="T5">Ср</text:span></text:p>
          </table:table-cell>
          <table:table-cell table:style-name="Таблица55.B2" office:value-type="string">
            <text:p text:style-name="P9">Пс 79/35</text:p>
            <text:p text:style-name="P9">Ис 25:1–9 2Фес 1:1–12 Мф 25:1–13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5">12</text:span><text:line-break/><text:span text:style-name="T5">Чт</text:span></text:p>
          </table:table-cell>
          <table:table-cell table:style-name="Таблица55.B2" office:value-type="string">
            <text:p text:style-name="P9">Пс 79/110</text:p>
            <text:p text:style-name="P9">Ис 26:1–13 2Фес 2:1–12 Мф 25:14–30</text:p>
            <text:p text:style-name="P13">2001 Первый учредительный синод сибирских приходов ЭЕЛЦ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5">13</text:span><text:line-break/><text:span text:style-name="T5">Пт</text:span></text:p>
          </table:table-cell>
          <table:table-cell table:style-name="Таблица55.B2" office:value-type="string">
            <text:p text:style-name="P9">Пс 79/108:1–5,23–31</text:p>
            <text:p text:style-name="P9">Ис 29:8–24 2Фес 2:13–3:5 Мф 25:31–46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5">14</text:span><text:line-break/><text:span text:style-name="T5">Сб</text:span></text:p>
          </table:table-cell>
          <table:table-cell table:style-name="Таблица55.B2" office:value-type="string">
            <text:p text:style-name="P9">Пс 79/41</text:p>
            <text:p text:style-name="P9">Ис 30:8–18 2Фес 3:6–18 Лк 12:35–48</text:p>
          </table:table-cell>
        </table:table-row>
      </table:table>
      <text:p text:style-name="P16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21">Декабрь 2013</text:p>
            </table:table-cell>
            <table:covered-table-cell/>
          </table:table-row>
        </table:table-header-rows>
        <table:table-row table:style-name="Таблица56.1">
          <table:table-cell table:style-name="Таблица56.A2" office:value-type="string">
            <text:p text:style-name="den_5f_ned"><text:span text:style-name="T5">15</text:span><text:line-break/><text:span text:style-name="T5">Вс</text:span></text:p>
          </table:table-cell>
          <table:table-cell table:style-name="Таблица56.B2" office:value-type="string">
            <text:p text:style-name="P23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717921240" text:continue-numbering="true" text:style-name="List_20_1">
              <text:list-item>
                <text:p text:style-name="P28">фиолетовый</text:p>
              </text:list-item>
            </text:list>
            <text:p text:style-name="P9">Пс 84:2–5,10–14</text:p>
            <text:p text:style-name="P9">Ис 40:1–11а <text:span text:style-name="T9">Отк 3:1–6</text:span> Мф 11:2–6(7–10)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16</text:span><text:line-break/><text:span text:style-name="T5">Пн</text:span></text:p>
          </table:table-cell>
          <table:table-cell table:style-name="Таблица56.B2" office:value-type="string">
            <text:p text:style-name="P9">Пс 84:9–14/39:12–18</text:p>
            <text:p text:style-name="P9">Ис 30:19–26 Фил 1:1–11 Лк 1:1–25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17</text:span><text:line-break/><text:span text:style-name="T5">Вт</text:span></text:p>
          </table:table-cell>
          <table:table-cell table:style-name="Таблица56.B2" office:value-type="string">
            <text:p text:style-name="P9">Пс 84:9–14/37 (<text:span text:style-name="T1">или</text:span> 38)</text:p>
            <text:p text:style-name="P9">Ис 35:1–10 Фил 1:12–26 Лк 1:26–38</text:p>
            <text:p text:style-name="P13">Св. Лазарь из Вифании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18</text:span><text:line-break/><text:span text:style-name="T5">Ср</text:span></text:p>
          </table:table-cell>
          <table:table-cell table:style-name="Таблица56.B2" office:value-type="string">
            <text:p text:style-name="P9">Пс 84:9–14/35</text:p>
            <text:p text:style-name="P9">Ис 40:1–18 Фил 1:27–2:11 Лк 1:39–5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19</text:span><text:line-break/><text:span text:style-name="T5">Чт</text:span></text:p>
          </table:table-cell>
          <table:table-cell table:style-name="Таблица56.B2" office:value-type="string">
            <text:p text:style-name="P9">Пс 84:9–14/110</text:p>
            <text:p text:style-name="P9">Ис 40:21–31 Фил 2:12–30 Лк 1:57–66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20</text:span><text:line-break/><text:span text:style-name="T5">Пт</text:span></text:p>
          </table:table-cell>
          <table:table-cell table:style-name="Таблица56.B2" office:value-type="string">
            <text:p text:style-name="P9">Пс 84:9–14/108:1–5,23–31</text:p>
            <text:p text:style-name="P9">Ис 42:1–12 Фил 3:1–11 Лк 1:67–80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5">21</text:span><text:line-break/><text:span text:style-name="T5">Сб</text:span></text:p>
          </table:table-cell>
          <table:table-cell table:style-name="Таблица56.B2" office:value-type="string">
            <text:p text:style-name="P9">Пс 84:9–14/41</text:p>
            <text:p text:style-name="P9">Ис 43:1–13 Фил 3:12–21 Мф 3:1–12</text:p>
          </table:table-cell>
        </table:table-row>
      </table:table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20">Декабрь 2013</text:p>
            </table:table-cell>
            <table:covered-table-cell/>
          </table:table-row>
        </table:table-header-rows>
        <table:table-row table:style-name="Таблица57.1">
          <table:table-cell table:style-name="Таблица57.A2" office:value-type="string">
            <text:p text:style-name="den_5f_ned"><text:span text:style-name="T5">22</text:span><text:line-break/><text:span text:style-name="T5">Вс</text:span></text:p>
          </table:table-cell>
          <table:table-cell table:style-name="Таблица57.B2" office:value-type="string">
            <text:p text:style-name="P23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p text:style-name="P9">Пс 18:2–7 <text:span text:style-name="T9">Ис 52:7–10</text:span> Фил 4:4–7 Лк 1:(39–45)46–55(56) фиолетовый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23</text:span><text:line-break/><text:span text:style-name="T5">Пн</text:span></text:p>
          </table:table-cell>
          <table:table-cell table:style-name="Таблица57.B2" office:value-type="string">
            <text:p text:style-name="P9">Пс 18:2–7/39:12–18 </text:p>
            <text:p text:style-name="P9">Ис 43:16–25 Фил 4:1–23 Лк 3:1–9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24</text:span><text:line-break/><text:span text:style-name="T5">Вт</text:span></text:p>
          </table:table-cell>
          <table:table-cell table:style-name="Таблица57.B2" office:value-type="string">
            <text:p text:style-name="P23">Канун Рождества (главное богослужение)</text:p>
            <text:p text:style-name="P2">Явил Господь спасение Своё, <text:line-break/>открыл пред очами народов правду Свою. (Пс 97:2)</text:p>
            <text:p text:style-name="P9">Пс 97:1а,3–4; Пс 95:3 Ис 8:22,9:1–7а <text:span text:style-name="T9">1Тим 3:16</text:span> Лк 2:1–20</text:p>
            <text:p text:style-name="P9">Пс 2;97;112/37 (<text:span text:style-name="T1">или</text:span> 38) Зах 2:10–13 Тит 3:4–7 Мф 1:18–25 белый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25</text:span><text:line-break/><text:span text:style-name="T5">Ср</text:span></text:p>
          </table:table-cell>
          <table:table-cell table:style-name="Таблица57.B2" office:value-type="string">
            <text:p text:style-name="P23">Рождество Христово (второе богослужение)</text:p>
            <text:p text:style-name="P2">Когда всё окружало тихое безмолвие, и ночь в своём течении достигла середины, сошло с небес от царственных престолов<text:line-break/>на середину погибельной земли<text:line-break/>всемогущее Слово Твоё. (Прем 18:14–15)</text:p>
            <text:p text:style-name="readings"><text:span text:style-name="T5">Пс 95:1–4,11–12 Мих 5:2–7 </text:span><text:span text:style-name="T6">Гал 4:4–7</text:span><text:span text:style-name="T5"> Лк 2:1–20 Пс 97;92;4/35 белый</text:span>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26</text:span><text:line-break/><text:span text:style-name="T5">Чт</text:span></text:p>
          </table:table-cell>
          <table:table-cell table:style-name="Таблица57.B2" office:value-type="string">
            <text:p text:style-name="P23">Святой диакон и первомученик Стефан</text:p>
            <text:p text:style-name="P2">Вот, я вижу небеса отверстые,</text:p>
            <text:p text:style-name="P2">и Сына Человеческого, стоящего одесную Бога. (Деян 7:56)</text:p>
            <text:p text:style-name="P9">Пс 118:161,163,165–168 </text:p>
            <text:p text:style-name="P9">2Пар 24:17–21 Деян 6:8–15,7:55–60 <text:span text:style-name="T9">Мф 10:16–22 </text:span><text:span text:style-name="T11">красный</text:span>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5">27</text:span><text:line-break/><text:span text:style-name="T5">Пт</text:span></text:p>
          </table:table-cell>
          <table:table-cell table:style-name="Таблица57.B2" office:value-type="string">
            <text:p text:style-name="P23">Святой апостол и евангелист Иоанн</text:p>
            <text:p text:style-name="P2">Слово стало плотию, и обитало с нами. И от полноты Его<text:line-break/>все мы приняли и благодать на благодать. (Ин 1:14а,16)</text:p>
            <text:p text:style-name="P9">Пс 91:2–3,13–16 Быт 1:1–5,26–31 1Ин 1:1–2:2 Ин 21:20–25</text:p>
            <text:p text:style-name="P9">белый</text:p>
            <text:p text:style-name="P9">Пс 91 (<text:span text:style-name="T1">или</text:span> 88:2–19, <text:span text:style-name="T1">или</text:span> 97)/108:1–5,23–31</text:p>
            <text:p text:style-name="P9">Ис 49:1–10 Деян 6:8–13;7:2а;51–59 Ин 21:20–24</text:p>
            <text:p text:style-name="P13">* 1971 Геннадий Артин</text:p>
          </table:table-cell>
        </table:table-row>
        <table:table-row table:style-name="Таблица57.1">
          <table:table-cell table:style-name="Таблица57.A8" office:value-type="string">
            <text:p text:style-name="den_5f_ned"><text:span text:style-name="T5">28</text:span><text:line-break/><text:span text:style-name="T5">Сб</text:span></text:p>
          </table:table-cell>
          <table:table-cell table:style-name="Таблица57.B8" office:value-type="string">
            <text:p text:style-name="P23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9">Пс 123:2–8 Иер 31:15–17 1Пет 4:12–19 Мф 2:13–18 красный</text:p>
            <text:p text:style-name="P9">Пс 2;8;51/41 Ис 49:13–19 Отк 14:1–5 Мф 2:13–18</text:p>
          </table:table-cell>
        </table:table-row>
      </table:table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21">Декабрь 2013 — Январь 2014</text:p>
            </table:table-cell>
            <table:covered-table-cell/>
          </table:table-row>
        </table:table-header-rows>
        <table:table-row table:style-name="Таблица58.1">
          <table:table-cell table:style-name="Таблица58.A2" office:value-type="string">
            <text:p text:style-name="den_5f_ned"><text:span text:style-name="T5">29</text:span><text:line-break/><text:span text:style-name="T5">Вс</text:span></text:p>
          </table:table-cell>
          <table:table-cell table:style-name="Таблица58.B2" office:value-type="string">
            <text:p text:style-name="P23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985565972" text:continue-numbering="true" text:style-name="List_20_1">
              <text:list-item>
                <text:p text:style-name="P28">белый</text:p>
              </text:list-item>
            </text:list>
            <text:p text:style-name="P9">Пс 70:14–15,17–18</text:p>
            <text:p text:style-name="P9"><text:span text:style-name="T9">Ис 49:13–16</text:span> 1Ин 1:1–4 Лк 2:(22–24)25–38(39–40)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30</text:span><text:line-break/><text:span text:style-name="T5">Пн</text:span></text:p>
          </table:table-cell>
          <table:table-cell table:style-name="Таблица58.B2" office:value-type="string">
            <text:p text:style-name="P9">Пс 97 (<text:span text:style-name="T1">или</text:span> 147)/39:12–18</text:p>
            <text:p text:style-name="P9">Ис 51:1–11 1Ин 2:12–29 Ин 1:1–14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31</text:span><text:line-break/><text:span text:style-name="T5">Вт</text:span></text:p>
          </table:table-cell>
          <table:table-cell table:style-name="Таблица58.B2" office:value-type="string">
            <text:p text:style-name="P9">Пс 97 (<text:span text:style-name="T1">или</text:span> 143)/37 (<text:span text:style-name="T1">или</text:span> 38)</text:p>
            <text:p text:style-name="P9">Ис 52:1–10 1Ин 3:1–10 Ин 1:15–18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1</text:span><text:line-break/><text:span text:style-name="T5">Ср</text:span></text:p>
          </table:table-cell>
          <table:table-cell table:style-name="Таблица58.B2" office:value-type="string">
            <text:p text:style-name="P23">Наречение имени Иисуса (Обрезание Господне)</text:p>
            <text:p text:style-name="P2">Господи, Боже наш! Как величествено имя Твоё по всей земле! Слава Твоя простирается превыше небес! (Пс 8:2)</text:p>
            <text:p text:style-name="P9">Пс 8:3–10 Чис 6:22–27 Фил 2:5–12 Лк 2:20–21</text:p>
            <text:p text:style-name="P9"/>
            <text:p text:style-name="P9">Пс 89/35</text:p>
            <text:p text:style-name="P9">Прит 16:1–9 (<text:span text:style-name="T1">или</text:span> Еккл 3:1–15) Иак 4:13–15 (<text:span text:style-name="T1">или</text:span> Фил 4:10–13) <text:line-break/>Мк 12:28–34а</text:p>
            <text:p text:style-name="P9">Пс 97;120;65/35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2</text:span><text:line-break/><text:span text:style-name="T5">Чт</text:span></text:p>
          </table:table-cell>
          <table:table-cell table:style-name="Таблица58.B2" office:value-type="string">
            <text:p text:style-name="P9">Пс 101:20–29/110</text:p>
            <text:p text:style-name="P9">Ис 54:1–17 1Ин 3:11–24 Мф 2:19–23</text:p>
            <text:p text:style-name="bold_5f_day"><text:span text:style-name="krest"><text:span text:style-name="T10"></text:span></text:span><text:span text:style-name="T7"> </text:span><text:span text:style-name="T5">1872 Вильгельм Лойе, богослов</text:span>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3</text:span><text:line-break/><text:span text:style-name="T5">Пт</text:span></text:p>
          </table:table-cell>
          <table:table-cell table:style-name="Таблица58.B2" office:value-type="string">
            <text:p text:style-name="P9">Пс 101:20–29/108:1–5,23–31</text:p>
            <text:p text:style-name="P9">Ис 55:1–11 1Ин 4:1–6 Ин 1:29–34</text:p>
            <text:p text:style-name="P13">1537 «Шмалькальденские артикулы»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5">4</text:span><text:line-break/><text:span text:style-name="T5">Сб</text:span></text:p>
          </table:table-cell>
          <table:table-cell table:style-name="Таблица58.B2" office:value-type="string">
            <text:p text:style-name="P9">Пс 101:20–29 (<text:span text:style-name="T1">или</text:span> 38)/41</text:p>
            <text:p text:style-name="P9">Ис 57:14–21 1Ин 4:7–21 Ин 1:43–51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20">Январь 2014</text:p>
            </table:table-cell>
            <table:covered-table-cell/>
          </table:table-row>
        </table:table-header-rows>
        <table:table-row table:style-name="Таблица59.1">
          <table:table-cell table:style-name="Таблица59.A2" office:value-type="string">
            <text:p text:style-name="den_5f_ned"><text:span text:style-name="T5">5</text:span><text:line-break/><text:span text:style-name="T5">Вс</text:span></text:p>
          </table:table-cell>
          <table:table-cell table:style-name="Таблица59.B2" office:value-type="string">
            <text:p text:style-name="P23">2-е после Рождества</text:p>
            <text:p text:style-name="P2">Блажен всякий боящийся Господа, ходящий путями Его! (Пс 127:1)</text:p>
            <text:list xml:id="list1450328851" text:continue-numbering="true" text:style-name="List_20_1">
              <text:list-item>
                <text:p text:style-name="P28">белый</text:p>
              </text:list-item>
            </text:list>
            <text:p text:style-name="P9">Пс 127:2–6</text:p>
            <text:p text:style-name="P9">Ис 61:1–4,10–11 <text:span text:style-name="T9">Рим 16:25–27</text:span> Лк 2:41–52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6</text:span><text:line-break/><text:span text:style-name="T5">Пн</text:span></text:p>
          </table:table-cell>
          <table:table-cell table:style-name="Таблица59.B2" office:value-type="string">
            <text:p text:style-name="P23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1280122988" text:continue-numbering="true" text:style-name="List_20_1">
              <text:list-item>
                <text:p text:style-name="P28">белый</text:p>
              </text:list-item>
            </text:list>
            <text:p text:style-name="P9">Утро: Пс 74. Вечер: Пс 71:1а,2а,6–7а,12–15,17а,19б</text:p>
            <text:p text:style-name="P9">Ис 60:1–6 <text:span text:style-name="T9">2Кор 4:3–6</text:span> Мф 2:1–12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7</text:span><text:line-break/><text:span text:style-name="T5">Вт</text:span></text:p>
          </table:table-cell>
          <table:table-cell table:style-name="Таблица59.B2" office:value-type="string">
            <text:p text:style-name="P9">Пс 71 (<text:span text:style-name="T1">или</text:span> 74)/55</text:p>
            <text:p text:style-name="P9">Ис 60:9–22 Еф 1:1–14 Лк 2:41–52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8</text:span><text:line-break/><text:span text:style-name="T5">Ср</text:span></text:p>
          </table:table-cell>
          <table:table-cell table:style-name="Таблица59.B2" office:value-type="string">
            <text:p text:style-name="P9">Пс 71 (<text:span text:style-name="T1">или</text:span> 74)/99</text:p>
            <text:p text:style-name="P9">Ис 61:1–62:12 Еф 1:15–23 Мк 1:9–11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9</text:span><text:line-break/><text:span text:style-name="T5">Чт</text:span></text:p>
          </table:table-cell>
          <table:table-cell table:style-name="Таблица59.B2" office:value-type="string">
            <text:p text:style-name="P9">Пс 71 (<text:span text:style-name="T1">или</text:span> 74)/98</text:p>
            <text:p text:style-name="P9">Ис 63:1–19 Еф 2:1–10 Ин 2:13–25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10</text:span><text:line-break/><text:span text:style-name="T5">Пт</text:span></text:p>
          </table:table-cell>
          <table:table-cell table:style-name="Таблица59.B2" office:value-type="string">
            <text:p text:style-name="P9">Пс 71 (<text:span text:style-name="T1">или</text:span> 74)/22</text:p>
            <text:p text:style-name="P9">Ис 64:1–12 Еф 3:1–13 Ин 3:14–21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5">11</text:span><text:line-break/><text:span text:style-name="T5">Сб</text:span></text:p>
          </table:table-cell>
          <table:table-cell table:style-name="Таблица59.B2" office:value-type="string">
            <text:p text:style-name="P9">Пс 71 (<text:span text:style-name="T1">или</text:span> 74)/109</text:p>
            <text:p text:style-name="P9">Ис 65:17–25 Еф 3:14–21 Ин 3:22–30</text:p>
          </table:table-cell>
        </table:table-row>
      </table:table>
      <text:p text:style-name="P16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21">Январь 2014</text:p>
            </table:table-cell>
            <table:covered-table-cell/>
          </table:table-row>
        </table:table-header-rows>
        <table:table-row table:style-name="Таблица60.1">
          <table:table-cell table:style-name="Таблица60.A2" office:value-type="string">
            <text:p text:style-name="den_5f_ned"><text:span text:style-name="T5">12</text:span><text:line-break/><text:span text:style-name="T5">Вс</text:span></text:p>
          </table:table-cell>
          <table:table-cell table:style-name="Таблица60.B2" office:value-type="string">
            <text:p text:style-name="P23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577732235" text:continue-numbering="true" text:style-name="List_20_1">
              <text:list-item>
                <text:p text:style-name="P28">белый</text:p>
              </text:list-item>
            </text:list>
            <text:p text:style-name="P9">Пс 44:2–8аб</text:p>
            <text:p text:style-name="P9"><text:span text:style-name="T9">Ис 42:1–4(5–9) (</text:span><text:span text:style-name="T3">или</text:span><text:span text:style-name="T9"> Быт 1:1–5)</text:span> Рим 12:1–3(4–8) Мф 3:13–17 (<text:span text:style-name="T1">или</text:span> Ин 1:29–34)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13</text:span><text:line-break/><text:span text:style-name="T5">Пн</text:span></text:p>
          </table:table-cell>
          <table:table-cell table:style-name="Таблица60.B2" office:value-type="string">
            <text:p text:style-name="P9">Пс 99/66</text:p>
            <text:p text:style-name="P9">Прит 1:1–19 Еф 4:17–24 Мф 4:12–17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14</text:span><text:line-break/><text:span text:style-name="T5">Вт</text:span></text:p>
          </table:table-cell>
          <table:table-cell table:style-name="Таблица60.B2" office:value-type="string">
            <text:p text:style-name="P9">Пс 99/55</text:p>
            <text:p text:style-name="P9">Прит 1:20–33 Еф 4:25–32 Мф 4:18–25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15</text:span><text:line-break/><text:span text:style-name="T5">Ср</text:span></text:p>
          </table:table-cell>
          <table:table-cell table:style-name="Таблица60.B2" office:value-type="string">
            <text:p text:style-name="P9">Пс 99/44</text:p>
            <text:p text:style-name="P9">Прит 3:5–30 Еф 5:1–21 Мф 5:1–12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16</text:span><text:line-break/><text:span text:style-name="T5">Чт</text:span></text:p>
          </table:table-cell>
          <table:table-cell table:style-name="Таблица60.B2" office:value-type="string">
            <text:p text:style-name="P9">Пс 99/98</text:p>
            <text:p text:style-name="P9">Прит 4:1–27 Еф 5:22–33 Мф 5:13–2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17</text:span><text:line-break/><text:span text:style-name="T5">Пт</text:span></text:p>
          </table:table-cell>
          <table:table-cell table:style-name="Таблица60.B2" office:value-type="string">
            <text:p text:style-name="P9">Пс 99/22</text:p>
            <text:p text:style-name="P9">Прит 8:1–21 Еф 6:1–9 Мф 5:21–26</text:p>
            <text:p text:style-name="bold_5f_day"><text:span text:style-name="krest"><text:span text:style-name="T10"></text:span></text:span><text:span text:style-name="T7"> </text:span><text:span text:style-name="T5">356 Св. Антоний Египетский</text:span>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5">18</text:span><text:line-break/><text:span text:style-name="T5">Сб</text:span></text:p>
          </table:table-cell>
          <table:table-cell table:style-name="Таблица60.B2" office:value-type="string">
            <text:p text:style-name="P23">Исповедание св. апостола Петра</text:p>
            <text:p text:style-name="P2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9">Пс 17:2–7,16–19 </text:p>
            <text:p text:style-name="P9">Иез 3:4–11 Деян 4:8–13 Мф 16:13–19 белый</text:p>
            <text:p text:style-name="P9">Пс 99/109</text:p>
            <text:p text:style-name="P9">Прит 9:1–18 Еф 6:10–24 Мф 5:27–32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20">Январь 2014</text:p>
            </table:table-cell>
            <table:covered-table-cell/>
          </table:table-row>
        </table:table-header-rows>
        <table:table-row table:style-name="Таблица61.1">
          <table:table-cell table:style-name="Таблица61.A2" office:value-type="string">
            <text:p text:style-name="den_5f_ned"><text:span text:style-name="T5">19</text:span><text:line-break/><text:span text:style-name="T5">Вс</text:span></text:p>
          </table:table-cell>
          <table:table-cell table:style-name="Таблица61.B2" office:value-type="string">
            <text:p text:style-name="P23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99472069" text:continue-numbering="true" text:style-name="List_20_1">
              <text:list-item>
                <text:p text:style-name="P28">зелёный</text:p>
              </text:list-item>
            </text:list>
            <text:p text:style-name="P9">Пс 104:1–5,8</text:p>
            <text:p text:style-name="readings"><text:span text:style-name="T5">Исх 33:17б–23 </text:span><text:span text:style-name="T6">Евр 12:12–18(19–21)22–25а </text:span><text:span text:style-name="T5">Ин 2:1–11</text:span>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20</text:span><text:line-break/><text:span text:style-name="T5">Пн</text:span></text:p>
          </table:table-cell>
          <table:table-cell table:style-name="Таблица61.B2" office:value-type="string">
            <text:p text:style-name="P9">Пс 104:1–11,44–45/66</text:p>
            <text:p text:style-name="P9">Ос 11:1–9 Кол 1:1–14 Мф 5:33–37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21</text:span><text:line-break/><text:span text:style-name="T5">Вт</text:span></text:p>
          </table:table-cell>
          <table:table-cell table:style-name="Таблица61.B2" office:value-type="string">
            <text:p text:style-name="P9">Пс 104:1–11,44–45/55</text:p>
            <text:p text:style-name="P9">Ос 13:4–15 Кол 1:15–23 Мф 5:38–48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22</text:span><text:line-break/><text:span text:style-name="T5">Ср</text:span></text:p>
          </table:table-cell>
          <table:table-cell table:style-name="Таблица61.B2" office:value-type="string">
            <text:p text:style-name="P9">Пс 104:1–11,44–45/99</text:p>
            <text:p text:style-name="P9">Ос 14:2–10 Кол 1:24–2:7 Мф 6:1–18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23</text:span><text:line-break/><text:span text:style-name="T5">Чт</text:span></text:p>
          </table:table-cell>
          <table:table-cell table:style-name="Таблица61.B2" office:value-type="string">
            <text:p text:style-name="P9">Пс 104:1–11,44–45/98</text:p>
            <text:p text:style-name="P9">Иоил 2:1–14 Кол 2:8–23 Мф 6:19–23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24</text:span><text:line-break/><text:span text:style-name="T5">Пт</text:span></text:p>
          </table:table-cell>
          <table:table-cell table:style-name="Таблица61.B2" office:value-type="string">
            <text:p text:style-name="P9">Пс 104:1–11,44–45/22</text:p>
            <text:p text:style-name="P9">Иоил 2:15–32 Кол 3:1–4:1 Мф 7:1–11</text:p>
          </table:table-cell>
        </table:table-row>
        <table:table-row table:style-name="Таблица61.1">
          <table:table-cell table:style-name="Таблица61.A2" office:value-type="string">
            <text:p text:style-name="den_5f_ned"><text:span text:style-name="T5">25</text:span><text:line-break/><text:span text:style-name="T5">Сб</text:span></text:p>
          </table:table-cell>
          <table:table-cell table:style-name="Таблица61.B2" office:value-type="string">
            <text:p text:style-name="P23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9">Пс 66:2–6 3Цар 19:15–21 Деян 9:1–22 Мк 16:15–18 белый</text:p>
            <text:p text:style-name="P9">Пс 104:1–11,44–45/109</text:p>
            <text:p text:style-name="P9">Иоил 3:1–21 Кол 4:2–18 Мф 7:24–29</text:p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21">Январь — Февраль 2014</text:p>
            </table:table-cell>
            <table:covered-table-cell/>
          </table:table-row>
        </table:table-header-rows>
        <table:table-row table:style-name="Таблица62.1">
          <table:table-cell table:style-name="Таблица62.A2" office:value-type="string">
            <text:p text:style-name="den_5f_ned"><text:span text:style-name="T5">26</text:span><text:line-break/><text:span text:style-name="T5">Вс</text:span></text:p>
          </table:table-cell>
          <table:table-cell table:style-name="Таблица62.B2" office:value-type="string">
            <text:p text:style-name="P23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153164004" text:continue-numbering="true" text:style-name="List_20_1">
              <text:list-item>
                <text:p text:style-name="P28">зелёный</text:p>
              </text:list-item>
            </text:list>
            <text:p text:style-name="P9">Пс 85:1–11,17</text:p>
            <text:p text:style-name="P9">4Цар 5:(1–8)9–15(16–18)19а <text:span text:style-name="T9">Деян 10:21–35</text:span> Мф 8:5–13</text:p>
            <text:p text:style-name="bold_5f_day"><text:span text:style-name="krest"><text:span text:style-name="T10"></text:span></text:span><text:span text:style-name="T7"> </text:span><text:span text:style-name="T5">Свв. Тимофей и Тит, епископы, мученики</text:span></text:p>
            <text:p text:style-name="antiphon">«И дам вам пастырей по сердцу Моему, которые будут пасти вас с знанием и благоразумием». (Иер. 3:15)</text:p>
            <text:p text:style-name="P9">Пс 99/83</text:p>
            <text:p text:style-name="P9">Иез 34:11–16 Тит 1:1–9 <text:span text:style-name="T1">или</text:span> 2Тим 1:1–8 Мф 24:42–47 красный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5">27</text:span><text:line-break/><text:span text:style-name="T5">Пн</text:span></text:p>
          </table:table-cell>
          <table:table-cell table:style-name="Таблица62.B2" office:value-type="string">
            <text:p text:style-name="P9">Пс 95/66</text:p>
            <text:p text:style-name="P9">Дан 1:1–21 1Тим 1:1–20 Мф 8:14–17</text:p>
            <text:p text:style-name="bold_5f_day"><text:span text:style-name="krest"><text:span text:style-name="T10"></text:span></text:span><text:span text:style-name="T7"> </text:span><text:span text:style-name="T5">1274 Св. Фома Аквинский</text:span>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5">28</text:span><text:line-break/><text:span text:style-name="T5">Вт</text:span></text:p>
          </table:table-cell>
          <table:table-cell table:style-name="Таблица62.B2" office:value-type="string">
            <text:p text:style-name="P9">Пс 95/55</text:p>
            <text:p text:style-name="P9">Дан 2:1–24 1Тим 2:1–15 Мф 8:18–22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5">29</text:span><text:line-break/><text:span text:style-name="T5">Ср</text:span></text:p>
          </table:table-cell>
          <table:table-cell table:style-name="Таблица62.B2" office:value-type="string">
            <text:p text:style-name="P9">Пс 95/99</text:p>
            <text:p text:style-name="P9">Дан 2:25–49 1Тим 3:1–16 Мф 8:28–34</text:p>
          </table:table-cell>
        </table:table-row>
        <table:table-row table:style-name="Таблица62.6">
          <table:table-cell table:style-name="Таблица62.A6" office:value-type="string">
            <text:p text:style-name="den_5f_ned"><text:span text:style-name="T5">30</text:span><text:line-break/><text:span text:style-name="T5">Чт</text:span></text:p>
          </table:table-cell>
          <table:table-cell table:style-name="Таблица62.B6" office:value-type="string">
            <text:p text:style-name="P9">Пс 95/98</text:p>
            <text:p text:style-name="P9">Дан 3:31–4:15 1Тим 4:1–16 Мф 9:1–8</text:p>
          </table:table-cell>
        </table:table-row>
        <table:table-row table:style-name="Таблица62.1">
          <table:table-cell table:style-name="Таблица62.A6" office:value-type="string">
            <text:p text:style-name="den_5f_ned"><text:span text:style-name="T5">31</text:span><text:line-break/><text:span text:style-name="T5">Пт</text:span></text:p>
          </table:table-cell>
          <table:table-cell table:style-name="Таблица62.B6" office:value-type="string">
            <text:p text:style-name="P9">Пс 95/22</text:p>
            <text:p text:style-name="P9">Дан 4:16–34 1Тим 5:1–25 Мф 9:9–17</text:p>
          </table:table-cell>
        </table:table-row>
        <table:table-row table:style-name="Таблица62.1">
          <table:table-cell table:style-name="Таблица62.A6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62.B6" office:value-type="string">
            <text:p text:style-name="P9">Пс 95/109</text:p>
            <text:p text:style-name="P9">Дан 5:1–30 1Тим 6:1–21 Мф 9:18–34</text:p>
          </table:table-cell>
        </table:table-row>
      </table:table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0">Февраль 2014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1.B2" office:value-type="string">
            <text:p text:style-name="P23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P9">Пс 84:2–3,9а,10–11 </text:p>
            <text:p text:style-name="P9">Мал 3:1–4 Евр 2:14–18 Лк 2:22–40 белый</text:p>
            <text:p text:style-name="P23">4-е после Богоявления</text:p>
            <text:p text:style-name="P2">Придите и воззрите на дела Бога,</text:p>
            <text:p text:style-name="P2">страшного в делах над сынами человеческими. (Пс 65:6)</text:p>
            <text:list xml:id="list893669953" text:continue-numbering="true" text:style-name="List_20_1">
              <text:list-item>
                <text:p text:style-name="P28">зелёный</text:p>
              </text:list-item>
            </text:list>
            <text:p text:style-name="P9">Пс 106:1–2,23–32</text:p>
            <text:p text:style-name="P9"><text:span text:style-name="T9">Быт 8:1–12</text:span> 2Кор 1:8–11 Мк 4:35–41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3</text:span><text:line-break/><text:span text:style-name="T5">Пн</text:span></text:p>
          </table:table-cell>
          <table:table-cell table:style-name="Таблица1.B2" office:value-type="string">
            <text:p text:style-name="P9">Пс 92/66</text:p>
            <text:p text:style-name="P9">Дан 6:1–13 2Тим 1:1–18 Мф 9:35–10:15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4</text:span><text:line-break/><text:span text:style-name="T5">Вт</text:span></text:p>
          </table:table-cell>
          <table:table-cell table:style-name="Таблица1.B2" office:value-type="string">
            <text:p text:style-name="P9">Пс 92/55</text:p>
            <text:p text:style-name="P9">Дан 6:14–28 2Тим 2:1–13 Мф 10:16–26а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5</text:span><text:line-break/><text:span text:style-name="T5">Ср</text:span></text:p>
          </table:table-cell>
          <table:table-cell table:style-name="Таблица1.B2" office:value-type="string">
            <text:p text:style-name="P9">Пс 92/99</text:p>
            <text:p text:style-name="P9">Дан 7:1–28 2Тим 2:14–26 Мф 10:26б–33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6</text:span><text:line-break/><text:span text:style-name="T5">Чт</text:span></text:p>
          </table:table-cell>
          <table:table-cell table:style-name="Таблица1.B2" office:value-type="string">
            <text:p text:style-name="P9">Пс 92/98</text:p>
            <text:p text:style-name="P9">Дан 9:1–27 2Тим 3:1–9 Мф 10:34–42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7</text:span><text:line-break/><text:span text:style-name="T5">Пт</text:span></text:p>
          </table:table-cell>
          <table:table-cell table:style-name="Таблица1.B2" office:value-type="string">
            <text:p text:style-name="P9">Пс 92/22</text:p>
            <text:p text:style-name="P9">Дан 10:1–11:1 2Тим 3:10–17 Мф 11:1–19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8</text:span><text:line-break/><text:span text:style-name="T5">Сб</text:span></text:p>
          </table:table-cell>
          <table:table-cell table:style-name="Таблица1.B2" office:value-type="string">
            <text:p text:style-name="P9">Пс 92/109</text:p>
            <text:p text:style-name="P9">Дан 12:1–13 2Тим 4:1–22 Мф 11:20–30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21">Февраль 2014</text:p>
            </table:table-cell>
            <table:covered-table-cell/>
          </table:table-row>
        </table:table-header-rows>
        <table:table-row table:style-name="Таблица2.1">
          <table:table-cell table:style-name="Таблица2.A2" office:value-type="string">
            <text:p text:style-name="den_5f_ned"><text:span text:style-name="T5">9</text:span><text:line-break/><text:span text:style-name="T5">Вс</text:span></text:p>
          </table:table-cell>
          <table:table-cell table:style-name="Таблица2.B2" office:value-type="string">
            <text:p text:style-name="P23">5-е после Богоявления</text:p>
            <text:p text:style-name="P2">Не судите никак прежде времени, пока не придёт Господь,</text:p>
            <text:p text:style-name="P2">Который и осветит сокрытое во мраке. (1Кор 4:5а)</text:p>
            <text:list xml:id="list304836898" text:continue-numbering="true" text:style-name="List_20_1">
              <text:list-item>
                <text:p text:style-name="P28">зелёный</text:p>
              </text:list-item>
            </text:list>
            <text:p text:style-name="P9">Пс 36:1–7а</text:p>
            <text:p text:style-name="P9"><text:span text:style-name="T9">Ис 40:12–25</text:span> 1Кор 1:(4–5)6–9 Мф 13:24–30</text:p>
            <text:p text:style-name="bold_5f_day"><text:span text:style-name="krest"><text:span text:style-name="T10"></text:span></text:span><text:span text:style-name="T7"> </text:span><text:span text:style-name="T5">2002 Геннадий Артин</text:span>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0</text:span><text:line-break/><text:span text:style-name="T5">Пн</text:span></text:p>
          </table:table-cell>
          <table:table-cell table:style-name="Таблица2.B2" office:value-type="string">
            <text:p text:style-name="P9">Пс 72/17:26–37,49–51</text:p>
            <text:p text:style-name="P9">Иов 1:1–22 Тит 1:1–9 Мф 12:1–21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1</text:span><text:line-break/><text:span text:style-name="T5">Вт</text:span></text:p>
          </table:table-cell>
          <table:table-cell table:style-name="Таблица2.B2" office:value-type="string">
            <text:p text:style-name="P9">Пс 72/43 (<text:span text:style-name="T1">или</text:span> 45)</text:p>
            <text:p text:style-name="P9">Иов 2:1–13 Тит 1:10–16 Мф 12:22–37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2</text:span><text:line-break/><text:span text:style-name="T5">Ср</text:span></text:p>
          </table:table-cell>
          <table:table-cell table:style-name="Таблица2.B2" office:value-type="string">
            <text:p text:style-name="P9">Пс 72/136:1–6</text:p>
            <text:p text:style-name="P9">Иов 3:1–26 Тит 2:1–10 Мф 12:38–50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3</text:span><text:line-break/><text:span text:style-name="T5">Чт</text:span></text:p>
          </table:table-cell>
          <table:table-cell table:style-name="Таблица2.B2" office:value-type="string">
            <text:p text:style-name="P9">Пс 72/81</text:p>
            <text:p text:style-name="P9">Иов 4:1–21 Тит 2:11–15 Мф 13:1–23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4</text:span><text:line-break/><text:span text:style-name="T5">Пт</text:span></text:p>
          </table:table-cell>
          <table:table-cell table:style-name="Таблица2.B2" office:value-type="string">
            <text:p text:style-name="P9">Пс 72/30:10–25</text:p>
            <text:p text:style-name="P9">Иов 5:17–27 Тит 3:1–8а Мф 13:31–43</text:p>
            <text:p text:style-name="bold_5f_day"><text:span text:style-name="krest"><text:span text:style-name="T10"></text:span></text:span><text:span text:style-name="T7"> </text:span><text:span text:style-name="T5">268 Св. Валентин, епископ, мученик</text:span></text:p>
            <text:p text:style-name="bold_5f_day"><text:span text:style-name="krest"><text:span text:style-name="T10"></text:span></text:span><text:span text:style-name="T7"> </text:span><text:span text:style-name="T5">869 Св. Кирилл, монах,</text:span></text:p>
            <text:p text:style-name="bold_5f_day"><text:span text:style-name="krest"><text:span text:style-name="T10"></text:span></text:span><text:span text:style-name="T7"> </text:span><text:span text:style-name="T5">885 Св. Мефодий, епископ — просветители славян</text:span>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5</text:span><text:line-break/><text:span text:style-name="T5">Сб</text:span></text:p>
          </table:table-cell>
          <table:table-cell table:style-name="Таблица2.B2" office:value-type="string">
            <text:p text:style-name="P9">Пс 72/41:8–12</text:p>
            <text:p text:style-name="P9">Иов 6:1–30 Тит 3:8б–15 Мф 13:44–58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20">Февраль 2014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<text:span text:style-name="T5">16</text:span><text:line-break/><text:span text:style-name="T5">Вс</text:span></text:p>
          </table:table-cell>
          <table:table-cell table:style-name="Таблица3.B2" office:value-type="string">
            <text:p text:style-name="P23">3-е перед Великим Постом (Septuagesimae)</text:p>
            <text:p text:style-name="P2">Мы уповаем не на праведность нашу, Господи,</text:p>
            <text:p text:style-name="P2">но на Твоё великое милосердие. (Дан 9:18)</text:p>
            <text:list xml:id="list1870216830" text:continue-numbering="true" text:style-name="List_20_1">
              <text:list-item>
                <text:p text:style-name="P28">зелёный</text:p>
              </text:list-item>
            </text:list>
            <text:p text:style-name="P9">Пс 30:20–25</text:p>
            <text:p text:style-name="P9">Иер 9:23–24 <text:span text:style-name="T9">Рим 9:14–24</text:span> Мф 20:1–16а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7</text:span><text:line-break/><text:span text:style-name="T5">Пн</text:span></text:p>
          </table:table-cell>
          <table:table-cell table:style-name="Таблица3.B2" office:value-type="string">
            <text:p text:style-name="P9">Пс 17:2–7/17:26–37,49–51</text:p>
            <text:p text:style-name="P9">Быт 1:1–2:3 1Кор 1:1–9 Мф 16:13–2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8</text:span><text:line-break/><text:span text:style-name="T5">Вт</text:span></text:p>
          </table:table-cell>
          <table:table-cell table:style-name="Таблица3.B2" office:value-type="string">
            <text:p text:style-name="P9">Пс 17:2–7/43 (<text:span text:style-name="T1">или</text:span> 45)</text:p>
            <text:p text:style-name="P9">Быт 2:4–25 1Кор 1:10–25 Мф 16:21–28</text:p>
            <text:p text:style-name="P13">* 1546 Мартин Лютер, богослов, реформатор Церкви</text:p>
            <text:p text:style-name="readings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9</text:span><text:line-break/><text:span text:style-name="T5">Ср</text:span></text:p>
          </table:table-cell>
          <table:table-cell table:style-name="Таблица3.B2" office:value-type="string">
            <text:p text:style-name="P9">Пс 17:2–7/136:1–6</text:p>
            <text:p text:style-name="P9">Быт 3:1–24 1Кор 1:26–2:5 Мф 17:14–21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20</text:span><text:line-break/><text:span text:style-name="T5">Чт</text:span></text:p>
          </table:table-cell>
          <table:table-cell table:style-name="Таблица3.B2" office:value-type="string">
            <text:p text:style-name="P9">Пс 17:2–7/81</text:p>
            <text:p text:style-name="P9">Быт 4:1–16 1Кор 2:6–16 Мф 17:22–27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21</text:span><text:line-break/><text:span text:style-name="T5">Пт</text:span></text:p>
          </table:table-cell>
          <table:table-cell table:style-name="Таблица3.B2" office:value-type="string">
            <text:p text:style-name="P9">Пс 17:2–7/30:10–25</text:p>
            <text:p text:style-name="P9">Быт 6:5–22 1Кор 3:1–23 Мф 18:1–11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22</text:span><text:line-break/><text:span text:style-name="T5">Сб</text:span></text:p>
          </table:table-cell>
          <table:table-cell table:style-name="Таблица3.B2" office:value-type="string">
            <text:p text:style-name="P9">Пс 17:2–7/41:8–12</text:p>
            <text:p text:style-name="P9">Быт 7:1–24 1Кор 4:1–21 Мф 18:12–14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21">Февраль — Март 2014</text:p>
            </table:table-cell>
            <table:covered-table-cell/>
          </table:table-row>
        </table:table-header-rows>
        <table:table-row table:style-name="Таблица4.1">
          <table:table-cell table:style-name="Таблица4.A2" office:value-type="string">
            <text:p text:style-name="den_5f_ned"><text:span text:style-name="T5">23</text:span><text:line-break/><text:span text:style-name="T5">Вс</text:span></text:p>
          </table:table-cell>
          <table:table-cell table:style-name="Таблица4.B2" office:value-type="string">
            <text:p text:style-name="P23">2-е перед Великим Постом (Sexagesimae)</text:p>
            <text:p text:style-name="P2">Не хлебом одним жить будет человек,</text:p>
            <text:p text:style-name="P2">но всяким словом, исходящим из уст Божиих. (Мф 4:4)</text:p>
            <text:list xml:id="list2007379080" text:continue-numbering="true" text:style-name="List_20_1">
              <text:list-item>
                <text:p text:style-name="P28">зелёный</text:p>
              </text:list-item>
            </text:list>
            <text:p text:style-name="P9">Пс 118:89–91,105,116–117</text:p>
            <text:p text:style-name="P9">Ис 55:(6–9)10–12а <text:span text:style-name="T9">Деян 16:9–15</text:span> Лк 8:4–8(9–15)</text:p>
            <text:p text:style-name="bold_5f_day"><text:span text:style-name="krest"><text:span text:style-name="T10"></text:span></text:span><text:span text:style-name="T7"> </text:span><text:span text:style-name="T5">156 Св. Поликарп, епископ Смирнский</text:span></text:p>
            <text:p text:style-name="readings"/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4</text:span><text:line-break/><text:span text:style-name="T5">Пн</text:span></text:p>
          </table:table-cell>
          <table:table-cell table:style-name="Таблица4.B2" office:value-type="string">
            <text:p text:style-name="P23">Святой апостол Матфий</text:p>
            <text:p text:style-name="P2">Тем прославится Отец Мой, если вы принесёте много плода</text:p>
            <text:p text:style-name="P2">и будете Моими учениками. Как возлюбил Меня Отец,</text:p>
            <text:p text:style-name="P2">и Я возлюбил вас; пребудьте в любви Моей. (Ин 15:8–9)</text:p>
            <text:p text:style-name="P9">Пс 15:1–6 Ис 66:1–2 Деян 1:15–26 Лк 6:12–16</text:p>
            <text:p text:style-name="P9">красный</text:p>
            <text:p text:style-name="P9">Пс 41:2–6/17:26–37,49–51</text:p>
            <text:p text:style-name="P9">Быт 8:1–22 1Кор 5:1–13 Мф 18:15–35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5</text:span><text:line-break/><text:span text:style-name="T5">Вт</text:span></text:p>
          </table:table-cell>
          <table:table-cell table:style-name="Таблица4.B2" office:value-type="string">
            <text:p text:style-name="P9">Пс 41:2–6/43 (<text:span text:style-name="T1">или</text:span> 45)</text:p>
            <text:p text:style-name="P9">Быт 11:27–12:9 1Кор 6:1–20 Мф 19:1–15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6</text:span><text:line-break/><text:span text:style-name="T5">Ср</text:span></text:p>
          </table:table-cell>
          <table:table-cell table:style-name="Таблица4.B2" office:value-type="string">
            <text:p text:style-name="P9">Пс 41:2–6/136:1–6</text:p>
            <text:p text:style-name="P9">Быт 13:2–18 1Кор 7:1–24 Мф 19:16–30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7</text:span><text:line-break/><text:span text:style-name="T5">Чт</text:span></text:p>
          </table:table-cell>
          <table:table-cell table:style-name="Таблица4.B2" office:value-type="string">
            <text:p text:style-name="P9">Пс 41:2–6/81</text:p>
            <text:p text:style-name="P9">Быт 15:1–18 1Кор 7:25–40 Мф 20:17–34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8</text:span><text:line-break/><text:span text:style-name="T5">Пт</text:span></text:p>
          </table:table-cell>
          <table:table-cell table:style-name="Таблица4.B2" office:value-type="string">
            <text:p text:style-name="P9">Пс 41:2–6/30:10–25</text:p>
            <text:p text:style-name="P9">Быт 16:1–16 1Кор 8:1–13 Мф 21:10–22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4.B2" office:value-type="string">
            <text:p text:style-name="P9">Пс 41:2–6/41:8–12</text:p>
            <text:p text:style-name="P9">Быт 17:1–22 1Кор 9:1–27 Мф 21:23–32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P20">Март 2014</text:p>
            </table:table-cell>
            <table:covered-table-cell/>
          </table:table-row>
        </table:table-header-rows>
        <table:table-row table:style-name="Таблица5.1">
          <table:table-cell table:style-name="Таблица5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5.B2" office:value-type="string">
            <text:p text:style-name="P23">Воскресенье перед Великим Постом (Esto mihi)</text:p>
            <text:p text:style-name="P2">Вот, мы восходим в Иерусалим, и совершится всё,</text:p>
            <text:p text:style-name="P2">написанное через пророков о Сыне Человеческом! (Лк 18:31)</text:p>
            <text:list xml:id="list421346516" text:continue-numbering="true" text:style-name="List_20_1">
              <text:list-item>
                <text:p text:style-name="P28">зелёный</text:p>
              </text:list-item>
            </text:list>
            <text:p text:style-name="P9">Пс 30:2–6</text:p>
            <text:p text:style-name="P9"><text:span text:style-name="T9">Ис 58:1–9а</text:span> 1Кор 13 Мк 8:31–38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3</text:span><text:line-break/><text:span text:style-name="T5">Пн</text:span></text:p>
          </table:table-cell>
          <table:table-cell table:style-name="Таблица5.B2" office:value-type="string">
            <text:p text:style-name="P9">Пс 30:2–9/17:26–37,49–51</text:p>
            <text:p text:style-name="P9">Быт 18:1–19 1Кор 10:1–11:1 Мф 21:33–4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4</text:span><text:line-break/><text:span text:style-name="T5">Вт</text:span></text:p>
          </table:table-cell>
          <table:table-cell table:style-name="Таблица5.B2" office:value-type="string">
            <text:p text:style-name="P9">Пс 30:2–9/43 (<text:span text:style-name="T1">или</text:span> 45)</text:p>
            <text:p text:style-name="P9">Быт 18:20–33 1Кор 11:2–16 Мф 22:15–33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5</text:span><text:line-break/><text:span text:style-name="T5">Ср</text:span></text:p>
          </table:table-cell>
          <table:table-cell table:style-name="Таблица5.B2" office:value-type="string">
            <text:p text:style-name="P23">Пепельная среда</text:p>
            <text:p text:style-name="P2">Господи Вседержитель, Боже Израиля!</text:p>
            <text:p text:style-name="P2">Стеснённая душа и унылый дух взывают к Тебе:</text:p>
            <text:p text:style-name="P2">услышь, Господи, и помилуй, ибо Ты Бог милосердый;</text:p>
            <text:p text:style-name="P2">помилуй, ибо мы согрешили пред Тобою. (Вар 3:1б–2)</text:p>
            <text:p text:style-name="P9">Пс 6:2–8а Иоил 2:1–2,12–18 <text:span text:style-name="T9">2Кор 7:8–10</text:span></text:p>
            <text:p text:style-name="P9">Мф 6:1–6,16–21 чёрный (фиолетовый)</text:p>
            <text:p text:style-name="P9">Пс 30:2–9/93 (<text:span text:style-name="T1">или</text:span> 95)</text:p>
            <text:p text:style-name="P9">Быт 21:1–21 1Кор 12:1–31 Мф 6:16–21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6</text:span><text:line-break/><text:span text:style-name="T5">Чт</text:span></text:p>
          </table:table-cell>
          <table:table-cell table:style-name="Таблица5.B2" office:value-type="string">
            <text:p text:style-name="P9">Пс 30:2–9/128</text:p>
            <text:p text:style-name="P9">Быт 22:1–19 1Кор 14:1–25 Мф 23:1–12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7</text:span><text:line-break/><text:span text:style-name="T5">Пт</text:span></text:p>
          </table:table-cell>
          <table:table-cell table:style-name="Таблица5.B2" office:value-type="string">
            <text:p text:style-name="P9">Пс 30:2–9/85:1–7</text:p>
            <text:p text:style-name="P9">Быт 24:1–28 1Кор 14:26–40 Мф 23:13–33</text:p>
            <text:p text:style-name="bold_5f_day"><text:span text:style-name="krest"><text:span text:style-name="T10"></text:span></text:span><text:span text:style-name="T7"> </text:span><text:span text:style-name="T5">202 Свв. Перпетуя и Фелиция, мученицы</text:span></text:p>
            <text:p text:style-name="readings"/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8</text:span><text:line-break/><text:span text:style-name="T5">Сб</text:span></text:p>
          </table:table-cell>
          <table:table-cell table:style-name="Таблица5.B2" office:value-type="string">
            <text:p text:style-name="P9">Пс 30:2–9/89</text:p>
            <text:p text:style-name="P9">Быт 24:29–49 1Кор 16:1–24 Мф 23:34–39</text:p>
          </table:table-cell>
        </table:table-row>
      </table:table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21">Март 2014</text:p>
            </table:table-cell>
            <table:covered-table-cell/>
          </table:table-row>
        </table:table-header-rows>
        <table:table-row table:style-name="Таблица6.1">
          <table:table-cell table:style-name="Таблица6.A2" office:value-type="string">
            <text:p text:style-name="den_5f_ned"><text:span text:style-name="T5">9</text:span><text:line-break/><text:span text:style-name="T5">Вс</text:span></text:p>
          </table:table-cell>
          <table:table-cell table:style-name="Таблица6.B2" office:value-type="string">
            <text:p text:style-name="P23">Первое воскресенье Великого Поста (Invocavit)</text:p>
            <text:p text:style-name="P2">Для сего-то и явился Сын Божий,</text:p>
            <text:p text:style-name="P2">чтобы разрушить дела диавола. (1Ин 3:8б)</text:p>
            <text:list xml:id="list896530047" text:continue-numbering="true" text:style-name="List_20_1">
              <text:list-item>
                <text:p text:style-name="P28">фиолетовый</text:p>
              </text:list-item>
            </text:list>
            <text:p text:style-name="P9">Пс 90:1–3,4б,11–12,14–16</text:p>
            <text:p text:style-name="P9">Быт 3:1–19(20–24) <text:span text:style-name="T9">Иак 1:12–18</text:span> Мф 4:1–11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0</text:span><text:line-break/><text:span text:style-name="T5">Пн</text:span></text:p>
          </table:table-cell>
          <table:table-cell table:style-name="Таблица6.B2" office:value-type="string">
            <text:p text:style-name="P9">Пс 90/1</text:p>
            <text:p text:style-name="P9">Быт 24:50–67 2Кор 1:1–11 Мф 5:43–48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1</text:span><text:line-break/><text:span text:style-name="T5">Вт</text:span></text:p>
          </table:table-cell>
          <table:table-cell table:style-name="Таблица6.B2" office:value-type="string">
            <text:p text:style-name="P9">Пс 90/13</text:p>
            <text:p text:style-name="P9">Быт 25:19–34 2Кор 1:12–2:4 Мф 21:10–17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2</text:span><text:line-break/><text:span text:style-name="T5">Ср</text:span></text:p>
          </table:table-cell>
          <table:table-cell table:style-name="Таблица6.B2" office:value-type="string">
            <text:p text:style-name="P9">Пс 90/93 (<text:span text:style-name="T1">или</text:span> 95)</text:p>
            <text:p text:style-name="P9">Быт 27:1–29 2Кор 2:5–17 Мф 12:38–50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3</text:span><text:line-break/><text:span text:style-name="T5">Чт</text:span></text:p>
          </table:table-cell>
          <table:table-cell table:style-name="Таблица6.B2" office:value-type="string">
            <text:p text:style-name="P9">Пс 90/128</text:p>
            <text:p text:style-name="P9">Быт 27:30–46 2Кор 3:1–6 Мф 6:1–4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4</text:span><text:line-break/><text:span text:style-name="T5">Пт</text:span></text:p>
          </table:table-cell>
          <table:table-cell table:style-name="Таблица6.B2" office:value-type="string">
            <text:p text:style-name="P9">Пс 90/85:1–7</text:p>
            <text:p text:style-name="P9">Быт 28:1–22 2Кор 3:7–18 Ин 5:1–15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5</text:span><text:line-break/><text:span text:style-name="T5">Сб</text:span></text:p>
          </table:table-cell>
          <table:table-cell table:style-name="Таблица6.B2" office:value-type="string">
            <text:p text:style-name="P9">Пс 90/89</text:p>
            <text:p text:style-name="P9">Быт 29:1–20 2Кор 4:1–6 Мф 17:1–9</text:p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20">Март 2014</text:p>
            </table:table-cell>
            <table:covered-table-cell/>
          </table:table-row>
        </table:table-header-rows>
        <table:table-row table:style-name="Таблица7.1">
          <table:table-cell table:style-name="Таблица7.A2" office:value-type="string">
            <text:p text:style-name="den_5f_ned"><text:span text:style-name="T5">16</text:span><text:line-break/><text:span text:style-name="T5">Вс</text:span></text:p>
          </table:table-cell>
          <table:table-cell table:style-name="Таблица7.B2" office:value-type="string">
            <text:p text:style-name="P23">Второе воскресенье Великого Поста (Reminiscere)</text:p>
            <text:p text:style-name="P2">Скрывающий свои преступления не будет иметь успеха;</text:p>
            <text:p text:style-name="P2">а кто сознается и оставляет их,</text:p>
            <text:p text:style-name="P2">тот будет помилован. (Прит 28:13)</text:p>
            <text:list xml:id="list1981265706" text:continue-numbering="true" text:style-name="List_20_1">
              <text:list-item>
                <text:p text:style-name="P28">фиолетовый</text:p>
              </text:list-item>
            </text:list>
            <text:p text:style-name="P9">Пс 24:1–2а,4–7,16а,17б,20</text:p>
            <text:p text:style-name="P9">Ис 5:1–7 <text:span text:style-name="T9">Евр 11:9–10</text:span> Мк 12:1–12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7</text:span><text:line-break/><text:span text:style-name="T5">Пн</text:span></text:p>
          </table:table-cell>
          <table:table-cell table:style-name="Таблица7.B2" office:value-type="string">
            <text:p text:style-name="P9">Пс 24:6–11/1</text:p>
            <text:p text:style-name="P9">Быт 31:17–29 2Кор 4:7–18 Ин 8:21–29</text:p>
            <text:p text:style-name="bold_5f_day"><text:span text:style-name="krest"><text:span text:style-name="T10"></text:span></text:span><text:span text:style-name="T7"> </text:span><text:span text:style-name="T5">461 Св. Патрик, епископ, просветитель Ирландии</text:span>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8</text:span><text:line-break/><text:span text:style-name="T5">Вт</text:span></text:p>
          </table:table-cell>
          <table:table-cell table:style-name="Таблица7.B2" office:value-type="string">
            <text:p text:style-name="P9">Пс 24:6–11/13</text:p>
            <text:p text:style-name="P9">Быт 32:3–30 2Кор 5:1–10 Мф 23:1–12</text:p>
            <text:p text:style-name="bold_5f_day"><text:span text:style-name="krest"><text:span text:style-name="T10"></text:span></text:span><text:span text:style-name="T7"> </text:span><text:span text:style-name="T5">386 Св. Кирилл Иерусалимский, епископ, учитель Церкви</text:span>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9</text:span><text:line-break/><text:span text:style-name="T5">Ср</text:span></text:p>
          </table:table-cell>
          <table:table-cell table:style-name="Таблица7.B2" office:value-type="string">
            <text:p text:style-name="P23">Святой Иосиф, обручник Пресвятой Девы Марии</text:p>
            <text:p text:style-name="P2">Иосиф был муж Марии, от которой родился Иисус,</text:p>
            <text:p text:style-name="P2">называемый Христос. (Мф 1:16)</text:p>
            <text:p text:style-name="P9">Пс 88:2–8 <text:span text:style-name="T1">или</text:span> Пс 111:1–8</text:p>
            <text:p text:style-name="P9">2Цар 7:4,8–16 Рим 4:13–18 Мф 1:18–25 белый</text:p>
            <text:p text:style-name="P9">Пс 24:6–11/93 (<text:span text:style-name="T1">или</text:span> 95)</text:p>
            <text:p text:style-name="P9">Быт 33:1–20 2Кор 5:11–21 Мф 20:17–28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20</text:span><text:line-break/><text:span text:style-name="T5">Чт</text:span></text:p>
          </table:table-cell>
          <table:table-cell table:style-name="Таблица7.B2" office:value-type="string">
            <text:p text:style-name="P9">Пс 24:6–11/128</text:p>
            <text:p text:style-name="P9">Быт 35:1–20 2Кор 6:11–7:4 Лк 16:19–31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21</text:span><text:line-break/><text:span text:style-name="T5">Пт</text:span></text:p>
          </table:table-cell>
          <table:table-cell table:style-name="Таблица7.B2" office:value-type="string">
            <text:p text:style-name="P9">Пс 24:6–11/85:1–7</text:p>
            <text:p text:style-name="P9">Быт 37:1–11 2Кор 7:5–16 Мф 21:33–4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22</text:span><text:line-break/><text:span text:style-name="T5">Сб</text:span></text:p>
          </table:table-cell>
          <table:table-cell table:style-name="Таблица7.B2" office:value-type="string">
            <text:p text:style-name="P9">Пс 24:6–11/89</text:p>
            <text:p text:style-name="P9">Быт 37:12–36 2Кор 8:1–24 Лк 15:11–32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21">Март 2014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<text:span text:style-name="T5">23</text:span><text:line-break/><text:span text:style-name="T5">Вс</text:span></text:p>
          </table:table-cell>
          <table:table-cell table:style-name="Таблица8.B2" office:value-type="string">
            <text:p text:style-name="P23">Третье воскресенье Великого Поста (Oculi)</text:p>
            <text:p text:style-name="P2">Ты всех милуешь, Господи, и покрываешь грехи людей<text:line-break/>ради покаяния.Ты любишь всё существующее,</text:p>
            <text:p text:style-name="P2">и ничем не гнушаешься, что сотворил. (Прем 11:24–25а)</text:p>
            <text:list xml:id="list697660617" text:continue-numbering="true" text:style-name="List_20_1">
              <text:list-item>
                <text:p text:style-name="P28">фиолетовый</text:p>
              </text:list-item>
            </text:list>
            <text:p text:style-name="P9">Пс 33:16–23</text:p>
            <text:p text:style-name="P9"><text:span text:style-name="T9">3Цар 19:1–8(9–13а)</text:span> Еф 5:1–8а Лк 9:57–62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4</text:span><text:line-break/><text:span text:style-name="T5">Пн</text:span></text:p>
          </table:table-cell>
          <table:table-cell table:style-name="Таблица8.B2" office:value-type="string">
            <text:p text:style-name="P9">Пс 24:12–22/1</text:p>
            <text:p text:style-name="P9">Быт 40:1–23 2Кор 9:1–15 Лк 4:23–3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5</text:span><text:line-break/><text:span text:style-name="T5">Вт</text:span></text:p>
          </table:table-cell>
          <table:table-cell table:style-name="Таблица8.B2" office:value-type="string">
            <text:p text:style-name="P23">Благовещение Пресвятой Богородицы</text:p>
            <text:p text:style-name="P2">Се, Дева во чреве приимет и родит Сына,</text:p>
            <text:p text:style-name="P2">и нарекут имя Ему: Эммануил,</text:p>
            <text:p text:style-name="P2">что значит: с нами Бог. (Мф 1:23)</text:p>
            <text:p text:style-name="P9">Пс 44:11–17 Ис 7:10–14,8:10в Гал 4:4–7 Лк 1:26–38а белый</text:p>
            <text:p text:style-name="P9">Пс 24:12–22/13</text:p>
            <text:p text:style-name="P9">Быт 41:1–36 2Кор 10:1–18 Мф 18:15–22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6</text:span><text:line-break/><text:span text:style-name="T5">Ср</text:span></text:p>
          </table:table-cell>
          <table:table-cell table:style-name="Таблица8.B2" office:value-type="string">
            <text:p text:style-name="P9">Пс 24:12–22/93 (<text:span text:style-name="T1">или</text:span> 95)</text:p>
            <text:p text:style-name="P9">Быт 41:37–57 2Кор 11:1–15 Мф 15:1–2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7</text:span><text:line-break/><text:span text:style-name="T5">Чт</text:span></text:p>
          </table:table-cell>
          <table:table-cell table:style-name="Таблица8.B2" office:value-type="string">
            <text:p text:style-name="P9">Пс 24:12–22/128</text:p>
            <text:p text:style-name="P9">Быт 42:1–17 2Кор 11:16–33 Лк 4:38–44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8</text:span><text:line-break/><text:span text:style-name="T5">Пт</text:span></text:p>
          </table:table-cell>
          <table:table-cell table:style-name="Таблица8.B2" office:value-type="string">
            <text:p text:style-name="P9">Пс 24:12–22/85:1–7</text:p>
            <text:p text:style-name="P9">Быт 42:18–38 2Кор 12:1–18 Ин 4:5–26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9</text:span><text:line-break/><text:span text:style-name="T5">Сб</text:span></text:p>
          </table:table-cell>
          <table:table-cell table:style-name="Таблица8.B2" office:value-type="string">
            <text:p text:style-name="P9">Пс 24:12–22/89</text:p>
            <text:p text:style-name="P9">Быт 43:1–34 2Кор 12:19–13:13 Ин 4:27–42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20">Март — Апрель 2014</text:p>
            </table:table-cell>
            <table:covered-table-cell/>
          </table:table-row>
        </table:table-header-rows>
        <table:table-row table:style-name="Таблица9.1">
          <table:table-cell table:style-name="Таблица9.A2" office:value-type="string">
            <text:p text:style-name="den_5f_ned"><text:span text:style-name="T5">30</text:span><text:line-break/><text:span text:style-name="T5">Вс</text:span></text:p>
          </table:table-cell>
          <table:table-cell table:style-name="Таблица9.B2" office:value-type="string">
            <text:p text:style-name="P23">Четвёртое воскресенье Великого Поста (Laetare)</text:p>
            <text:p text:style-name="P2">Если пшеничное зерно, пав в землю, не умрёт, </text:p>
            <text:p text:style-name="P2">то останется одно;</text:p>
            <text:p text:style-name="P2">а если умрёт, то принесёт много плода. (Ин 12:24)</text:p>
            <text:list xml:id="list1185034447" text:continue-numbering="true" text:style-name="List_20_1">
              <text:list-item>
                <text:p text:style-name="P28">фиолетовый</text:p>
              </text:list-item>
            </text:list>
            <text:p text:style-name="P9">Пс 83:6–13</text:p>
            <text:p text:style-name="P9"><text:span text:style-name="T9">Ис 54:7–10</text:span> 2Кор 1:3–7 Ин 12:20–26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31</text:span><text:line-break/><text:span text:style-name="T5">Пн</text:span></text:p>
          </table:table-cell>
          <table:table-cell table:style-name="Таблица9.B2" office:value-type="string">
            <text:p text:style-name="P9">Пс 131/1</text:p>
            <text:p text:style-name="P9">Быт 44:1–34 Евр 1:1–4 Ин 2:13–25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1</text:span><text:line-break/><text:span text:style-name="T5">Вт</text:span></text:p>
          </table:table-cell>
          <table:table-cell table:style-name="Таблица9.B2" office:value-type="string">
            <text:p text:style-name="P9">Пс 131/13</text:p>
            <text:p text:style-name="P9">Быт 45:1–15 Евр 1:5–2:4 Ин 7:14–31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</text:span><text:line-break/><text:span text:style-name="T5">Ср</text:span></text:p>
          </table:table-cell>
          <table:table-cell table:style-name="Таблица9.B2" office:value-type="string">
            <text:p text:style-name="P9">Пс 131/93 (<text:span text:style-name="T1">или</text:span> 95)</text:p>
            <text:p text:style-name="P9">Быт 45:16–46:7 Евр 2:5–18 Ин 9:1–23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3</text:span><text:line-break/><text:span text:style-name="T5">Чт</text:span></text:p>
          </table:table-cell>
          <table:table-cell table:style-name="Таблица9.B2" office:value-type="string">
            <text:p text:style-name="P9">Пс 131/128</text:p>
            <text:p text:style-name="P9">Быт 46:28–47:12 Евр 3:1–19 Ин 9:24–3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4</text:span><text:line-break/><text:span text:style-name="T5">Пт</text:span></text:p>
          </table:table-cell>
          <table:table-cell table:style-name="Таблица9.B2" office:value-type="string">
            <text:p text:style-name="P9">Пс 131/85:1–7</text:p>
            <text:p text:style-name="P9">Быт 48:1–21 Евр 4:1–8 Ин 11:1–16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5</text:span><text:line-break/><text:span text:style-name="T5">Сб</text:span></text:p>
          </table:table-cell>
          <table:table-cell table:style-name="Таблица9.B2" office:value-type="string">
            <text:p text:style-name="P9">Пс 131/89</text:p>
            <text:p text:style-name="P9">Быт 50:14–26 Евр 4:9–13 Ин 11:17–45</text:p>
          </table:table-cell>
        </table:table-row>
      </table:table>
      <text:p text:style-name="Text_20_body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21">Апрель 2014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<text:span text:style-name="T5">6</text:span><text:line-break/><text:span text:style-name="T5">Вс</text:span></text:p>
          </table:table-cell>
          <table:table-cell table:style-name="Таблица10.B2" office:value-type="string">
            <text:p text:style-name="P23">Пятое воскресенье Великого Поста (Iudica)</text:p>
            <text:p text:style-name="P2">Сын Человеческий не для того пришёл, чтобы Ему служили,</text:p>
            <text:p text:style-name="P2">но чтобы послужить и отдать душу Свою</text:p>
            <text:p text:style-name="P2">для искупления многих. (Мф 20:28)</text:p>
            <text:list xml:id="list40935917" text:continue-numbering="true" text:style-name="List_20_1">
              <text:list-item>
                <text:p text:style-name="P28">фиолетовый</text:p>
              </text:list-item>
            </text:list>
            <text:p text:style-name="P9">Пс 42</text:p>
            <text:p text:style-name="P9">Быт 22:1–13 <text:span text:style-name="T9">Евр 13:12–14</text:span> Мк 10:35–45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7</text:span><text:line-break/><text:span text:style-name="T5">Пн</text:span></text:p>
          </table:table-cell>
          <table:table-cell table:style-name="Таблица10.B2" office:value-type="string">
            <text:p text:style-name="P9">Пс 42/1</text:p>
            <text:p text:style-name="P9">Иер 1:1–19 Евр 4:14–5:10 Ин 11:46–5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8</text:span><text:line-break/><text:span text:style-name="T5">Вт</text:span></text:p>
          </table:table-cell>
          <table:table-cell table:style-name="Таблица10.B2" office:value-type="string">
            <text:p text:style-name="P9">Пс 42/13</text:p>
            <text:p text:style-name="P9">Иер 5:1–19 Евр 5:11–6:8 Ин 12:20–2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9</text:span><text:line-break/><text:span text:style-name="T5">Ср</text:span></text:p>
          </table:table-cell>
          <table:table-cell table:style-name="Таблица10.B2" office:value-type="string">
            <text:p text:style-name="P9">Пс 42/93 (<text:span text:style-name="T1">или</text:span> 95)</text:p>
            <text:p text:style-name="P10"><text:span text:style-name="T4">Иер 7:1–15 Евр 6:9–20 Ин 12:27–36</text:span><text:span text:style-name="T8">a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10</text:span><text:line-break/><text:span text:style-name="T5">Чт</text:span></text:p>
          </table:table-cell>
          <table:table-cell table:style-name="Таблица10.B2" office:value-type="string">
            <text:p text:style-name="P9">Пс 42/128</text:p>
            <text:p text:style-name="P9">Иер 9:1–14 Евр 7:1–10 Ин 12:36б–5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11</text:span><text:line-break/><text:span text:style-name="T5">Пт</text:span></text:p>
          </table:table-cell>
          <table:table-cell table:style-name="Таблица10.B2" office:value-type="string">
            <text:p text:style-name="P9">Пс 42/85:1–7</text:p>
            <text:p text:style-name="P9">Иер 17:5–17 Евр 7:11–28 Ин 13:16–2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12</text:span><text:line-break/><text:span text:style-name="T5">Сб</text:span></text:p>
          </table:table-cell>
          <table:table-cell table:style-name="Таблица10.B2" office:value-type="string">
            <text:p text:style-name="P9">Пс 42/89</text:p>
            <text:p text:style-name="P9">Иер 18:1–17 Евр 8:1–13 Ин 13:21–38</text:p>
          </table:table-cell>
        </table:table-row>
      </table:table>
      <text:p text:style-name="Text_20_body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20">Апрель 2014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<text:span text:style-name="T5">13</text:span><text:line-break/><text:span text:style-name="T5">Вс</text:span></text:p>
          </table:table-cell>
          <table:table-cell table:style-name="Таблица11.B2" office:value-type="string">
            <text:p text:style-name="P23">Вербное Воскресенье (Palmarum)</text:p>
            <text:p text:style-name="P2">В Твою руку предаю дух мой,</text:p>
            <text:p text:style-name="P2">Ты избавлял меня, Господи, Боже истины. (Пс 30:6)</text:p>
            <text:list xml:id="list1969106609" text:continue-numbering="true" text:style-name="List_20_1">
              <text:list-item>
                <text:p text:style-name="P28">чёрный/фиолетовый</text:p>
              </text:list-item>
            </text:list>
            <text:p text:style-name="P9">Пс 30:2,4,6–7,16–17</text:p>
            <text:p text:style-name="P9">Ис 50:4–9 <text:span text:style-name="T9">Евр 12:1–3</text:span> Ин 12:12–19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4</text:span><text:line-break/><text:span text:style-name="T5">Пн</text:span></text:p>
          </table:table-cell>
          <table:table-cell table:style-name="Таблица11.B2" office:value-type="string">
            <text:p text:style-name="P23">Великий Понедельник</text:p>
            <text:p text:style-name="P9">У: Пс 101:2–19/113 Иер 20:7–13 Евр 9:1–10 Ин 12:1–11</text:p>
            <text:p text:style-name="P9">В: Пс 69:/35:6–13 Ис 42:1–7 Ин 14</text:p>
            <text:p text:style-name="P9">Пс 113 (<text:span text:style-name="T1">или</text:span> 115);19;101:2–19/69</text:p>
            <text:p text:style-name="P9">Иер 20:7–13 Евр 9:1–10 Ин 12:1–11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5</text:span><text:line-break/><text:span text:style-name="T5">Вт</text:span></text:p>
          </table:table-cell>
          <table:table-cell table:style-name="Таблица11.B2" office:value-type="string">
            <text:p text:style-name="P23">Великий Вторник</text:p>
            <text:p text:style-name="P9">У: Пс 101:2–19/141 Иер 23:23–32 Евр 10:1–18 Ин 18:1–27</text:p>
            <text:p text:style-name="P9">В: Пс 10/72 1Кор 1:18–25 Ин 17</text:p>
            <text:p text:style-name="P9">Пс 10;11;101:2–19/141</text:p>
            <text:p text:style-name="P9">Иер 23:23–32 Евр 10:1–18 Ин 18:1–27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6</text:span><text:line-break/><text:span text:style-name="T5">Ср</text:span></text:p>
          </table:table-cell>
          <table:table-cell table:style-name="Таблица11.B2" office:value-type="string">
            <text:p text:style-name="P23">Великая Среда</text:p>
            <text:p text:style-name="P9">У: Пс 101:2–19/29 Иер 29:4–19 Евр 10:19–39 Ин 18:28–40</text:p>
            <text:p text:style-name="P9">В: Пс 14/54:1–15,17–19а,23–24 1Пет 2:9–25 Мф 26:31–75</text:p>
            <text:p text:style-name="P9">Пс 34;119;101:2–19/14</text:p>
            <text:p text:style-name="P9">Иер 29:4–19 Евр 10:19–39 Ин 18:28–40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7</text:span><text:line-break/><text:span text:style-name="T5">Чт</text:span></text:p>
          </table:table-cell>
          <table:table-cell table:style-name="Таблица11.B2" office:value-type="string">
            <text:p text:style-name="P23">Страстной (чистый) Четверг</text:p>
            <text:p text:style-name="P2">У: Пс 101:2–19/38</text:p>
            <text:p text:style-name="P2">В: Пс 115:3–10/25</text:p>
            <text:list xml:id="list314679271" text:continue-numbering="true" text:style-name="List_20_1">
              <text:list-item>
                <text:p text:style-name="P28">фиолетовый</text:p>
              </text:list-item>
            </text:list>
            <text:p text:style-name="P9">Исх 12:1,3–4,6–7,11–14 <text:span text:style-name="T9">Евр 2:10–18</text:span> Ин 13:1–15(34–35)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8</text:span><text:line-break/><text:span text:style-name="T5">Пт</text:span></text:p>
          </table:table-cell>
          <table:table-cell table:style-name="Таблица11.B2" office:value-type="string">
            <text:p text:style-name="P23">Страстная пятница</text:p>
            <text:p text:style-name="P2">У: Пс 101:2–19/39 Ос 6:1–6 1Ин 4:9–10 Ин 19:16–30</text:p>
            <text:p text:style-name="P2">Господи, не удаляйся от Меня, сила Моя,</text:p>
            <text:p text:style-name="P2">поспеши на помощь Мне. (Пс 21:20)</text:p>
            <text:list xml:id="list1760283243" text:continue-numbering="true" text:style-name="List_20_1">
              <text:list-item>
                <text:p text:style-name="P28">фиолетовый/чёрный</text:p>
              </text:list-item>
            </text:list>
            <text:p text:style-name="P9">Пс 21:2,5–12</text:p>
            <text:p text:style-name="P9"><text:span text:style-name="T9">Ис (52:13–15)53:1–12</text:span> 2Кор 5:(14б–18)19–21 Ин 19:16–30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9</text:span><text:line-break/><text:span text:style-name="T5">Сб</text:span></text:p>
          </table:table-cell>
          <table:table-cell table:style-name="Таблица11.B2" office:value-type="string">
            <text:p text:style-name="P9">Пс 87;138;Ион2/9:2–13</text:p>
            <text:p text:style-name="P9">Плач 4–5 Кол 2:8–15 Мф 27:62–66</text:p>
            <text:p text:style-name="bold_5f_day"><text:span text:style-name="krest"><text:span text:style-name="T10"></text:span></text:span><text:span text:style-name="T7"> </text:span><text:span text:style-name="T5">1560 Филипп Меланхтон, реформатор Церкви</text:span></text:p>
            <text:p text:style-name="readings"/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21">Апрель 2014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<text:span text:style-name="T5">20</text:span><text:line-break/><text:span text:style-name="T5">Вс</text:span></text:p>
          </table:table-cell>
          <table:table-cell table:style-name="Таблица12.B2" office:value-type="string">
            <text:p text:style-name="P23">Пасха (Воскресение Христово)</text:p>
            <text:p text:style-name="P2">Аллилуйя. Христос воскрес, как сказал. </text:p>
            <text:p text:style-name="P2">Он воскрес из мёртвых. Аллилуйя. (Мф 28:6б,7б)</text:p>
            <text:list xml:id="list2120925635" text:continue-numbering="true" text:style-name="List_20_1">
              <text:list-item>
                <text:p text:style-name="P28">золотой/белый</text:p>
              </text:list-item>
            </text:list>
            <text:p text:style-name="P9">Пс 117:1–2,13,21–24,26</text:p>
            <text:p text:style-name="P9">1Цар 2:1–2,6–8а <text:span text:style-name="T9">1Кор 15:19–28</text:span> Мк 16:1–8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1</text:span><text:line-break/><text:span text:style-name="T5">Пн</text:span></text:p>
          </table:table-cell>
          <table:table-cell table:style-name="Таблица12.B2" office:value-type="string">
            <text:p text:style-name="P23">Второй день Пасхи</text:p>
            <text:p text:style-name="P2">«Истинно, истинно говорю вам: верующий в Меня</text:p>
            <text:p text:style-name="P2">имеет жизнь вечную. Я есмь хлеб жизни.</text:p>
            <text:p text:style-name="P2">Ядущий его не умрёт». (Ин 6:47–48,50б)</text:p>
            <text:list xml:id="list1715327992" text:continue-numbering="true" text:style-name="List_20_1">
              <text:list-item>
                <text:p text:style-name="P28">белый</text:p>
              </text:list-item>
            </text:list>
            <text:p text:style-name="P9">Пс 104:1–4,6–9</text:p>
            <text:p text:style-name="P9">Ис 25:8–9 <text:span text:style-name="T9">Деян 10:34а,36–43</text:span> Лк 24:13–35</text:p>
            <text:p text:style-name="bold_5f_day"><text:span text:style-name="krest"><text:span text:style-name="T10"></text:span></text:span><text:span text:style-name="T7"> </text:span><text:span text:style-name="T5">1109 Св. Ансельм, архиепископ Кентерберийский, богослов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2</text:span><text:line-break/><text:span text:style-name="T5">Вт</text:span></text:p>
          </table:table-cell>
          <table:table-cell table:style-name="Таблица12.B2" office:value-type="string">
            <text:p text:style-name="P9">Пс 117 (<text:span text:style-name="T1">или</text:span> 117:1–17)/67:2–18</text:p>
            <text:p text:style-name="P9">Исх 1:1–14;2:2–10 Деян 13:26–33а Лк 24:36–47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3</text:span><text:line-break/><text:span text:style-name="T5">Ср</text:span></text:p>
          </table:table-cell>
          <table:table-cell table:style-name="Таблица12.B2" office:value-type="string">
            <text:p text:style-name="P9">Пс 117 (<text:span text:style-name="T1">или</text:span> 117:1–17)/15</text:p>
            <text:p text:style-name="P9">Исх 2:11–25 Деян 3:12–20 Ин 21:1–14</text:p>
            <text:p text:style-name="P13">1529 «Большой Катехизис» Мартина Лютера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4</text:span><text:line-break/><text:span text:style-name="T5">Чт</text:span></text:p>
          </table:table-cell>
          <table:table-cell table:style-name="Таблица12.B2" office:value-type="string">
            <text:p text:style-name="P9">Пс 117 (<text:span text:style-name="T1">или</text:span> 117:1–17)/113 (<text:span text:style-name="T1">или</text:span> 115)</text:p>
            <text:p text:style-name="P9">Исх 3:1–22 Деян 8:26–40 Ин 20:11–18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5</text:span><text:line-break/><text:span text:style-name="T5">Пт</text:span></text:p>
          </table:table-cell>
          <table:table-cell table:style-name="Таблица12.B2" office:value-type="string">
            <text:p text:style-name="P23">Святой евангелист Марк</text:p>
            <text:p text:style-name="P2">Идите по всему миру и проповедуйте Евангелие всей твари.</text:p>
            <text:p text:style-name="P2">Аллилуйя. (Мк 16:15)</text:p>
            <text:p text:style-name="P9">Пс 56:2–4,10–12</text:p>
            <text:p text:style-name="P9">Прит 15:28–33 Еф 4:7–16 <text:span text:style-name="T1">или</text:span> 2Тим. 4: 1–11 Мк 13:5–13</text:p>
            <text:p text:style-name="P9">красный</text:p>
            <text:p text:style-name="P9">Пс 117 (<text:span text:style-name="T1">или</text:span> 117:1–17)/76 (<text:span text:style-name="T1">или</text:span> 75)</text:p>
            <text:p text:style-name="P9">Исх 4:1–23 1Пет 3:18–22 Мф 28:16–2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6</text:span><text:line-break/><text:span text:style-name="T5">Сб</text:span></text:p>
          </table:table-cell>
          <table:table-cell table:style-name="Таблица12.B2" office:value-type="string">
            <text:p text:style-name="P9">Пс 117 (<text:span text:style-name="T1">или</text:span> 117:1–17)/67:19–36</text:p>
            <text:p text:style-name="P9">Исх 5:1–23 1Пет 2:1–10 Ин 20:1–10</text:p>
          </table:table-cell>
        </table:table-row>
      </table:table>
      <text:p text:style-name="Text_20_body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20">Апрель — Май 2014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<text:span text:style-name="T5">27</text:span><text:line-break/><text:span text:style-name="T5">Вс</text:span></text:p>
          </table:table-cell>
          <table:table-cell table:style-name="Таблица13.B2" office:value-type="string">
            <text:p text:style-name="P23">1-е после Пасхи (Quasimodogeniti)</text:p>
            <text:p text:style-name="P2">Аллилуйя. Бог воскресил Христа, </text:p>
            <text:p text:style-name="P2">расторгнул узы смерти. (Деян 2:24а)</text:p>
            <text:list xml:id="list1771341272" text:continue-numbering="true" text:style-name="List_20_1">
              <text:list-item>
                <text:p text:style-name="P28">белый</text:p>
              </text:list-item>
            </text:list>
            <text:p text:style-name="P9">Пс 114</text:p>
            <text:p text:style-name="P9"><text:span text:style-name="T9">Ис 40:26–31</text:span> 1Пет 1:3–9 Ин 20:19–29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8</text:span><text:line-break/><text:span text:style-name="T5">Пн</text:span></text:p>
          </table:table-cell>
          <table:table-cell table:style-name="Таблица13.B2" office:value-type="string">
            <text:p text:style-name="P9">Пс 114/19</text:p>
            <text:p text:style-name="P9">Исх 6:1–13;7:1–7 Евр 11:1–7 Ин 21:15–17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9</text:span><text:line-break/><text:span text:style-name="T5">Вт</text:span></text:p>
          </table:table-cell>
          <table:table-cell table:style-name="Таблица13.B2" office:value-type="string">
            <text:p text:style-name="P9">Пс 114/67:2–18</text:p>
            <text:p text:style-name="P9">Исх 7:8–25 Евр 11:8–22 Ин 4:1–26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30</text:span><text:line-break/><text:span text:style-name="T5">Ср</text:span></text:p>
          </table:table-cell>
          <table:table-cell table:style-name="Таблица13.B2" office:value-type="string">
            <text:p text:style-name="P9">Пс 114/15</text:p>
            <text:p text:style-name="P9">Исх 8:1–15 Евр 11:23–40 Ин 4:27–42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13.B2" office:value-type="string">
            <text:p text:style-name="P23">Святые апостолы Филипп и Иаков</text:p>
            <text:p text:style-name="P2">Если чего попросите у Отца во имя Моё, то сделаю,</text:p>
            <text:p text:style-name="P2">да прославится Отец в Сыне. (Ин 14:13)</text:p>
            <text:p text:style-name="P9">Пс 32:1–5,20–22 Прит 4:10–18 2Кор 4:1–6 Ин 14:1–14 красный</text:p>
            <text:p text:style-name="P9">Пс 114/113 (<text:span text:style-name="T1">или</text:span> 115)</text:p>
            <text:p text:style-name="P9">Исх 8:16–32 Евр 12:1–11 Ин 5:1–16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13.B2" office:value-type="string">
            <text:p text:style-name="P9">Пс 114/113 (<text:span text:style-name="T1">или</text:span> 115)</text:p>
            <text:p text:style-name="P9">Исх 8:16–32 Евр 12:1–11 Ин 5:1–16</text:p>
            <text:p text:style-name="P13">Св. Иосиф-труженик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</text:span><text:line-break/><text:span text:style-name="T5">Пт</text:span></text:p>
          </table:table-cell>
          <table:table-cell table:style-name="Таблица13.B2" office:value-type="string">
            <text:p text:style-name="P9">Пс 114/76 (<text:span text:style-name="T1">или</text:span> 75)</text:p>
            <text:p text:style-name="P9">Исх 9:1–21 Евр 12:12–29 Ин 5:17–30</text:p>
            <text:p text:style-name="bold_5f_day"><text:span text:style-name="krest"><text:span text:style-name="T10"></text:span></text:span><text:span text:style-name="T7"> </text:span><text:span text:style-name="T5">373 Св. Афанасий Великий, епископ Александрийский</text:span>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3</text:span><text:line-break/><text:span text:style-name="T5">Сб</text:span></text:p>
          </table:table-cell>
          <table:table-cell table:style-name="Таблица13.B2" office:value-type="string">
            <text:p text:style-name="P9">Пс 114/67:19–36</text:p>
            <text:p text:style-name="P9">Исх 9:22–35 Евр 13:1–25 Ин 5:31–47</text:p>
          </table:table-cell>
        </table:table-row>
      </table:table>
      <text:p text:style-name="Text_20_body"/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21">Май 2014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<text:span text:style-name="T5">4</text:span><text:line-break/><text:span text:style-name="T5">Вс</text:span></text:p>
          </table:table-cell>
          <table:table-cell table:style-name="Таблица14.B2" office:value-type="string">
            <text:p text:style-name="P24"><text:span text:style-name="T8">2-</text:span><text:span text:style-name="T4">е</text:span><text:span text:style-name="T8"> </text:span><text:span text:style-name="T4">после</text:span><text:span text:style-name="T8"> </text:span><text:span text:style-name="T4">Пасхи</text:span><text:span text:style-name="T8"> (Misericordias Domini)</text:span></text:p>
            <text:p text:style-name="P2">Господь — Пастырь мой,</text:p>
            <text:p text:style-name="P2">я ни в чём не буду нуждаться. (Пс 22:1)</text:p>
            <text:list xml:id="list611492897" text:continue-numbering="true" text:style-name="List_20_1">
              <text:list-item>
                <text:p text:style-name="P28">белый</text:p>
              </text:list-item>
            </text:list>
            <text:p text:style-name="P9">Пс 22</text:p>
            <text:p text:style-name="P9">Иез 34:1–2(3–9)10–16,31б <text:span text:style-name="T9">Евр 13:20–21</text:span> Ин 10:11–16(27–30)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5</text:span><text:line-break/><text:span text:style-name="T5">Пн</text:span></text:p>
          </table:table-cell>
          <table:table-cell table:style-name="Таблица14.B2" office:value-type="string">
            <text:p text:style-name="P9">Пс 22/19</text:p>
            <text:p text:style-name="P9">Исх 10:1–20 Гал 1:1–10 Ин 7:1–13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6</text:span><text:line-break/><text:span text:style-name="T5">Вт</text:span></text:p>
          </table:table-cell>
          <table:table-cell table:style-name="Таблица14.B2" office:value-type="string">
            <text:p text:style-name="P9">Пс 22/67:2–18</text:p>
            <text:p text:style-name="P9">Исх 10:21–11:10 Гал 1:11–24 Ин 7:14–24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7</text:span><text:line-break/><text:span text:style-name="T5">Ср</text:span></text:p>
          </table:table-cell>
          <table:table-cell table:style-name="Таблица14.B2" office:value-type="string">
            <text:p text:style-name="P9">Пс 22/15</text:p>
            <text:p text:style-name="P9">Исх 12:1–20 Гал 2:1–10 Ин 7:25–36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8</text:span><text:line-break/><text:span text:style-name="T5">Чт</text:span></text:p>
          </table:table-cell>
          <table:table-cell table:style-name="Таблица14.B2" office:value-type="string">
            <text:p text:style-name="P9">Пс 22/113 (<text:span text:style-name="T1">или</text:span> 115)</text:p>
            <text:p text:style-name="P9">Исх 12:21–36 Гал 2:11–21 Ин 7:37–44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9</text:span><text:line-break/><text:span text:style-name="T5">Пт</text:span></text:p>
          </table:table-cell>
          <table:table-cell table:style-name="Таблица14.B2" office:value-type="string">
            <text:p text:style-name="P9">Пс 22/76 (<text:span text:style-name="T1">или</text:span> 75)</text:p>
            <text:p text:style-name="P9">Исх 12:37–51 Гал 3:1–18 Ин 7:45–52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10</text:span><text:line-break/><text:span text:style-name="T5">Сб</text:span></text:p>
          </table:table-cell>
          <table:table-cell table:style-name="Таблица14.B2" office:value-type="string">
            <text:p text:style-name="P9">Пс 22/67:19–36</text:p>
            <text:p text:style-name="P9">Исх 13:1–22 Гал 3:19–29 Ин 8:1–11</text:p>
          </table:table-cell>
        </table:table-row>
      </table:table>
      <text:p text:style-name="Text_20_body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20">Май 2014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<text:span text:style-name="T5">11</text:span><text:line-break/><text:span text:style-name="T5">Вс</text:span></text:p>
          </table:table-cell>
          <table:table-cell table:style-name="Таблица15.B2" office:value-type="string">
            <text:p text:style-name="P23">3-е после Пасхи (Iubilate)</text:p>
            <text:p text:style-name="P2">Я есмь Лоза, а вы ветви; кто пребывает во Мне, и Я в нём,</text:p>
            <text:p text:style-name="P2">тот приносит много плода;</text:p>
            <text:p text:style-name="P2">ибо без Меня не можете делать ничего. (Ин 15:5)</text:p>
            <text:list xml:id="list766531293" text:continue-numbering="true" text:style-name="List_20_1">
              <text:list-item>
                <text:p text:style-name="P28">белый</text:p>
              </text:list-item>
            </text:list>
            <text:p text:style-name="P9">Пс 65:1–9</text:p>
            <text:p text:style-name="P9">Быт 1:1–4а,26–31;2:1–4а <text:span text:style-name="T9">Деян 17:22–28а(28б–34)</text:span> Ин 15:1–8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2</text:span><text:line-break/><text:span text:style-name="T5">Пн</text:span></text:p>
          </table:table-cell>
          <table:table-cell table:style-name="Таблица15.B2" office:value-type="string">
            <text:p text:style-name="P9">Пс 28/19</text:p>
            <text:p text:style-name="P9">Исх 14:1–18 Гал 4:1–7 Ин 8:21–30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3</text:span><text:line-break/><text:span text:style-name="T5">Вт</text:span></text:p>
          </table:table-cell>
          <table:table-cell table:style-name="Таблица15.B2" office:value-type="string">
            <text:p text:style-name="P9">Пс 28/67:2–18</text:p>
            <text:p text:style-name="P9">Исх 14:19–15:1 Гал 4:8–20 Ин 8:31–45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4</text:span><text:line-break/><text:span text:style-name="T5">Ср</text:span></text:p>
          </table:table-cell>
          <table:table-cell table:style-name="Таблица15.B2" office:value-type="string">
            <text:p text:style-name="P9">Пс 28/15</text:p>
            <text:p text:style-name="P9">Исх 15:22–16:8 Гал 4:21–31 Ин 8:46–59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5</text:span><text:line-break/><text:span text:style-name="T5">Чт</text:span></text:p>
          </table:table-cell>
          <table:table-cell table:style-name="Таблица15.B2" office:value-type="string">
            <text:p text:style-name="P9">Пс 28/113 (<text:span text:style-name="T1">или</text:span> 115)</text:p>
            <text:p text:style-name="P9">Исх 16:9–35 Гал 5:1–15 Ин 9:1–12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6</text:span><text:line-break/><text:span text:style-name="T5">Пт</text:span></text:p>
          </table:table-cell>
          <table:table-cell table:style-name="Таблица15.B2" office:value-type="string">
            <text:p text:style-name="P9">Пс 28/76 (<text:span text:style-name="T1">или</text:span> 75)</text:p>
            <text:p text:style-name="P9">Исх 17:1–16 Гал 5:16–26 Ин 9:13–23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7</text:span><text:line-break/><text:span text:style-name="T5">Сб</text:span></text:p>
          </table:table-cell>
          <table:table-cell table:style-name="Таблица15.B2" office:value-type="string">
            <text:p text:style-name="P9">Пс 28/67:19–36</text:p>
            <text:p text:style-name="P9">Исх 18:1–27 Гал 6:1–18 Ин 9:24–41</text:p>
          </table:table-cell>
        </table:table-row>
      </table:table>
      <text:p text:style-name="Text_20_body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21">Май 2014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<text:span text:style-name="T5">18</text:span><text:line-break/><text:span text:style-name="T5">Вс</text:span></text:p>
          </table:table-cell>
          <table:table-cell table:style-name="Таблица16.B2" office:value-type="string">
            <text:p text:style-name="P23">4-е после Пасхи (Cantate)</text:p>
            <text:p text:style-name="P2">Я есмь путь и истина и жизнь, никто не приходит к Отцу,</text:p>
            <text:p text:style-name="P2">как только через Меня. (Ин 14:6)</text:p>
            <text:list xml:id="list1499275976" text:continue-numbering="true" text:style-name="List_20_1">
              <text:list-item>
                <text:p text:style-name="P28">белый</text:p>
              </text:list-item>
            </text:list>
            <text:p text:style-name="P9">Пс 97</text:p>
            <text:p text:style-name="P9">Ис 12 <text:span text:style-name="T9">Отк 15:2–4</text:span> Мф 11:25–30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19</text:span><text:line-break/><text:span text:style-name="T5">Пн</text:span></text:p>
          </table:table-cell>
          <table:table-cell table:style-name="Таблица16.B2" office:value-type="string">
            <text:p text:style-name="P9">Пс 97/19</text:p>
            <text:p text:style-name="P9">Исх 19:1–25 1Пет 1:1–12 Ин 10:17–2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0</text:span><text:line-break/><text:span text:style-name="T5">Вт</text:span></text:p>
          </table:table-cell>
          <table:table-cell table:style-name="Таблица16.B2" office:value-type="string">
            <text:p text:style-name="P9">Пс 97/67:2–18</text:p>
            <text:p text:style-name="P9">Исх 20:1–21 1Пет 1:13–25 Ин 10:22–30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1</text:span><text:line-break/><text:span text:style-name="T5">Ср</text:span></text:p>
          </table:table-cell>
          <table:table-cell table:style-name="Таблица16.B2" office:value-type="string">
            <text:p text:style-name="P9">Пс 97/15</text:p>
            <text:p text:style-name="P9">Исх 24:1–18 1Пет 2:1–10 Ин 10:31–42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2</text:span><text:line-break/><text:span text:style-name="T5">Чт</text:span></text:p>
          </table:table-cell>
          <table:table-cell table:style-name="Таблица16.B2" office:value-type="string">
            <text:p text:style-name="P9">Пс 97/113 (<text:span text:style-name="T1">или</text:span> 115)</text:p>
            <text:p text:style-name="P9">Исх 25:1–22 1Пет 3:1–7 Ин 11:1–19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3</text:span><text:line-break/><text:span text:style-name="T5">Пт</text:span></text:p>
          </table:table-cell>
          <table:table-cell table:style-name="Таблица16.B2" office:value-type="string">
            <text:p text:style-name="P9">Пс 97/76 (<text:span text:style-name="T1">или</text:span> 75)</text:p>
            <text:p text:style-name="P9">Исх 31:18–32:14 1Пет 3:8–17 Ин 11:20–27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4</text:span><text:line-break/><text:span text:style-name="T5">Сб</text:span></text:p>
          </table:table-cell>
          <table:table-cell table:style-name="Таблица16.B2" office:value-type="string">
            <text:p text:style-name="P9">Пс 97/67:19–36</text:p>
            <text:p text:style-name="P9">Исх 32:15–35 1Пет 3:18–22 Ин 11:28–45</text:p>
          </table:table-cell>
        </table:table-row>
      </table:table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20">Май 2014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<text:span text:style-name="T5">25</text:span><text:line-break/><text:span text:style-name="T5">Вс</text:span></text:p>
          </table:table-cell>
          <table:table-cell table:style-name="Таблица17.B2" office:value-type="string">
            <text:p text:style-name="P23">5-е после Пасхи (Rogate)</text:p>
            <text:p text:style-name="P2">Буду хвалить имя Твоё непрестанно, Господи, </text:p>
            <text:p text:style-name="P2">и воспевать в славословии.</text:p>
            <text:p text:style-name="P2">Ибо молитва моя была услышана;</text:p>
            <text:p text:style-name="P2">Ты спас меня от погибели. (Сир 51:15–16а)</text:p>
            <text:list xml:id="list57290961" text:continue-numbering="true" text:style-name="List_20_1">
              <text:list-item>
                <text:p text:style-name="P28">белый</text:p>
              </text:list-item>
            </text:list>
            <text:p text:style-name="P9">Пс 94:1–7а</text:p>
            <text:p text:style-name="P9"><text:span text:style-name="T9">Исх 32:7–14</text:span> 1Тим 2:1–6а Ин 16:23б–28(29–32)33</text:p>
            <text:p text:style-name="bold_5f_day"><text:span text:style-name="krest"><text:span text:style-name="T10"></text:span></text:span><text:span text:style-name="T7"> </text:span><text:span text:style-name="T5">230 Св. Урбан I, папа, мученик</text:span></text:p>
            <text:p text:style-name="P9">Прит 3:13–20 Мф 25:14–23 красный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6</text:span><text:line-break/><text:span text:style-name="T5">Пн</text:span></text:p>
          </table:table-cell>
          <table:table-cell table:style-name="Таблица17.B2" office:value-type="string">
            <text:p text:style-name="P9">Пс 65/19</text:p>
            <text:p text:style-name="P9">Исх 33:1–23 Иак 5:13–20 Лк 11:5–13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7</text:span><text:line-break/><text:span text:style-name="T5">Вт</text:span></text:p>
          </table:table-cell>
          <table:table-cell table:style-name="Таблица17.B2" office:value-type="string">
            <text:p text:style-name="P9">Пс 65/67:2–18</text:p>
            <text:p text:style-name="P9">Исх 34:1–18 Кол 4:2–6 Лк 18:1–8</text:p>
            <text:p text:style-name="bold_5f_day"><text:span text:style-name="krest"><text:span text:style-name="T10"></text:span></text:span><text:span text:style-name="T7"> </text:span><text:span text:style-name="T5">1676 Пауль Герхардт, пастор, гимнописец</text:span>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8</text:span><text:line-break/><text:span text:style-name="T5">Ср</text:span></text:p>
          </table:table-cell>
          <table:table-cell table:style-name="Таблица17.B2" office:value-type="string">
            <text:p text:style-name="P9">Пс 65/15</text:p>
            <text:p text:style-name="P9">Исх 34:21–35 Рим 15:30–33 Ин 17:1–26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9</text:span><text:line-break/><text:span text:style-name="T5">Чт</text:span></text:p>
          </table:table-cell>
          <table:table-cell table:style-name="Таблица17.B2" office:value-type="string">
            <text:p text:style-name="P23">Вознесение Господне</text:p>
            <text:p text:style-name="P2">Восшёл Бог при восклицаниях, Господь при звуке трубном.</text:p>
            <text:p text:style-name="P2">Бог воцарился над народами,</text:p>
            <text:p text:style-name="P2">Бог воссел на святом престоле Своём. (Пс 46:6,9)</text:p>
            <text:list xml:id="list412403303" text:continue-numbering="true" text:style-name="List_20_1">
              <text:list-item>
                <text:p text:style-name="P28">белый</text:p>
              </text:list-item>
            </text:list>
            <text:p text:style-name="P9">Пс 109:1–5</text:p>
            <text:p text:style-name="P9">3Цар 8:22–24,26–28 <text:span text:style-name="T9">Еф 1:20б–23</text:span> Лк 24:(44–49)50–53</text:p>
            <text:p text:style-name="P9"/>
            <text:p text:style-name="P9">Пс 109;46;117/113 (<text:span text:style-name="T1">или</text:span> 115)</text:p>
            <text:p text:style-name="P9">4Цар 2:1–15 Деян 1:1–11 Мк 16:14–20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30</text:span><text:line-break/><text:span text:style-name="T5">Пт</text:span></text:p>
          </table:table-cell>
          <table:table-cell table:style-name="Таблица17.B2" office:value-type="string">
            <text:p text:style-name="P9">Пс 65/76 (<text:span text:style-name="T1">или</text:span> 75)</text:p>
            <text:p text:style-name="P9">Исх 40:17–38 1Пет 4:1–11 Лк 24:48–53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31</text:span><text:line-break/><text:span text:style-name="T5">Сб</text:span></text:p>
          </table:table-cell>
          <table:table-cell table:style-name="Таблица17.B2" office:value-type="string">
            <text:p text:style-name="P23">Посещение Пресвятой Девой Марией Елисаветы</text:p>
            <text:p text:style-name="P2">Аллилуйя. Блаженна Уверовавшая,</text:p>
            <text:p text:style-name="P2">потому что совершится сказанное Ей от Господа. (Лк 1:45)</text:p>
            <text:p text:style-name="P9">Ис 12:2–6</text:p>
            <text:p text:style-name="P9">Зах 2:10–13 Рим 12:9–16 Лк 1:39–49(50–56) белый <text:span text:style-name="T1">или</text:span> бело-голубой</text:p>
            <text:p text:style-name="P9">Пс 65/67:19–36</text:p>
            <text:p text:style-name="P9">Числ 9:15–23;10:29–36 1Пет 4:12–19 Ин 13:31–35</text:p>
          </table:table-cell>
        </table:table-row>
      </table:table>
      <text:p text:style-name="Text_20_body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21">Июнь 2014</text:p>
            </table:table-cell>
            <table:covered-table-cell/>
          </table:table-row>
        </table:table-header-rows>
        <table:table-row table:style-name="Таблица18.1">
          <table:table-cell table:style-name="Таблица18.A2" office:value-type="string">
            <text:p text:style-name="den_5f_ned"><text:span text:style-name="T5">1</text:span><text:line-break/><text:span text:style-name="T5">Вс</text:span></text:p>
          </table:table-cell>
          <table:table-cell table:style-name="Таблица18.B2" office:value-type="string">
            <text:p text:style-name="P23">6-е после Пасхи (Exaudi)</text:p>
            <text:p text:style-name="P2">И вот, Я с вами во все дни до скончания века. (Мф 28:20)</text:p>
            <text:list xml:id="list169587829" text:continue-numbering="true" text:style-name="List_20_1">
              <text:list-item>
                <text:p text:style-name="P28">белый</text:p>
              </text:list-item>
            </text:list>
            <text:p text:style-name="P9">Пс 26:1,4–5аб,7</text:p>
            <text:p text:style-name="P9">Иер 31:31–34 <text:span text:style-name="T9">Рим 8:26–30</text:span> Ин 15:26–16:4 (<text:span text:style-name="T1">или</text:span> Ин 7:37-39)</text:p>
            <text:p text:style-name="bold_5f_day"><text:span text:style-name="krest"><text:span text:style-name="T10"></text:span></text:span><text:span text:style-name="T7"> </text:span><text:span text:style-name="T5">165 cв. Иустин, мученик</text:span>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2</text:span><text:line-break/><text:span text:style-name="T5">Пн</text:span></text:p>
          </table:table-cell>
          <table:table-cell table:style-name="Таблица18.B2" office:value-type="string">
            <text:p text:style-name="P9">Пс 26/19</text:p>
            <text:p text:style-name="P9">Числ 11:10–32 1Пет 5:1–14 Ин 14:1–7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3</text:span><text:line-break/><text:span text:style-name="T5">Вт</text:span></text:p>
          </table:table-cell>
          <table:table-cell table:style-name="Таблица18.B2" office:value-type="string">
            <text:p text:style-name="P9">Пс 26/67:2–18</text:p>
            <text:p text:style-name="P9">Числ 13:1–4,18–34 2Пет 1:1–11 Ин 14:8–14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4</text:span><text:line-break/><text:span text:style-name="T5">Ср</text:span></text:p>
          </table:table-cell>
          <table:table-cell table:style-name="Таблица18.B2" office:value-type="string">
            <text:p text:style-name="P9">Пс 26/15</text:p>
            <text:p text:style-name="P9">Числ 14:1–25 2Пет 1:12–21 Ин 15:1–8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5</text:span><text:line-break/><text:span text:style-name="T5">Чт</text:span></text:p>
          </table:table-cell>
          <table:table-cell table:style-name="Таблица18.B2" office:value-type="string">
            <text:p text:style-name="P9">Пс 26/113 (<text:span text:style-name="T1">или</text:span> 115)</text:p>
            <text:p text:style-name="P9">Числ 20:1–13,22–29 2Пет 2:1–22 Ин 15:9–17</text:p>
            <text:p text:style-name="bold_5f_day"><text:span text:style-name="krest"><text:span text:style-name="T10"></text:span></text:span><text:span text:style-name="T7"> </text:span><text:span text:style-name="T5">754 Св. Бонифаций, мученик</text:span>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6</text:span><text:line-break/><text:span text:style-name="T5">Пт</text:span></text:p>
          </table:table-cell>
          <table:table-cell table:style-name="Таблица18.B2" office:value-type="string">
            <text:p text:style-name="P9">Пс 26/76 (<text:span text:style-name="T1">или</text:span> 75)</text:p>
            <text:p text:style-name="P9">Числ 21:4–9;22:1;27:12–23 2Пет 3:1–18 Ин 15:18–25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7</text:span><text:line-break/><text:span text:style-name="T5">Сб</text:span></text:p>
          </table:table-cell>
          <table:table-cell table:style-name="Таблица18.B2" office:value-type="string">
            <text:p text:style-name="P9">Пс 26/67:19–36</text:p>
            <text:p text:style-name="P9">Втор 1:3–18 Деян 19:1–7 Ин 14:15–21</text:p>
          </table:table-cell>
        </table:table-row>
      </table:table>
      <text:p text:style-name="Text_20_body"/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20">Июнь 2014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<text:span text:style-name="T5">8</text:span><text:line-break/><text:span text:style-name="T5">Вс</text:span></text:p>
          </table:table-cell>
          <table:table-cell table:style-name="Таблица19.B2" office:value-type="string">
            <text:p text:style-name="P23">Пятидесятница</text:p>
            <text:p text:style-name="P2">Приди, Дух Святой, наполни сердца верных,</text:p>
            <text:p text:style-name="P2">и зажги в них огонь любви Твоей. Аллилуйя.</text:p>
            <text:p text:style-name="P2">(литургич. текст)</text:p>
            <text:list xml:id="list100660831" text:continue-numbering="true" text:style-name="List_20_1">
              <text:list-item>
                <text:p text:style-name="P28">красный</text:p>
              </text:list-item>
            </text:list>
            <text:p text:style-name="P9">Пс 142:1,6–8а,10</text:p>
            <text:p text:style-name="P9">Числ 11:11–12,14–17,24–25 <text:span text:style-name="T9">Рим 8:1–2(3–9)10–11</text:span> Ин 14:23–27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9</text:span><text:line-break/><text:span text:style-name="T5">Пн</text:span></text:p>
          </table:table-cell>
          <table:table-cell table:style-name="Таблица19.B2" office:value-type="string">
            <text:p text:style-name="P23">2-й день Пятидесятницы</text:p>
            <text:list xml:id="list2156527444" text:continue-numbering="true" text:style-name="List_20_1">
              <text:list-item>
                <text:p text:style-name="P28">красный</text:p>
              </text:list-item>
            </text:list>
            <text:p text:style-name="P9">Пс 99/121</text:p>
            <text:p text:style-name="P9">Быт 11:1–9 <text:span text:style-name="T9">Деян 2:22–23,32–33,36–39</text:span> Мф 16:13–19<text:line-break/>(<text:span text:style-name="T1">или</text:span> Ин 20:21–33)</text:p>
            <text:p text:style-name="P9"/>
            <text:p text:style-name="P9">Пс 103:24–35/76 (<text:span text:style-name="T1">или</text:span> 75)</text:p>
            <text:p text:style-name="P9">Иез 36:22–28 Деян 10:42–48 Ин 3:16–21</text:p>
            <text:p text:style-name="bold_5f_day"><text:span text:style-name="krest"><text:span text:style-name="T10"></text:span></text:span><text:span text:style-name="T7"> </text:span><text:span text:style-name="T5">373 Св. Ефрем Сирин, диакон и учитель Церкви</text:span>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0</text:span><text:line-break/><text:span text:style-name="T5">Вт</text:span></text:p>
          </table:table-cell>
          <table:table-cell table:style-name="Таблица19.B2" office:value-type="string">
            <text:p text:style-name="P9">Пс 103:24–35/99</text:p>
            <text:p text:style-name="P9">Втор 1:19–46 Деян 8:14–17 Ин 10:1–10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1</text:span><text:line-break/><text:span text:style-name="T5">Ср</text:span></text:p>
          </table:table-cell>
          <table:table-cell table:style-name="Таблица19.B2" office:value-type="string">
            <text:p text:style-name="P23">Святой апостол Варнава</text:p>
            <text:p text:style-name="P9">Пс 144/111</text:p>
            <text:p text:style-name="P9">Иов 29:11–16 Деян 4:32–37 Ин 15:12–17 красный</text:p>
            <text:p text:style-name="P9">Пс 103:24–35/79</text:p>
            <text:p text:style-name="P9">Втор 3:18–29 Деян 2:14–21 Ин 6:44–52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2</text:span><text:line-break/><text:span text:style-name="T5">Чт</text:span></text:p>
          </table:table-cell>
          <table:table-cell table:style-name="Таблица19.B2" office:value-type="string">
            <text:p text:style-name="P9">Пс 103:24–35/94 (<text:span text:style-name="T1">или</text:span> 95)</text:p>
            <text:p text:style-name="P9">Втор 5:1–21 Деян 8:5–8 Лк 9:1–6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3</text:span><text:line-break/><text:span text:style-name="T5">Пт</text:span></text:p>
          </table:table-cell>
          <table:table-cell table:style-name="Таблица19.B2" office:value-type="string">
            <text:p text:style-name="P9">Пс 103:24–35/70 (<text:span text:style-name="T1">или</text:span> 69)</text:p>
            <text:p text:style-name="P9">Втор 6:1–25 Рим 8:14–16,26–27 Лк 5:17–26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4</text:span><text:line-break/><text:span text:style-name="T5">Сб</text:span></text:p>
          </table:table-cell>
          <table:table-cell table:style-name="Таблица19.B2" office:value-type="string">
            <text:p text:style-name="P9">Пс 103:24–35/102 (<text:span text:style-name="T1">или</text:span> 100)</text:p>
            <text:p text:style-name="P9">Втор 29:10–29 Рим 5:1–5 Лк 4:38–44</text:p>
            <text:p text:style-name="bold_5f_day"><text:span text:style-name="krest"><text:span text:style-name="T10"></text:span></text:span><text:span text:style-name="T7"> </text:span><text:span text:style-name="T5">379 Св. Василий Великий, епископ Кесарийский</text:span></text:p>
            <text:p text:style-name="readings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P21">Июнь 2014</text:p>
            </table:table-cell>
            <table:covered-table-cell/>
          </table:table-row>
        </table:table-header-rows>
        <table:table-row table:style-name="Таблица20.1">
          <table:table-cell table:style-name="Таблица20.A2" office:value-type="string">
            <text:p text:style-name="den_5f_ned"><text:span text:style-name="T5">15</text:span><text:line-break/><text:span text:style-name="T5">Вс</text:span></text:p>
          </table:table-cell>
          <table:table-cell table:style-name="Таблица20.B2" office:value-type="string">
            <text:p text:style-name="P23">Троица (Trinitatis)</text:p>
            <text:p text:style-name="P2">Возлюбим друг друга и в единомыслии исповедуем</text:p>
            <text:p text:style-name="P2">Троицу единосущную и нераздельную. (литургич. текст)</text:p>
            <text:list xml:id="list852786364" text:continue-numbering="true" text:style-name="List_20_1">
              <text:list-item>
                <text:p text:style-name="P28">белый</text:p>
              </text:list-item>
            </text:list>
            <text:p text:style-name="P9">Пс 144:1–3,3,8,18</text:p>
            <text:p text:style-name="P9">Ис 6:1–13 <text:span text:style-name="T9">2Кор 13:11(12)13</text:span> Ин 3:1–8(9–15)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6</text:span><text:line-break/><text:span text:style-name="T5">Пн</text:span></text:p>
          </table:table-cell>
          <table:table-cell table:style-name="Таблица20.B2" office:value-type="string">
            <text:p text:style-name="P9">Пс 144/76 (<text:span text:style-name="T1">или</text:span> 75)</text:p>
            <text:p text:style-name="P9">Втор 30:1–20 Деян 1:12–26 Мф 28:18–2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7</text:span><text:line-break/><text:span text:style-name="T5">Вт</text:span></text:p>
          </table:table-cell>
          <table:table-cell table:style-name="Таблица20.B2" office:value-type="string">
            <text:p text:style-name="P9">Пс 144/99</text:p>
            <text:p text:style-name="P9">Втор 31:1–13 Деян 2:22–36 Ин 6:16–29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8</text:span><text:line-break/><text:span text:style-name="T5">Ср</text:span></text:p>
          </table:table-cell>
          <table:table-cell table:style-name="Таблица20.B2" office:value-type="string">
            <text:p text:style-name="P9">Пс 144/79</text:p>
            <text:p text:style-name="P9">Втор 31:14–29 Деян 2:37–41 Ин 6:30–4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9</text:span><text:line-break/><text:span text:style-name="T5">Чт</text:span></text:p>
          </table:table-cell>
          <table:table-cell table:style-name="Таблица20.B2" office:value-type="string">
            <text:p text:style-name="P9">Пс 144/94 (<text:span text:style-name="T1">или</text:span> 95)</text:p>
            <text:p text:style-name="P9">Втор 31:30–32:13 1Кор 11:23–34 Ин 6:56–59</text:p>
            <text:p text:style-name="P13">325 Никейский собор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20</text:span><text:line-break/><text:span text:style-name="T5">Пт</text:span></text:p>
          </table:table-cell>
          <table:table-cell table:style-name="Таблица20.B2" office:value-type="string">
            <text:p text:style-name="P9">Пс 144/70 (<text:span text:style-name="T1">или</text:span> 69)</text:p>
            <text:p text:style-name="P9">Втор 32:44–52 Деян 2:42–47 Ин 6:52–55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21</text:span><text:line-break/><text:span text:style-name="T5">Сб</text:span></text:p>
          </table:table-cell>
          <table:table-cell table:style-name="Таблица20.B2" office:value-type="string">
            <text:p text:style-name="P9">Пс 144/102 (<text:span text:style-name="T1">или</text:span> 100)</text:p>
            <text:p text:style-name="P9">Втор 34:1–12 Деян 3:1–11 Ин 6:41–51</text:p>
          </table:table-cell>
        </table:table-row>
      </table:table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20">Июнь 2014</text:p>
            </table:table-cell>
            <table:covered-table-cell/>
          </table:table-row>
        </table:table-header-rows>
        <table:table-row table:style-name="Таблица21.1">
          <table:table-cell table:style-name="Таблица21.A2" office:value-type="string">
            <text:p text:style-name="den_5f_ned"><text:span text:style-name="T5">22</text:span><text:line-break/><text:span text:style-name="T5">Вс</text:span></text:p>
          </table:table-cell>
          <table:table-cell table:style-name="Таблица21.B2" office:value-type="string">
            <text:p text:style-name="P23">1-е после Троицы</text:p>
            <text:p text:style-name="P2">Слушающий вас Меня слушает,</text:p>
            <text:p text:style-name="P2">и отвергающийся вас Меня отвергается. (Лк 10:16а)</text:p>
            <text:list xml:id="list1051504097" text:continue-numbering="true" text:style-name="List_20_1">
              <text:list-item>
                <text:p text:style-name="P28">зелёный</text:p>
              </text:list-item>
            </text:list>
            <text:p text:style-name="P9">Пс 33:2–7,18</text:p>
            <text:p text:style-name="P9"><text:span text:style-name="T9">Втор 6:4–9</text:span> 1Ин 4:16б–21 Лк 16:19–31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3</text:span><text:line-break/><text:span text:style-name="T5">Пн</text:span></text:p>
          </table:table-cell>
          <table:table-cell table:style-name="Таблица21.B2" office:value-type="string">
            <text:p text:style-name="P9">Пс 80/76 (<text:span text:style-name="T1">или</text:span> 75)</text:p>
            <text:p text:style-name="P9">Нав 1:1–18 Деян 3:12–26 Ин 6:60–66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4</text:span><text:line-break/><text:span text:style-name="T5">Вт</text:span></text:p>
          </table:table-cell>
          <table:table-cell table:style-name="Таблица21.B2" office:value-type="string">
            <text:p text:style-name="P23">Рождество святого Иоанна Крестителя</text:p>
            <text:p text:style-name="P2">Был человек, посланный от Бога; имя ему Иоанн.</text:p>
            <text:p text:style-name="P2">Он пришёл, чтобы свидетельствовать о Свете,</text:p>
            <text:p text:style-name="P2">дабы представить Господу народ приготовленный.</text:p>
            <text:p text:style-name="P2">(Ин 1:6-7, Лк 1:17б)</text:p>
            <text:p text:style-name="P9">Пс 79:2–8</text:p>
            <text:p text:style-name="P9">Ис 40:1–8 Деян 13:13–26 Лк 1:57–80 белый</text:p>
            <text:p text:style-name="P9">Пс 80/99</text:p>
            <text:p text:style-name="P9">Нав 2:1–14 Деян 4:1–12 Ин 6:67–71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5</text:span><text:line-break/><text:span text:style-name="T5">Ср</text:span></text:p>
          </table:table-cell>
          <table:table-cell table:style-name="Таблица21.B2" office:value-type="string">
            <text:p text:style-name="P9">Пс 80/79</text:p>
            <text:p text:style-name="P9">Нав 5:13–6:20 Деян 4:13–22 Мк 1:1–8</text:p>
            <text:p text:style-name="P13">1530 День Аугсбургского Вероисповедания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6</text:span><text:line-break/><text:span text:style-name="T5">Чт</text:span></text:p>
          </table:table-cell>
          <table:table-cell table:style-name="Таблица21.B2" office:value-type="string">
            <text:p text:style-name="P9">Пс 80/94 (<text:span text:style-name="T1">или</text:span> 95)</text:p>
            <text:p text:style-name="P9">Нав 21:43–22:8 Деян 4:23–31 Мк 1:9–15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7</text:span><text:line-break/><text:span text:style-name="T5">Пт</text:span></text:p>
          </table:table-cell>
          <table:table-cell table:style-name="Таблица21.B2" office:value-type="string">
            <text:p text:style-name="P9">Пс 80/70 (<text:span text:style-name="T1">или</text:span> 69)</text:p>
            <text:p text:style-name="P9">Нав 22:9–34 Деян 4:32–37 Мк 1:16–20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8</text:span><text:line-break/><text:span text:style-name="T5">Сб</text:span></text:p>
          </table:table-cell>
          <table:table-cell table:style-name="Таблица21.B2" office:value-type="string">
            <text:p text:style-name="P9">Пс 80/102 (<text:span text:style-name="T1">или</text:span> 100)</text:p>
            <text:p text:style-name="P9">Нав 24:1–28 Деян 5:1–16 Мк 1:21–28</text:p>
            <text:p text:style-name="bold_5f_day"><text:span text:style-name="krest"><text:span text:style-name="T10"></text:span></text:span><text:span text:style-name="T7"> </text:span><text:span text:style-name="T5">202 Св. Ириней, епископ Лионский, мученик</text:span></text:p>
            <text:p text:style-name="readings"/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21">Июнь — Июль 2014</text:p>
            </table:table-cell>
            <table:covered-table-cell/>
          </table:table-row>
        </table:table-header-rows>
        <table:table-row table:style-name="Таблица22.1">
          <table:table-cell table:style-name="Таблица22.A2" office:value-type="string">
            <text:p text:style-name="den_5f_ned"><text:span text:style-name="T5">29</text:span><text:line-break/><text:span text:style-name="T5">Вс</text:span></text:p>
          </table:table-cell>
          <table:table-cell table:style-name="Таблица22.B2" office:value-type="string">
            <text:p text:style-name="P23">Святые апостолы Пётр и Павел</text:p>
            <text:p text:style-name="P2">Пётр и Павел — служители ваши, вы же — Христовы,</text:p>
            <text:p text:style-name="P2">а Христос — Божий. (Литургич. текст по 1Кор 3:22–23)</text:p>
            <text:p text:style-name="P9">Пс 17:29–30,33–37</text:p>
            <text:p text:style-name="P9">Иер 16:16–21 2Тим 4:6–8,17–18 Мф 16:13–19 красный</text:p>
            <text:p text:style-name="P23">2-е после Троицы</text:p>
            <text:p text:style-name="P2">Придите ко Мне все труждающиеся и обременённые,</text:p>
            <text:p text:style-name="P2">и Я успокою вас! (Мф 11:28)</text:p>
            <text:list xml:id="list1424649942" text:continue-numbering="true" text:style-name="List_20_1">
              <text:list-item>
                <text:p text:style-name="P28">зелёный</text:p>
              </text:list-item>
            </text:list>
            <text:p text:style-name="P9">Пс 35:6–7а,8–11</text:p>
            <text:p text:style-name="P9">Ис 55:1–5 <text:span text:style-name="T9">1Кор 9:16–23</text:span> Лк 14:(15)16–24</text:p>
            <text:p text:style-name="P13">2006 Освящение лютеранского центра, Екатеринбург</text:p>
            <text:p text:style-name="P13"/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30</text:span><text:line-break/><text:span text:style-name="T5">Пн</text:span></text:p>
          </table:table-cell>
          <table:table-cell table:style-name="Таблица22.B2" office:value-type="string">
            <text:p text:style-name="P9">Пс 33 (<text:span text:style-name="T1">или</text:span> 35)/17:26–37,49–51</text:p>
            <text:p text:style-name="P9">Суд 2:6–17 Деян 5:17–42 Мк 1:29–39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1</text:span><text:line-break/><text:span text:style-name="T5">Вт</text:span></text:p>
          </table:table-cell>
          <table:table-cell table:style-name="Таблица22.B2" office:value-type="string">
            <text:p text:style-name="P9">Пс 33 (<text:span text:style-name="T1">или</text:span> 35)/69</text:p>
            <text:p text:style-name="P9">Суд 6:1–24 Деян 6:1–15 Мк 1:40–45</text:p>
            <text:p text:style-name="bold_5f_day"><text:span text:style-name="krest"><text:span text:style-name="T10"></text:span></text:span><text:span text:style-name="T7"> </text:span><text:span text:style-name="T5">1523 Генрих Вос и Иоганн Эш, лютеранские первомученики</text:span>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2</text:span><text:line-break/><text:span text:style-name="T5">Ср</text:span></text:p>
          </table:table-cell>
          <table:table-cell table:style-name="Таблица22.B2" office:value-type="string">
            <text:p text:style-name="P9">Пс 33 (<text:span text:style-name="T1">или</text:span> 35)/18:8–15</text:p>
            <text:p text:style-name="P9">Суд 6:25–40 Деян 7:1–16 Мк 2:1–12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3</text:span><text:line-break/><text:span text:style-name="T5">Чт</text:span></text:p>
          </table:table-cell>
          <table:table-cell table:style-name="Таблица22.B2" office:value-type="string">
            <text:p text:style-name="P23">Святой апостол Фома</text:p>
            <text:p text:style-name="P2">Ты поверил, Фома, потому что увидел Меня;</text:p>
            <text:p text:style-name="P2">блаженны невидевшие и уверовавшие.</text:p>
            <text:p text:style-name="P2">(Литургич. текст по Ин 20:29)</text:p>
            <text:p text:style-name="P9">Пс 138:1–10</text:p>
            <text:p text:style-name="P9">Быт 12:1–4а Евр 10:35–11:1 Ин 20:24–31 красный</text:p>
            <text:p text:style-name="P9">Пс 33 (<text:span text:style-name="T1">или</text:span> 35)/114</text:p>
            <text:p text:style-name="P9">Суд 7:1–23 Деян 7:17–43 Мк 2:13–17</text:p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4</text:span><text:line-break/><text:span text:style-name="T5">Пт</text:span></text:p>
          </table:table-cell>
          <table:table-cell table:style-name="Таблица22.B2" office:value-type="string">
            <text:p text:style-name="P9">Пс 33 (<text:span text:style-name="T1">или</text:span> 35)/12</text:p>
            <text:p text:style-name="P9">Суд 11:1–28 Деян 7:44–59 Мк 2:18–22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5</text:span><text:line-break/><text:span text:style-name="T5">Сб</text:span></text:p>
          </table:table-cell>
          <table:table-cell table:style-name="Таблица22.B2" office:value-type="string">
            <text:p text:style-name="P9">Пс 33 (<text:span text:style-name="T1">или</text:span> 35)/24:1–11</text:p>
            <text:p text:style-name="P9">Суд 11:29–12:7 Деян 8:1–25 Мк 2:23–28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20">Июль 2014</text:p>
            </table:table-cell>
            <table:covered-table-cell/>
          </table:table-row>
        </table:table-header-rows>
        <table:table-row table:style-name="Таблица23.1">
          <table:table-cell table:style-name="Таблица23.A2" office:value-type="string">
            <text:p text:style-name="den_5f_ned"><text:span text:style-name="T5">6</text:span><text:line-break/><text:span text:style-name="T5">Вс</text:span></text:p>
          </table:table-cell>
          <table:table-cell table:style-name="Таблица23.B2" office:value-type="string">
            <text:p text:style-name="P23">3-е после Троицы</text:p>
            <text:p text:style-name="P2">Сын Человеческий пришёл взыскать и спасти погибшее. (Лк 19:10)</text:p>
            <text:list xml:id="list2098186646" text:continue-numbering="true" text:style-name="List_20_1">
              <text:list-item>
                <text:p text:style-name="P28">зелёный</text:p>
              </text:list-item>
            </text:list>
            <text:p text:style-name="P9">Пс 102:1–4,8–9,11,13</text:p>
            <text:p text:style-name="P9"><text:span text:style-name="T9">Иез 18:1–4,21–24,30–32</text:span> 1Тим 1:12–17 Лк 15:1–7(8–10)</text:p>
            <text:p text:style-name="bold_5f_day"><text:span text:style-name="krest"><text:span text:style-name="T10"></text:span></text:span><text:span text:style-name="T7"> </text:span><text:span text:style-name="T5">1415 Ян Гус</text:span></text:p>
            <text:p text:style-name="bold_5f_day"><text:span text:style-name="krest"><text:span text:style-name="T10"></text:span></text:span><text:span text:style-name="T7"> </text:span><text:span text:style-name="T5">1535 Св. Томас Мор, мученик</text:span>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7</text:span><text:line-break/><text:span text:style-name="T5">Пн</text:span></text:p>
          </table:table-cell>
          <table:table-cell table:style-name="Таблица23.B2" office:value-type="string">
            <text:p text:style-name="P9">Пс 31/17:26–37,49–51</text:p>
            <text:p text:style-name="P9">Суд 13:1–25 Деян 8:26–40 Мк 3:1–6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8</text:span><text:line-break/><text:span text:style-name="T5">Вт</text:span></text:p>
          </table:table-cell>
          <table:table-cell table:style-name="Таблица23.B2" office:value-type="string">
            <text:p text:style-name="P9">Пс 31/69</text:p>
            <text:p text:style-name="P9">Суд 14:1–20 Деян 9:1–19 Мк 3:7–12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9</text:span><text:line-break/><text:span text:style-name="T5">Ср</text:span></text:p>
          </table:table-cell>
          <table:table-cell table:style-name="Таблица23.B2" office:value-type="string">
            <text:p text:style-name="P9">Пс 31/18:8–15</text:p>
            <text:p text:style-name="P9">Суд 16:4–31 Деян 9:20–31 Мк 3:13–19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0</text:span><text:line-break/><text:span text:style-name="T5">Чт</text:span></text:p>
          </table:table-cell>
          <table:table-cell table:style-name="Таблица23.B2" office:value-type="string">
            <text:p text:style-name="P9">Пс 31/114</text:p>
            <text:p text:style-name="P9">Руф 1:1–22 Деян 9:32–43 Мк 3:22–30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1</text:span><text:line-break/><text:span text:style-name="T5">Пт</text:span></text:p>
          </table:table-cell>
          <table:table-cell table:style-name="Таблица23.B2" office:value-type="string">
            <text:p text:style-name="P9">Пс 31/12</text:p>
            <text:p text:style-name="P9">Руф 2:1–23 Деян 10:1–20 Мк 3:20–21,31–35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2</text:span><text:line-break/><text:span text:style-name="T5">Сб</text:span></text:p>
          </table:table-cell>
          <table:table-cell table:style-name="Таблица23.B2" office:value-type="string">
            <text:p text:style-name="P9">Пс 31/24:1–11</text:p>
            <text:p text:style-name="P9">Руф 4:1–22 Деян 10:21–33 Мк 4:1–20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21">Июль 2014</text:p>
            </table:table-cell>
            <table:covered-table-cell/>
          </table:table-row>
        </table:table-header-rows>
        <table:table-row table:style-name="Таблица24.1">
          <table:table-cell table:style-name="Таблица24.A2" office:value-type="string">
            <text:p text:style-name="den_5f_ned"><text:span text:style-name="T5">13</text:span><text:line-break/><text:span text:style-name="T5">Вс</text:span></text:p>
          </table:table-cell>
          <table:table-cell table:style-name="Таблица24.B2" office:value-type="string">
            <text:p text:style-name="P23">4-е после Троицы</text:p>
            <text:p text:style-name="P2">Вы были некогда тьма, а теперь — свет в Господе.</text:p>
            <text:p text:style-name="P2">Поступайте как дети света. (Еф 5:8)</text:p>
            <text:list xml:id="list1594513626" text:continue-numbering="true" text:style-name="List_20_1">
              <text:list-item>
                <text:p text:style-name="P28">зелёный</text:p>
              </text:list-item>
            </text:list>
            <text:p text:style-name="P9">Пс 41:2–6</text:p>
            <text:p text:style-name="P9">Быт 50:15–21 <text:span text:style-name="T9">Рим 12:17–21</text:span> Лк 6:36–42</text:p>
            <text:p text:style-name="bold_5f_day"><text:span text:style-name="krest"><text:span text:style-name="T10"></text:span></text:span><text:span text:style-name="T7"> </text:span><text:span text:style-name="T5">Св. Маргарита Антиохийская, мученица</text:span></text:p>
            <text:p text:style-name="P9">2Кор 10:17–11:2 Мф 13:44–52 красный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4</text:span><text:line-break/><text:span text:style-name="T5">Пн</text:span></text:p>
          </table:table-cell>
          <table:table-cell table:style-name="Таблица24.B2" office:value-type="string">
            <text:p text:style-name="P9">Пс 26:4–8/17:26–37,49–51</text:p>
            <text:p text:style-name="P9">1Цар 1:1–28 Деян 10:34–48 Мк 4:21–25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5</text:span><text:line-break/><text:span text:style-name="T5">Вт</text:span></text:p>
          </table:table-cell>
          <table:table-cell table:style-name="Таблица24.B2" office:value-type="string">
            <text:p text:style-name="P9">Пс 26:4–8/69</text:p>
            <text:p text:style-name="P9">1Цар 3:1–18 Деян 11:1–18 Мк 4:26–29</text:p>
            <text:p text:style-name="bold_5f_day"><text:span text:style-name="krest"><text:span text:style-name="T10"></text:span></text:span><text:span text:style-name="T7"> </text:span><text:span text:style-name="T5">1015 Св. Владимир</text:span></text:p>
            <text:p text:style-name="bold_5f_day"><text:span text:style-name="krest"><text:span text:style-name="T10"></text:span></text:span><text:span text:style-name="T7"> </text:span><text:span text:style-name="T5">696 Св. Ольга</text:span>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6</text:span><text:line-break/><text:span text:style-name="T5">Ср</text:span></text:p>
          </table:table-cell>
          <table:table-cell table:style-name="Таблица24.B2" office:value-type="string">
            <text:p text:style-name="P9">Пс 26:4–8/18:8–15</text:p>
            <text:p text:style-name="P9">1Цар 4:1–22 Деян 11:19–30 Мк 4:30–34</text:p>
            <text:p text:style-name="P13">Св. Анна, мать Пресвятой Девы Марии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7</text:span><text:line-break/><text:span text:style-name="T5">Чт</text:span></text:p>
          </table:table-cell>
          <table:table-cell table:style-name="Таблица24.B2" office:value-type="string">
            <text:p text:style-name="P9">Пс 26:4–8/114</text:p>
            <text:p text:style-name="P9">1Цар 7:2–17 Деян 12:1–17 Мк 4:35–41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8</text:span><text:line-break/><text:span text:style-name="T5">Пт</text:span></text:p>
          </table:table-cell>
          <table:table-cell table:style-name="Таблица24.B2" office:value-type="string">
            <text:p text:style-name="P9">Пс 26:4–8/12</text:p>
            <text:p text:style-name="P9">1Цар 8:1–22 Деян 12:18–25 Мк 5:1–20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9</text:span><text:line-break/><text:span text:style-name="T5">Сб</text:span></text:p>
          </table:table-cell>
          <table:table-cell table:style-name="Таблица24.B2" office:value-type="string">
            <text:p text:style-name="P9">Пс 26:4–8/24:1–11</text:p>
            <text:p text:style-name="P9">1Цар 9:1–25 Деян 13:1–12 Мк 5:21–34</text:p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20">Июль 2014</text:p>
            </table:table-cell>
            <table:covered-table-cell/>
          </table:table-row>
        </table:table-header-rows>
        <table:table-row table:style-name="Таблица25.1">
          <table:table-cell table:style-name="Таблица25.A2" office:value-type="string">
            <text:p text:style-name="den_5f_ned"><text:span text:style-name="T5">20</text:span><text:line-break/><text:span text:style-name="T5">Вс</text:span></text:p>
          </table:table-cell>
          <table:table-cell table:style-name="Таблица25.B2" office:value-type="string">
            <text:p text:style-name="P23">5-е после Троицы</text:p>
            <text:p text:style-name="P2">Благодатью вы спасены через веру,</text:p>
            <text:p text:style-name="P2">и сие не от вас, Божий дар. (Еф 2:8)</text:p>
            <text:list xml:id="list1489399305" text:continue-numbering="true" text:style-name="List_20_1">
              <text:list-item>
                <text:p text:style-name="P28">зелёный</text:p>
              </text:list-item>
            </text:list>
            <text:p text:style-name="P9">Пс 72:23–26,28б</text:p>
            <text:p text:style-name="P9">Быт 12:1–4а <text:span text:style-name="T9">2Фес 3:1–5</text:span> Лк 5:1–11</text:p>
            <text:p text:style-name="P13">Св. Илия, пророк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1</text:span><text:line-break/><text:span text:style-name="T5">Пн</text:span></text:p>
          </table:table-cell>
          <table:table-cell table:style-name="Таблица25.B2" office:value-type="string">
            <text:p text:style-name="P9">Пс 26:9–14/100</text:p>
            <text:p text:style-name="P9">1Цар 9:26–10:16 Деян 13:13–41 Мк 5:35–43</text:p>
            <text:p text:style-name="P13">Св. Мария Магдалина</text:p>
            <text:p text:style-name="P9">Песн. П 3:1–4 Пс 41:1–10 2Кор 5:14–17 Ин 20:1–2,11–18</text:p>
            <text:p text:style-name="P11">белый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2</text:span><text:line-break/><text:span text:style-name="T5">Вт</text:span></text:p>
          </table:table-cell>
          <table:table-cell table:style-name="Таблица25.B2" office:value-type="string">
            <text:p text:style-name="P9">Пс 26:9–14/63</text:p>
            <text:p text:style-name="P9">1Цар 10:17–27 Деян 13:42–52 Мк 6:1–6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3</text:span><text:line-break/><text:span text:style-name="T5">Ср</text:span></text:p>
          </table:table-cell>
          <table:table-cell table:style-name="Таблица25.B2" office:value-type="string">
            <text:p text:style-name="P9">Пс 26:9–14/9:22–39</text:p>
            <text:p text:style-name="P9">1Цар 12:1–25 Деян 14:1–20а Мк 6:7–13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4</text:span><text:line-break/><text:span text:style-name="T5">Чт</text:span></text:p>
          </table:table-cell>
          <table:table-cell table:style-name="Таблица25.B2" office:value-type="string">
            <text:p text:style-name="P9">Пс 26:9–14/47</text:p>
            <text:p text:style-name="P9">1Цар 15:10–31 Деян 14:20б–28 Мк 6:14–29</text:p>
            <text:p text:style-name="bold_5f_day"><text:span text:style-name="krest"><text:span text:style-name="T10"></text:span></text:span><text:span text:style-name="T7"> </text:span><text:span text:style-name="T5">1471 Св. Фома Кемпийский</text:span></text:p>
            <text:p text:style-name="bold_5f_day"><text:span text:style-name="krest"><text:span text:style-name="T10"></text:span></text:span><text:span text:style-name="T7"> </text:span><text:span text:style-name="T5">1015 Свв. Борис и Глеб, мученики, первые русские святые</text:span>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5</text:span><text:line-break/><text:span text:style-name="T5">Пт</text:span></text:p>
          </table:table-cell>
          <table:table-cell table:style-name="Таблица25.B2" office:value-type="string">
            <text:p text:style-name="P23">Святой апостол Иаков</text:p>
            <text:p text:style-name="P2">Чашу Мою будете пить, и крещением, которым Я крещусь, будете креститься, но дать сесть у Меня по правую сторону</text:p>
            <text:p text:style-name="P2">и по левую — не от Меня зависит, но кому уготовано Отцом Моим. (Мф 20:23)</text:p>
            <text:p text:style-name="P9">Пс 14 Иер 45 Деян 11:27–12:2 Мф 20:20–28 красный</text:p>
            <text:p text:style-name="P9">Пс 26:9–14/50</text:p>
            <text:p text:style-name="P9">1Цар 16:1–23 Деян 15:1–12 Мк 6:30–44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6</text:span><text:line-break/><text:span text:style-name="T5">Сб</text:span></text:p>
          </table:table-cell>
          <table:table-cell table:style-name="Таблица25.B2" office:value-type="string">
            <text:p text:style-name="P9">Пс 26:9–14/27</text:p>
            <text:p text:style-name="P9">1Цар 17:1–31 Деян 15:13–21 Мк 6:45–52</text:p>
            <text:p text:style-name="P13">Свв. Анна и Иоаким</text:p>
            <text:p text:style-name="P11">Прит 19:14 Мф 13:16–17 белый</text:p>
          </table:table-cell>
        </table:table-row>
      </table:table>
      <text:p text:style-name="Text_20_body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21">Июль — Август 2014</text:p>
            </table:table-cell>
            <table:covered-table-cell/>
          </table:table-row>
        </table:table-header-rows>
        <table:table-row table:style-name="Таблица26.1">
          <table:table-cell table:style-name="Таблица26.A2" office:value-type="string">
            <text:p text:style-name="den_5f_ned"><text:span text:style-name="T5">27</text:span><text:line-break/><text:span text:style-name="T5">Вс</text:span></text:p>
          </table:table-cell>
          <table:table-cell table:style-name="Таблица26.B2" office:value-type="string">
            <text:p text:style-name="P23">6-е после Троицы</text:p>
            <text:p text:style-name="P2">Ныне же так говорит Господь: не бойся, ибо Я искупил тебя,</text:p>
            <text:p text:style-name="P2">назвал тебя по имени твоему; ты — Мой. (Ис 43:1)</text:p>
            <text:list xml:id="list69144297" text:continue-numbering="true" text:style-name="List_20_1">
              <text:list-item>
                <text:p text:style-name="P28">зелёный</text:p>
              </text:list-item>
            </text:list>
            <text:p text:style-name="P9">Пс 138:1–2,3б,5–7,23–24</text:p>
            <text:p text:style-name="P9">Втор 7:6–12 <text:span text:style-name="T9">1Пет 2:2–10</text:span> Мф 28:16–20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8</text:span><text:line-break/><text:span text:style-name="T5">Пн</text:span></text:p>
          </table:table-cell>
          <table:table-cell table:style-name="Таблица26.B2" office:value-type="string">
            <text:p text:style-name="P9">Пс 138 (<text:span text:style-name="T1">или</text:span> 137)/100</text:p>
            <text:p text:style-name="P9">1Цар 17:32–40 Деян 15:22–35 Мк 6:53–56</text:p>
            <text:p text:style-name="bold_5f_day"><text:span text:style-name="krest"><text:span text:style-name="T10"></text:span></text:span><text:span text:style-name="T7"> </text:span><text:span text:style-name="T5">1750 Иоганн Себастьян Бах, органист, композитор</text:span>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9</text:span><text:line-break/><text:span text:style-name="T5">Вт</text:span></text:p>
          </table:table-cell>
          <table:table-cell table:style-name="Таблица26.B2" office:value-type="string">
            <text:p text:style-name="P9">Пс 138 (<text:span text:style-name="T1">или</text:span> 137)/63</text:p>
            <text:p text:style-name="P9">1Цар 17:55–18:16 Деян 15:36–16:8 Мк 7:1–13</text:p>
            <text:p text:style-name="bold_5f_day"><text:span text:style-name="krest"><text:span text:style-name="T10"></text:span></text:span><text:span text:style-name="T7"> </text:span><text:span text:style-name="T5">Св. Марфа</text:span></text:p>
            <text:p text:style-name="bold_5f_day"><text:span text:style-name="krest"><text:span text:style-name="T10"></text:span></text:span><text:span text:style-name="T7"> </text:span><text:span text:style-name="T5">1030 Св. Олаф II, просветитель Норвегии</text:span>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30</text:span><text:line-break/><text:span text:style-name="T5">Ср</text:span></text:p>
          </table:table-cell>
          <table:table-cell table:style-name="Таблица26.B2" office:value-type="string">
            <text:p text:style-name="P9">Пс 138 (<text:span text:style-name="T1">или</text:span> 137)/9:22–39</text:p>
            <text:p text:style-name="P9">1Цар 19:1–18 Деян 16:9–22 Мк 7:14–23</text:p>
            <text:p text:style-name="P13">Св. Пётр Хризолог, епископ и учитель Церкви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31</text:span><text:line-break/><text:span text:style-name="T5">Чт</text:span></text:p>
          </table:table-cell>
          <table:table-cell table:style-name="Таблица26.B2" office:value-type="string">
            <text:p text:style-name="P9">Пс 138 (<text:span text:style-name="T1">или</text:span> 137)/47</text:p>
            <text:p text:style-name="P9">1Цар 20:1–17 Деян 16:23–40 Мк 7:24–30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1</text:span><text:line-break/><text:span text:style-name="T5">Пт</text:span></text:p>
          </table:table-cell>
          <table:table-cell table:style-name="Таблица26.B2" office:value-type="string">
            <text:p text:style-name="P9">Пс 138 (<text:span text:style-name="T1">или</text:span> 137)/50</text:p>
            <text:p text:style-name="P9">1Цар 20:18–43 Деян 17:1–15 Мк 8:10–13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</text:span><text:line-break/><text:span text:style-name="T5">Сб</text:span></text:p>
          </table:table-cell>
          <table:table-cell table:style-name="Таблица26.B2" office:value-type="string">
            <text:p text:style-name="P9">Пс 138 (<text:span text:style-name="T1">или</text:span> 137)/27</text:p>
            <text:p text:style-name="P9">1Цар 24:1–23 Деян 17:16–34 Мк 8:14–21</text:p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20">Август 2014</text:p>
            </table:table-cell>
            <table:covered-table-cell/>
          </table:table-row>
        </table:table-header-rows>
        <table:table-row table:style-name="Таблица27.1">
          <table:table-cell table:style-name="Таблица27.A2" office:value-type="string">
            <text:p text:style-name="den_5f_ned"><text:span text:style-name="T5">3</text:span><text:line-break/><text:span text:style-name="T5">Вс</text:span></text:p>
          </table:table-cell>
          <table:table-cell table:style-name="Таблица27.B2" office:value-type="string">
            <text:p text:style-name="P23">7-е после Троицы</text:p>
            <text:p text:style-name="antiphon"><text:span text:style-name="T5">Вкуси</text:span><text:span text:style-name="krest"></text:span><text:span text:style-name="T5">те и увидите, как благ Господь,</text:span></text:p>
            <text:p text:style-name="P2">блажен человек, который уповает на Него. (Пс 33:9)</text:p>
            <text:list xml:id="list305977225" text:continue-numbering="true" text:style-name="List_20_1">
              <text:list-item>
                <text:p text:style-name="P28">зелёный</text:p>
              </text:list-item>
            </text:list>
            <text:p text:style-name="P9">Пс 131:13–16</text:p>
            <text:p text:style-name="P9"><text:span text:style-name="T9">Исх 16:2–3,11–18</text:span> Деян 2:41а,42–47 Ин 6:1–15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4</text:span><text:line-break/><text:span text:style-name="T5">Пн</text:span></text:p>
          </table:table-cell>
          <table:table-cell table:style-name="Таблица27.B2" office:value-type="string">
            <text:p text:style-name="P9">Пс 23:1–6/100</text:p>
            <text:p text:style-name="P9">1Цар 28:3–20 Деян 18:1–11 Мк 8:22–26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5</text:span><text:line-break/><text:span text:style-name="T5">Вт</text:span></text:p>
          </table:table-cell>
          <table:table-cell table:style-name="Таблица27.B2" office:value-type="string">
            <text:p text:style-name="P9">Пс 23:1–6/63</text:p>
            <text:p text:style-name="P9">1Цар 31:1–13 Деян 18:12–28 Мк 8:27–30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6</text:span><text:line-break/><text:span text:style-name="T5">Ср</text:span></text:p>
          </table:table-cell>
          <table:table-cell table:style-name="Таблица27.B2" office:value-type="string">
            <text:p text:style-name="P23">Преображение Господне</text:p>
            <text:p text:style-name="P2">Ибо вот, тьма покроет землю, и мрак — народы, </text:p>
            <text:p text:style-name="P2">а над тобою воссияет Господь, </text:p>
            <text:p text:style-name="P2">и слава Его явится над тобою. (Ис 60:2)</text:p>
            <text:list xml:id="list1759513498" text:continue-numbering="true" text:style-name="List_20_1">
              <text:list-item>
                <text:p text:style-name="P28">белый</text:p>
              </text:list-item>
            </text:list>
            <text:p text:style-name="P9">Пс 96:1,6,9</text:p>
            <text:p text:style-name="P9">Исх 3:1–10(11–14) <text:span text:style-name="T9">2Пет 1:16–19(20–21)</text:span> Мф 17:1–9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7</text:span><text:line-break/><text:span text:style-name="T5">Чт</text:span></text:p>
          </table:table-cell>
          <table:table-cell table:style-name="Таблица27.B2" office:value-type="string">
            <text:p text:style-name="P9">Пс 23:1–6/47</text:p>
            <text:p text:style-name="P9">2Цар 5:1–10 Деян 19:13–22 Мк 9:2–13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8</text:span><text:line-break/><text:span text:style-name="T5">Пт</text:span></text:p>
          </table:table-cell>
          <table:table-cell table:style-name="Таблица27.B2" office:value-type="string">
            <text:p text:style-name="P9">Пс 23:1–6/50</text:p>
            <text:p text:style-name="P9">2Цар 7:1–16 Деян 19:23–40 Мк 9:14–29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9</text:span><text:line-break/><text:span text:style-name="T5">Сб</text:span></text:p>
          </table:table-cell>
          <table:table-cell table:style-name="Таблица27.B2" office:value-type="string">
            <text:p text:style-name="P9">Пс 23:1–6/27</text:p>
            <text:p text:style-name="P9">2Цар 7:17–29 Деян 20:1–16 Мк 9:30–32</text:p>
          </table:table-cell>
        </table:table-row>
      </table:table>
      <text:p text:style-name="Text_20_body"/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21">Август 2014</text:p>
            </table:table-cell>
            <table:covered-table-cell/>
          </table:table-row>
        </table:table-header-rows>
        <table:table-row table:style-name="Таблица28.1">
          <table:table-cell table:style-name="Таблица28.A2" office:value-type="string">
            <text:p text:style-name="den_5f_ned"><text:span text:style-name="T5">10</text:span><text:line-break/><text:span text:style-name="T5">Вс</text:span></text:p>
          </table:table-cell>
          <table:table-cell table:style-name="Таблица28.B2" office:value-type="string">
            <text:p text:style-name="P23">8-е после Троицы</text:p>
            <text:p text:style-name="P2">Слово Твоё — светильник ноге моей</text:p>
            <text:p text:style-name="P2">и свет стезе моей. (Пс 118:105)</text:p>
            <text:list xml:id="list1904638421" text:continue-numbering="true" text:style-name="List_20_1">
              <text:list-item>
                <text:p text:style-name="P28">зелёный</text:p>
              </text:list-item>
            </text:list>
            <text:p text:style-name="P9">Пс 85:11–13</text:p>
            <text:p text:style-name="P9">Ис 2:1–5 <text:span text:style-name="T9">Рим 6:19–23</text:span> Мф 5:13–16</text:p>
            <text:p text:style-name="P13">Разрушение Иерусалимского храма (70г)</text:p>
            <text:p text:style-name="bold_5f_day"><text:span text:style-name="krest"><text:span text:style-name="T10"></text:span></text:span><text:span text:style-name="T7"> </text:span><text:span text:style-name="T5">258 Св. Лаврентий, диакон, мученик</text:span></text:p>
            <text:p text:style-name="P9">1Пет 4:12–19 Ин 12:21–26 красный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1</text:span><text:line-break/><text:span text:style-name="T5">Пн</text:span></text:p>
          </table:table-cell>
          <table:table-cell table:style-name="Таблица28.B2" office:value-type="string">
            <text:p text:style-name="P9">Пс 91/100</text:p>
            <text:p text:style-name="P9">2Цар 12:1–10,13–23 Деян 20:17–38 Мк 9:33–41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2</text:span><text:line-break/><text:span text:style-name="T5">Вт</text:span></text:p>
          </table:table-cell>
          <table:table-cell table:style-name="Таблица28.B2" office:value-type="string">
            <text:p text:style-name="P9">Пс 91/63</text:p>
            <text:p text:style-name="P9">2Цар 15:1–23 Деян 21:1–14 Мк 9:42–50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3</text:span><text:line-break/><text:span text:style-name="T5">Ср</text:span></text:p>
          </table:table-cell>
          <table:table-cell table:style-name="Таблица28.B2" office:value-type="string">
            <text:p text:style-name="P9">Пс 91/9:22–39</text:p>
            <text:p text:style-name="P9">2Цар 15:24–37 Деян 21:15–26 Мк 10:1–12</text:p>
            <text:p text:style-name="bold_5f_day"><text:span text:style-name="krest"><text:span text:style-name="T10"></text:span></text:span><text:span text:style-name="T7"> </text:span><text:span text:style-name="T5">236 Св. Ипполит Римский, епископ и мученик</text:span>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4</text:span><text:line-break/><text:span text:style-name="T5">Чт</text:span></text:p>
          </table:table-cell>
          <table:table-cell table:style-name="Таблица28.B2" office:value-type="string">
            <text:p text:style-name="P9">Пс 91/47</text:p>
            <text:p text:style-name="P9">2Цар 18:1–18 Деян 21:27–38а Мк 10:13–16</text:p>
            <text:p text:style-name="bold_5f_day"><text:span text:style-name="krest"><text:span text:style-name="T10"></text:span></text:span><text:span text:style-name="T7"> </text:span><text:span text:style-name="T5">1941 Св. Максимилиан Кольбе, священник и мученик</text:span>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5</text:span><text:line-break/><text:span text:style-name="T5">Пт</text:span></text:p>
          </table:table-cell>
          <table:table-cell table:style-name="Таблица28.B2" office:value-type="string">
            <text:p text:style-name="P23">Успение Пресвятой Богородицы</text:p>
            <text:p text:style-name="P2">Аллилуйя. Блаженны слышащие слово Божие</text:p>
            <text:p text:style-name="P2">и соблюдающие его. (Лк 11:28)</text:p>
            <text:p text:style-name="P9">Пс 137 Ис 61:10–11 Гал 4:4–7 Лк 11:27–28</text:p>
            <text:p text:style-name="P9">белый или бело-голубой</text:p>
            <text:p text:style-name="P9">Пс 91/50</text:p>
            <text:p text:style-name="P9">2Цар 24:1–25 Деян 21:39а–22:22 Мк 10:17–2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6</text:span><text:line-break/><text:span text:style-name="T5">Сб</text:span></text:p>
          </table:table-cell>
          <table:table-cell table:style-name="Таблица28.B2" office:value-type="string">
            <text:p text:style-name="P9">Пс 91/27</text:p>
            <text:p text:style-name="P9">1Пар 22:1–19 Деян 22:23–30 Мк 10:28–31</text:p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20">Август 2014</text:p>
            </table:table-cell>
            <table:covered-table-cell/>
          </table:table-row>
        </table:table-header-rows>
        <table:table-row table:style-name="Таблица29.1">
          <table:table-cell table:style-name="Таблица29.A2" office:value-type="string">
            <text:p text:style-name="den_5f_ned"><text:span text:style-name="T5">17</text:span><text:line-break/><text:span text:style-name="T5">Вс</text:span></text:p>
          </table:table-cell>
          <table:table-cell table:style-name="Таблица29.B2" office:value-type="string">
            <text:p text:style-name="P23">9-е после Троицы</text:p>
            <text:p text:style-name="P2">От всякого, кому дано много, много и потребуется,</text:p>
            <text:p text:style-name="P2">и кому много вверено, с того больше взыщут. (Лк 12:48)</text:p>
            <text:list xml:id="list131149951" text:continue-numbering="true" text:style-name="List_20_1">
              <text:list-item>
                <text:p text:style-name="P28">зелёный</text:p>
              </text:list-item>
            </text:list>
            <text:p text:style-name="P9">Пс 39:9–12</text:p>
            <text:p text:style-name="P9">Иер 1:4–10 <text:span text:style-name="T9">1Пет 4:7–11</text:span> Мф 25:14–30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8</text:span><text:line-break/><text:span text:style-name="T5">Пн</text:span></text:p>
          </table:table-cell>
          <table:table-cell table:style-name="Таблица29.B2" office:value-type="string">
            <text:p text:style-name="P9">Пс 53/100</text:p>
            <text:p text:style-name="P9">1Пар 29:1–19 Деян 23:1–11 Мк 10:32–45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9</text:span><text:line-break/><text:span text:style-name="T5">Вт</text:span></text:p>
          </table:table-cell>
          <table:table-cell table:style-name="Таблица29.B2" office:value-type="string">
            <text:p text:style-name="P9">Пс 53/63</text:p>
            <text:p text:style-name="P9">3Цар 2:10–12;3:1–15 Деян 23:12–22 Мк 10:46–52</text:p>
            <text:p text:style-name="P13">1998 Освящение церкви Преображения Господня, п.Туим, Хакасия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0</text:span><text:line-break/><text:span text:style-name="T5">Ср</text:span></text:p>
          </table:table-cell>
          <table:table-cell table:style-name="Таблица29.B2" office:value-type="string">
            <text:p text:style-name="P9">Пс 53/9:22–39</text:p>
            <text:p text:style-name="P9">3Цар 4:21–34 Деян 23:23–35 Мк 11:1–11</text:p>
            <text:p text:style-name="bold_5f_day"><text:span text:style-name="krest"><text:span text:style-name="T10"></text:span></text:span><text:span text:style-name="T7"> </text:span><text:span text:style-name="T5">1153 Св. Бернар Клервосский</text:span>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1</text:span><text:line-break/><text:span text:style-name="T5">Чт</text:span></text:p>
          </table:table-cell>
          <table:table-cell table:style-name="Таблица29.B2" office:value-type="string">
            <text:p text:style-name="P9">Пс 53/47</text:p>
            <text:p text:style-name="P9">3Цар 5:1–18 Деян 24:1–21 Мк 11:12–14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2</text:span><text:line-break/><text:span text:style-name="T5">Пт</text:span></text:p>
          </table:table-cell>
          <table:table-cell table:style-name="Таблица29.B2" office:value-type="string">
            <text:p text:style-name="P9">Пс 53/50</text:p>
            <text:p text:style-name="P9">3Цар 6:1–14 Деян 24:22–25:12 Мк 11:15–19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3</text:span><text:line-break/><text:span text:style-name="T5">Сб</text:span></text:p>
          </table:table-cell>
          <table:table-cell table:style-name="Таблица29.B2" office:value-type="string">
            <text:p text:style-name="P9">Пс 53/27</text:p>
            <text:p text:style-name="P9">3Цар 8:1–21 Деян 25:13–27 Мк 11:20–26</text:p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21">Август 2014</text:p>
            </table:table-cell>
            <table:covered-table-cell/>
          </table:table-row>
        </table:table-header-rows>
        <table:table-row table:style-name="Таблица30.1">
          <table:table-cell table:style-name="Таблица30.A2" office:value-type="string">
            <text:p text:style-name="den_5f_ned"><text:span text:style-name="T5">24</text:span><text:line-break/><text:span text:style-name="T5">Вс</text:span></text:p>
          </table:table-cell>
          <table:table-cell table:style-name="Таблица30.B2" office:value-type="string">
            <text:p text:style-name="P23">Святой апостол Варфоломей</text:p>
            <text:p text:style-name="P2">Я завещаю вам, как завещал Мне Отец Мой,</text:p>
            <text:p text:style-name="P2">Царство, да едите и пьёте за трапезою Моею </text:p>
            <text:p text:style-name="P2">в Царстве Моём. (Лк 22:29–30а)</text:p>
            <text:p text:style-name="P9">Пс 144:10–13,17–18 Ис 43:8–13 Деян 5:12–16 Лк 22:24–30 красный</text:p>
            <text:p text:style-name="P23">10-е после Троицы</text:p>
            <text:p text:style-name="P2">Блажен народ, у которого Господь есть Бог, — </text:p>
            <text:p text:style-name="P2">племя, которое Он избрал в наследие Себе!</text:p>
            <text:p text:style-name="P2">(Пс 32:12)</text:p>
            <text:list xml:id="list2146137308" text:continue-numbering="true" text:style-name="List_20_1">
              <text:list-item>
                <text:p text:style-name="P28">зелёный</text:p>
              </text:list-item>
            </text:list>
            <text:p text:style-name="P9">Сир 36:14–19</text:p>
            <text:p text:style-name="P9"><text:span text:style-name="T9">4Цар 25:8–12</text:span> Рим 11:25–32 Лк 19:41–48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5</text:span><text:line-break/><text:span text:style-name="T5">Пн</text:span></text:p>
          </table:table-cell>
          <table:table-cell table:style-name="Таблица30.B2" office:value-type="string">
            <text:p text:style-name="P9">Пс 32/70 (<text:span text:style-name="T1">или</text:span> 69)</text:p>
            <text:p text:style-name="P9">3Цар 8:22–43 Деян 26:1–23 Мк 11:27–33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6</text:span><text:line-break/><text:span text:style-name="T5">Вт</text:span></text:p>
          </table:table-cell>
          <table:table-cell table:style-name="Таблица30.B2" office:value-type="string">
            <text:p text:style-name="P9">Пс 32/72</text:p>
            <text:p text:style-name="P9">3Цар 8:44–61 Деян 26:24–32 Мк 12:1–12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7</text:span><text:line-break/><text:span text:style-name="T5">Ср</text:span></text:p>
          </table:table-cell>
          <table:table-cell table:style-name="Таблица30.B2" office:value-type="string">
            <text:p text:style-name="P9">Пс 32/78 (<text:span text:style-name="T1">или</text:span> 77:1–5,7–8,38–39,68–69)</text:p>
            <text:p text:style-name="P9">3Цар 8:64–9:9 Деян 27:1–26 Мк 12:13–17</text:p>
            <text:p text:style-name="P13">Св. Моника, мать Св. Августина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8</text:span><text:line-break/><text:span text:style-name="T5">Чт</text:span></text:p>
          </table:table-cell>
          <table:table-cell table:style-name="Таблица30.B2" office:value-type="string">
            <text:p text:style-name="P9">Пс 32/67:25–36</text:p>
            <text:p text:style-name="P9">3Цар 10:1–18 Деян 27:27–44 Мк 12:18–27</text:p>
            <text:p text:style-name="bold_5f_day"><text:span text:style-name="krest"><text:span text:style-name="T10"></text:span></text:span><text:span text:style-name="T7"> </text:span><text:span text:style-name="T5">430 Св. Августин, епископ Гиппонский, отец Церкви</text:span>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9</text:span><text:line-break/><text:span text:style-name="T5">Пт</text:span></text:p>
          </table:table-cell>
          <table:table-cell table:style-name="Таблица30.B2" office:value-type="string">
            <text:p text:style-name="P9">Пс 32/54</text:p>
            <text:p text:style-name="P9">3Цар 11:1–13 Деян 28:1–16 Мк 12:28–34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30</text:span><text:line-break/><text:span text:style-name="T5">Сб</text:span></text:p>
          </table:table-cell>
          <table:table-cell table:style-name="Таблица30.B2" office:value-type="string">
            <text:p text:style-name="P23">Усекновение главы Св. Иоанна Крестителя</text:p>
            <text:p text:style-name="P2">Буду говорить об откровениях Твоих пред царями, Господи,</text:p>
            <text:p text:style-name="P2">и не постыжусь; буду утешаться заповедями Твоими,</text:p>
            <text:p text:style-name="P2">которые возлюбил. (Пс 118:46–47)</text:p>
            <text:p text:style-name="P9">Пс 91:6–14 Иер 1:17–19 Евр 11:32–12:2 Мк 6:17–29 красный</text:p>
            <text:p text:style-name="P9">Пс 32/48</text:p>
            <text:p text:style-name="P9">3Цар 12:1–24 Деян 28:17–31 Мк 12:35–44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20">Август — Сентябрь 2014</text:p>
            </table:table-cell>
            <table:covered-table-cell/>
          </table:table-row>
        </table:table-header-rows>
        <table:table-row table:style-name="Таблица31.1">
          <table:table-cell table:style-name="Таблица31.A2" office:value-type="string">
            <text:p text:style-name="den_5f_ned"><text:span text:style-name="T5">31</text:span><text:line-break/><text:span text:style-name="T5">Вс</text:span></text:p>
          </table:table-cell>
          <table:table-cell table:style-name="Таблица31.B2" office:value-type="string">
            <text:p text:style-name="P23">11-е после Троицы</text:p>
            <text:p text:style-name="P2">Бог гордым противится,</text:p>
            <text:p text:style-name="P2">а смиренным даёт благодать. (1Пет 5:5б)</text:p>
            <text:list xml:id="list618962114" text:continue-numbering="true" text:style-name="List_20_1">
              <text:list-item>
                <text:p text:style-name="P28">зелёный</text:p>
              </text:list-item>
            </text:list>
            <text:p text:style-name="P9">Пс 112:1–8</text:p>
            <text:p text:style-name="P9"><text:span text:style-name="T9">2Цар 12:1–10,13–15а</text:span> Еф 2:4–10 Лк 18:9–14</text:p>
            <text:p text:style-name="antiphon">Читается молитва об учащихся.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1</text:span><text:line-break/><text:span text:style-name="T5">Пн</text:span></text:p>
          </table:table-cell>
          <table:table-cell table:style-name="Таблица31.B2" office:value-type="string">
            <text:p text:style-name="P9">Пс 112/70 (<text:span text:style-name="T1">или</text:span> 69)</text:p>
            <text:p text:style-name="P9">3Цар 14:1–20 Рим 1:1–17 Лк 4:1–13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2</text:span><text:line-break/><text:span text:style-name="T5">Вт</text:span></text:p>
          </table:table-cell>
          <table:table-cell table:style-name="Таблица31.B2" office:value-type="string">
            <text:p text:style-name="P9">Пс 112/72</text:p>
            <text:p text:style-name="P9">3Цар 16:15–34 Рим 1:18–32 Лк 4:14–21</text:p>
            <text:p text:style-name="P13">2001 Освящение Лютеранского Центра, Новосибирск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3</text:span><text:line-break/><text:span text:style-name="T5">Ср</text:span></text:p>
          </table:table-cell>
          <table:table-cell table:style-name="Таблица31.B2" office:value-type="string">
            <text:p text:style-name="P9">Пс 112/78 (<text:span text:style-name="T1">или</text:span> 77:1–5,7–8,38–39,68–69)</text:p>
            <text:p text:style-name="P9">3Цар 17:1–24 Рим 2:1–16 Лк 4:22–30</text:p>
            <text:p text:style-name="bold_5f_day"><text:span text:style-name="krest"><text:span text:style-name="T10"></text:span></text:span><text:span text:style-name="T7"> </text:span><text:span text:style-name="T5">604 Св. Григорий Великий, епископ, учитель Церкви</text:span>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4</text:span><text:line-break/><text:span text:style-name="T5">Чт</text:span></text:p>
          </table:table-cell>
          <table:table-cell table:style-name="Таблица31.B2" office:value-type="string">
            <text:p text:style-name="P9">Пс 112/67:25–36</text:p>
            <text:p text:style-name="P9">3Цар 18:1–20 Рим 2:17–29 Лк 4:31–37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5</text:span><text:line-break/><text:span text:style-name="T5">Пт</text:span></text:p>
          </table:table-cell>
          <table:table-cell table:style-name="Таблица31.B2" office:value-type="string">
            <text:p text:style-name="P9">Пс 112/54</text:p>
            <text:p text:style-name="P9">3Цар 18:21–46 Рим 3:1–20 Лк 4:38–44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6</text:span><text:line-break/><text:span text:style-name="T5">Сб</text:span></text:p>
          </table:table-cell>
          <table:table-cell table:style-name="Таблица31.B2" office:value-type="string">
            <text:p text:style-name="P9">Пс 112/48</text:p>
            <text:p text:style-name="P9">3Цар 19:1–21 Рим 3:21–31 Лк 5:12–16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21">Сентябрь 2014</text:p>
            </table:table-cell>
            <table:covered-table-cell/>
          </table:table-row>
        </table:table-header-rows>
        <table:table-row table:style-name="Таблица32.1">
          <table:table-cell table:style-name="Таблица32.A2" office:value-type="string">
            <text:p text:style-name="den_5f_ned"><text:span text:style-name="T5">7</text:span><text:line-break/><text:span text:style-name="T5">Вс</text:span></text:p>
          </table:table-cell>
          <table:table-cell table:style-name="Таблица32.B2" office:value-type="string">
            <text:p text:style-name="P23">12-е после Троицы</text:p>
            <text:p text:style-name="P2">Трости надломленной не переломит,</text:p>
            <text:p text:style-name="P2">и льна курящегося не угасит. (Ис 42:3)</text:p>
            <text:list xml:id="list2077692951" text:continue-numbering="true" text:style-name="List_20_1">
              <text:list-item>
                <text:p text:style-name="P28">зелёный</text:p>
              </text:list-item>
            </text:list>
            <text:p text:style-name="P9">Пс 146:1–3,6,11;147:1–3а</text:p>
            <text:p text:style-name="P9">Ис 29:17–24 <text:span text:style-name="T9">1Кор 3:9–15</text:span> Мк 7:31–37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8</text:span><text:line-break/><text:span text:style-name="T5">Пн</text:span></text:p>
          </table:table-cell>
          <table:table-cell table:style-name="Таблица32.B2" office:value-type="string">
            <text:p text:style-name="P23">Рождество Пресвятой Девы Марии</text:p>
            <text:p text:style-name="P2">Величит душа Моя Господа, и возрадовался дух Мой</text:p>
            <text:p text:style-name="P2">о Боге, Спасителе Моём. (Лк 1:46б–47)</text:p>
            <text:p text:style-name="P9">Иудифь 16:13–16</text:p>
            <text:p text:style-name="P9">Мих 5:2–4 Отк 21:1–7 Мф 1:1–16,18–23 белый <text:span text:style-name="T1">или</text:span> бело-голубой</text:p>
            <text:p text:style-name="P9">Пс 29/70 (<text:span text:style-name="T1">или</text:span> 69)</text:p>
            <text:p text:style-name="P9">3Цар 21:1–29 Рим 4:1–12 Лк 5:17–26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9</text:span><text:line-break/><text:span text:style-name="T5">Вт</text:span></text:p>
          </table:table-cell>
          <table:table-cell table:style-name="Таблица32.B2" office:value-type="string">
            <text:p text:style-name="P9">Пс 29/72</text:p>
            <text:p text:style-name="P9">3Цар 22:1–28 Рим 4:13–25 Лк 5:27–32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0</text:span><text:line-break/><text:span text:style-name="T5">Ср</text:span></text:p>
          </table:table-cell>
          <table:table-cell table:style-name="Таблица32.B2" office:value-type="string">
            <text:p text:style-name="P9">Пс 29/78 (<text:span text:style-name="T1">или</text:span> 77:1–5,7–8,38–39,68–69)</text:p>
            <text:p text:style-name="P9">3Цар 22:29–53 Рим 5:1–11 Лк 5:33–39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1</text:span><text:line-break/><text:span text:style-name="T5">Чт</text:span></text:p>
          </table:table-cell>
          <table:table-cell table:style-name="Таблица32.B2" office:value-type="string">
            <text:p text:style-name="P9">Пс 29/67:25–36</text:p>
            <text:p text:style-name="P9">4Цар 1:1–18 Рим 5:12–21 Лк 6:1–5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2</text:span><text:line-break/><text:span text:style-name="T5">Пт</text:span></text:p>
          </table:table-cell>
          <table:table-cell table:style-name="Таблица32.B2" office:value-type="string">
            <text:p text:style-name="P9">Пс 29/54</text:p>
            <text:p text:style-name="P9">4Цар 2:1–22 Рим 6:1–11 Лк 6:6–11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3</text:span><text:line-break/><text:span text:style-name="T5">Сб</text:span></text:p>
          </table:table-cell>
          <table:table-cell table:style-name="Таблица32.B2" office:value-type="string">
            <text:p text:style-name="P9">Пс 29/48</text:p>
            <text:p text:style-name="P9">4Цар 9:1–20 Рим 6:12–23 Лк 6:12–16</text:p>
            <text:p text:style-name="bold_5f_day"><text:span text:style-name="krest"><text:span text:style-name="T10"></text:span></text:span><text:span text:style-name="T7"> </text:span><text:span text:style-name="T5">407 Св. Иоанн Златоуст, патриарх Константинопольский,</text:span></text:p>
            <text:p text:style-name="P13">учитель Церкви</text:p>
            <text:p text:style-name="readings"/>
          </table:table-cell>
        </table:table-row>
      </table:table>
      <text:p text:style-name="Text_20_body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20">Сентябрь 2014</text:p>
            </table:table-cell>
            <table:covered-table-cell/>
          </table:table-row>
        </table:table-header-rows>
        <table:table-row table:style-name="Таблица33.1">
          <table:table-cell table:style-name="Таблица33.A2" office:value-type="string">
            <text:p text:style-name="den_5f_ned"><text:span text:style-name="T5">14</text:span><text:line-break/><text:span text:style-name="T5">Вс</text:span></text:p>
          </table:table-cell>
          <table:table-cell table:style-name="Таблица33.B2" office:value-type="string">
            <text:p text:style-name="P23">13-е после Троицы</text:p>
            <text:p text:style-name="P2">Истинно говорю вам:</text:p>
            <text:p text:style-name="P2">так как вы сделали это одному из сих братьев Моих меньших,</text:p>
            <text:p text:style-name="P2">то сделали Мне. (Мф 25:40)</text:p>
            <text:list xml:id="list661591572" text:continue-numbering="true" text:style-name="List_20_1">
              <text:list-item>
                <text:p text:style-name="P28">зелёный</text:p>
              </text:list-item>
            </text:list>
            <text:p text:style-name="P9">Пс 111:1–2,5–9а</text:p>
            <text:p text:style-name="P9">Быт 4:1–16а <text:span text:style-name="T9">Деян 6:1–7</text:span> Лк 10:25–37</text:p>
            <text:p text:style-name="bold_5f_day"><text:span text:style-name="krest"><text:span text:style-name="T10"></text:span></text:span><text:span text:style-name="T7"> </text:span><text:span text:style-name="T5">258 Св. Киприан Карфагенский, епископ</text:span>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5</text:span><text:line-break/><text:span text:style-name="T5">Пн</text:span></text:p>
          </table:table-cell>
          <table:table-cell table:style-name="Таблица33.B2" office:value-type="string">
            <text:p text:style-name="P9">Пс 111/70 (<text:span text:style-name="T1">или</text:span> 69)</text:p>
            <text:p text:style-name="P9">4Цар 9:21–37 Рим 7:1–13 Лк 6:17–19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6</text:span><text:line-break/><text:span text:style-name="T5">Вт</text:span></text:p>
          </table:table-cell>
          <table:table-cell table:style-name="Таблица33.B2" office:value-type="string">
            <text:p text:style-name="P9">Пс 111/72</text:p>
            <text:p text:style-name="P9">4Цар 11:21–12:21 Рим 7:14–25 Лк 6:20–26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7</text:span><text:line-break/><text:span text:style-name="T5">Ср</text:span></text:p>
          </table:table-cell>
          <table:table-cell table:style-name="Таблица33.B2" office:value-type="string">
            <text:p text:style-name="P9">Пс 111/78 (<text:span text:style-name="T1">или</text:span> 77:1–5,7–8,38–39,68–69)</text:p>
            <text:p text:style-name="P9">4Цар 14:1–16 Рим 8:1–11 Лк 6:27–35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8</text:span><text:line-break/><text:span text:style-name="T5">Чт</text:span></text:p>
          </table:table-cell>
          <table:table-cell table:style-name="Таблица33.B2" office:value-type="string">
            <text:p text:style-name="P9">Пс 111/67:25–36</text:p>
            <text:p text:style-name="P9">4Цар 14:17–29 Рим 8:12–17 Лк 6:36–42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9</text:span><text:line-break/><text:span text:style-name="T5">Пт</text:span></text:p>
          </table:table-cell>
          <table:table-cell table:style-name="Таблица33.B2" office:value-type="string">
            <text:p text:style-name="P9">Пс 111/54</text:p>
            <text:p text:style-name="P9">4Цар 16:1–20 Рим 8:18–25 Лк 6:43–49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20</text:span><text:line-break/><text:span text:style-name="T5">Сб</text:span></text:p>
          </table:table-cell>
          <table:table-cell table:style-name="Таблица33.B2" office:value-type="string">
            <text:p text:style-name="P9">Пс 111/48</text:p>
            <text:p text:style-name="P9">4Цар 17:1–23 Рим 8:26–39 Лк 7:1–10</text:p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21">Сентябрь 2014</text:p>
            </table:table-cell>
            <table:covered-table-cell/>
          </table:table-row>
        </table:table-header-rows>
        <table:table-row table:style-name="Таблица34.1">
          <table:table-cell table:style-name="Таблица34.A2" office:value-type="string">
            <text:p text:style-name="den_5f_ned"><text:span text:style-name="T5">21</text:span><text:line-break/><text:span text:style-name="T5">Вс</text:span></text:p>
          </table:table-cell>
          <table:table-cell table:style-name="Таблица34.B2" office:value-type="string">
            <text:p text:style-name="P23">Святой апостол и евангелист Матфей</text:p>
            <text:p text:style-name="P2">Идите по всему миру и проповедуйте Евангелие всей твари.</text:p>
            <text:p text:style-name="P2">Кто будет веровать и креститься, спасён будет,</text:p>
            <text:p text:style-name="P2">а кто не будет веровать, осуждён будет. (Мк 16:15–16)</text:p>
            <text:p text:style-name="P9">Пс 118:65–72</text:p>
            <text:p text:style-name="P9">Прит 3:13–18 2Кор 4:1–6 Мф 9:9–13 красный</text:p>
            <text:p text:style-name="P23">14-е после Троицы</text:p>
            <text:p text:style-name="P2">Аллилуйя! Хвали, душа моя, Господа.</text:p>
            <text:p text:style-name="P2">Буду восхвалять Господа, доколе жив. (Пс 145:1–2а)</text:p>
            <text:list xml:id="list1769273855" text:continue-numbering="true" text:style-name="List_20_1">
              <text:list-item>
                <text:p text:style-name="P28">зелёный</text:p>
              </text:list-item>
            </text:list>
            <text:p text:style-name="P9">Пс 145:5–9а,10</text:p>
            <text:p text:style-name="P9">Быт 28:10–19а <text:span text:style-name="T9">1Фес 5:14–24</text:span> Лк 17:11–19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2</text:span><text:line-break/><text:span text:style-name="T5">Пн</text:span></text:p>
          </table:table-cell>
          <table:table-cell table:style-name="Таблица34.B2" office:value-type="string">
            <text:p text:style-name="P9">Пс 49 (<text:span text:style-name="T1">или</text:span> 47)/70 (<text:span text:style-name="T1">или</text:span> 69)</text:p>
            <text:p text:style-name="P9">4Цар 17:24–41 Рим 9:1–13 Лк 7:18–35</text:p>
            <text:p text:style-name="bold_5f_day"><text:span text:style-name="krest"><text:span text:style-name="T10"></text:span></text:span><text:span text:style-name="T7"> </text:span><text:span text:style-name="T5">303 Св. Маврикий, мученик</text:span></text:p>
            <text:p text:style-name="P9">Пс 26:1–3,13–14 Мф 10:28–33 красный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3</text:span><text:line-break/><text:span text:style-name="T5">Вт</text:span></text:p>
          </table:table-cell>
          <table:table-cell table:style-name="Таблица34.B2" office:value-type="string">
            <text:p text:style-name="P9">Пс 49 (<text:span text:style-name="T1">или</text:span> 47)/72</text:p>
            <text:p text:style-name="P9">4Цар 18:1–12 Рим 9:14–29 Лк 7:36–50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4</text:span><text:line-break/><text:span text:style-name="T5">Ср</text:span></text:p>
          </table:table-cell>
          <table:table-cell table:style-name="Таблица34.B2" office:value-type="string">
            <text:p text:style-name="P9">Пс 49 (<text:span text:style-name="T1">или</text:span> 47)/78 (<text:span text:style-name="T1">или</text:span> 77:1–5,7–8,38–39,68–69)</text:p>
            <text:p text:style-name="P9">4Цар 18:13–37 Рим 9:30–10:11 Лк 8:1–15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5</text:span><text:line-break/><text:span text:style-name="T5">Чт</text:span></text:p>
          </table:table-cell>
          <table:table-cell table:style-name="Таблица34.B2" office:value-type="string">
            <text:p text:style-name="P9">Пс 49 (<text:span text:style-name="T1">или</text:span> 47)/67:25–36</text:p>
            <text:p text:style-name="P9">4Цар 19:1–14 Рим 10:12–21 Лк 8:16–21</text:p>
            <text:p text:style-name="P13">1555 Аугсбургский мир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6</text:span><text:line-break/><text:span text:style-name="T5">Пт</text:span></text:p>
          </table:table-cell>
          <table:table-cell table:style-name="Таблица34.B2" office:value-type="string">
            <text:p text:style-name="P9">Пс 49 (<text:span text:style-name="T1">или</text:span> 47)/54</text:p>
            <text:p text:style-name="P9">4Цар 19:15–37 Рим 11:1–10 Лк 8:22–25</text:p>
            <text:p text:style-name="bold_5f_day"><text:span text:style-name="krest"><text:span text:style-name="T10"></text:span></text:span><text:span text:style-name="T7"> </text:span><text:span text:style-name="T5">287 Свв. Косма и Дамиан, мученики</text:span>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7</text:span><text:line-break/><text:span text:style-name="T5">Сб</text:span></text:p>
          </table:table-cell>
          <table:table-cell table:style-name="Таблица34.B2" office:value-type="string">
            <text:p text:style-name="P9">Пс 49 (<text:span text:style-name="T1">или</text:span> 47)/48</text:p>
            <text:p text:style-name="P9">4Цар 20:1–21 Рим 11:11–24 Лк 8:26–39</text:p>
          </table:table-cell>
        </table:table-row>
      </table:table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20">Сентябрь — Октябрь 2014</text:p>
            </table:table-cell>
            <table:covered-table-cell/>
          </table:table-row>
        </table:table-header-rows>
        <table:table-row table:style-name="Таблица35.1">
          <table:table-cell table:style-name="Таблица35.A2" office:value-type="string">
            <text:p text:style-name="den_5f_ned"><text:span text:style-name="T5">28</text:span><text:line-break/><text:span text:style-name="T5">Вс</text:span></text:p>
          </table:table-cell>
          <table:table-cell table:style-name="Таблица35.B2" office:value-type="string">
            <text:p text:style-name="P23">15-е после Троицы</text:p>
            <text:p text:style-name="P2">Все заботы ваши возложите на Господа,</text:p>
            <text:p text:style-name="P2">ибо Он печётся о вас. (1Пет 5:7)</text:p>
            <text:list xml:id="list2083906162" text:continue-numbering="true" text:style-name="List_20_1">
              <text:list-item>
                <text:p text:style-name="P28">зелёный</text:p>
              </text:list-item>
            </text:list>
            <text:p text:style-name="P9">Пс 126:1–2</text:p>
            <text:p text:style-name="P9"><text:span text:style-name="T9">Быт 2:4б–9(10–14)15</text:span> 1Пет 5:5в–11 Мф 6:25–34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29</text:span><text:line-break/><text:span text:style-name="T5">Пн</text:span></text:p>
          </table:table-cell>
          <table:table-cell table:style-name="Таблица35.B2" office:value-type="string">
            <text:p text:style-name="P23">Святой Архангел Михаил и ангелы</text:p>
            <text:p text:style-name="P2">Ангел Господень ополчается вокруг боящихся Его</text:p>
            <text:p text:style-name="P2">и избавляет их. (Пс 33:8)</text:p>
            <text:list xml:id="list448491827" text:continue-numbering="true" text:style-name="List_20_1">
              <text:list-item>
                <text:p text:style-name="P28">белый</text:p>
              </text:list-item>
            </text:list>
            <text:p text:style-name="P9">Пс 102:1–4, 20–22</text:p>
            <text:p text:style-name="P9">Иер 3:22–26,31–32 (<text:span text:style-name="T1">или</text:span> Дан 10:10–14,12:1–3) <text:span text:style-name="T9">Евр 1:7,13–14</text:span> Лк 10:17–20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30</text:span><text:line-break/><text:span text:style-name="T5">Вт</text:span></text:p>
          </table:table-cell>
          <table:table-cell table:style-name="Таблица35.B2" office:value-type="string">
            <text:p text:style-name="P9">Пс 36 (<text:span text:style-name="T1">или</text:span> 35)/64</text:p>
            <text:p text:style-name="P9">4Цар 23:1–15 Рим 12:1–8 Лк 8:49–56</text:p>
            <text:p text:style-name="bold_5f_day"><text:span text:style-name="krest"><text:span text:style-name="T10"></text:span></text:span><text:span text:style-name="T7"> </text:span><text:span text:style-name="T5">420 Св. Иероним, священник и учитель Церкви</text:span></text:p>
            <text:p text:style-name="readings"/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1</text:span><text:line-break/><text:span text:style-name="T5">Ср</text:span></text:p>
          </table:table-cell>
          <table:table-cell table:style-name="Таблица35.B2" office:value-type="string">
            <text:p text:style-name="P9">Пс 36 (<text:span text:style-name="T1">или</text:span> 35)/80</text:p>
            <text:p text:style-name="P9">4Цар 23:16–25 Рим 12:9–21 Лк 9:1–9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2</text:span><text:line-break/><text:span text:style-name="T5">Чт</text:span></text:p>
          </table:table-cell>
          <table:table-cell table:style-name="Таблица35.B2" office:value-type="string">
            <text:p text:style-name="P9">Пс 36 (<text:span text:style-name="T1">или</text:span> 35)/111</text:p>
            <text:p text:style-name="P9">4Цар 23:36–24:17 Рим 13:1–7 Лк 9:10–17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3</text:span><text:line-break/><text:span text:style-name="T5">Пт</text:span></text:p>
          </table:table-cell>
          <table:table-cell table:style-name="Таблица35.B2" office:value-type="string">
            <text:p text:style-name="P9">Пс 36 (<text:span text:style-name="T1">или</text:span> 35)/104:1–11,44–45</text:p>
            <text:p text:style-name="P9">4Цар 24:18–25:17 Рим 13:8–14 Лк 9:18–27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4</text:span><text:line-break/><text:span text:style-name="T5">Сб</text:span></text:p>
          </table:table-cell>
          <table:table-cell table:style-name="Таблица35.B2" office:value-type="string">
            <text:p text:style-name="P9">Пс 36 (<text:span text:style-name="T1">или</text:span> 35)/94 (<text:span text:style-name="T1">или</text:span> 95)</text:p>
            <text:p text:style-name="P9">4Цар 25:18–30 Рим 14:1–9 Лк 9:28–36</text:p>
            <text:p text:style-name="bold_5f_day"><text:span text:style-name="krest"><text:span text:style-name="T10"></text:span></text:span><text:span text:style-name="T7"> </text:span><text:span text:style-name="T5">1226 Св. Франциск Ассизский</text:span></text:p>
            <text:p text:style-name="readings"/>
          </table:table-cell>
        </table:table-row>
      </table:table>
      <text:p text:style-name="Text_20_body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21">Октябрь 2014</text:p>
            </table:table-cell>
            <table:covered-table-cell/>
          </table:table-row>
        </table:table-header-rows>
        <table:table-row table:style-name="Таблица36.1">
          <table:table-cell table:style-name="Таблица36.A2" office:value-type="string">
            <text:p text:style-name="den_5f_ned"><text:span text:style-name="T5">5</text:span><text:line-break/><text:span text:style-name="T5">Вс</text:span></text:p>
          </table:table-cell>
          <table:table-cell table:style-name="Таблица36.B2" office:value-type="string">
            <text:p text:style-name="P23">16-е после Троицы</text:p>
            <text:p text:style-name="P2">Иисус Христос разрушил смерть</text:p>
            <text:p text:style-name="P2">и явил жизнь и нетление через Евангелие. (2Тим 1:10б)</text:p>
            <text:list xml:id="list2049230420" text:continue-numbering="true" text:style-name="List_20_1">
              <text:list-item>
                <text:p text:style-name="P28">зелёный</text:p>
              </text:list-item>
            </text:list>
            <text:p text:style-name="P9">Пс 67:4–7а,20–21</text:p>
            <text:p text:style-name="P9">Плач 3:22–26,31–32 <text:span text:style-name="T9">Евр 10:35–36(37–38)39</text:span> Ин 11:1(2)3,17–27<text:line-break/>(41–45)</text:p>
            <text:p text:style-name="P9"/>
            <text:p text:style-name="P23">День Благодарения</text:p>
            <text:p text:style-name="P2">Очи всех уповают на Тебя, Господи,</text:p>
            <text:p text:style-name="P2">и Ты даёшь им пищу их в своё время. (Пс 144:15)</text:p>
            <text:list xml:id="list1661983052" text:continue-numbering="true" text:style-name="List_20_1">
              <text:list-item>
                <text:p text:style-name="P28">зелёный</text:p>
              </text:list-item>
            </text:list>
            <text:p text:style-name="P9">Пс 103:10,13–14,27–31</text:p>
            <text:p text:style-name="P9">Ис 58:7–12 <text:span text:style-name="T9">Евр 13:15–16</text:span> Лк 12:13–21</text:p>
            <text:p text:style-name="P2">(может отмечаться в первое или второе воскресенье октября)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6</text:span><text:line-break/><text:span text:style-name="T5">Пн</text:span></text:p>
          </table:table-cell>
          <table:table-cell table:style-name="Таблица36.B2" office:value-type="string">
            <text:p text:style-name="P9">Пс 85:8–17/67:19–36</text:p>
            <text:p text:style-name="P9">Езд 1:1–11 Рим 14:10–23 Лк 9:37–45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7</text:span><text:line-break/><text:span text:style-name="T5">Вт</text:span></text:p>
          </table:table-cell>
          <table:table-cell table:style-name="Таблица36.B2" office:value-type="string">
            <text:p text:style-name="P9">Пс 85:8–17/64</text:p>
            <text:p text:style-name="P9">Езд 3:1–13 Рим 15:1–13 Лк 9:46–50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8</text:span><text:line-break/><text:span text:style-name="T5">Ср</text:span></text:p>
          </table:table-cell>
          <table:table-cell table:style-name="Таблица36.B2" office:value-type="string">
            <text:p text:style-name="P9">Пс 85:8–17/80</text:p>
            <text:p text:style-name="P9">Езд 4:1–24 Рим 15:14–21 Лк 9:51–56а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9</text:span><text:line-break/><text:span text:style-name="T5">Чт</text:span></text:p>
          </table:table-cell>
          <table:table-cell table:style-name="Таблица36.B2" office:value-type="string">
            <text:p text:style-name="P9">Пс 85:8–17/111</text:p>
            <text:p text:style-name="P9">Езд 5:1–17 Рим 15:22–33 Лк 9:56б–62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10</text:span><text:line-break/><text:span text:style-name="T5">Пт</text:span></text:p>
          </table:table-cell>
          <table:table-cell table:style-name="Таблица36.B2" office:value-type="string">
            <text:p text:style-name="P9">Пс 85:8–17/104:1–11,44–45</text:p>
            <text:p text:style-name="P9">Езд 6:1–22 Рим 16:1–16 Лк 10:1–16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11</text:span><text:line-break/><text:span text:style-name="T5">Сб</text:span></text:p>
          </table:table-cell>
          <table:table-cell table:style-name="Таблица36.B2" office:value-type="string">
            <text:p text:style-name="P9">Пс 85:8–17/94 (<text:span text:style-name="T1">или</text:span> 95)</text:p>
            <text:p text:style-name="P9">Езд 7:1–28 Рим 16:17–27 Лк 10:17–22</text:p>
          </table:table-cell>
        </table:table-row>
      </table:table>
      <text:p text:style-name="Text_20_body"/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20">Октябрь 2014</text:p>
            </table:table-cell>
            <table:covered-table-cell/>
          </table:table-row>
        </table:table-header-rows>
        <table:table-row table:style-name="Таблица37.1">
          <table:table-cell table:style-name="Таблица37.A2" office:value-type="string">
            <text:p text:style-name="den_5f_ned"><text:span text:style-name="T5">12</text:span><text:line-break/><text:span text:style-name="T5">Вс</text:span></text:p>
          </table:table-cell>
          <table:table-cell table:style-name="Таблица37.B2" office:value-type="string">
            <text:p text:style-name="P23">17-е после Троицы</text:p>
            <text:p text:style-name="P2">Всякий, рождённый от Бога побеждает мир; </text:p>
            <text:p text:style-name="P2">и сия есть победа, победившая мир, вера наша. (1Ин 4:5)</text:p>
            <text:list xml:id="list387211108" text:continue-numbering="true" text:style-name="List_20_1">
              <text:list-item>
                <text:p text:style-name="P28">зелёный</text:p>
              </text:list-item>
            </text:list>
            <text:p text:style-name="P9">Пс 24:8–9,12–15</text:p>
            <text:p text:style-name="P9">Ис 49:1–6 <text:span text:style-name="T9">Еф 4:1–6</text:span> Мф 15:21–28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3</text:span><text:line-break/><text:span text:style-name="T5">Пн</text:span></text:p>
          </table:table-cell>
          <table:table-cell table:style-name="Таблица37.B2" office:value-type="string">
            <text:p text:style-name="P9">Пс 137/85:1–11</text:p>
            <text:p text:style-name="P9">Езд 8:15–36 Отк 1:1–8 Лк 10:38–42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4</text:span><text:line-break/><text:span text:style-name="T5">Вт</text:span></text:p>
          </table:table-cell>
          <table:table-cell table:style-name="Таблица37.B2" office:value-type="string">
            <text:p text:style-name="P9">Пс 137/64</text:p>
            <text:p text:style-name="P9">Езд 9:1–15 Отк 1:9–20 Лк 11:1–8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5</text:span><text:line-break/><text:span text:style-name="T5">Ср</text:span></text:p>
          </table:table-cell>
          <table:table-cell table:style-name="Таблица37.B2" office:value-type="string">
            <text:p text:style-name="P9">Пс 137/80</text:p>
            <text:p text:style-name="P9">Езд 10:1–16 Отк 2:1–7 Лк 11:9–13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6</text:span><text:line-break/><text:span text:style-name="T5">Чт</text:span></text:p>
          </table:table-cell>
          <table:table-cell table:style-name="Таблица37.B2" office:value-type="string">
            <text:p text:style-name="P9">Пс 137/111</text:p>
            <text:p text:style-name="P9">Неем 1:1–11 Отк 2:8–11 Лк 11:14–28</text:p>
            <text:p text:style-name="bold_5f_day"><text:span text:style-name="krest"><text:span text:style-name="T10"></text:span></text:span><text:span text:style-name="T7"> </text:span><text:span text:style-name="T5">1553 Лукас Кранах</text:span>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7</text:span><text:line-break/><text:span text:style-name="T5">Пт</text:span></text:p>
          </table:table-cell>
          <table:table-cell table:style-name="Таблица37.B2" office:value-type="string">
            <text:p text:style-name="P9">Пс 137/104:1–11,44–45</text:p>
            <text:p text:style-name="P9">Неем 2:1–20 Отк 2:12–17 Лк 11:29–36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8</text:span><text:line-break/><text:span text:style-name="T5">Сб</text:span></text:p>
          </table:table-cell>
          <table:table-cell table:style-name="Таблица37.B2" office:value-type="string">
            <text:p text:style-name="P23">Святой евангелист Лука</text:p>
            <text:p text:style-name="P2">Как прекрасны на горах ноги благовестника,</text:p>
            <text:p text:style-name="P2">проповедующего спасение. (из Ис 52:7)</text:p>
            <text:p text:style-name="P9">Пс 21:23–29</text:p>
            <text:p text:style-name="P9">Ис 35:3–6 2Тим 4:5–17 Лк 10:1–9 красный</text:p>
            <text:p text:style-name="P9">Пс 137/94 (<text:span text:style-name="T1">или</text:span> 95)</text:p>
            <text:p text:style-name="P9">Неем 4:1–23 Отк 2:18–29 Лк 11:37–54</text:p>
            <text:p text:style-name="P13">2006 Освящение церкви св. Луки, Абакан</text:p>
            <text:p text:style-name="P13">2007 Освящение церкви св. Луки, Юрга</text:p>
          </table:table-cell>
        </table:table-row>
      </table:table>
      <text:p text:style-name="Text_20_body"/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21">Октябрь 2014</text:p>
            </table:table-cell>
            <table:covered-table-cell/>
          </table:table-row>
        </table:table-header-rows>
        <table:table-row table:style-name="Таблица38.1">
          <table:table-cell table:style-name="Таблица38.A2" office:value-type="string">
            <text:p text:style-name="den_5f_ned"><text:span text:style-name="T5">19</text:span><text:line-break/><text:span text:style-name="T5">Вс</text:span></text:p>
          </table:table-cell>
          <table:table-cell table:style-name="Таблица38.B2" office:value-type="string">
            <text:p text:style-name="P23">18-е после Троицы</text:p>
            <text:p text:style-name="P2">Мы имеем от Него такую заповедь,</text:p>
            <text:p text:style-name="P2">чтобы любящий Бога любил и брата своего. (1Ин 4:21)</text:p>
            <text:list xml:id="list1582352058" text:continue-numbering="true" text:style-name="List_20_1">
              <text:list-item>
                <text:p text:style-name="P28">зелёный</text:p>
              </text:list-item>
            </text:list>
            <text:p text:style-name="P9">Пс 1</text:p>
            <text:p text:style-name="P9">Исх 20:1–17 <text:span text:style-name="T9">Еф 5:15–21</text:span> Мк 12:28–34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0</text:span><text:line-break/><text:span text:style-name="T5">Пн</text:span></text:p>
          </table:table-cell>
          <table:table-cell table:style-name="Таблица38.B2" office:value-type="string">
            <text:p text:style-name="P9">Пс 40/85:1–11</text:p>
            <text:p text:style-name="P9">Неем 5:1–19 Отк 3:1–6 Лк 12:1–12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1</text:span><text:line-break/><text:span text:style-name="T5">Вт</text:span></text:p>
          </table:table-cell>
          <table:table-cell table:style-name="Таблица38.B2" office:value-type="string">
            <text:p text:style-name="P9">Пс 40/64</text:p>
            <text:p text:style-name="P9">Неем 6:1–19 Отк 3:7–13 Лк 12:13–21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2</text:span><text:line-break/><text:span text:style-name="T5">Ср</text:span></text:p>
          </table:table-cell>
          <table:table-cell table:style-name="Таблица38.B2" office:value-type="string">
            <text:p text:style-name="P9">Пс 40/80</text:p>
            <text:p text:style-name="P9">Неем 8:1–18 Отк 3:14–22 Лк 12:22–34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3</text:span><text:line-break/><text:span text:style-name="T5">Чт</text:span></text:p>
          </table:table-cell>
          <table:table-cell table:style-name="Таблица38.B2" office:value-type="string">
            <text:p text:style-name="P9">Пс 40/111</text:p>
            <text:p text:style-name="P9">Неем 9:1–23 Отк 4:1–11 Лк 12:35–48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4</text:span><text:line-break/><text:span text:style-name="T5">Пт</text:span></text:p>
          </table:table-cell>
          <table:table-cell table:style-name="Таблица38.B2" office:value-type="string">
            <text:p text:style-name="P9">Пс 40/104:1–11,44–45</text:p>
            <text:p text:style-name="P9">Неем 9:24–37 Отк 5:1–14 Лк 12:49–53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5</text:span><text:line-break/><text:span text:style-name="T5">Сб</text:span></text:p>
          </table:table-cell>
          <table:table-cell table:style-name="Таблица38.B2" office:value-type="string">
            <text:p text:style-name="P9">Пс 40/94 (<text:span text:style-name="T1">или</text:span> 95)</text:p>
            <text:p text:style-name="P9">Неем 13:15–1 Отк 6:1–8 Лк 12:54–59</text:p>
          </table:table-cell>
        </table:table-row>
      </table:table>
      <text:p text:style-name="Text_20_body"/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20">Октябрь — Ноябрь 2014</text:p>
            </table:table-cell>
            <table:covered-table-cell/>
          </table:table-row>
        </table:table-header-rows>
        <table:table-row table:style-name="Таблица39.1">
          <table:table-cell table:style-name="Таблица39.A2" office:value-type="string">
            <text:p text:style-name="den_5f_ned"><text:span text:style-name="T5">26</text:span><text:line-break/><text:span text:style-name="T5">Вс</text:span></text:p>
          </table:table-cell>
          <table:table-cell table:style-name="Таблица39.B2" office:value-type="string">
            <text:p text:style-name="P23">19-е после Троицы</text:p>
            <text:p text:style-name="P2">Исцели меня, Господи, и исцелён буду;</text:p>
            <text:p text:style-name="P2">спаси меня, и спасён буду. (Иер 17:14)</text:p>
            <text:list xml:id="list1251117970" text:continue-numbering="true" text:style-name="List_20_1">
              <text:list-item>
                <text:p text:style-name="P28">зелёный</text:p>
              </text:list-item>
            </text:list>
            <text:p text:style-name="P9">Пс 31:1–5,10–11</text:p>
            <text:p text:style-name="P9"><text:span text:style-name="T9">Исх 34:4–10</text:span> Еф 4:22–32 Мк 2:1–12</text:p>
            <text:p text:style-name="antiphon">(если будем переводить часы – то сегодня!)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7</text:span><text:line-break/><text:span text:style-name="T5">Пн</text:span></text:p>
          </table:table-cell>
          <table:table-cell table:style-name="Таблица39.B2" office:value-type="string">
            <text:p text:style-name="P9">Пс 77:1–5,7–8,38–39,68–69/137</text:p>
            <text:p text:style-name="P9">Еккл 1:1–18 Отк 6:9–17 Лк 13:1–5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8</text:span><text:line-break/><text:span text:style-name="T5">Вт</text:span></text:p>
          </table:table-cell>
          <table:table-cell table:style-name="Таблица39.B2" office:value-type="string">
            <text:p text:style-name="P23">Святые апостолы Симон Зилот и Иуда Фаддей</text:p>
            <text:p text:style-name="P2">Возлюбленные, назидайте себя на святейшей вере вашей,</text:p>
            <text:p text:style-name="P2">молясь в Духе Святом. Сохраняйте себя в любви Божией,</text:p>
            <text:p text:style-name="P2">ожидая милости от Господа нашего Иисуса Христа,</text:p>
            <text:p text:style-name="P2">для вечной жизни. (Иуд 20–21)</text:p>
            <text:p text:style-name="P9">Пс 118:89–96</text:p>
            <text:p text:style-name="P9">Ис 28:14–16 Еф 2:13–22 Ин 14:15–26 красный</text:p>
            <text:p text:style-name="P9">Пс 77:1–5,7–8,38–39,68–69/31</text:p>
            <text:p text:style-name="P9">Еккл 2:1–23 Отк 7:1–8 Лк 13:6–9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9</text:span><text:line-break/><text:span text:style-name="T5">Ср</text:span></text:p>
          </table:table-cell>
          <table:table-cell table:style-name="Таблица39.B2" office:value-type="string">
            <text:p text:style-name="P9">Пс 77:1–5,7–8,38–39,68–69/57:1–8,12</text:p>
            <text:p text:style-name="P9">Еккл 3:1–15 Отк 7:9–17 Лк 13:10–17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30</text:span><text:line-break/><text:span text:style-name="T5">Чт</text:span></text:p>
          </table:table-cell>
          <table:table-cell table:style-name="Таблица39.B2" office:value-type="string">
            <text:p text:style-name="P9">Пс 77:1–5,7–8,38–39,68–69/124 (<text:span text:style-name="T1">или</text:span> 123)</text:p>
            <text:p text:style-name="P9">Еккл 4:17–5:19 Отк 8:1–13 Лк 13:18–21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31</text:span><text:line-break/><text:span text:style-name="T5">Пт</text:span></text:p>
          </table:table-cell>
          <table:table-cell table:style-name="Таблица39.B2" office:value-type="string">
            <text:p text:style-name="P23">День Реформации</text:p>
            <text:p text:style-name="P2">Бог нам прибежище и сила,</text:p>
            <text:p text:style-name="P2">скорый помощник в бедах. (Пс 45:2)</text:p>
            <text:list xml:id="list963981299" text:continue-numbering="true" text:style-name="List_20_1">
              <text:list-item>
                <text:p text:style-name="P28">красный</text:p>
              </text:list-item>
            </text:list>
            <text:p text:style-name="P9">Пс 45:3–4,8</text:p>
            <text:p text:style-name="P9">Ис 62:6–7,10–12 <text:span text:style-name="T9">Фил 2:12–13</text:span> Мф 5:1–10(11–12)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39.B2" office:value-type="string">
            <text:p text:style-name="P23">День всех святых</text:p>
            <text:p text:style-name="P2">Возрадуемся все о Господе, празднуя торжество</text:p>
            <text:p text:style-name="P2">в честь всех святых; о их славе радуются ангелы,</text:p>
            <text:p text:style-name="P2">с ними восхваляя Сына Божия. (литургич. текст)</text:p>
            <text:p text:style-name="P9">Пс 30:1–6,16–17,24–25</text:p>
            <text:p text:style-name="P9">Ис 26:1–4, 12–13, 19–21 Отк 21:1–6а Мф 5:1–12 белый</text:p>
            <text:p text:style-name="P9">Пс 77:1–5,7–8,38–39,68–69/102 (<text:span text:style-name="T1">или</text:span> 100)</text:p>
            <text:p text:style-name="P9">Еккл 11:9–12:14 Отк 9:13–21 Лк 13:31–35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21">Ноябрь 2014</text:p>
            </table:table-cell>
            <table:covered-table-cell/>
          </table:table-row>
        </table:table-header-rows>
        <table:table-row table:style-name="Таблица40.1">
          <table:table-cell table:style-name="Таблица40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40.B2" office:value-type="string">
            <text:p text:style-name="P23">Поминовение всех усопших верных</text:p>
            <text:p text:style-name="P2">Вечный покой даруй им, Господи,</text:p>
            <text:p text:style-name="P2">и да сияет им свет вечный. (литургич. текст)</text:p>
            <text:p text:style-name="P9">Прем 3:1–9</text:p>
            <text:p text:style-name="P9">Ис 35:3–10 2Пет 3:8–15а Ин 5:24–29 белый</text:p>
            <text:p text:style-name="P23">20-е после Троицы</text:p>
            <text:p text:style-name="P2">О, человек! сказано тебе, что — добро</text:p>
            <text:p text:style-name="P2">и чего требует от тебя Господь:</text:p>
            <text:p text:style-name="P2">действовать справедливо, любить дела милосердия</text:p>
            <text:p text:style-name="P2">и смиренномудренно ходить пред Богом твоим. (Мих 6:8)</text:p>
            <text:list xml:id="list166676998" text:continue-numbering="true" text:style-name="List_20_1">
              <text:list-item>
                <text:p text:style-name="P28">зелёный</text:p>
              </text:list-item>
            </text:list>
            <text:p text:style-name="P9">Пс 118:101–108</text:p>
            <text:p text:style-name="P9">Быт 8:18–22 <text:span text:style-name="T9">2Кор 3:3–9</text:span> Мк 10:2–9(10–16)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3</text:span><text:line-break/><text:span text:style-name="T5">Пн</text:span></text:p>
          </table:table-cell>
          <table:table-cell table:style-name="Таблица40.B2" office:value-type="string">
            <text:p text:style-name="P9">Пс 17 (<text:span text:style-name="T1">или</text:span> 18)/137</text:p>
            <text:p text:style-name="P9">Прит 13:1–15 Отк 10:1–7 Лк 14:12–14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4</text:span><text:line-break/><text:span text:style-name="T5">Вт</text:span></text:p>
          </table:table-cell>
          <table:table-cell table:style-name="Таблица40.B2" office:value-type="string">
            <text:p text:style-name="P9">Пс 17 (<text:span text:style-name="T1">или</text:span> 18)/31</text:p>
            <text:p text:style-name="P9">Прит 14:34–15:17 Отк 10:8–11 Лк 14:25–35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5</text:span><text:line-break/><text:span text:style-name="T5">Ср</text:span></text:p>
          </table:table-cell>
          <table:table-cell table:style-name="Таблица40.B2" office:value-type="string">
            <text:p text:style-name="P9">Пс 17 (<text:span text:style-name="T1">или</text:span> 18)/57:1–8,12</text:p>
            <text:p text:style-name="P9">Прит 15:18–16:9 Отк 11:1–14 Лк 15:11–32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6</text:span><text:line-break/><text:span text:style-name="T5">Чт</text:span></text:p>
          </table:table-cell>
          <table:table-cell table:style-name="Таблица40.B2" office:value-type="string">
            <text:p text:style-name="P9">Пс 17 (<text:span text:style-name="T1">или</text:span> 18)/124 (<text:span text:style-name="T1">или</text:span> 123)</text:p>
            <text:p text:style-name="P9">Прит 16:16–17:5 Отк 11:15–19 Лк 16:13–17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7</text:span><text:line-break/><text:span text:style-name="T5">Пт</text:span></text:p>
          </table:table-cell>
          <table:table-cell table:style-name="Таблица40.B2" office:value-type="string">
            <text:p text:style-name="P9">Пс 17 (<text:span text:style-name="T1">или</text:span> 18)/61</text:p>
            <text:p text:style-name="P9">Прит 20:1–15 Отк 12:1–6 Лк 17:1–4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8</text:span><text:line-break/><text:span text:style-name="T5">Сб</text:span></text:p>
          </table:table-cell>
          <table:table-cell table:style-name="Таблица40.B2" office:value-type="string">
            <text:p text:style-name="P9">Пс 17 (<text:span text:style-name="T1">или</text:span> 18)/102 (<text:span text:style-name="T1">или</text:span> 100)</text:p>
            <text:p text:style-name="P9">Прит 22:1–16 Отк 12:7–18 Лк 17:5–10</text:p>
          </table:table-cell>
        </table:table-row>
      </table:table>
      <text:p text:style-name="Text_20_body"/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20">Ноябрь 2014</text:p>
            </table:table-cell>
            <table:covered-table-cell/>
          </table:table-row>
        </table:table-header-rows>
        <table:table-row table:style-name="Таблица41.1">
          <table:table-cell table:style-name="Таблица41.A2" office:value-type="string">
            <text:p text:style-name="den_5f_ned"><text:span text:style-name="T5">9</text:span><text:line-break/><text:span text:style-name="T5">Вс</text:span></text:p>
          </table:table-cell>
          <table:table-cell table:style-name="Таблица41.B2" office:value-type="string">
            <text:p text:style-name="P23">Второе перед последним воскресенье церковного года</text:p>
            <text:p text:style-name="P2">Вот, теперь время благоприятное,</text:p>
            <text:p text:style-name="P2">вот теперь день спасения. (2Кор 6:2)</text:p>
            <text:list xml:id="list568187592" text:continue-numbering="true" text:style-name="List_20_1">
              <text:list-item>
                <text:p text:style-name="P28">зелёный</text:p>
              </text:list-item>
            </text:list>
            <text:p text:style-name="P9">Пс 89:2–3,5,10–14</text:p>
            <text:p text:style-name="P9">Иов 14:1–6 <text:span text:style-name="T9">1Фес 5:1–6(7–11)</text:span> Лк 17:20–24(25–30)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0</text:span><text:line-break/><text:span text:style-name="T5">Пн</text:span></text:p>
          </table:table-cell>
          <table:table-cell table:style-name="Таблица41.B2" office:value-type="string">
            <text:p text:style-name="P9">Пс 84:2–8/137</text:p>
            <text:p text:style-name="P9">Иез 1:1–14,22–28 Отк 13:1–10 Лк 17:20–37</text:p>
            <text:p text:style-name="bold_5f_day"><text:span text:style-name="krest"><text:span text:style-name="T10"></text:span></text:span><text:span text:style-name="T7"> </text:span><text:span text:style-name="T5">Св. Лев Великий, папа и учитель Церкви</text:span></text:p>
            <text:p text:style-name="P13">1483 Мартин Лютер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1</text:span><text:line-break/><text:span text:style-name="T5">Вт</text:span></text:p>
          </table:table-cell>
          <table:table-cell table:style-name="Таблица41.B2" office:value-type="string">
            <text:p text:style-name="P9">Пс 84:2–8/31</text:p>
            <text:p text:style-name="P9">Иез 2:1–10 Отк 13:11–18 Лк 18:1–8</text:p>
            <text:p text:style-name="bold_5f_day"><text:span text:style-name="krest"><text:span text:style-name="T10"></text:span></text:span><text:span text:style-name="T7"> </text:span><text:span text:style-name="T5">397 Св. Мартин Турский</text:span></text:p>
            <text:p text:style-name="P9">Ис 61:1–3 Мф 25:31–46 красный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2</text:span><text:line-break/><text:span text:style-name="T5">Ср</text:span></text:p>
          </table:table-cell>
          <table:table-cell table:style-name="Таблица41.B2" office:value-type="string">
            <text:p text:style-name="P9">Пс 84:2–8/57:1–8,12</text:p>
            <text:p text:style-name="P9">Иез 3:4–21 Отк 14:1–5 Лк 18:15–17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3</text:span><text:line-break/><text:span text:style-name="T5">Чт</text:span></text:p>
          </table:table-cell>
          <table:table-cell table:style-name="Таблица41.B2" office:value-type="string">
            <text:p text:style-name="P9">Пс 84:2–8/124 (<text:span text:style-name="T1">или</text:span> 123)</text:p>
            <text:p text:style-name="P9">Иез 11:14–25 Отк 14:6–13 Лк 18:18–30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4</text:span><text:line-break/><text:span text:style-name="T5">Пт</text:span></text:p>
          </table:table-cell>
          <table:table-cell table:style-name="Таблица41.B2" office:value-type="string">
            <text:p text:style-name="P9">Пс 84:2–8/61</text:p>
            <text:p text:style-name="P9">Иез 13:1–16 Отк 14:14–20 Лк 19:1–10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5</text:span><text:line-break/><text:span text:style-name="T5">Сб</text:span></text:p>
          </table:table-cell>
          <table:table-cell table:style-name="Таблица41.B2" office:value-type="string">
            <text:p text:style-name="P9">Пс 84:2–8/102 (<text:span text:style-name="T1">или</text:span> 100)</text:p>
            <text:p text:style-name="P9">Иез 15:1–8 Отк 15:1–4 Лк 19:11–28</text:p>
          </table:table-cell>
        </table:table-row>
      </table:table>
      <text:p text:style-name="Text_20_body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21">Ноябрь 2014</text:p>
            </table:table-cell>
            <table:covered-table-cell/>
          </table:table-row>
        </table:table-header-rows>
        <table:table-row table:style-name="Таблица42.1">
          <table:table-cell table:style-name="Таблица42.A2" office:value-type="string">
            <text:p text:style-name="den_5f_ned"><text:span text:style-name="T5">16</text:span><text:line-break/><text:span text:style-name="T5">Вс</text:span></text:p>
          </table:table-cell>
          <table:table-cell table:style-name="Таблица42.B2" office:value-type="string">
            <text:p text:style-name="P23">Предпоследнее воскресенье церковного года</text:p>
            <text:p text:style-name="P2">Всем нам должно явиться пред судилище Христово,</text:p>
            <text:p text:style-name="P2">чтобы каждому получить соответственно тому, что он делал,</text:p>
            <text:p text:style-name="P2">живя в теле, доброе или худое. (2Кор 5:10)</text:p>
            <text:list xml:id="list986549554" text:continue-numbering="true" text:style-name="List_20_1">
              <text:list-item>
                <text:p text:style-name="P28">зелёный</text:p>
              </text:list-item>
            </text:list>
            <text:p text:style-name="P9">Пс 49:1,4–6,14–15,23</text:p>
            <text:p text:style-name="P9">Иер 8:4–7 <text:span text:style-name="T9">2Кор 5:1–10</text:span> Мф 25:31–46</text:p>
            <text:p text:style-name="bold_5f_day"><text:span text:style-name="krest"><text:span text:style-name="T10"></text:span></text:span><text:span text:style-name="T7"> </text:span><text:span text:style-name="T5">1632 Густав II Адольф, реформатор</text:span>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7</text:span><text:line-break/><text:span text:style-name="T5">Пн</text:span></text:p>
          </table:table-cell>
          <table:table-cell table:style-name="Таблица42.B2" office:value-type="string">
            <text:p text:style-name="P9">Пс 142/137</text:p>
            <text:p text:style-name="P9">Иез 17:1–24 Отк 15:5–16:21 Лк 19:29–40</text:p>
            <text:p text:style-name="bold_5f_day"><text:span text:style-name="krest"><text:span text:style-name="T10"></text:span></text:span><text:span text:style-name="T7"> </text:span><text:span text:style-name="T5">1231 Св. Елизавета Тюрингская</text:span></text:p>
            <text:p text:style-name="P9">1Ин 3:14–18 Лк 6:27–38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8</text:span><text:line-break/><text:span text:style-name="T5">Вт</text:span></text:p>
          </table:table-cell>
          <table:table-cell table:style-name="Таблица42.B2" office:value-type="string">
            <text:p text:style-name="P9">Пс 142/31</text:p>
            <text:p text:style-name="P9">Иез 18:1–4,19–32 Отк 17:1–18 Лк 20:1–8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9</text:span><text:line-break/><text:span text:style-name="T5">Ср</text:span></text:p>
          </table:table-cell>
          <table:table-cell table:style-name="Таблица42.B2" office:value-type="string">
            <text:p text:style-name="P9">Пс 142/57:1–8,12</text:p>
            <text:p text:style-name="P9">Иез 33:1–20 Отк 18:1–8 Лк 20:9–19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20</text:span><text:line-break/><text:span text:style-name="T5">Чт</text:span></text:p>
          </table:table-cell>
          <table:table-cell table:style-name="Таблица42.B2" office:value-type="string">
            <text:p text:style-name="P9">Пс 142/124 (<text:span text:style-name="T1">или</text:span> 123)</text:p>
            <text:p text:style-name="P9">Иез 34:1–16 Отк 18:9–24 Лк 20:20–26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21</text:span><text:line-break/><text:span text:style-name="T5">Пт</text:span></text:p>
          </table:table-cell>
          <table:table-cell table:style-name="Таблица42.B2" office:value-type="string">
            <text:p text:style-name="P9">Пс 142/61</text:p>
            <text:p text:style-name="P9">Иез 36:22–36 Отк 19:1–10 Лк 20:27–40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22</text:span><text:line-break/><text:span text:style-name="T5">Сб</text:span></text:p>
          </table:table-cell>
          <table:table-cell table:style-name="Таблица42.B2" office:value-type="string">
            <text:p text:style-name="P9">Пс 142/102 (<text:span text:style-name="T1">или</text:span> 100)</text:p>
            <text:p text:style-name="P9">Иез 37:1–14 Отк 19:11–21 Лк 20:41–47</text:p>
            <text:p text:style-name="P13">Св. Цецилия, мученица</text:p>
            <text:p text:style-name="readings"/>
          </table:table-cell>
        </table:table-row>
      </table:table>
      <text:p text:style-name="Text_20_body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20">Ноябрь 2014</text:p>
            </table:table-cell>
            <table:covered-table-cell/>
          </table:table-row>
        </table:table-header-rows>
        <table:table-row table:style-name="Таблица43.1">
          <table:table-cell table:style-name="Таблица43.A2" office:value-type="string">
            <text:p text:style-name="den_5f_ned"><text:span text:style-name="T5">23</text:span><text:line-break/><text:span text:style-name="T5">Вс</text:span></text:p>
          </table:table-cell>
          <table:table-cell table:style-name="Таблица43.B2" office:value-type="string">
            <text:p text:style-name="P23">Последнее воскресенье церковного года</text:p>
            <text:p text:style-name="P2">Мы ожидаем нового неба и новой земли,</text:p>
            <text:p text:style-name="P2">на которых обитает праведность. (2Пет 3:13б)</text:p>
            <text:list xml:id="list544357595" text:continue-numbering="true" text:style-name="List_20_1">
              <text:list-item>
                <text:p text:style-name="P28">зелёный</text:p>
              </text:list-item>
            </text:list>
            <text:p text:style-name="P9">Пс 38:5–6,8–9,13а</text:p>
            <text:p text:style-name="P9">Ис 65:17–19(20–22)23–25 <text:span text:style-name="T9">2Пет 3:(3–7)8–13</text:span> Мф 25:1–13</text:p>
            <text:p text:style-name="bold_5f_day"><text:span text:style-name="krest"><text:span text:style-name="T10"></text:span></text:span><text:span text:style-name="T7"> </text:span><text:span text:style-name="T5">101 Св. Климент Римский, папа и мученик</text:span>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4</text:span><text:line-break/><text:span text:style-name="T5">Пн</text:span></text:p>
          </table:table-cell>
          <table:table-cell table:style-name="Таблица43.B2" office:value-type="string">
            <text:p text:style-name="P9">Пс 38/49</text:p>
            <text:p text:style-name="P9">Зах 1:1–17 Отк 20:1–10 Лк 21:1–4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5</text:span><text:line-break/><text:span text:style-name="T5">Вт</text:span></text:p>
          </table:table-cell>
          <table:table-cell table:style-name="Таблица43.B2" office:value-type="string">
            <text:p text:style-name="P9">Пс 38/74</text:p>
            <text:p text:style-name="P9">Зах 2:1–13 Отк 20:11–15 Лк 21:5–11</text:p>
            <text:p text:style-name="bold_5f_day"><text:span text:style-name="krest"><text:span text:style-name="T10"></text:span></text:span><text:span text:style-name="T7"> </text:span><text:span text:style-name="T5">307 Св. Екатерина Александрийская</text:span></text:p>
            <text:p text:style-name="P9">Рим 5:1–5 Лк 9:23–26 красный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6</text:span><text:line-break/><text:span text:style-name="T5">Ср</text:span></text:p>
          </table:table-cell>
          <table:table-cell table:style-name="Таблица43.B2" office:value-type="string">
            <text:p text:style-name="P9">Пс 38/10</text:p>
            <text:p text:style-name="P9">Зах 3:1–10 Отк 21:1–8 Лк 21:12–19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7</text:span><text:line-break/><text:span text:style-name="T5">Чт</text:span></text:p>
          </table:table-cell>
          <table:table-cell table:style-name="Таблица43.B2" office:value-type="string">
            <text:p text:style-name="P9">Пс 38/59 (<text:span text:style-name="T1">или</text:span> 60)</text:p>
            <text:p text:style-name="P9">Зах 4:1–14 Отк 21:9–27 Лк 21:20–24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8</text:span><text:line-break/><text:span text:style-name="T5">Пт</text:span></text:p>
          </table:table-cell>
          <table:table-cell table:style-name="Таблица43.B2" office:value-type="string">
            <text:p text:style-name="P9">Пс 38/30:10–25</text:p>
            <text:p text:style-name="P9">Зах 7:1–14 Отк 22:1–5 Лк 21:25–28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9</text:span><text:line-break/><text:span text:style-name="T5">Сб</text:span></text:p>
          </table:table-cell>
          <table:table-cell table:style-name="Таблица43.B2" office:value-type="string">
            <text:p text:style-name="P9">Пс 38/44</text:p>
            <text:p text:style-name="P9">Зах 9:9–17 Отк 22:6–21 Лк 21:29–38</text:p>
          </table:table-cell>
        </table:table-row>
      </table:table>
      <text:p text:style-name="Text_20_body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21">Ноябрь — Декабрь 2013</text:p>
            </table:table-cell>
            <table:covered-table-cell/>
          </table:table-row>
        </table:table-header-rows>
        <table:table-row table:style-name="Таблица44.1">
          <table:table-cell table:style-name="Таблица44.A2" office:value-type="string">
            <text:p text:style-name="den_5f_ned"><text:span text:style-name="T5">30</text:span><text:line-break/><text:span text:style-name="T5">Вс</text:span></text:p>
          </table:table-cell>
          <table:table-cell table:style-name="Таблица44.B2" office:value-type="string">
            <text:p text:style-name="P23">Первое воскресенье Адвента</text:p>
            <text:p text:style-name="P2">Се Царь твой грядёт к тебе, праведный и спасающий! (Зах 9:9)</text:p>
            <text:list xml:id="list703052716" text:continue-numbering="true" text:style-name="List_20_1">
              <text:list-item>
                <text:p text:style-name="P28">фиолетовый</text:p>
              </text:list-item>
            </text:list>
            <text:p text:style-name="P9">Пс 24:1–7</text:p>
            <text:p text:style-name="P9">Иер 23:5–8 Рим 13:8–12(13–14) <text:span text:style-name="T9">Мф 21:1–9</text:span></text:p>
            <text:p text:style-name="P29"/>
            <text:p text:style-name="P23">Святой апостол Андрей</text:p>
            <text:p text:style-name="P2">Идите за Мною, говорит Господь, </text:p>
            <text:p text:style-name="P2">и Я сделаю вас ловцами человеков. (из Мф 4:19)</text:p>
            <text:p text:style-name="P9">Пс 91:2–6</text:p>
            <text:p text:style-name="P29">Ис 52:7–10 Рим 10:12–18 Мф 4:12–20 красный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1</text:span><text:line-break/><text:span text:style-name="T5">Пн</text:span></text:p>
          </table:table-cell>
          <table:table-cell table:style-name="Таблица44.B2" office:value-type="string">
            <text:p text:style-name="P9">Пс 24:1–5/39:12–18</text:p>
            <text:p text:style-name="P9">Ис 1:1–18 1Фес 1:1–10 Мк 13:1–8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2</text:span><text:line-break/><text:span text:style-name="T5">Вт</text:span></text:p>
          </table:table-cell>
          <table:table-cell table:style-name="Таблица44.B2" office:value-type="string">
            <text:p text:style-name="P9">Пс 24:1–5/37 (<text:span text:style-name="T1">или</text:span> 38)</text:p>
            <text:p text:style-name="P9">Ис 2:1–17 1Фес 2:1–12 Мк 13:9–13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3</text:span><text:line-break/><text:span text:style-name="T5">Ср</text:span></text:p>
          </table:table-cell>
          <table:table-cell table:style-name="Таблица44.B2" office:value-type="string">
            <text:p text:style-name="P9">Пс 24:1–5/35</text:p>
            <text:p text:style-name="P9">Ис 5:1–16 1Фес 2:13–20 Мк 13:14–23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4</text:span><text:line-break/><text:span text:style-name="T5">Чт</text:span></text:p>
          </table:table-cell>
          <table:table-cell table:style-name="Таблица44.B2" office:value-type="string">
            <text:p text:style-name="P9">Пс 24:1–5/110</text:p>
            <text:p text:style-name="P9">Ис 5:18–30 1Фес 3:1–13 Мк 13:24–32</text:p>
            <text:p text:style-name="P13">Св. Иоанн Дамаскин, епископ и учитель Церкви</text:p>
            <text:p text:style-name="readings"/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5</text:span><text:line-break/><text:span text:style-name="T5">Пт</text:span></text:p>
          </table:table-cell>
          <table:table-cell table:style-name="Таблица44.B2" office:value-type="string">
            <text:p text:style-name="P9">Пс 24:1–5/108:1–5,23–31</text:p>
            <text:p text:style-name="P9">Ис 6:1–13 1Фес 4:1–12 Мк 13:33–37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6</text:span><text:line-break/><text:span text:style-name="T5">Сб</text:span></text:p>
          </table:table-cell>
          <table:table-cell table:style-name="Таблица44.B2" office:value-type="string">
            <text:p text:style-name="P9">Пс 24:1–5/41</text:p>
            <text:p text:style-name="P9">Ис 8:16–9:2 1Фес 4:13–18 Мф 24:1–14</text:p>
            <text:p text:style-name="bold_5f_day"><text:span text:style-name="krest"><text:span text:style-name="T10"></text:span></text:span><text:span text:style-name="T7"> </text:span><text:span text:style-name="T5">342 Св. Николай, епископ Мир Ликийских</text:span></text:p>
            <text:p text:style-name="P9">Ис 6:1–8 Лк 10:1–9 белый</text:p>
          </table:table-cell>
        </table:table-row>
      </table:table>
      <text:p text:style-name="Text_20_body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20">Декабрь 2014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den_5f_ned"><text:span text:style-name="T5">7</text:span><text:line-break/><text:span text:style-name="T5">Вс</text:span></text:p>
          </table:table-cell>
          <table:table-cell table:style-name="Таблица45.B2" office:value-type="string">
            <text:p text:style-name="P23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052487679" text:continue-numbering="true" text:style-name="List_20_1">
              <text:list-item>
                <text:p text:style-name="P28">фиолетовый</text:p>
              </text:list-item>
            </text:list>
            <text:p text:style-name="P9">Пс 79:2–8,18–20</text:p>
            <text:p text:style-name="P9">Ис 63:15–16(17–19а)19б;64:1–3 Иак 5:7–8 <text:span text:style-name="T9">Лк 21:25–33</text:span></text:p>
            <text:p text:style-name="bold_5f_day"><text:span text:style-name="krest"><text:span text:style-name="T10"></text:span></text:span><text:span text:style-name="T7"> </text:span><text:span text:style-name="T5">397 Св. Амвросий Медиоланский, епископ</text:span>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8</text:span><text:line-break/><text:span text:style-name="T5">Пн</text:span></text:p>
          </table:table-cell>
          <table:table-cell table:style-name="Таблица45.B2" office:value-type="string">
            <text:p text:style-name="P9">Пс 79/39:12–18</text:p>
            <text:p text:style-name="P9">Ис 11:1–10 1Фес 5:1–11 Мф 24:36–42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9</text:span><text:line-break/><text:span text:style-name="T5">Вт</text:span></text:p>
          </table:table-cell>
          <table:table-cell table:style-name="Таблица45.B2" office:value-type="string">
            <text:p text:style-name="P9">Пс 79/37 (<text:span text:style-name="T1">или</text:span> 38)</text:p>
            <text:p text:style-name="P9">Ис 13:1–13 1Фес 5:12–28 Мф 24:42–51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0</text:span><text:line-break/><text:span text:style-name="T5">Ср</text:span></text:p>
          </table:table-cell>
          <table:table-cell table:style-name="Таблица45.B2" office:value-type="string">
            <text:p text:style-name="P9">Пс 79/35</text:p>
            <text:p text:style-name="P9">Ис 25:1–9 2Фес 1:1–12 Мф 25:1–13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1</text:span><text:line-break/><text:span text:style-name="T5">Чт</text:span></text:p>
          </table:table-cell>
          <table:table-cell table:style-name="Таблица45.B2" office:value-type="string">
            <text:p text:style-name="P9">Пс 79/110</text:p>
            <text:p text:style-name="P9">Ис 26:1–13 2Фес 2:1–12 Мф 25:14–30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2</text:span><text:line-break/><text:span text:style-name="T5">Пт</text:span></text:p>
          </table:table-cell>
          <table:table-cell table:style-name="Таблица45.B2" office:value-type="string">
            <text:p text:style-name="P9">Пс 79/108:1–5,23–31</text:p>
            <text:p text:style-name="P9">Ис 29:8–24 2Фес 2:13–3:5 Мф 25:31–46</text:p>
            <text:p text:style-name="P13">2001 Первый учредительный синод сибирских приходов ЭЕЛЦ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3</text:span><text:line-break/><text:span text:style-name="T5">Сб</text:span></text:p>
          </table:table-cell>
          <table:table-cell table:style-name="Таблица45.B2" office:value-type="string">
            <text:p text:style-name="P9">Пс 79/41</text:p>
            <text:p text:style-name="P9">Ис 30:8–18 2Фес 3:6–18 Лк 12:35–48</text:p>
          </table:table-cell>
        </table:table-row>
      </table:table>
      <text:p text:style-name="Text_20_body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21">Декабрь 2014</text:p>
            </table:table-cell>
            <table:covered-table-cell/>
          </table:table-row>
        </table:table-header-rows>
        <table:table-row table:style-name="Таблица46.1">
          <table:table-cell table:style-name="Таблица46.A2" office:value-type="string">
            <text:p text:style-name="den_5f_ned"><text:span text:style-name="T5">14</text:span><text:line-break/><text:span text:style-name="T5">Вс</text:span></text:p>
          </table:table-cell>
          <table:table-cell table:style-name="Таблица46.B2" office:value-type="string">
            <text:p text:style-name="P23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518678686" text:continue-numbering="true" text:style-name="List_20_1">
              <text:list-item>
                <text:p text:style-name="P28">фиолетовый</text:p>
              </text:list-item>
            </text:list>
            <text:p text:style-name="P9">Пс 84:2–5,10–14</text:p>
            <text:p text:style-name="P9">Ис 40:1–11а 1Кор 4:1–5 <text:span text:style-name="T9">Мф 11:2–6(7–10)</text:span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5</text:span><text:line-break/><text:span text:style-name="T5">Пн</text:span></text:p>
          </table:table-cell>
          <table:table-cell table:style-name="Таблица46.B2" office:value-type="string">
            <text:p text:style-name="P9">Пс 84:9–14/39:12–18</text:p>
            <text:p text:style-name="P9">Ис 30:19–26 Фил 1:1–11 Лк 1:1–25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6</text:span><text:line-break/><text:span text:style-name="T5">Вт</text:span></text:p>
          </table:table-cell>
          <table:table-cell table:style-name="Таблица46.B2" office:value-type="string">
            <text:p text:style-name="P9">Пс 84:9–14/37 (<text:span text:style-name="T1">или</text:span> 38)</text:p>
            <text:p text:style-name="P9">Ис 35:1–10 Фил 1:12–26 Лк 1:26–38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7</text:span><text:line-break/><text:span text:style-name="T5">Ср</text:span></text:p>
          </table:table-cell>
          <table:table-cell table:style-name="Таблица46.B2" office:value-type="string">
            <text:p text:style-name="P9">Пс 84:9–14/35</text:p>
            <text:p text:style-name="P9">Ис 40:1–18 Фил 1:27–2:11 Лк 1:39–56</text:p>
            <text:p text:style-name="P13">Св. Лазарь из Вифании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8</text:span><text:line-break/><text:span text:style-name="T5">Чт</text:span></text:p>
          </table:table-cell>
          <table:table-cell table:style-name="Таблица46.B2" office:value-type="string">
            <text:p text:style-name="P9">Пс 84:9–14/110</text:p>
            <text:p text:style-name="P9">Ис 40:21–31 Фил 2:12–30 Лк 1:57–66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9</text:span><text:line-break/><text:span text:style-name="T5">Пт</text:span></text:p>
          </table:table-cell>
          <table:table-cell table:style-name="Таблица46.B2" office:value-type="string">
            <text:p text:style-name="P9">Пс 84:9–14/108:1–5,23–31</text:p>
            <text:p text:style-name="P9">Ис 42:1–12 Фил 3:1–11 Лк 1:67–80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20</text:span><text:line-break/><text:span text:style-name="T5">Сб</text:span></text:p>
          </table:table-cell>
          <table:table-cell table:style-name="Таблица46.B2" office:value-type="string">
            <text:p text:style-name="P9">Пс 84:9–14/41</text:p>
            <text:p text:style-name="P9">Ис 43:1–13 Фил 3:12–21 Мф 3:1–12</text:p>
          </table:table-cell>
        </table:table-row>
      </table:table>
      <text:p text:style-name="Text_20_body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20">Декабрь 2014</text:p>
            </table:table-cell>
            <table:covered-table-cell/>
          </table:table-row>
        </table:table-header-rows>
        <table:table-row table:style-name="Таблица47.1">
          <table:table-cell table:style-name="Таблица47.A2" office:value-type="string">
            <text:p text:style-name="den_5f_ned"><text:span text:style-name="T5">21</text:span><text:line-break/><text:span text:style-name="T5">Вс</text:span></text:p>
          </table:table-cell>
          <table:table-cell table:style-name="Таблица47.B2" office:value-type="string">
            <text:p text:style-name="P23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list xml:id="list1521116374" text:continue-numbering="true" text:style-name="List_20_1">
              <text:list-item>
                <text:p text:style-name="P28">фиолетовый</text:p>
              </text:list-item>
            </text:list>
            <text:p text:style-name="P9">Пс 18:2–7 Ис 52:7–10 Фил 4:4–7 <text:span text:style-name="T9">Лк 1:(39–45)46–55(56)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2</text:span><text:line-break/><text:span text:style-name="T5">Пн</text:span></text:p>
          </table:table-cell>
          <table:table-cell table:style-name="Таблица47.B2" office:value-type="string">
            <text:p text:style-name="P9">Пс 18:2–7/39:12–18 </text:p>
            <text:p text:style-name="P9">Ис 43:16–25 Фил 4:1–23 Лк 3:1–9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3</text:span><text:line-break/><text:span text:style-name="T5">Вт</text:span></text:p>
          </table:table-cell>
          <table:table-cell table:style-name="Таблица47.B2" office:value-type="string">
            <text:p text:style-name="P9">Пс 18:2–7/37 (<text:span text:style-name="T1">или</text:span> 38)</text:p>
            <text:p text:style-name="P9">Ис 44:1–22 Флм 1–24 Лк 3:10–20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4</text:span><text:line-break/><text:span text:style-name="T5">Ср</text:span></text:p>
          </table:table-cell>
          <table:table-cell table:style-name="Таблица47.B2" office:value-type="string">
            <text:p text:style-name="P23">Канун Рождества (главное богослужение)</text:p>
            <text:p text:style-name="P2">Явил Господь спасение Своё, открыл пред очами народов правду Свою. (Пс 97:2)</text:p>
            <text:list xml:id="list2069269070" text:continue-numbering="true" text:style-name="List_20_1">
              <text:list-item>
                <text:p text:style-name="P28">белый</text:p>
              </text:list-item>
            </text:list>
            <text:p text:style-name="P9">Пс 97:1а,3–4; Пс 95:3 Ис 8:22,9:1–7а Тит 2:11–14 <text:span text:style-name="T9">Лк 2:1–20</text:span></text:p>
            <text:p text:style-name="P9">Пс 2;97;112/35 Зах 2:10–13 Тит 3:4–7 Мф 1:18–25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5</text:span><text:line-break/><text:span text:style-name="T5">Чт</text:span></text:p>
          </table:table-cell>
          <table:table-cell table:style-name="Таблица47.B2" office:value-type="string">
            <text:p text:style-name="P23">Рождество Христово (второе богослужение)</text:p>
            <text:p text:style-name="P2">Когда всё окружало тихое безмолвие, и ночь в своём течении достигла середины, сошло с небес от царственных престолов</text:p>
            <text:p text:style-name="P2">на середину погибельной земли всемогущее Слово Твоё.</text:p>
            <text:p text:style-name="P2">(Прем 18:14–15)</text:p>
            <text:list xml:id="list1908605922" text:continue-numbering="true" text:style-name="List_20_1">
              <text:list-item>
                <text:p text:style-name="P28">белый</text:p>
              </text:list-item>
            </text:list>
            <text:p text:style-name="readings"><text:span text:style-name="T5">Пс 95:1–4,11–12 Мих 5:2–7 Тит 3:4–7 </text:span><text:span text:style-name="T6">Лк 2:1–20 </text:span><text:span text:style-name="T5">Пс 97;92;4/110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6</text:span><text:line-break/><text:span text:style-name="T5">Пт</text:span></text:p>
          </table:table-cell>
          <table:table-cell table:style-name="Таблица47.B2" office:value-type="string">
            <text:p text:style-name="P23">Святой диакон и первомученик Стефан</text:p>
            <text:p text:style-name="P2">Вот, я вижу небеса отверстые,</text:p>
            <text:p text:style-name="P2">и Сына Человеческого, стоящего одесную Бога. (Деян 7:56)</text:p>
            <text:list xml:id="list1437096666" text:continue-numbering="true" text:style-name="List_20_1">
              <text:list-item>
                <text:p text:style-name="color">красный</text:p>
              </text:list-item>
            </text:list>
            <text:p text:style-name="P9">Пс 118:161,163,165–168</text:p>
            <text:p text:style-name="P9">2Пар 24:17–21 Деян 6:8–15,7:55–60 <text:span text:style-name="T9">Мф 10:16–22</text:span></text:p>
          </table:table-cell>
        </table:table-row>
        <table:table-row table:style-name="Таблица47.8">
          <table:table-cell table:style-name="Таблица47.A2" office:value-type="string">
            <text:p text:style-name="den_5f_ned"><text:span text:style-name="T5">27</text:span><text:line-break/><text:span text:style-name="T5">Сб</text:span></text:p>
          </table:table-cell>
          <table:table-cell table:style-name="Таблица47.B2" office:value-type="string">
            <text:p text:style-name="P23">Святой апостол и евангелист Иоанн</text:p>
            <text:p text:style-name="P2">Слово стало плотию, и обитало с нами. И от полноты Его мы все приняли и благодать на благодать. (Ин 1:14а,16)</text:p>
            <text:p text:style-name="P9">Пс 91:2–3,13–16 Быт 1:1–5,26–31 1Ин 1:1–2:2 Ин 21:20–25 белый</text:p>
            <text:p text:style-name="P9"/>
            <text:p text:style-name="P9">Пс 91 (<text:span text:style-name="T1">или</text:span> 88:2–19, <text:span text:style-name="T1">или</text:span> 97)/41 Ис 49:1–10 Деян 6:8–13;7:2а;51–59 Ин 21:20–24</text:p>
            <text:p text:style-name="P13">* 1971 Геннадий Артин</text:p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row table:style-name="Таблица48.1">
          <table:table-cell table:style-name="Таблица48.A1" table:number-columns-spanned="2" office:value-type="string">
            <text:p text:style-name="P21">Декабрь 2014 — Январь 2015</text:p>
          </table:table-cell>
          <table:covered-table-cell/>
        </table:table-row>
        <table:table-row table:style-name="Таблица48.1">
          <table:table-cell table:style-name="Таблица48.A2" office:value-type="string">
            <text:p text:style-name="den_5f_ned"><text:span text:style-name="T5">28</text:span><text:line-break/><text:span text:style-name="T5">Вс</text:span></text:p>
          </table:table-cell>
          <table:table-cell table:style-name="Таблица48.B2" office:value-type="string">
            <text:p text:style-name="P23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9">Пс 123:2–8 Иер 31:15–17 1Пет 4:12–19 Мф 2:13–18 красный</text:p>
            <text:p text:style-name="P23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1481576342" text:continue-numbering="true" text:style-name="List_20_1">
              <text:list-item>
                <text:p text:style-name="P28">белый</text:p>
              </text:list-item>
            </text:list>
            <text:p text:style-name="P9">Пс 70:14–15,17–18</text:p>
            <text:p text:style-name="P9">Ис 49:13–16 1Ин 1:1–4 <text:span text:style-name="T9">Лк 2:(22–24)25–38(39–40)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29</text:span><text:line-break/><text:span text:style-name="T5">Пн</text:span></text:p>
          </table:table-cell>
          <table:table-cell table:style-name="Таблица48.B2" office:value-type="string">
            <text:p text:style-name="P9">Пс 97 (<text:span text:style-name="T1">или</text:span> 146)/39:12–18</text:p>
            <text:p text:style-name="P9">Ис 50:1–11 1Ин 2:1–11 Ин 10:11–16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30</text:span><text:line-break/><text:span text:style-name="T5">Вт</text:span></text:p>
          </table:table-cell>
          <table:table-cell table:style-name="Таблица48.B2" office:value-type="string">
            <text:p text:style-name="P9">Пс 97 (<text:span text:style-name="T1">или</text:span> 147)/37 (<text:span text:style-name="T1">или</text:span> 38)</text:p>
            <text:p text:style-name="P9">Ис 51:1–11 1Ин 2:12–29 Ин 1:1–14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31</text:span><text:line-break/><text:span text:style-name="T5">Ср</text:span></text:p>
          </table:table-cell>
          <table:table-cell table:style-name="Таблица48.B2" office:value-type="string">
            <text:p text:style-name="P9">Пс 97 (<text:span text:style-name="T1">или</text:span> 143)/35</text:p>
            <text:p text:style-name="P9">Ис 52:1–10 1Ин 3:1–10 Ин 1:15–18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48.B2" office:value-type="string">
            <text:p text:style-name="P23">Наречение имени Иисуса (Обрезание Господне)</text:p>
            <text:p text:style-name="P2">Господи, Боже наш! Как величествено имя Твоё по всей земле! Слава Твоя простирается превыше небес! (Пс 8:2)</text:p>
            <text:p text:style-name="P9">Пс 8:3–10 Чис 6:22–27 Фил 2:5–12 Лк 2:20–21</text:p>
            <text:p text:style-name="P9"/>
            <text:p text:style-name="P9">Пс 89/35</text:p>
            <text:p text:style-name="P9">Прит 16:1–9 (<text:span text:style-name="T1">или</text:span> Еккл 3:1–15) Иак 4:13–15 (<text:span text:style-name="T1">или</text:span> Фил 4:10–13) Мк 12:28–34а</text:p>
            <text:p text:style-name="P9">Пс 97;120;65/110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2</text:span><text:line-break/><text:span text:style-name="T5">Пт</text:span></text:p>
          </table:table-cell>
          <table:table-cell table:style-name="Таблица48.B2" office:value-type="string">
            <text:p text:style-name="P9">Пс 101:20–29/108:1–5,23–31</text:p>
            <text:p text:style-name="P9">Ис 54:1–17 1Ин 3:11–24 Мф 2:19–23</text:p>
            <text:p text:style-name="bold_5f_day"><text:span text:style-name="krest"><text:span text:style-name="T10"></text:span></text:span><text:span text:style-name="T7"> </text:span><text:span text:style-name="T5">1872 Вильгельм Лойе, богослов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3</text:span><text:line-break/><text:span text:style-name="T5">Сб</text:span></text:p>
          </table:table-cell>
          <table:table-cell table:style-name="Таблица48.B2" office:value-type="string">
            <text:p text:style-name="P9">Пс 101:20–29/41</text:p>
            <text:p text:style-name="P9">Ис 55:1–11 1Ин 4:1–6 Ин 1:29–34</text:p>
            <text:p text:style-name="P13">1537 «Шмалькальденские артикулы»</text:p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20">Январь 2015</text:p>
            </table:table-cell>
            <table:covered-table-cell/>
          </table:table-row>
        </table:table-header-rows>
        <table:table-row table:style-name="Таблица49.1">
          <table:table-cell table:style-name="Таблица49.A2" office:value-type="string">
            <text:p text:style-name="den_5f_ned"><text:span text:style-name="T5">4</text:span><text:line-break/><text:span text:style-name="T5">Вс</text:span></text:p>
          </table:table-cell>
          <table:table-cell table:style-name="Таблица49.B2" office:value-type="string">
            <text:p text:style-name="P23">2-е после Рождества</text:p>
            <text:p text:style-name="P2">Блажен всякий боящийся Господа, ходящий путями Его! (Пс 127:1)</text:p>
            <text:list xml:id="list1215798873" text:continue-numbering="true" text:style-name="List_20_1">
              <text:list-item>
                <text:p text:style-name="P28">белый</text:p>
              </text:list-item>
            </text:list>
            <text:p text:style-name="P9">Пс 127:2–6</text:p>
            <text:p text:style-name="P9">Ис 61:1–4,10–11 1Ин 5:11–13 <text:span text:style-name="T9">Лк 2:41–52</text:span>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5</text:span><text:line-break/><text:span text:style-name="T5">Пн</text:span></text:p>
          </table:table-cell>
          <table:table-cell table:style-name="Таблица49.B2" office:value-type="string">
            <text:p text:style-name="P9">Пс 101:20–29/39:12–18</text:p>
            <text:p text:style-name="P9">Ис 58:5–14 1Ин 5:1–21 Ин 8:12–2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6</text:span><text:line-break/><text:span text:style-name="T5">Вт</text:span></text:p>
          </table:table-cell>
          <table:table-cell table:style-name="Таблица49.B2" office:value-type="string">
            <text:p text:style-name="P23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1471518257" text:continue-numbering="true" text:style-name="List_20_1">
              <text:list-item>
                <text:p text:style-name="P28">белый</text:p>
              </text:list-item>
            </text:list>
            <text:p text:style-name="P9">Утро: Пс 74. Вечер: Пс 71:1а,2а,6–7а,12–15,17а,19б</text:p>
            <text:p text:style-name="P9">Ис 60:1–6 Еф 3:2–3а,5–6 <text:span text:style-name="T9">Мф 2:1–12</text:span>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7</text:span><text:line-break/><text:span text:style-name="T5">Ср</text:span></text:p>
          </table:table-cell>
          <table:table-cell table:style-name="Таблица49.B2" office:value-type="string">
            <text:p text:style-name="P9">Пс 71 (<text:span text:style-name="T1">или</text:span> 74)/99</text:p>
            <text:p text:style-name="P9">Ис 60:9–22 Еф 1:1–14 Лк 2:41–52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8</text:span><text:line-break/><text:span text:style-name="T5">Чт</text:span></text:p>
          </table:table-cell>
          <table:table-cell table:style-name="Таблица49.B2" office:value-type="string">
            <text:p text:style-name="P9">Пс 71 (<text:span text:style-name="T1">или</text:span> 74)/98</text:p>
            <text:p text:style-name="P9">Ис 61:1–62:12 Еф 1:15–23 Мк 1:9–11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9</text:span><text:line-break/><text:span text:style-name="T5">Пт</text:span></text:p>
          </table:table-cell>
          <table:table-cell table:style-name="Таблица49.B2" office:value-type="string">
            <text:p text:style-name="P9">Пс 71 (<text:span text:style-name="T1">или</text:span> 74)/22</text:p>
            <text:p text:style-name="P9">Ис 63:1–19 Еф 2:1–10 Ин 2:13–25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10</text:span><text:line-break/><text:span text:style-name="T5">Сб</text:span></text:p>
          </table:table-cell>
          <table:table-cell table:style-name="Таблица49.B2" office:value-type="string">
            <text:p text:style-name="P9">Пс 71 (<text:span text:style-name="T1">или</text:span> 74)/109</text:p>
            <text:p text:style-name="P9">Ис 64:1–12 Еф 3:1–13 Ин 3:14–21</text:p>
          </table:table-cell>
        </table:table-row>
      </table:table>
      <text:p text:style-name="Text_20_body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21">Январь 2015</text:p>
            </table:table-cell>
            <table:covered-table-cell/>
          </table:table-row>
        </table:table-header-rows>
        <table:table-row table:style-name="Таблица50.1">
          <table:table-cell table:style-name="Таблица50.A2" office:value-type="string">
            <text:p text:style-name="den_5f_ned"><text:span text:style-name="T5">11</text:span><text:line-break/><text:span text:style-name="T5">Вс</text:span></text:p>
          </table:table-cell>
          <table:table-cell table:style-name="Таблица50.B2" office:value-type="string">
            <text:p text:style-name="P23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752830862" text:continue-numbering="true" text:style-name="List_20_1">
              <text:list-item>
                <text:p text:style-name="P28">белый</text:p>
              </text:list-item>
            </text:list>
            <text:p text:style-name="P9">Пс 44:2–8аб</text:p>
            <text:p text:style-name="P9">Ис 42:1–4(5–9) (<text:span text:style-name="T1">или</text:span> Быт 1:1–5) Рим 12:1–3(4–8) <text:span text:style-name="T9">Мф 3:13–17 (</text:span><text:span text:style-name="T3">или</text:span><text:span text:style-name="T9"> Ин 1:29–34)</text:span>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2</text:span><text:line-break/><text:span text:style-name="T5">Пн</text:span></text:p>
          </table:table-cell>
          <table:table-cell table:style-name="Таблица50.B2" office:value-type="string">
            <text:p text:style-name="P9">Пс 99/66</text:p>
            <text:p text:style-name="P9">Ис 66:1–24 Еф 4:1–16 Ин 3:31–36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3</text:span><text:line-break/><text:span text:style-name="T5">Вт</text:span></text:p>
          </table:table-cell>
          <table:table-cell table:style-name="Таблица50.B2" office:value-type="string">
            <text:p text:style-name="P9">Пс 99/55</text:p>
            <text:p text:style-name="P9">Прит 1:20–33 Еф 4:25–32 Мф 4:18–25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4</text:span><text:line-break/><text:span text:style-name="T5">Ср</text:span></text:p>
          </table:table-cell>
          <table:table-cell table:style-name="Таблица50.B2" office:value-type="string">
            <text:p text:style-name="P9">Пс 99/44</text:p>
            <text:p text:style-name="P9">Прит 3:5–30 Еф 5:1–21 Мф 5:1–12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5</text:span><text:line-break/><text:span text:style-name="T5">Чт</text:span></text:p>
          </table:table-cell>
          <table:table-cell table:style-name="Таблица50.B2" office:value-type="string">
            <text:p text:style-name="P9">Пс 99/98</text:p>
            <text:p text:style-name="P9">Прит 4:1–27 Еф 5:22–33 Мф 5:13–20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6</text:span><text:line-break/><text:span text:style-name="T5">Пт</text:span></text:p>
          </table:table-cell>
          <table:table-cell table:style-name="Таблица50.B2" office:value-type="string">
            <text:p text:style-name="P9">Пс 99/22</text:p>
            <text:p text:style-name="P9">Прит 8:1–21 Еф 6:1–9 Мф 5:21–26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7</text:span><text:line-break/><text:span text:style-name="T5">Сб</text:span></text:p>
          </table:table-cell>
          <table:table-cell table:style-name="Таблица50.B2" office:value-type="string">
            <text:p text:style-name="P9">Пс 99/109</text:p>
            <text:p text:style-name="P9">Прит 9:1–18 Еф 6:10–24 Мф 5:27–32</text:p>
            <text:p text:style-name="bold_5f_day"><text:span text:style-name="krest"><text:span text:style-name="T10"></text:span></text:span><text:span text:style-name="T7"> </text:span><text:span text:style-name="T5">356 Св. Антоний Египетский</text:span></text:p>
            <text:p text:style-name="readings"/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20">Январь 2015</text:p>
            </table:table-cell>
            <table:covered-table-cell/>
          </table:table-row>
        </table:table-header-rows>
        <table:table-row table:style-name="Таблица51.1">
          <table:table-cell table:style-name="Таблица51.A2" office:value-type="string">
            <text:p text:style-name="den_5f_ned"><text:span text:style-name="T5">18</text:span><text:line-break/><text:span text:style-name="T5">Вс</text:span></text:p>
          </table:table-cell>
          <table:table-cell table:style-name="Таблица51.B2" office:value-type="string">
            <text:p text:style-name="P23">Исповедание св. апостола Петра</text:p>
            <text:p text:style-name="P2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9">Пс 17:2–7,16–19 </text:p>
            <text:p text:style-name="P9">Иез 3:4–11 Деян 4:8–13 Мф 16:13–19 белый</text:p>
            <text:p text:style-name="P23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793106017" text:continue-numbering="true" text:style-name="List_20_1">
              <text:list-item>
                <text:p text:style-name="P28">зелёный</text:p>
              </text:list-item>
            </text:list>
            <text:p text:style-name="P9">Пс 104:1–5,8</text:p>
            <text:p text:style-name="P9">Исх 33:17б–23 Рим 12:(4–8)9–16 <text:span text:style-name="T9">Ин 2:1–11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19</text:span><text:line-break/><text:span text:style-name="T5">Пн</text:span></text:p>
          </table:table-cell>
          <table:table-cell table:style-name="Таблица51.B2" office:value-type="string">
            <text:p text:style-name="P9">Пс 104:1–11,44–45/66</text:p>
            <text:p text:style-name="P9">Ос 11:1–9 Кол 1:1–14 Мф 5:33–37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0</text:span><text:line-break/><text:span text:style-name="T5">Вт</text:span></text:p>
          </table:table-cell>
          <table:table-cell table:style-name="Таблица51.B2" office:value-type="string">
            <text:p text:style-name="P9">Пс 104:1–11,44–45/55</text:p>
            <text:p text:style-name="P9">Ос 13:4–15 Кол 1:15–23 Мф 5:38–48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1</text:span><text:line-break/><text:span text:style-name="T5">Ср</text:span></text:p>
          </table:table-cell>
          <table:table-cell table:style-name="Таблица51.B2" office:value-type="string">
            <text:p text:style-name="P9">Пс 104:1–11,44–45/99</text:p>
            <text:p text:style-name="P9">Ос 14:2–10 Кол 1:24–2:7 Мф 6:1–18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2</text:span><text:line-break/><text:span text:style-name="T5">Чт</text:span></text:p>
          </table:table-cell>
          <table:table-cell table:style-name="Таблица51.B2" office:value-type="string">
            <text:p text:style-name="P9">Пс 104:1–11,44–45/98</text:p>
            <text:p text:style-name="P9">Иоил 2:1–14 Кол 2:8–23 Мф 6:19–23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3</text:span><text:line-break/><text:span text:style-name="T5">Пт</text:span></text:p>
          </table:table-cell>
          <table:table-cell table:style-name="Таблица51.B2" office:value-type="string">
            <text:p text:style-name="P9">Пс 104:1–11,44–45/22</text:p>
            <text:p text:style-name="P9">Иоил 2:15–32 Кол 3:1–4:1 Мф 7:1–11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4</text:span><text:line-break/><text:span text:style-name="T5">Сб</text:span></text:p>
          </table:table-cell>
          <table:table-cell table:style-name="Таблица51.B2" office:value-type="string">
            <text:p text:style-name="P9">Пс 104:1–11,44–45/109</text:p>
            <text:p text:style-name="P9">Иоил 3:1–21 Кол 4:2–18 Мф 7:24–29</text:p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21">Январь 2014</text:p>
            </table:table-cell>
            <table:covered-table-cell/>
          </table:table-row>
        </table:table-header-rows>
        <table:table-row table:style-name="Таблица52.1">
          <table:table-cell table:style-name="Таблица52.A2" office:value-type="string">
            <text:p text:style-name="den_5f_ned"><text:span text:style-name="T5">25</text:span><text:line-break/><text:span text:style-name="T5">Вс</text:span></text:p>
          </table:table-cell>
          <table:table-cell table:style-name="Таблица52.B2" office:value-type="string">
            <text:p text:style-name="P23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9">Пс 66:2–6 3Цар 19:15–21 Деян 9:1–22 Мк 16:15–18 белый</text:p>
            <text:p text:style-name="P23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1193950325" text:continue-numbering="true" text:style-name="List_20_1">
              <text:list-item>
                <text:p text:style-name="P28">зелёный</text:p>
              </text:list-item>
            </text:list>
            <text:p text:style-name="P9">Пс 85:1–11,17</text:p>
            <text:p text:style-name="P9">4Цар 5:(1–8)9–15(16–18)19а Рим 1:(14–15)16–17 <text:span text:style-name="T9">Мф 8:5–13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26</text:span><text:line-break/><text:span text:style-name="T5">Пн</text:span></text:p>
          </table:table-cell>
          <table:table-cell table:style-name="Таблица52.B2" office:value-type="string">
            <text:p text:style-name="P9">Пс 95/17:26–37,49–51</text:p>
            <text:p text:style-name="P9">Дан 1:1–21 1Тим 1:1–20 Мф 8:14–17</text:p>
            <text:p text:style-name="bold_5f_day"><text:span text:style-name="krest"><text:span text:style-name="T10"></text:span></text:span><text:span text:style-name="T7"> </text:span><text:span text:style-name="T5">Свв. Тимофей и Тит, епископы, мученики</text:span></text:p>
            <text:p text:style-name="P9">Пс 99/83</text:p>
            <text:p text:style-name="P9">Иез 34:11–16 Тит 1:1–9 <text:span text:style-name="T1">или</text:span> 2Тим 1:1–8 Мф 24:42–47 красный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27</text:span><text:line-break/><text:span text:style-name="T5">Вт</text:span></text:p>
          </table:table-cell>
          <table:table-cell table:style-name="Таблица52.B2" office:value-type="string">
            <text:p text:style-name="P9">Пс 95/43 (<text:span text:style-name="T1">или</text:span> 45)</text:p>
            <text:p text:style-name="P9">Дан 2:1–24 1Тим 2:1–15 Мф 8:18–22</text:p>
            <text:p text:style-name="bold_5f_day"><text:span text:style-name="krest"><text:span text:style-name="T10"></text:span></text:span><text:span text:style-name="T7"> </text:span><text:span text:style-name="T5">1274 Св. Фома Аквинский</text:span>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28</text:span><text:line-break/><text:span text:style-name="T5">Ср</text:span></text:p>
          </table:table-cell>
          <table:table-cell table:style-name="Таблица52.B2" office:value-type="string">
            <text:p text:style-name="P9">Пс 95/136:1–6</text:p>
            <text:p text:style-name="P9">Дан 2:25–49 1Тим 3:1–16 Мф 8:28–34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29</text:span><text:line-break/><text:span text:style-name="T5">Чт</text:span></text:p>
          </table:table-cell>
          <table:table-cell table:style-name="Таблица52.B2" office:value-type="string">
            <text:p text:style-name="P9">Пс 95/81</text:p>
            <text:p text:style-name="P9">Дан 3:31–4:15 1Тим 4:1–16 Мф 9:1–8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30</text:span><text:line-break/><text:span text:style-name="T5">Пт</text:span></text:p>
          </table:table-cell>
          <table:table-cell table:style-name="Таблица52.B2" office:value-type="string">
            <text:p text:style-name="P9">Пс 95/30:10–25</text:p>
            <text:p text:style-name="P9">Дан 4:16–34 1Тим 5:1–25 Мф 9:9–17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31</text:span><text:line-break/><text:span text:style-name="T5">Сб</text:span></text:p>
          </table:table-cell>
          <table:table-cell table:style-name="Таблица52.B2" office:value-type="string">
            <text:p text:style-name="P9">Пс 95/41:8–12</text:p>
            <text:p text:style-name="P9">Дан 5:1–30 1Тим 6:1–21 Мф 9:18–34</text:p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20">Февраль 2015</text:p>
            </table:table-cell>
            <table:covered-table-cell/>
          </table:table-row>
        </table:table-header-rows>
        <table:table-row table:style-name="Таблица53.1">
          <table:table-cell table:style-name="Таблица53.A2" office:value-type="string">
            <text:p text:style-name="den_5f_ned"><text:span text:style-name="T5">1</text:span><text:line-break/><text:span text:style-name="T5">Вс</text:span></text:p>
          </table:table-cell>
          <table:table-cell table:style-name="Таблица53.B2" office:value-type="string">
            <text:p text:style-name="P23">3-е перед Великим Постом (Septuagesimae)</text:p>
            <text:p text:style-name="P2">Мы повергаем моления наши пред Тобою,</text:p>
            <text:p text:style-name="P2">уповая не на праведность нашу,</text:p>
            <text:p text:style-name="P2">но на Твоё великое милосердие. (Дан 9:18)</text:p>
            <text:list xml:id="list1849258107" text:continue-numbering="true" text:style-name="List_20_1">
              <text:list-item>
                <text:p text:style-name="P28">зелёный</text:p>
              </text:list-item>
            </text:list>
            <text:p text:style-name="P9">Пс 30:20–25</text:p>
            <text:p text:style-name="P9">Иер 9:23–24 1Кор 9:24–27 <text:span text:style-name="T9">Мф 20:1–16а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5">2</text:span><text:line-break/><text:span text:style-name="T5">Пн</text:span></text:p>
          </table:table-cell>
          <table:table-cell table:style-name="Таблица53.B2" office:value-type="string">
            <text:p text:style-name="P23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P9">Пс 84:2–3,9а,10–11 </text:p>
            <text:p text:style-name="P9">Мал 3:1–4 Евр 2:14–18 Лк 2:22–40 белый</text:p>
            <text:p text:style-name="P9">Пс 17:2–7/17:26–37,49–51</text:p>
            <text:p text:style-name="P9">Быт 1:1–2:3 1Кор 1:1–9 Мф 16:13–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size="10pt" fo:font-weight="normal"/>
    </style:style>
    <style:style style:name="seazon" style:family="paragraph" style:parent-style-name="Standard">
      <style:text-properties style:font-name="Calibri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size="8pt"/>
    </style:style>
    <style:style style:name="readings" style:family="paragraph" style:parent-style-name="Standard">
      <style:text-properties style:font-name="Calibri2" fo:font-size="8pt"/>
    </style:style>
    <style:style style:name="bold_5f_day" style:display-name="bold_day" style:family="paragraph" style:parent-style-name="Standard">
      <style:text-properties style:font-name="Calibri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krest" style:family="text" style:parent-style-name="readings_20_Знак_20_Знак">
      <style:text-properties style:font-name="LTS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="0.501cm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3-Сретение 2015</dc:title>
    <meta:editing-cycles>1</meta:editing-cycles>
    <meta:creation-date>2011-01-17T15:39:12</meta:creation-date>
    <meta:editing-duration>P0D</meta:editing-duration>
    <meta:generator>LibreOffice/3.5$Linux_X86_64 LibreOffice_project/350m1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2" meta:image-count="0" meta:object-count="0" meta:page-count="64" meta:paragraph-count="1981" meta:word-count="8251" meta:character-count="46756" meta:non-whitespace-character-count="40541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_Wordconv" xlink:href=""/>
  </office:meta>
</office:document-meta>
</file>