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3.A" style:family="table-column">
      <style:table-column-properties style:column-width="0.91cm"/>
    </style:style>
    <style:style style:name="Таблица63.B" style:family="table-column">
      <style:table-column-properties style:column-width="8.595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4.A" style:family="table-column">
      <style:table-column-properties style:column-width="0.91cm"/>
    </style:style>
    <style:style style:name="Таблица64.B" style:family="table-column">
      <style:table-column-properties style:column-width="8.595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5.A" style:family="table-column">
      <style:table-column-properties style:column-width="0.91cm"/>
    </style:style>
    <style:style style:name="Таблица65.B" style:family="table-column">
      <style:table-column-properties style:column-width="8.595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6.A" style:family="table-column">
      <style:table-column-properties style:column-width="0.91cm"/>
    </style:style>
    <style:style style:name="Таблица66.B" style:family="table-column">
      <style:table-column-properties style:column-width="8.595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.6" style:family="table-row">
      <style:table-row-properties style:min-row-height="2.916cm" fo:keep-together="auto"/>
    </style:style>
    <style:style style:name="Таблица66.7" style:family="table-row">
      <style:table-row-properties style:min-row-height="3.388cm" fo:keep-together="auto"/>
    </style:style>
    <style:style style:name="Таблица66.8" style:family="table-row">
      <style:table-row-properties style:min-row-height="2.36cm" fo:keep-together="auto"/>
    </style:style>
    <style:style style:name="Таблица6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7.A" style:family="table-column">
      <style:table-column-properties style:column-width="0.91cm"/>
    </style:style>
    <style:style style:name="Таблица67.B" style:family="table-column">
      <style:table-column-properties style:column-width="8.595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7.2" style:family="table-row">
      <style:table-row-properties style:min-row-height="5.136cm" fo:keep-together="auto"/>
    </style:style>
    <style:style style:name="Таблица6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7.3" style:family="table-row">
      <style:table-row-properties style:min-row-height="2.394cm" fo:keep-together="auto"/>
    </style:style>
    <style:style style:name="Таблица67.8" style:family="table-row">
      <style:table-row-properties style:min-row-height="1.002cm" fo:keep-together="auto"/>
    </style:style>
    <style:style style:name="Таблица6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8.A" style:family="table-column">
      <style:table-column-properties style:column-width="0.91cm"/>
    </style:style>
    <style:style style:name="Таблица68.B" style:family="table-column">
      <style:table-column-properties style:column-width="8.595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9.A" style:family="table-column">
      <style:table-column-properties style:column-width="0.91cm"/>
    </style:style>
    <style:style style:name="Таблица69.B" style:family="table-column">
      <style:table-column-properties style:column-width="8.595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" style:family="table" style:master-page-name="Standard">
      <style:table-properties style:width="9.604cm" fo:margin-left="0cm" style:page-number="auto" fo:break-before="page" table:align="left" style:writing-mode="lr-tb"/>
    </style:style>
    <style:style style:name="Таблица70.A" style:family="table-column">
      <style:table-column-properties style:column-width="0.794cm"/>
    </style:style>
    <style:style style:name="Таблица70.B" style:family="table-column">
      <style:table-column-properties style:column-width="8.811cm"/>
    </style:style>
    <style:style style:name="Таблица70.1" style:family="table-row">
      <style:table-row-properties fo:keep-together="auto"/>
    </style:style>
    <style:style style:name="Таблица7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.3" style:family="table-row">
      <style:table-row-properties style:min-row-height="2.383cm" fo:keep-together="auto"/>
    </style:style>
    <style:style style:name="Таблица7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1.A" style:family="table-column">
      <style:table-column-properties style:column-width="0.91cm"/>
    </style:style>
    <style:style style:name="Таблица71.B" style:family="table-column">
      <style:table-column-properties style:column-width="8.595cm"/>
    </style:style>
    <style:style style:name="Таблица71.1" style:family="table-row">
      <style:table-row-properties fo:keep-together="auto"/>
    </style:style>
    <style:style style:name="Таблица7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1.3" style:family="table-row">
      <style:table-row-properties style:min-row-height="2.08cm" fo:keep-together="auto"/>
    </style:style>
    <style:style style:name="Таблица71.4" style:family="table-row">
      <style:table-row-properties style:min-row-height="1.598cm" fo:keep-together="auto"/>
    </style:style>
    <style:style style:name="Таблица7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2.A" style:family="table-column">
      <style:table-column-properties style:column-width="0.91cm"/>
    </style:style>
    <style:style style:name="Таблица72.B" style:family="table-column">
      <style:table-column-properties style:column-width="8.595cm"/>
    </style:style>
    <style:style style:name="Таблица72.1" style:family="table-row">
      <style:table-row-properties fo:keep-together="auto"/>
    </style:style>
    <style:style style:name="Таблица7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2.4" style:family="table-row">
      <style:table-row-properties style:min-row-height="3.037cm" fo:keep-together="auto"/>
    </style:style>
    <style:style style:name="Таблица1" style:family="table">
      <style:table-properties style:width="9.506cm" fo:margin-left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8.5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3pt solid #000000" fo:border-right="none" fo:border-top="0.05pt solid #000000" fo:border-bottom="0.0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8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2" style:family="table-row">
      <style:table-row-properties style:min-row-height="2.332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.5" style:family="table-row">
      <style:table-row-properties style:min-row-height="3.046cm" fo:keep-together="auto"/>
    </style:style>
    <style:style style:name="Таблица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.A" style:family="table-column">
      <style:table-column-properties style:column-width="0.91cm"/>
    </style:style>
    <style:style style:name="Таблица3.B" style:family="table-column">
      <style:table-column-properties style:column-width="8.5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.A" style:family="table-column">
      <style:table-column-properties style:column-width="0.91cm"/>
    </style:style>
    <style:style style:name="Таблица4.B" style:family="table-column">
      <style:table-column-properties style:column-width="8.5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2" style:family="table-row">
      <style:table-row-properties style:min-row-height="2.729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.5" style:family="table-row">
      <style:table-row-properties style:min-row-height="2.757cm" fo:keep-together="auto"/>
    </style:style>
    <style:style style:name="Таблица4.8" style:family="table-row">
      <style:table-row-properties style:min-row-height="2.08cm" fo:keep-together="auto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2" style:family="table-row">
      <style:table-row-properties style:min-row-height="2.729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2" style:family="table-row">
      <style:table-row-properties style:min-row-height="2.729cm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2" style:family="table-row">
      <style:table-row-properties style:min-row-height="2.729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.8" style:family="table-row">
      <style:table-row-properties style:min-row-height="2.459cm" fo:keep-together="auto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2" style:family="table-row">
      <style:table-row-properties style:min-row-height="2.438cm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.3" style:family="table-row">
      <style:table-row-properties style:min-row-height="2.699cm" fo:keep-together="auto"/>
    </style:style>
    <style:style style:name="Таблица10" style:family="table">
      <style:table-properties style:width="9.507cm" fo:margin-left="0cm" fo:margin-right="-0.007cm" fo:break-before="page" table:align="margins" style:writing-mode="lr-tb"/>
    </style:style>
    <style:style style:name="Таблица10.A" style:family="table-column">
      <style:table-column-properties style:column-width="0.915cm" style:rel-column-width="6310*"/>
    </style:style>
    <style:style style:name="Таблица10.B" style:family="table-column">
      <style:table-column-properties style:column-width="8.592cm" style:rel-column-width="59225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.101cm" fo:border-left="none" fo:border-right="none" fo:border-top="none" fo:border-bottom="1pt solid #000000"/>
    </style:style>
    <style:style style:name="Таблица10.A2" style:family="table-cell">
      <style:table-cell-properties fo:padding="0.101cm" fo:border-left="none" fo:border-right="none" fo:border-top="none" fo:border-bottom="0.5pt solid #000000"/>
    </style:style>
    <style:style style:name="Таблица10.B2" style:family="table-cell">
      <style:table-cell-properties fo:padding="0.101cm" fo:border-left="2.5pt solid #000000" fo:border-right="none" fo:border-top="none" fo:border-bottom="0.5pt solid #000000"/>
    </style:style>
    <style:style style:name="Таблица11" style:family="table">
      <style:table-properties style:width="9.507cm" fo:margin-left="0cm" fo:margin-right="-0.007cm" fo:break-before="page" table:align="margins" style:writing-mode="lr-tb"/>
    </style:style>
    <style:style style:name="Таблица11.A" style:family="table-column">
      <style:table-column-properties style:column-width="0.915cm" style:rel-column-width="6310*"/>
    </style:style>
    <style:style style:name="Таблица11.B" style:family="table-column">
      <style:table-column-properties style:column-width="8.592cm" style:rel-column-width="59225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.101cm" fo:border-left="none" fo:border-right="none" fo:border-top="none" fo:border-bottom="1pt solid #000000"/>
    </style:style>
    <style:style style:name="Таблица11.A2" style:family="table-cell">
      <style:table-cell-properties fo:padding="0.101cm" fo:border-left="none" fo:border-right="none" fo:border-top="none" fo:border-bottom="0.5pt solid #000000"/>
    </style:style>
    <style:style style:name="Таблица11.B2" style:family="table-cell">
      <style:table-cell-properties fo:padding="0.101cm" fo:border-left="2.5pt solid #000000" fo:border-right="none" fo:border-top="none" fo:border-bottom="0.5pt solid #000000"/>
    </style:style>
    <style:style style:name="Таблица12" style:family="table">
      <style:table-properties style:width="9.507cm" fo:margin-left="0cm" fo:margin-right="-0.007cm" fo:break-before="page" table:align="margins" style:writing-mode="lr-tb"/>
    </style:style>
    <style:style style:name="Таблица12.A" style:family="table-column">
      <style:table-column-properties style:column-width="0.915cm" style:rel-column-width="6310*"/>
    </style:style>
    <style:style style:name="Таблица12.B" style:family="table-column">
      <style:table-column-properties style:column-width="8.592cm" style:rel-column-width="59225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101cm" fo:border-left="none" fo:border-right="none" fo:border-top="none" fo:border-bottom="1pt solid #000000"/>
    </style:style>
    <style:style style:name="Таблица12.A2" style:family="table-cell">
      <style:table-cell-properties fo:padding="0.101cm" fo:border-left="none" fo:border-right="none" fo:border-top="none" fo:border-bottom="0.5pt solid #000000"/>
    </style:style>
    <style:style style:name="Таблица12.B2" style:family="table-cell">
      <style:table-cell-properties fo:padding="0.101cm" fo:border-left="2.5pt solid #000000" fo:border-right="none" fo:border-top="none" fo:border-bottom="0.5pt solid #000000"/>
    </style:style>
    <style:style style:name="Таблица13" style:family="table">
      <style:table-properties style:width="9.507cm" fo:margin-left="0cm" fo:margin-right="-0.007cm" fo:break-before="page" table:align="margins" style:writing-mode="lr-tb"/>
    </style:style>
    <style:style style:name="Таблица13.A" style:family="table-column">
      <style:table-column-properties style:column-width="0.915cm" style:rel-column-width="6310*"/>
    </style:style>
    <style:style style:name="Таблица13.B" style:family="table-column">
      <style:table-column-properties style:column-width="8.592cm" style:rel-column-width="59225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.101cm" fo:border-left="none" fo:border-right="none" fo:border-top="none" fo:border-bottom="1pt solid #000000"/>
    </style:style>
    <style:style style:name="Таблица13.A2" style:family="table-cell">
      <style:table-cell-properties fo:padding="0.101cm" fo:border-left="none" fo:border-right="none" fo:border-top="none" fo:border-bottom="0.5pt solid #000000"/>
    </style:style>
    <style:style style:name="Таблица13.B2" style:family="table-cell">
      <style:table-cell-properties fo:padding="0.101cm" fo:border-left="2.5pt solid #000000" fo:border-right="none" fo:border-top="none" fo:border-bottom="0.5pt solid #000000"/>
    </style:style>
    <style:style style:name="Таблица14" style:family="table">
      <style:table-properties style:width="9.507cm" fo:margin-left="0cm" fo:margin-right="-0.007cm" fo:break-before="page" table:align="margins" style:writing-mode="lr-tb"/>
    </style:style>
    <style:style style:name="Таблица14.A" style:family="table-column">
      <style:table-column-properties style:column-width="0.915cm" style:rel-column-width="6310*"/>
    </style:style>
    <style:style style:name="Таблица14.B" style:family="table-column">
      <style:table-column-properties style:column-width="8.592cm" style:rel-column-width="59225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="0.101cm" fo:border-left="none" fo:border-right="none" fo:border-top="none" fo:border-bottom="1pt solid #000000"/>
    </style:style>
    <style:style style:name="Таблица14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Таблица14.B2" style:family="table-cell">
      <style:table-cell-properties fo:padding-left="0.101cm" fo:padding-right="0.101cm" fo:padding-top="0cm" fo:padding-bottom="0cm" fo:border-left="2.5pt solid #000000" fo:border-right="none" fo:border-top="none" fo:border-bottom="0.5pt solid #000000"/>
    </style:style>
    <style:style style:name="Таблица14.A8" style:family="table-cell">
      <style:table-cell-properties fo:padding-left="0.101cm" fo:padding-right="0.101cm" fo:padding-top="0cm" fo:padding-bottom="0.101cm" fo:border-left="none" fo:border-right="none" fo:border-top="none" fo:border-bottom="0.5pt solid #000000"/>
    </style:style>
    <style:style style:name="Таблица14.B8" style:family="table-cell">
      <style:table-cell-properties fo:padding-left="0.101cm" fo:padding-right="0.101cm" fo:padding-top="0cm" fo:padding-bottom="0.101cm" fo:border-left="2.5pt solid #000000" fo:border-right="none" fo:border-top="none" fo:border-bottom="0.5pt solid #000000"/>
    </style:style>
    <style:style style:name="Таблица15" style:family="table">
      <style:table-properties style:width="9.507cm" fo:margin-left="0cm" fo:margin-right="-0.007cm" fo:break-before="page" table:align="margins" style:writing-mode="lr-tb"/>
    </style:style>
    <style:style style:name="Таблица15.A" style:family="table-column">
      <style:table-column-properties style:column-width="0.915cm" style:rel-column-width="6310*"/>
    </style:style>
    <style:style style:name="Таблица15.B" style:family="table-column">
      <style:table-column-properties style:column-width="8.592cm" style:rel-column-width="59225*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="0.101cm" fo:border-left="none" fo:border-right="none" fo:border-top="none" fo:border-bottom="1pt solid #000000"/>
    </style:style>
    <style:style style:name="Таблица15.A2" style:family="table-cell">
      <style:table-cell-properties fo:padding="0.101cm" fo:border-left="none" fo:border-right="none" fo:border-top="none" fo:border-bottom="0.5pt solid #000000"/>
    </style:style>
    <style:style style:name="Таблица15.B2" style:family="table-cell">
      <style:table-cell-properties fo:padding="0.101cm" fo:border-left="2.5pt solid #000000" fo:border-right="none" fo:border-top="none" fo:border-bottom="0.5pt solid #000000"/>
    </style:style>
    <style:style style:name="Таблица16" style:family="table">
      <style:table-properties style:width="9.507cm" fo:margin-left="0cm" fo:margin-right="-0.007cm" fo:break-before="page" table:align="margins" style:writing-mode="lr-tb"/>
    </style:style>
    <style:style style:name="Таблица16.A" style:family="table-column">
      <style:table-column-properties style:column-width="0.915cm" style:rel-column-width="6310*"/>
    </style:style>
    <style:style style:name="Таблица16.B" style:family="table-column">
      <style:table-column-properties style:column-width="8.592cm" style:rel-column-width="59225*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="0.101cm" fo:border-left="none" fo:border-right="none" fo:border-top="none" fo:border-bottom="1pt solid #000000"/>
    </style:style>
    <style:style style:name="Таблица16.A2" style:family="table-cell">
      <style:table-cell-properties fo:padding="0.101cm" fo:border-left="none" fo:border-right="none" fo:border-top="none" fo:border-bottom="0.5pt solid #000000"/>
    </style:style>
    <style:style style:name="Таблица16.B2" style:family="table-cell">
      <style:table-cell-properties fo:padding="0.101cm" fo:border-left="2.5pt solid #000000" fo:border-right="none" fo:border-top="none" fo:border-bottom="0.5pt solid #000000"/>
    </style:style>
    <style:style style:name="Таблица17" style:family="table">
      <style:table-properties style:width="9.507cm" fo:margin-left="0cm" fo:margin-right="-0.007cm" fo:break-before="page" table:align="margins" style:writing-mode="lr-tb"/>
    </style:style>
    <style:style style:name="Таблица17.A" style:family="table-column">
      <style:table-column-properties style:column-width="0.915cm" style:rel-column-width="6310*"/>
    </style:style>
    <style:style style:name="Таблица17.B" style:family="table-column">
      <style:table-column-properties style:column-width="8.592cm" style:rel-column-width="59225*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="0.101cm" fo:border-left="none" fo:border-right="none" fo:border-top="none" fo:border-bottom="1pt solid #000000"/>
    </style:style>
    <style:style style:name="Таблица17.A2" style:family="table-cell">
      <style:table-cell-properties fo:padding="0.101cm" fo:border-left="none" fo:border-right="none" fo:border-top="none" fo:border-bottom="0.5pt solid #000000"/>
    </style:style>
    <style:style style:name="Таблица17.B2" style:family="table-cell">
      <style:table-cell-properties fo:padding="0.101cm" fo:border-left="2.5pt solid #000000" fo:border-right="none" fo:border-top="none" fo:border-bottom="0.5pt solid #000000"/>
    </style:style>
    <style:style style:name="Таблица18" style:family="table">
      <style:table-properties style:width="9.479cm" fo:margin-left="0.028cm" fo:margin-right="-0.007cm" fo:break-before="page" table:align="margins" style:may-break-between-rows="false" style:writing-mode="lr-tb"/>
    </style:style>
    <style:style style:name="Таблица18.A" style:family="table-column">
      <style:table-column-properties style:column-width="0.9cm" style:rel-column-width="6219*"/>
    </style:style>
    <style:style style:name="Таблица18.B" style:family="table-column">
      <style:table-column-properties style:column-width="8.58cm" style:rel-column-width="59316*"/>
    </style:style>
    <style:style style:name="Таблица18.1" style:family="table-row">
      <style:table-row-properties style:min-row-height="0.503cm" fo:keep-together="always"/>
    </style:style>
    <style:style style:name="Таблица18.A1" style:family="table-cell">
      <style:table-cell-properties fo:padding="0.101cm" fo:border-left="none" fo:border-right="none" fo:border-top="none" fo:border-bottom="1pt solid #000000"/>
    </style:style>
    <style:style style:name="Таблица18.2" style:family="table-row">
      <style:table-row-properties fo:keep-together="always"/>
    </style:style>
    <style:style style:name="Таблица18.A2" style:family="table-cell">
      <style:table-cell-properties fo:padding="0.101cm" fo:border-left="none" fo:border-right="none" fo:border-top="none" fo:border-bottom="0.5pt solid #000000"/>
    </style:style>
    <style:style style:name="Таблица18.B2" style:family="table-cell">
      <style:table-cell-properties fo:padding="0.101cm" fo:border-left="2.5pt solid #000000" fo:border-right="none" fo:border-top="none" fo:border-bottom="0.5pt solid #000000"/>
    </style:style>
    <style:style style:name="Таблица18.3" style:family="table-row">
      <style:table-row-properties fo:keep-together="always"/>
    </style:style>
    <style:style style:name="Таблица18.4" style:family="table-row">
      <style:table-row-properties fo:keep-together="always"/>
    </style:style>
    <style:style style:name="Таблица18.5" style:family="table-row">
      <style:table-row-properties fo:keep-together="always"/>
    </style:style>
    <style:style style:name="Таблица18.6" style:family="table-row">
      <style:table-row-properties fo:keep-together="always"/>
    </style:style>
    <style:style style:name="Таблица18.7" style:family="table-row">
      <style:table-row-properties style:min-row-height="1.032cm" fo:keep-together="always"/>
    </style:style>
    <style:style style:name="Таблица18.8" style:family="table-row">
      <style:table-row-properties style:min-row-height="0.122cm" fo:keep-together="always"/>
    </style:style>
    <style:style style:name="Таблица18.A8" style:family="table-cell">
      <style:table-cell-properties fo:padding-left="0.101cm" fo:padding-right="0.101cm" fo:padding-top="0.049cm" fo:padding-bottom="0.049cm" fo:border-left="none" fo:border-right="none" fo:border-top="none" fo:border-bottom="0.5pt solid #000000"/>
    </style:style>
    <style:style style:name="Таблица18.B8" style:family="table-cell">
      <style:table-cell-properties fo:padding-left="0.101cm" fo:padding-right="0.101cm" fo:padding-top="0.049cm" fo:padding-bottom="0.049cm" fo:border-left="2.5pt solid #000000" fo:border-right="none" fo:border-top="none" fo:border-bottom="0.5pt solid #000000"/>
    </style:style>
    <style:style style:name="Таблица19" style:family="table">
      <style:table-properties style:width="9.507cm" fo:margin-left="0cm" fo:margin-right="-0.007cm" fo:break-before="page" table:align="margins" style:writing-mode="lr-tb"/>
    </style:style>
    <style:style style:name="Таблица19.A" style:family="table-column">
      <style:table-column-properties style:column-width="0.915cm" style:rel-column-width="6310*"/>
    </style:style>
    <style:style style:name="Таблица19.B" style:family="table-column">
      <style:table-column-properties style:column-width="8.592cm" style:rel-column-width="59225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="0.101cm" fo:border-left="none" fo:border-right="none" fo:border-top="none" fo:border-bottom="1pt solid #000000"/>
    </style:style>
    <style:style style:name="Таблица19.A2" style:family="table-cell">
      <style:table-cell-properties fo:padding="0.101cm" fo:border-left="none" fo:border-right="none" fo:border-top="none" fo:border-bottom="0.5pt solid #000000"/>
    </style:style>
    <style:style style:name="Таблица19.B2" style:family="table-cell">
      <style:table-cell-properties fo:padding="0.101cm" fo:border-left="2.5pt solid #000000" fo:border-right="none" fo:border-top="none" fo:border-bottom="0.5pt solid #000000"/>
    </style:style>
    <style:style style:name="Таблица19.6" style:family="table-row">
      <style:table-row-properties style:min-row-height="0.942cm" fo:keep-together="auto"/>
    </style:style>
    <style:style style:name="Таблица19.A6" style:family="table-cell">
      <style:table-cell-properties fo:padding="0.101cm" fo:border-left="none" fo:border-right="none" fo:border-top="none" fo:border-bottom="0.05pt solid #000000"/>
    </style:style>
    <style:style style:name="Таблица19.B6" style:family="table-cell">
      <style:table-cell-properties fo:padding="0.101cm" fo:border-left="2.5pt solid #000000" fo:border-right="none" fo:border-top="none" fo:border-bottom="0.05pt solid #000000"/>
    </style:style>
    <style:style style:name="Таблица20" style:family="table" style:master-page-name="Standard">
      <style:table-properties style:width="9.5cm" style:page-number="auto" fo:break-before="page" table:align="margins" style:writing-mode="lr-tb"/>
    </style:style>
    <style:style style:name="Таблица20.A" style:family="table-column">
      <style:table-column-properties style:column-width="0.91cm" style:rel-column-width="6278*"/>
    </style:style>
    <style:style style:name="Таблица20.B" style:family="table-column">
      <style:table-column-properties style:column-width="8.59cm" style:rel-column-width="59257*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2" style:family="table-row">
      <style:table-row-properties style:min-row-height="2.332cm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.4" style:family="table-row">
      <style:table-row-properties style:min-row-height="1.356cm" fo:keep-together="auto"/>
    </style:style>
    <style:style style:name="Таблица21" style:family="table" style:master-page-name="Standard">
      <style:table-properties style:width="9.5cm" style:page-number="auto" fo:break-before="page" table:align="margins" style:writing-mode="lr-tb"/>
    </style:style>
    <style:style style:name="Таблица21.A" style:family="table-column">
      <style:table-column-properties style:column-width="0.91cm" style:rel-column-width="6278*"/>
    </style:style>
    <style:style style:name="Таблица21.B" style:family="table-column">
      <style:table-column-properties style:column-width="8.59cm" style:rel-column-width="59257*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2" style:family="table-row">
      <style:table-row-properties style:min-row-height="3.032cm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.7" style:family="table-row">
      <style:table-row-properties style:min-row-height="3.083cm" fo:keep-together="auto"/>
    </style:style>
    <style:style style:name="Таблица21.8" style:family="table-row">
      <style:table-row-properties style:min-row-height="1.371cm" fo:keep-together="auto"/>
    </style:style>
    <style:style style:name="Таблица22" style:family="table" style:master-page-name="Standard">
      <style:table-properties style:width="9.5cm" style:page-number="auto" fo:break-before="page" table:align="margins" style:writing-mode="lr-tb"/>
    </style:style>
    <style:style style:name="Таблица22.A" style:family="table-column">
      <style:table-column-properties style:column-width="0.91cm" style:rel-column-width="6278*"/>
    </style:style>
    <style:style style:name="Таблица22.B" style:family="table-column">
      <style:table-column-properties style:column-width="8.59cm" style:rel-column-width="59257*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2" style:family="table-row">
      <style:table-row-properties style:min-row-height="2.438cm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.4" style:family="table-row">
      <style:table-row-properties style:min-row-height="1.367cm" fo:keep-together="auto"/>
    </style:style>
    <style:style style:name="Таблица22.5" style:family="table-row">
      <style:table-row-properties style:min-row-height="2.741cm" fo:keep-together="auto"/>
    </style:style>
    <style:style style:name="Таблица22.7" style:family="table-row">
      <style:table-row-properties style:min-row-height="1.369cm" fo:keep-together="auto"/>
    </style:style>
    <style:style style:name="Таблица23" style:family="table" style:master-page-name="Standard">
      <style:table-properties style:width="9.5cm" style:page-number="auto" fo:break-before="page" table:align="margins" style:writing-mode="lr-tb"/>
    </style:style>
    <style:style style:name="Таблица23.A" style:family="table-column">
      <style:table-column-properties style:column-width="0.91cm" style:rel-column-width="6278*"/>
    </style:style>
    <style:style style:name="Таблица23.B" style:family="table-column">
      <style:table-column-properties style:column-width="8.59cm" style:rel-column-width="59257*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2" style:family="table-row">
      <style:table-row-properties style:min-row-height="4.937cm" fo:keep-together="auto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.5" style:family="table-row">
      <style:table-row-properties style:min-row-height="1.625cm" fo:keep-together="auto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2" style:family="table-row">
      <style:table-row-properties style:min-row-height="2.438cm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.5" style:family="table-row">
      <style:table-row-properties style:min-row-height="1.288cm" fo:keep-together="auto"/>
    </style:style>
    <style:style style:name="Таблица24.7" style:family="table-row">
      <style:table-row-properties style:min-row-height="1.598cm" fo:keep-together="auto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2" style:family="table-row">
      <style:table-row-properties style:min-row-height="2.438cm" fo:keep-together="auto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.5" style:family="table-row">
      <style:table-row-properties style:min-row-height="1.319cm" fo:keep-together="auto"/>
    </style:style>
    <style:style style:name="Таблица25.6" style:family="table-row">
      <style:table-row-properties style:min-row-height="1.9cm" fo:keep-together="auto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2" style:family="table-row">
      <style:table-row-properties style:min-row-height="3.231cm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.3" style:family="table-row">
      <style:table-row-properties style:min-row-height="2.732cm" fo:keep-together="auto"/>
    </style:style>
    <style:style style:name="Таблица26.6" style:family="table-row">
      <style:table-row-properties style:min-row-height="1.372cm" fo:keep-together="auto"/>
    </style:style>
    <style:style style:name="Таблица26.7" style:family="table-row">
      <style:table-row-properties style:min-row-height="1.6cm" fo:keep-together="auto"/>
    </style:style>
    <style:style style:name="Таблица26.8" style:family="table-row">
      <style:table-row-properties style:min-row-height="1.296cm" fo:keep-together="auto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2" style:family="table-row">
      <style:table-row-properties style:min-row-height="2.729cm" fo:keep-together="auto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.8" style:family="table-row">
      <style:table-row-properties style:min-row-height="2.725cm" fo:keep-together="auto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2" style:family="table-row">
      <style:table-row-properties style:min-row-height="2.438cm" fo:keep-together="auto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.5" style:family="table-row">
      <style:table-row-properties style:min-row-height="1.637cm" fo:keep-together="auto"/>
    </style:style>
    <style:style style:name="Таблица28.8" style:family="table-row">
      <style:table-row-properties style:min-row-height="1.321cm" fo:keep-together="auto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2" style:family="table-row">
      <style:table-row-properties style:min-row-height="2.94cm" fo:keep-together="auto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.3" style:family="table-row">
      <style:table-row-properties style:min-row-height="2.427cm" fo:keep-together="auto"/>
    </style:style>
    <style:style style:name="Таблица29.7" style:family="table-row">
      <style:table-row-properties style:min-row-height="1.358cm" fo:keep-together="auto"/>
    </style:style>
    <style:style style:name="Таблица29.8" style:family="table-row">
      <style:table-row-properties style:min-row-height="1.402cm" fo:keep-together="auto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2" style:family="table-row">
      <style:table-row-properties style:min-row-height="2.729cm" fo:keep-together="auto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.5" style:family="table-row">
      <style:table-row-properties style:min-row-height="2.447cm" fo:keep-together="auto"/>
    </style:style>
    <style:style style:name="Таблица30.8" style:family="table-row">
      <style:table-row-properties style:min-row-height="1.318cm" fo:keep-together="auto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2" style:family="table-row">
      <style:table-row-properties style:min-row-height="3.337cm" fo:keep-together="auto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.4" style:family="table-row">
      <style:table-row-properties style:min-row-height="2.466cm" fo:keep-together="auto"/>
    </style:style>
    <style:style style:name="Таблица31.8" style:family="table-row">
      <style:table-row-properties style:min-row-height="1.411cm" fo:keep-together="auto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2" style:family="table-row">
      <style:table-row-properties style:min-row-height="2.438cm" fo:keep-together="auto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.6" style:family="table-row">
      <style:table-row-properties style:min-row-height="2.397cm" fo:keep-together="auto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2" style:family="table-row">
      <style:table-row-properties style:min-row-height="2.438cm" fo:keep-together="auto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.4" style:family="table-row">
      <style:table-row-properties style:min-row-height="1.658cm" fo:keep-together="auto"/>
    </style:style>
    <style:style style:name="Таблица33.5" style:family="table-row">
      <style:table-row-properties style:min-row-height="1.296cm" fo:keep-together="auto"/>
    </style:style>
    <style:style style:name="Таблица4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4.A" style:family="table-column">
      <style:table-column-properties style:column-width="0.91cm"/>
    </style:style>
    <style:style style:name="Таблица44.B" style:family="table-column">
      <style:table-column-properties style:column-width="8.595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4.2" style:family="table-row">
      <style:table-row-properties style:min-row-height="2.438cm" fo:keep-together="auto"/>
    </style:style>
    <style:style style:name="Таблица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4.5" style:family="table-row">
      <style:table-row-properties style:min-row-height="2.828cm" fo:keep-together="auto"/>
    </style:style>
    <style:style style:name="Таблица44.6" style:family="table-row">
      <style:table-row-properties style:min-row-height="1.311cm" fo:keep-together="auto"/>
    </style:style>
    <style:style style:name="Таблица4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5.A" style:family="table-column">
      <style:table-column-properties style:column-width="0.91cm"/>
    </style:style>
    <style:style style:name="Таблица45.B" style:family="table-column">
      <style:table-column-properties style:column-width="8.595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5.3" style:family="table-row">
      <style:table-row-properties style:min-row-height="1.33cm" fo:keep-together="auto"/>
    </style:style>
    <style:style style:name="Таблица45.6" style:family="table-row">
      <style:table-row-properties style:min-row-height="2.635cm" fo:keep-together="auto"/>
    </style:style>
    <style:style style:name="Таблица45.7" style:family="table-row">
      <style:table-row-properties style:min-row-height="1.291cm" fo:keep-together="auto"/>
    </style:style>
    <style:style style:name="Таблица4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6.A" style:family="table-column">
      <style:table-column-properties style:column-width="0.91cm"/>
    </style:style>
    <style:style style:name="Таблица46.B" style:family="table-column">
      <style:table-column-properties style:column-width="8.595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6.2" style:family="table-row">
      <style:table-row-properties style:min-row-height="2.332cm" fo:keep-together="auto"/>
    </style:style>
    <style:style style:name="Таблица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6.4" style:family="table-row">
      <style:table-row-properties style:min-row-height="1.367cm" fo:keep-together="auto"/>
    </style:style>
    <style:style style:name="Таблица4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7.A" style:family="table-column">
      <style:table-column-properties style:column-width="0.91cm"/>
    </style:style>
    <style:style style:name="Таблица47.B" style:family="table-column">
      <style:table-column-properties style:column-width="8.595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7.2" style:family="table-row">
      <style:table-row-properties style:min-row-height="3.032cm" fo:keep-together="auto"/>
    </style:style>
    <style:style style:name="Таблица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.3" style:family="table-row">
      <style:table-row-properties style:min-row-height="0.801cm" fo:keep-together="auto"/>
    </style:style>
    <style:style style:name="Таблица4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8.A" style:family="table-column">
      <style:table-column-properties style:column-width="0.91cm"/>
    </style:style>
    <style:style style:name="Таблица48.B" style:family="table-column">
      <style:table-column-properties style:column-width="8.59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8.2" style:family="table-row">
      <style:table-row-properties style:min-row-height="2.94cm" fo:keep-together="auto"/>
    </style:style>
    <style:style style:name="Таблица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8.4" style:family="table-row">
      <style:table-row-properties style:min-row-height="3.26cm" fo:keep-together="auto"/>
    </style:style>
    <style:style style:name="Таблица4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9.A" style:family="table-column">
      <style:table-column-properties style:column-width="0.91cm"/>
    </style:style>
    <style:style style:name="Таблица49.B" style:family="table-column">
      <style:table-column-properties style:column-width="8.59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9.2" style:family="table-row">
      <style:table-row-properties style:min-row-height="2.438cm" fo:keep-together="auto"/>
    </style:style>
    <style:style style:name="Таблица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9.7" style:family="table-row">
      <style:table-row-properties style:min-row-height="3.05cm" fo:keep-together="auto"/>
    </style:style>
    <style:style style:name="Таблица5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0.A" style:family="table-column">
      <style:table-column-properties style:column-width="0.91cm"/>
    </style:style>
    <style:style style:name="Таблица50.B" style:family="table-column">
      <style:table-column-properties style:column-width="8.595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0.2" style:family="table-row">
      <style:table-row-properties style:min-row-height="1.432cm" fo:keep-together="auto"/>
    </style:style>
    <style:style style:name="Таблица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0.3" style:family="table-row">
      <style:table-row-properties style:min-row-height="2.408cm" fo:keep-together="auto"/>
    </style:style>
    <style:style style:name="Таблица50.4" style:family="table-row">
      <style:table-row-properties style:min-row-height="2.79cm" fo:keep-together="auto"/>
    </style:style>
    <style:style style:name="Таблица5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1.A" style:family="table-column">
      <style:table-column-properties style:column-width="0.91cm"/>
    </style:style>
    <style:style style:name="Таблица51.B" style:family="table-column">
      <style:table-column-properties style:column-width="8.595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1.2" style:family="table-row">
      <style:table-row-properties style:min-row-height="2.729cm" fo:keep-together="auto"/>
    </style:style>
    <style:style style:name="Таблица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1.6" style:family="table-row">
      <style:table-row-properties style:min-row-height="1.298cm" fo:keep-together="auto"/>
    </style:style>
    <style:style style:name="Таблица51.7" style:family="table-row">
      <style:table-row-properties style:min-row-height="1.284cm" fo:keep-together="auto"/>
    </style:style>
    <style:style style:name="Таблица5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2.A" style:family="table-column">
      <style:table-column-properties style:column-width="0.91cm"/>
    </style:style>
    <style:style style:name="Таблица52.B" style:family="table-column">
      <style:table-column-properties style:column-width="8.595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2.2" style:family="table-row">
      <style:table-row-properties style:min-row-height="2.729cm" fo:keep-together="auto"/>
    </style:style>
    <style:style style:name="Таблица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2.5" style:family="table-row">
      <style:table-row-properties style:min-row-height="1.028cm" fo:keep-together="auto"/>
    </style:style>
    <style:style style:name="Таблица5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3.A" style:family="table-column">
      <style:table-column-properties style:column-width="0.91cm"/>
    </style:style>
    <style:style style:name="Таблица53.B" style:family="table-column">
      <style:table-column-properties style:column-width="8.595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3.2" style:family="table-row">
      <style:table-row-properties style:min-row-height="2.438cm" fo:keep-together="auto"/>
    </style:style>
    <style:style style:name="Таблица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3.4" style:family="table-row">
      <style:table-row-properties style:min-row-height="0.958cm" fo:keep-together="auto"/>
    </style:style>
    <style:style style:name="Таблица53.5" style:family="table-row">
      <style:table-row-properties style:min-row-height="1.005cm" fo:keep-together="auto"/>
    </style:style>
    <style:style style:name="Таблица53.7" style:family="table-row">
      <style:table-row-properties style:min-row-height="1.289cm" fo:keep-together="auto"/>
    </style:style>
    <style:style style:name="Таблица5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4.A" style:family="table-column">
      <style:table-column-properties style:column-width="0.91cm"/>
    </style:style>
    <style:style style:name="Таблица54.B" style:family="table-column">
      <style:table-column-properties style:column-width="8.595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4.2" style:family="table-row">
      <style:table-row-properties style:min-row-height="2.041cm" fo:keep-together="auto"/>
    </style:style>
    <style:style style:name="Таблица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4.5" style:family="table-row">
      <style:table-row-properties style:min-row-height="2.418cm" fo:keep-together="auto"/>
    </style:style>
    <style:style style:name="Таблица5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5.A" style:family="table-column">
      <style:table-column-properties style:column-width="0.91cm"/>
    </style:style>
    <style:style style:name="Таблица55.B" style:family="table-column">
      <style:table-column-properties style:column-width="8.595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5.4" style:family="table-row">
      <style:table-row-properties style:min-row-height="1.295cm" fo:keep-together="auto"/>
    </style:style>
    <style:style style:name="Таблица55.5" style:family="table-row">
      <style:table-row-properties style:min-row-height="0.993cm" fo:keep-together="auto"/>
    </style:style>
    <style:style style:name="Таблица5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6.A" style:family="table-column">
      <style:table-column-properties style:column-width="0.91cm"/>
    </style:style>
    <style:style style:name="Таблица56.B" style:family="table-column">
      <style:table-column-properties style:column-width="8.595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6.2" style:family="table-row">
      <style:table-row-properties style:min-row-height="2.438cm" fo:keep-together="auto"/>
    </style:style>
    <style:style style:name="Таблица5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7.A" style:family="table-column">
      <style:table-column-properties style:column-width="0.91cm"/>
    </style:style>
    <style:style style:name="Таблица57.B" style:family="table-column">
      <style:table-column-properties style:column-width="8.595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7.2" style:family="table-row">
      <style:table-row-properties style:min-row-height="2.438cm" fo:keep-together="auto"/>
    </style:style>
    <style:style style:name="Таблица5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7.8" style:family="table-row">
      <style:table-row-properties style:min-row-height="3.32cm" fo:keep-together="auto"/>
    </style:style>
    <style:style style:name="Таблица5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8.A" style:family="table-column">
      <style:table-column-properties style:column-width="0.91cm"/>
    </style:style>
    <style:style style:name="Таблица58.B" style:family="table-column">
      <style:table-column-properties style:column-width="8.595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8.2" style:family="table-row">
      <style:table-row-properties style:min-row-height="3.429cm" fo:keep-together="auto"/>
    </style:style>
    <style:style style:name="Таблица5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8.4" style:family="table-row">
      <style:table-row-properties style:min-row-height="2.962cm" fo:keep-together="auto"/>
    </style:style>
    <style:style style:name="Таблица5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9.A" style:family="table-column">
      <style:table-column-properties style:column-width="0.91cm"/>
    </style:style>
    <style:style style:name="Таблица59.B" style:family="table-column">
      <style:table-column-properties style:column-width="8.595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9.2" style:family="table-row">
      <style:table-row-properties style:min-row-height="5.533cm" fo:keep-together="auto"/>
    </style:style>
    <style:style style:name="Таблица5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9.3" style:family="table-row">
      <style:table-row-properties style:min-row-height="1.005cm" fo:keep-together="auto"/>
    </style:style>
    <style:style style:name="Таблица59.4" style:family="table-row">
      <style:table-row-properties style:min-row-height="0.991cm" fo:keep-together="auto"/>
    </style:style>
    <style:style style:name="Таблица59.7" style:family="table-row">
      <style:table-row-properties style:min-row-height="2.388cm" fo:keep-together="auto"/>
    </style:style>
    <style:style style:name="Таблица6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0.A" style:family="table-column">
      <style:table-column-properties style:column-width="0.91cm"/>
    </style:style>
    <style:style style:name="Таблица60.B" style:family="table-column">
      <style:table-column-properties style:column-width="8.595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0.2" style:family="table-row">
      <style:table-row-properties style:min-row-height="2.438cm" fo:keep-together="auto"/>
    </style:style>
    <style:style style:name="Таблица6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1.A" style:family="table-column">
      <style:table-column-properties style:column-width="0.794cm"/>
    </style:style>
    <style:style style:name="Таблица61.B" style:family="table-column">
      <style:table-column-properties style:column-width="8.712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1.2" style:family="table-row">
      <style:table-row-properties style:min-row-height="2.438cm" fo:keep-together="auto"/>
    </style:style>
    <style:style style:name="Таблица6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1.4" style:family="table-row">
      <style:table-row-properties style:min-row-height="0.958cm" fo:keep-together="auto"/>
    </style:style>
    <style:style style:name="Таблица61.5" style:family="table-row">
      <style:table-row-properties style:min-row-height="2.741cm" fo:keep-together="auto"/>
    </style:style>
    <style:style style:name="Таблица6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2.A" style:family="table-column">
      <style:table-column-properties style:column-width="0.91cm"/>
    </style:style>
    <style:style style:name="Таблица62.B" style:family="table-column">
      <style:table-column-properties style:column-width="8.595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2.2" style:family="table-row">
      <style:table-row-properties style:min-row-height="2.438cm" fo:keep-together="auto"/>
    </style:style>
    <style:style style:name="Таблица6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2.5" style:family="table-row">
      <style:table-row-properties style:min-row-height="2.127cm" fo:keep-together="auto"/>
    </style:style>
    <style:style style:name="Таблица62.6" style:family="table-row">
      <style:table-row-properties style:min-row-height="1.905cm" fo:keep-together="auto"/>
    </style:style>
    <style:style style:name="Таблица62.7" style:family="table-row">
      <style:table-row-properties style:min-row-height="1.401cm" fo:keep-together="auto"/>
    </style:style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2" style:family="table-row">
      <style:table-row-properties style:min-row-height="2.438cm" fo:keep-together="auto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.6" style:family="table-row">
      <style:table-row-properties style:min-row-height="3.085cm" fo:keep-together="auto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antiphon">
      <style:text-properties fo:language="ru" fo:country="RU" style:language-asian="ru" style:country-asian="RU"/>
    </style:style>
    <style:style style:name="P3" style:family="paragraph" style:parent-style-name="antiphon">
      <style:text-properties fo:language="ru" fo:country="RU" officeooo:paragraph-rsid="001c5888" style:language-asian="ru" style:country-asian="RU"/>
    </style:style>
    <style:style style:name="P4" style:family="paragraph" style:parent-style-name="antiphon">
      <style:text-properties fo:language="ru" fo:country="RU" officeooo:paragraph-rsid="00290799" style:language-asian="ru" style:country-asian="RU"/>
    </style:style>
    <style:style style:name="P5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7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8" style:family="paragraph" style:parent-style-name="readings">
      <style:paragraph-properties fo:line-height="100%"/>
      <style:text-properties fo:font-size="9pt" fo:language="ru" fo:country="RU" officeooo:paragraph-rsid="001fca21" style:font-size-asian="9pt" style:font-size-complex="9pt"/>
    </style:style>
    <style:style style:name="P9" style:family="paragraph" style:parent-style-name="readings">
      <style:text-properties fo:language="ru" fo:country="RU"/>
    </style:style>
    <style:style style:name="P10" style:family="paragraph" style:parent-style-name="readings">
      <style:text-properties fo:language="ru" fo:country="RU" fo:font-weight="bold" style:font-weight-asian="bold" style:font-weight-complex="bold"/>
    </style:style>
    <style:style style:name="P11" style:family="paragraph" style:parent-style-name="readings">
      <style:paragraph-properties fo:line-height="100%"/>
      <style:text-properties fo:language="ru" fo:country="RU"/>
    </style:style>
    <style:style style:name="P12" style:family="paragraph" style:parent-style-name="readings">
      <style:text-properties fo:language="ru" fo:country="RU" style:language-asian="ru" style:country-asian="RU"/>
    </style:style>
    <style:style style:name="P13" style:family="paragraph" style:parent-style-name="readings">
      <style:text-properties fo:language="ru" fo:country="RU" officeooo:paragraph-rsid="001c5888" style:language-asian="ru" style:country-asian="RU"/>
    </style:style>
    <style:style style:name="P14" style:family="paragraph" style:parent-style-name="readings">
      <style:text-properties fo:language="ru" fo:country="RU" officeooo:paragraph-rsid="00290799" style:language-asian="ru" style:country-asian="RU"/>
    </style:style>
    <style:style style:name="P15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readings">
      <style:text-properties fo:language="en" fo:country="US" style:language-asian="ru" style:country-asian="RU"/>
    </style:style>
    <style:style style:name="P17" style:family="paragraph" style:parent-style-name="readings">
      <style:text-properties officeooo:paragraph-rsid="001c5888"/>
    </style:style>
    <style:style style:name="P18" style:family="paragraph" style:parent-style-name="readings">
      <style:text-properties officeooo:paragraph-rsid="00290799"/>
    </style:style>
    <style:style style:name="P19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20" style:family="paragraph" style:parent-style-name="bold_5f_day">
      <style:text-properties fo:font-size="10pt" style:font-size-asian="10pt" style:font-size-complex="10pt"/>
    </style:style>
    <style:style style:name="P21" style:family="paragraph" style:parent-style-name="bold_5f_day">
      <style:text-properties fo:language="ru" fo:country="RU"/>
    </style:style>
    <style:style style:name="P22" style:family="paragraph" style:parent-style-name="bold_5f_day">
      <style:text-properties fo:language="ru" fo:country="RU" style:language-asian="ru" style:country-asian="RU"/>
    </style:style>
    <style:style style:name="P23" style:family="paragraph" style:parent-style-name="bold_5f_day">
      <style:text-properties fo:language="ru" fo:country="RU" officeooo:paragraph-rsid="001c5888" style:language-asian="ru" style:country-asian="RU"/>
    </style:style>
    <style:style style:name="P24" style:family="paragraph" style:parent-style-name="bold_5f_day">
      <style:text-properties officeooo:paragraph-rsid="001c5888"/>
    </style:style>
    <style:style style:name="P25" style:family="paragraph" style:parent-style-name="Text_20_body">
      <style:paragraph-properties fo:text-align="center" style:justify-single-word="false"/>
      <style:text-properties style:font-name="Calibri3" fo:font-size="18pt" fo:language="ru" fo:country="RU" fo:font-weight="bold" style:font-size-asian="18pt" style:font-weight-asian="bold" style:font-size-complex="18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style:font-size-asian="24pt" style:font-weight-asian="bold" style:font-size-complex="24pt" style:font-weight-complex="bold"/>
    </style:style>
    <style:style style:name="P27" style:family="paragraph" style:parent-style-name="Text_20_body">
      <style:text-properties fo:language="ru" fo:country="RU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1331e3" style:font-size-asian="250pt" style:font-size-complex="250pt"/>
    </style:style>
    <style:style style:name="P29" style:family="paragraph" style:parent-style-name="Text_20_body">
      <style:text-properties officeooo:rsid="0015b3b8"/>
    </style:style>
    <style:style style:name="P30" style:family="paragraph" style:parent-style-name="Text_20_body">
      <style:text-properties officeooo:paragraph-rsid="0012473a"/>
    </style:style>
    <style:style style:name="P31" style:family="paragraph" style:parent-style-name="Text_20_body">
      <style:text-properties officeooo:paragraph-rsid="001c5888"/>
    </style:style>
    <style:style style:name="P32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33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1331e3" style:font-size-asian="60pt" style:font-size-complex="60pt"/>
    </style:style>
    <style:style style:name="P34" style:family="paragraph" style:parent-style-name="Standard">
      <style:text-properties officeooo:paragraph-rsid="0012473a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seazon">
      <style:text-properties fo:language="ru" fo:country="RU" style:language-asian="ru" style:country-asian="RU"/>
    </style:style>
    <style:style style:name="P37" style:family="paragraph" style:parent-style-name="seazon">
      <style:text-properties fo:language="ru" fo:country="RU" officeooo:paragraph-rsid="001c5888" style:language-asian="ru" style:country-asian="RU"/>
    </style:style>
    <style:style style:name="P38" style:family="paragraph" style:parent-style-name="seazon">
      <style:text-properties fo:language="ru" fo:country="RU" officeooo:paragraph-rsid="00290799" style:language-asian="ru" style:country-asian="RU"/>
    </style:style>
    <style:style style:name="P39" style:family="paragraph" style:parent-style-name="den_5f_ned">
      <style:text-properties officeooo:paragraph-rsid="001c5888"/>
    </style:style>
    <style:style style:name="P40" style:family="paragraph" style:parent-style-name="header_5f_r">
      <style:paragraph-properties fo:text-align="end" style:justify-single-word="false"/>
      <style:text-properties fo:language="ru" fo:country="RU" officeooo:paragraph-rsid="00133155"/>
    </style:style>
    <style:style style:name="P41" style:family="paragraph" style:parent-style-name="header_5f_r">
      <style:paragraph-properties fo:text-align="end" style:justify-single-word="false"/>
      <style:text-properties fo:language="ru" fo:country="RU" officeooo:paragraph-rsid="001c5888"/>
    </style:style>
    <style:style style:name="P42" style:family="paragraph" style:parent-style-name="header_5f_r">
      <style:paragraph-properties fo:text-align="end" style:justify-single-word="false"/>
      <style:text-properties fo:language="ru" fo:country="RU" officeooo:paragraph-rsid="001eaaa7"/>
    </style:style>
    <style:style style:name="P43" style:family="paragraph" style:parent-style-name="header_5f_r">
      <style:paragraph-properties fo:text-align="start" style:justify-single-word="false"/>
      <style:text-properties fo:language="ru" fo:country="RU" officeooo:paragraph-rsid="0012473a"/>
    </style:style>
    <style:style style:name="P44" style:family="paragraph" style:parent-style-name="header_5f_r">
      <style:paragraph-properties fo:text-align="start" style:justify-single-word="false"/>
      <style:text-properties fo:language="ru" fo:country="RU" officeooo:paragraph-rsid="001c5888"/>
    </style:style>
    <style:style style:name="P45" style:family="paragraph" style:parent-style-name="header_5f_r">
      <style:paragraph-properties fo:text-align="start" style:justify-single-word="false"/>
      <style:text-properties fo:language="ru" fo:country="RU" officeooo:paragraph-rsid="001eaaa7"/>
    </style:style>
    <style:style style:name="P46" style:family="paragraph" style:parent-style-name="header_5f_l">
      <style:paragraph-properties fo:text-align="start" style:justify-single-word="false"/>
      <style:text-properties fo:language="ru" fo:country="RU" officeooo:paragraph-rsid="001eaaa7"/>
    </style:style>
    <style:style style:name="P47" style:family="paragraph" style:parent-style-name="antiphon">
      <style:text-properties fo:language="ru" fo:country="RU" officeooo:rsid="00290799" officeooo:paragraph-rsid="00290799" style:language-asian="ru" style:country-asian="RU"/>
    </style:style>
    <style:style style:name="P48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49" style:family="paragraph" style:parent-style-name="color">
      <style:text-properties fo:language="ru" fo:country="RU" style:language-asian="ru" style:country-asian="RU"/>
    </style:style>
    <style:style style:name="P50" style:family="paragraph" style:parent-style-name="color">
      <style:text-properties fo:language="ru" fo:country="RU" officeooo:paragraph-rsid="001c5888" style:language-asian="ru" style:country-asian="RU"/>
    </style:style>
    <style:style style:name="P51" style:family="paragraph" style:parent-style-name="color">
      <style:text-properties fo:language="ru" fo:country="RU" officeooo:paragraph-rsid="00290799" style:language-asian="ru" style:country-asian="RU"/>
    </style:style>
    <style:style style:name="P52" style:family="paragraph" style:parent-style-name="readings">
      <style:text-properties fo:language="ru" fo:country="RU" style:language-asian="ru" style:country-asian="RU"/>
    </style:style>
    <style:style style:name="P53" style:family="paragraph" style:parent-style-name="readings">
      <style:text-properties officeooo:rsid="0029d8f1" officeooo:paragraph-rsid="0029d8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style:language-asian="ru" style:country-asian="RU"/>
    </style:style>
    <style:style style:name="T3" style:family="text">
      <style:text-properties style:font-name-asian="Arial"/>
    </style:style>
    <style:style style:name="T4" style:family="text">
      <style:text-properties officeooo:rsid="0012473a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officeooo:rsid="00290799" style:language-asian="ru" style:country-asian="RU"/>
    </style:style>
    <style:style style:name="T8" style:family="text">
      <style:text-properties fo:language="ru" fo:country="RU" fo:font-style="italic" style:language-asian="ru" style:country-asian="RU" style:font-style-asian="italic"/>
    </style:style>
    <style:style style:name="T9" style:family="text">
      <style:text-properties fo:language="ru" fo:country="RU" fo:font-style="italic" fo:font-weight="bold" style:language-asian="ru" style:country-asian="RU" style:font-style-asian="italic" style:font-weight-asian="bold"/>
    </style:style>
    <style:style style:name="T10" style:family="text">
      <style:text-properties fo:language="ru" fo:country="RU" fo:font-weight="bold" style:language-asian="ru" style:country-asian="RU" style:font-weight-asian="bold"/>
    </style:style>
    <style:style style:name="T11" style:family="text">
      <style:text-properties fo:language="ru" fo:country="RU" style:font-name-asian="Arial" style:language-asian="ru" style:country-asian="RU"/>
    </style:style>
    <style:style style:name="T12" style:family="text">
      <style:text-properties officeooo:rsid="00133155"/>
    </style:style>
    <style:style style:name="T13" style:family="text">
      <style:text-properties officeooo:rsid="00190556"/>
    </style:style>
    <style:style style:name="T14" style:family="text">
      <style:text-properties officeooo:rsid="001a9578"/>
    </style:style>
    <style:style style:name="T15" style:family="text">
      <style:text-properties officeooo:rsid="001eaaa7"/>
    </style:style>
    <style:style style:name="T16" style:family="text">
      <style:text-properties officeooo:rsid="001f9c7d"/>
    </style:style>
    <style:style style:name="T17" style:family="text">
      <style:text-properties fo:font-size="8pt" fo:language="ru" fo:country="RU" style:font-size-asian="8pt" style:font-size-complex="8pt"/>
    </style:style>
    <style:style style:name="T18" style:family="text">
      <style:text-properties officeooo:rsid="0020bd23"/>
    </style:style>
    <style:style style:name="T19" style:family="text">
      <style:text-properties officeooo:rsid="0021646d"/>
    </style:style>
    <style:style style:name="T20" style:family="text">
      <style:text-properties officeooo:rsid="002907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8">J</text:p>
      <text:p text:style-name="P27"/>
      <text:p text:style-name="P27"/>
      <text:p text:style-name="P26">Церковный календарь</text:p>
      <text:p text:style-name="P25">Адвент 201<text:span text:style-name="T15">5</text:span> — Сретение 201<text:span text:style-name="T15">7</text:span></text:p>
      <text:p text:style-name="P32">Церковный календарь<text:line-break/>Сибирской Евангелическо-Лютеранской Церкви</text:p>
      <text:p text:style-name="P10"/>
      <text:p text:style-name="P5">Праздничные и воскресные чтения в календаре:</text:p>
      <text:p text:style-name="P1">&lt;антифон&gt;</text:p>
      <text:list xml:id="list6105402671141111163" text:style-name="List_20_1">
        <text:list-item>
          <text:p text:style-name="P48">Цвет алтаря и облачени<text:span text:style-name="T13">й</text:span> священников</text:p>
        </text:list-item>
      </text:list>
      <text:p text:style-name="P7">&lt;Интроит&gt; &lt;Ветхий Завет&gt; &lt;Апостол&gt; &lt;Евангелие&gt; <text:span text:style-name="T4">[другие варианты]</text:span></text:p>
      <text:p text:style-name="P7">(в этом церковном году — <text:span text:style-name="T16">2</text:span>-й ряд чтений согласно <text:span text:style-name="T1">Erneuerte Agende</text:span>; с Адвента 201<text:span text:style-name="T16">6</text:span> — <text:span text:style-name="T16">3</text:span>-й ряд)</text:p>
      <text:p text:style-name="P8">(жирным шрифтом выделены чтения, </text:p>
      <text:p text:style-name="P8">на которые предполагается проповедь)</text:p>
      <text:p text:style-name="P11"/>
      <text:p text:style-name="P19">Рядовые/суточные чтения в календаре:</text:p>
      <text:p text:style-name="P7">&lt;Псалом 1&gt;/&lt;Псалом 2&gt;</text:p>
      <text:p text:style-name="P7">&lt;Ветхий Завет&gt; &lt;Апостол&gt; &lt;Евангелие&gt;</text:p>
      <text:p text:style-name="P11"/>
      <text:p text:style-name="P11"/>
      <text:p text:style-name="P20"/>
      <text:p text:style-name="P20"/>
      <text:p text:style-name="P20">Некоторые даты 2016-го года:</text:p>
      <text:p text:style-name="readings"/>
      <text:p text:style-name="readings">10 февраля:<text:tab/>Пепельная среда</text:p>
      <text:p text:style-name="readings">25 марта:<text:tab/><text:tab/>Страстная Пятница</text:p>
      <text:p text:style-name="readings">27 марта:<text:tab/><text:tab/>Пасха (по восточному календарю <text:span text:style-name="T17">—</text:span><text:span text:style-name="T5"> 1 мая)</text:span></text:p>
      <text:p text:style-name="P53"><text:span text:style-name="T5">4 апреля:<text:tab/><text:tab/>Благовещение (в этом году)</text:span></text:p>
      <text:p text:style-name="P9">15 мая:<text:tab/><text:tab/>Пятидесятница</text:p>
      <text:p text:style-name="P9">22 мая:<text:tab/><text:tab/>Троица</text:p>
      <text:p text:style-name="P9">27 ноября:<text:tab/>1-е воскресенье Адвента</text:p>
      <text:p text:style-name="P21"/>
      <text:p text:style-name="P11"/>
      <text:p text:style-name="P11"/>
      <text:p text:style-name="P11"/>
      <text:p text:style-name="P15">Сибирская Евангелическо-Лютеранская Церковь</text:p>
      <text:p text:style-name="P6">Адрес консистории: <text:span text:style-name="T18">ул. Лыкова, 3; г.</text:span> Новосибирск, <text:span text:style-name="T18">630055</text:span></text:p>
      <text:p text:style-name="P6">Телефон: (383) 336-42-19</text:p>
      <text:p text:style-name="P6">http://www.<text:span text:style-name="T19">L</text:span>utheran.ru</text:p>
      <table:table table:name="Таблица63" table:style-name="Таблица63">
        <table:table-column table:style-name="Таблица63.A"/>
        <table:table-column table:style-name="Таблица63.B"/>
        <table:table-header-rows>
          <table:table-row table:style-name="Таблица63.1">
            <table:table-cell table:style-name="Таблица63.A1" table:number-columns-spanned="2" office:value-type="string">
              <text:p text:style-name="P41"><text:span text:style-name="T12">Ноябрь — Декабрь</text:span> <text:span text:style-name="T4">2015</text:span></text:p>
            </table:table-cell>
            <table:covered-table-cell/>
          </table:table-row>
        </table:table-header-rows>
        <table:table-row table:style-name="Таблица63.1">
          <table:table-cell table:style-name="Таблица63.A2" office:value-type="string">
            <text:p text:style-name="P39"><text:span text:style-name="T6">29</text:span><text:line-break/><text:span text:style-name="T6">Вс</text:span></text:p>
          </table:table-cell>
          <table:table-cell table:style-name="Таблица63.B2" office:value-type="string">
            <text:p text:style-name="P37">Первое воскресенье Адвента</text:p>
            <text:p text:style-name="P3">Се Царь твой грядёт к тебе, праведный и спасающий! (Зах 9:9)</text:p>
            <text:list xml:id="list194359693634340" text:continue-numbering="true" text:style-name="List_20_1">
              <text:list-item>
                <text:p text:style-name="P50">фиолетовый</text:p>
              </text:list-item>
            </text:list>
            <text:p text:style-name="P13">Пс 24:1–7</text:p>
            <text:p text:style-name="P17"><text:span text:style-name="T6">Иер 23:5–8 </text:span><text:span text:style-name="T10">Рим 13:8–12(13–14)</text:span><text:span text:style-name="T6"> Мф 21:1–9 </text:span></text:p>
            <text:p text:style-name="P13">[Отк 5:1–5(6–14) Лк 1:67–79 Евр 10:(19–22)23–25]</text:p>
            <text:p text:style-name="P13"/>
          </table:table-cell>
        </table:table-row>
        <table:table-row table:style-name="Таблица63.1">
          <table:table-cell table:style-name="Таблица63.A2" office:value-type="string">
            <text:p text:style-name="P39"><text:span text:style-name="T6">30</text:span><text:line-break/><text:span text:style-name="T6">Пн</text:span></text:p>
          </table:table-cell>
          <table:table-cell table:style-name="Таблица63.B2" office:value-type="string">
            <text:p text:style-name="P37">Святой апостол Андрей</text:p>
            <text:p text:style-name="P3">Идите за Мною, говорит Господь, </text:p>
            <text:p text:style-name="P3">и Я сделаю вас ловцами человеков. (из Мф 4:19)</text:p>
            <text:p text:style-name="P13">Пс 91:2–6</text:p>
            <text:p text:style-name="P13">Ис 52:7–10 Рим 10:12–18 Мф 4:12–20 красный</text:p>
            <text:p text:style-name="P13">Пс 24:1–5/39:12–18</text:p>
            <text:p text:style-name="P13">Ис 1:1–18 1Фес 1:1–10 Мк 13:1–8</text:p>
          </table:table-cell>
        </table:table-row>
        <table:table-row table:style-name="Таблица63.1">
          <table:table-cell table:style-name="Таблица63.A2" office:value-type="string">
            <text:p text:style-name="P39"><text:span text:style-name="T6">1</text:span><text:line-break/><text:span text:style-name="T6">Вт</text:span></text:p>
          </table:table-cell>
          <table:table-cell table:style-name="Таблица63.B2" office:value-type="string">
            <text:p text:style-name="P17"><text:span text:style-name="T6">Пс 24:1–5/37 (</text:span><text:span text:style-name="T8">или</text:span><text:span text:style-name="T6"> 38)</text:span></text:p>
            <text:p text:style-name="P13">Ис 2:1–17 1Фес 2:1–12 Мк 13:9–13</text:p>
          </table:table-cell>
        </table:table-row>
        <table:table-row table:style-name="Таблица63.1">
          <table:table-cell table:style-name="Таблица63.A2" office:value-type="string">
            <text:p text:style-name="P39"><text:span text:style-name="T6">2</text:span><text:line-break/><text:span text:style-name="T6">Ср</text:span></text:p>
          </table:table-cell>
          <table:table-cell table:style-name="Таблица63.B2" office:value-type="string">
            <text:p text:style-name="P13">Пс 24:1–5/35</text:p>
            <text:p text:style-name="P13">Ис 5:1–16 1Фес 2:13–20 Мк 13:14–23</text:p>
          </table:table-cell>
        </table:table-row>
        <table:table-row table:style-name="Таблица63.1">
          <table:table-cell table:style-name="Таблица63.A2" office:value-type="string">
            <text:p text:style-name="P39"><text:span text:style-name="T6">3</text:span><text:line-break/><text:span text:style-name="T6">Чт</text:span></text:p>
          </table:table-cell>
          <table:table-cell table:style-name="Таблица63.B2" office:value-type="string">
            <text:p text:style-name="P13">Пс 24:1–5/110</text:p>
            <text:p text:style-name="P13">Ис 5:18–30 1Фес 3:1–13 Мк 13:24–32</text:p>
          </table:table-cell>
        </table:table-row>
        <table:table-row table:style-name="Таблица63.1">
          <table:table-cell table:style-name="Таблица63.A2" office:value-type="string">
            <text:p text:style-name="P39"><text:span text:style-name="T6">4</text:span><text:line-break/><text:span text:style-name="T6">Пт</text:span></text:p>
          </table:table-cell>
          <table:table-cell table:style-name="Таблица63.B2" office:value-type="string">
            <text:p text:style-name="P13">Пс 24:1–5/108:1–5,23–31</text:p>
            <text:p text:style-name="P13">Ис 6:1–13 1Фес 4:1–12 Мк 13:33–37</text:p>
            <text:p text:style-name="P23">Св. Иоанн Дамаскин, епископ и учитель Церкви</text:p>
            <text:p text:style-name="P17"/>
          </table:table-cell>
        </table:table-row>
        <table:table-row table:style-name="Таблица63.1">
          <table:table-cell table:style-name="Таблица63.A2" office:value-type="string">
            <text:p text:style-name="P39"><text:span text:style-name="T6">5</text:span><text:line-break/><text:span text:style-name="T6">Сб</text:span></text:p>
          </table:table-cell>
          <table:table-cell table:style-name="Таблица63.B2" office:value-type="string">
            <text:p text:style-name="P13">Пс 24:1–5/41</text:p>
            <text:p text:style-name="P13">Ис 8:16–9:2 1Фес 4:13–18 Мф 24:1–14</text:p>
          </table:table-cell>
        </table:table-row>
      </table:table>
      <text:p text:style-name="P31"/>
      <table:table table:name="Таблица64" table:style-name="Таблица64">
        <table:table-column table:style-name="Таблица64.A"/>
        <table:table-column table:style-name="Таблица64.B"/>
        <table:table-header-rows>
          <table:table-row table:style-name="Таблица64.1">
            <table:table-cell table:style-name="Таблица64.A1" table:number-columns-spanned="2" office:value-type="string">
              <text:p text:style-name="P44"><text:span text:style-name="T12">Декабрь</text:span> <text:span text:style-name="T4">2015</text:span></text:p>
            </table:table-cell>
            <table:covered-table-cell/>
          </table:table-row>
        </table:table-header-rows>
        <table:table-row table:style-name="Таблица64.1">
          <table:table-cell table:style-name="Таблица64.A2" office:value-type="string">
            <text:p text:style-name="P39"><text:span text:style-name="T6">6</text:span><text:line-break/><text:span text:style-name="T6">Вс</text:span></text:p>
          </table:table-cell>
          <table:table-cell table:style-name="Таблица64.B2" office:value-type="string">
            <text:p text:style-name="P37">Второе воскресенье Адвента</text:p>
            <text:p text:style-name="P3">Боже! Восстанови нас;</text:p>
            <text:p text:style-name="P3">да воссияет лицо Твоё, и спасёмся. (Пс 79:4)</text:p>
            <text:list xml:id="list194359515005114" text:continue-numbering="true" text:style-name="List_20_1">
              <text:list-item>
                <text:p text:style-name="P50">фиолетовый</text:p>
              </text:list-item>
            </text:list>
            <text:p text:style-name="P13">Пс 79:2–8,18–20</text:p>
            <text:p text:style-name="P17"><text:span text:style-name="T6">Ис 63:15–16(17–19а)19б;64:1–3 </text:span><text:span text:style-name="T10">Иак 5:7–8</text:span><text:span text:style-name="T6"> Лк 21:25–33 </text:span></text:p>
            <text:p text:style-name="P13">[Мф 24:1–14 Ис 35:3–10 Отк 3:7–13]</text:p>
            <text:p text:style-name="P24"><text:span text:style-name="krest"><text:span text:style-name="T3"></text:span></text:span><text:span text:style-name="T11"> </text:span><text:span text:style-name="T6">342 Св. Николай, епископ Мир Ликийских</text:span></text:p>
            <text:p text:style-name="P13">Ис 6:1–8 Лк 10:1–9 белый</text:p>
            <text:p text:style-name="P13"/>
          </table:table-cell>
        </table:table-row>
        <table:table-row table:style-name="Таблица64.1">
          <table:table-cell table:style-name="Таблица64.A2" office:value-type="string">
            <text:p text:style-name="P39"><text:span text:style-name="T6">7</text:span><text:line-break/><text:span text:style-name="T6">Пн</text:span></text:p>
          </table:table-cell>
          <table:table-cell table:style-name="Таблица64.B2" office:value-type="string">
            <text:p text:style-name="P13">Пс 79/39:12–18</text:p>
            <text:p text:style-name="P13">Ис 11:1–10 1Фес 5:1–11 Мф 24:36–42</text:p>
            <text:p text:style-name="P24"><text:span text:style-name="krest"><text:span text:style-name="T3"></text:span></text:span><text:span text:style-name="T11"> </text:span><text:span text:style-name="T6">397 Св. Амвросий Медиоланский, епископ</text:span></text:p>
            <text:p text:style-name="P17"/>
          </table:table-cell>
        </table:table-row>
        <table:table-row table:style-name="Таблица64.1">
          <table:table-cell table:style-name="Таблица64.A2" office:value-type="string">
            <text:p text:style-name="P39"><text:span text:style-name="T6">8</text:span><text:line-break/><text:span text:style-name="T6">Вт</text:span></text:p>
          </table:table-cell>
          <table:table-cell table:style-name="Таблица64.B2" office:value-type="string">
            <text:p text:style-name="P17"><text:span text:style-name="T6">Пс 79/37 (</text:span><text:span text:style-name="T8">или</text:span><text:span text:style-name="T6"> 38)</text:span></text:p>
            <text:p text:style-name="P13">Ис 13:1–13 1Фес 5:12–28 Мф 24:42–51</text:p>
          </table:table-cell>
        </table:table-row>
        <table:table-row table:style-name="Таблица64.1">
          <table:table-cell table:style-name="Таблица64.A2" office:value-type="string">
            <text:p text:style-name="P39"><text:span text:style-name="T6">9</text:span><text:line-break/><text:span text:style-name="T6">Ср</text:span></text:p>
          </table:table-cell>
          <table:table-cell table:style-name="Таблица64.B2" office:value-type="string">
            <text:p text:style-name="P13">Пс 79/35</text:p>
            <text:p text:style-name="P13">Ис 25:1–9 2Фес 1:1–12 Мф 25:1–13</text:p>
          </table:table-cell>
        </table:table-row>
        <table:table-row table:style-name="Таблица64.1">
          <table:table-cell table:style-name="Таблица64.A2" office:value-type="string">
            <text:p text:style-name="P39"><text:span text:style-name="T6">10</text:span><text:line-break/><text:span text:style-name="T6">Чт</text:span></text:p>
          </table:table-cell>
          <table:table-cell table:style-name="Таблица64.B2" office:value-type="string">
            <text:p text:style-name="P13">Пс 79/110</text:p>
            <text:p text:style-name="P13">Ис 26:1–13 2Фес 2:1–12 Мф 25:14–30</text:p>
          </table:table-cell>
        </table:table-row>
        <table:table-row table:style-name="Таблица64.1">
          <table:table-cell table:style-name="Таблица64.A2" office:value-type="string">
            <text:p text:style-name="P39"><text:span text:style-name="T6">11</text:span><text:line-break/><text:span text:style-name="T6">Пт</text:span></text:p>
          </table:table-cell>
          <table:table-cell table:style-name="Таблица64.B2" office:value-type="string">
            <text:p text:style-name="P13">Пс 79/108:1–5,23–31</text:p>
            <text:p text:style-name="P13">Ис 29:8–24 2Фес 2:13–3:5 Мф 25:31–46</text:p>
          </table:table-cell>
        </table:table-row>
        <table:table-row table:style-name="Таблица64.1">
          <table:table-cell table:style-name="Таблица64.A2" office:value-type="string">
            <text:p text:style-name="P39"><text:span text:style-name="T6">12</text:span><text:line-break/><text:span text:style-name="T6">Сб</text:span></text:p>
          </table:table-cell>
          <table:table-cell table:style-name="Таблица64.B2" office:value-type="string">
            <text:p text:style-name="P13">Пс 79/41</text:p>
            <text:p text:style-name="P13">Ис 30:8–18 2Фес 3:6–18 Лк 12:35–48</text:p>
            <text:p text:style-name="P23">2001 Первый учредительный синод сибирских приходов ЭЕЛЦ</text:p>
            <text:p text:style-name="P17"/>
          </table:table-cell>
        </table:table-row>
      </table:table>
      <text:p text:style-name="P31"/>
      <table:table table:name="Таблица65" table:style-name="Таблица65">
        <table:table-column table:style-name="Таблица65.A"/>
        <table:table-column table:style-name="Таблица65.B"/>
        <table:table-header-rows>
          <table:table-row table:style-name="Таблица65.1">
            <table:table-cell table:style-name="Таблица65.A1" table:number-columns-spanned="2" office:value-type="string">
              <text:p text:style-name="P41"><text:span text:style-name="T12">Декабрь</text:span> <text:span text:style-name="T4">2015</text:span></text:p>
            </table:table-cell>
            <table:covered-table-cell/>
          </table:table-row>
        </table:table-header-rows>
        <table:table-row table:style-name="Таблица65.1">
          <table:table-cell table:style-name="Таблица65.A2" office:value-type="string">
            <text:p text:style-name="P39"><text:span text:style-name="T6">13</text:span><text:line-break/><text:span text:style-name="T6">Вс</text:span></text:p>
          </table:table-cell>
          <table:table-cell table:style-name="Таблица65.B2" office:value-type="string">
            <text:p text:style-name="P37">Третье воскресенье Адвента</text:p>
            <text:p text:style-name="P3">Яви нам, Господи, милость Твою,</text:p>
            <text:p text:style-name="P3">и спасение Твоё даруй нам. (Пс 84:8)</text:p>
            <text:list xml:id="list194360407983353" text:continue-numbering="true" text:style-name="List_20_1">
              <text:list-item>
                <text:p text:style-name="P50">фиолетовый</text:p>
              </text:list-item>
            </text:list>
            <text:p text:style-name="P13">Пс 84:2–5,10–14</text:p>
            <text:p text:style-name="P17"><text:span text:style-name="T6">Ис 40:1–11а </text:span><text:span text:style-name="T10">1Кор 4:1–5</text:span><text:span text:style-name="T6"> Мф 11:2–6(7–10) </text:span></text:p>
            <text:p text:style-name="P17"><text:span text:style-name="T6">[Лк 3:1–14 (</text:span><text:span text:style-name="T8">или</text:span><text:span text:style-name="T6"> Мф 11:2–10) Рим 15:4–13 Отк 3:1–6]</text:span></text:p>
            <text:p text:style-name="P13"/>
          </table:table-cell>
        </table:table-row>
        <table:table-row table:style-name="Таблица65.1">
          <table:table-cell table:style-name="Таблица65.A2" office:value-type="string">
            <text:p text:style-name="P39"><text:span text:style-name="T6">14</text:span><text:line-break/><text:span text:style-name="T6">Пн</text:span></text:p>
          </table:table-cell>
          <table:table-cell table:style-name="Таблица65.B2" office:value-type="string">
            <text:p text:style-name="P13">Пс 84:9–14/39:12–18</text:p>
            <text:p text:style-name="P13">Ис 30:19–26 Фил 1:1–11 Лк 1:1–25</text:p>
          </table:table-cell>
        </table:table-row>
        <table:table-row table:style-name="Таблица65.1">
          <table:table-cell table:style-name="Таблица65.A2" office:value-type="string">
            <text:p text:style-name="P39"><text:span text:style-name="T6">15</text:span><text:line-break/><text:span text:style-name="T6">Вт</text:span></text:p>
          </table:table-cell>
          <table:table-cell table:style-name="Таблица65.B2" office:value-type="string">
            <text:p text:style-name="P17"><text:span text:style-name="T6">Пс 84:9–14/37 (</text:span><text:span text:style-name="T8">или</text:span><text:span text:style-name="T6"> 38)</text:span></text:p>
            <text:p text:style-name="P13">Ис 35:1–10 Фил 1:12–26 Лк 1:26–38</text:p>
          </table:table-cell>
        </table:table-row>
        <table:table-row table:style-name="Таблица65.1">
          <table:table-cell table:style-name="Таблица65.A2" office:value-type="string">
            <text:p text:style-name="P39"><text:span text:style-name="T6">16</text:span><text:line-break/><text:span text:style-name="T6">Ср</text:span></text:p>
          </table:table-cell>
          <table:table-cell table:style-name="Таблица65.B2" office:value-type="string">
            <text:p text:style-name="P13">Пс 84:9–14/35</text:p>
            <text:p text:style-name="P13">Ис 40:1–18 Фил 1:27–2:11 Лк 1:39–56</text:p>
          </table:table-cell>
        </table:table-row>
        <table:table-row table:style-name="Таблица65.1">
          <table:table-cell table:style-name="Таблица65.A2" office:value-type="string">
            <text:p text:style-name="P39"><text:span text:style-name="T6">17</text:span><text:line-break/><text:span text:style-name="T6">Чт</text:span></text:p>
          </table:table-cell>
          <table:table-cell table:style-name="Таблица65.B2" office:value-type="string">
            <text:p text:style-name="P13">Пс 84:9–14/110</text:p>
            <text:p text:style-name="P13">Ис 40:21–31 Фил 2:12–30 Лк 1:57–66</text:p>
            <text:p text:style-name="P23">Св. Лазарь из Вифании</text:p>
            <text:p text:style-name="P17"/>
          </table:table-cell>
        </table:table-row>
        <table:table-row table:style-name="Таблица65.1">
          <table:table-cell table:style-name="Таблица65.A2" office:value-type="string">
            <text:p text:style-name="P39"><text:span text:style-name="T6">18</text:span><text:line-break/><text:span text:style-name="T6">Пт</text:span></text:p>
          </table:table-cell>
          <table:table-cell table:style-name="Таблица65.B2" office:value-type="string">
            <text:p text:style-name="P13">Пс 84:9–14/108:1–5,23–31</text:p>
            <text:p text:style-name="P13">Ис 42:1–12 Фил 3:1–11 Лк 1:67–80</text:p>
          </table:table-cell>
        </table:table-row>
        <table:table-row table:style-name="Таблица65.1">
          <table:table-cell table:style-name="Таблица65.A2" office:value-type="string">
            <text:p text:style-name="P39"><text:span text:style-name="T6">19</text:span><text:line-break/><text:span text:style-name="T6">Сб</text:span></text:p>
          </table:table-cell>
          <table:table-cell table:style-name="Таблица65.B2" office:value-type="string">
            <text:p text:style-name="P13">Пс 84:9–14/41</text:p>
            <text:p text:style-name="P13">Ис 43:1–13 Фил 3:12–21 Мф 3:1–12</text:p>
          </table:table-cell>
        </table:table-row>
      </table:table>
      <text:p text:style-name="P31"/>
      <table:table table:name="Таблица66" table:style-name="Таблица66">
        <table:table-column table:style-name="Таблица66.A"/>
        <table:table-column table:style-name="Таблица66.B"/>
        <table:table-header-rows>
          <table:table-row table:style-name="Таблица66.1">
            <table:table-cell table:style-name="Таблица66.A1" table:number-columns-spanned="2" office:value-type="string">
              <text:p text:style-name="P44"><text:span text:style-name="T12">Декабрь</text:span> <text:span text:style-name="T4">2015</text:span></text:p>
            </table:table-cell>
            <table:covered-table-cell/>
          </table:table-row>
        </table:table-header-rows>
        <table:table-row table:style-name="Таблица66.1">
          <table:table-cell table:style-name="Таблица66.A2" office:value-type="string">
            <text:p text:style-name="P39"><text:span text:style-name="T6">20</text:span><text:line-break/><text:span text:style-name="T6">Вс</text:span></text:p>
          </table:table-cell>
          <table:table-cell table:style-name="Таблица66.B2" office:value-type="string">
            <text:p text:style-name="P37">Четвёртое воскресенье Адвента</text:p>
            <text:p text:style-name="P3">Кропите, небеса, свыше, и облака да проливают праведность;</text:p>
            <text:p text:style-name="P3">да раскроется земля и приносит спасение. (Ис 45:8а)</text:p>
            <text:list xml:id="list194360443613167" text:continue-numbering="true" text:style-name="List_20_1">
              <text:list-item>
                <text:p text:style-name="P50">фиолетовый</text:p>
              </text:list-item>
            </text:list>
            <text:p text:style-name="P13">Пс 18:2–7</text:p>
            <text:p text:style-name="P17"><text:span text:style-name="T6">Ис 52:7–10 </text:span><text:span text:style-name="T10">Фил 4:4–7</text:span><text:span text:style-name="T6"> Лк 1:(39–45)46–55(56) </text:span></text:p>
            <text:p text:style-name="P13">[Лк 1:39–55 2Кор 1:18–22 Ин 1:19–23(24–28)]</text:p>
          </table:table-cell>
        </table:table-row>
        <table:table-row table:style-name="Таблица66.1">
          <table:table-cell table:style-name="Таблица66.A2" office:value-type="string">
            <text:p text:style-name="P39"><text:span text:style-name="T6">21</text:span><text:line-break/><text:span text:style-name="T6">Пн</text:span></text:p>
          </table:table-cell>
          <table:table-cell table:style-name="Таблица66.B2" office:value-type="string">
            <text:p text:style-name="P13">Пс 18:2–7/39:12–18</text:p>
            <text:p text:style-name="P13">Ис 43:16–25 Фил 4:1–23 Лк 3:1–9</text:p>
          </table:table-cell>
        </table:table-row>
        <table:table-row table:style-name="Таблица66.1">
          <table:table-cell table:style-name="Таблица66.A2" office:value-type="string">
            <text:p text:style-name="P39"><text:span text:style-name="T6">22</text:span><text:line-break/><text:span text:style-name="T6">Вт</text:span></text:p>
          </table:table-cell>
          <table:table-cell table:style-name="Таблица66.B2" office:value-type="string">
            <text:p text:style-name="P17"><text:span text:style-name="T6">Пс 18:2–7/37 (</text:span><text:span text:style-name="T8">или</text:span><text:span text:style-name="T6"> 38)</text:span></text:p>
            <text:p text:style-name="P13">Ис 44:1–22 Флм 1–24 Лк 3:10–20</text:p>
          </table:table-cell>
        </table:table-row>
        <table:table-row table:style-name="Таблица66.1">
          <table:table-cell table:style-name="Таблица66.A2" office:value-type="string">
            <text:p text:style-name="P39"><text:span text:style-name="T6">23</text:span><text:line-break/><text:span text:style-name="T6">Ср</text:span></text:p>
          </table:table-cell>
          <table:table-cell table:style-name="Таблица66.B2" office:value-type="string">
            <text:p text:style-name="P13">Пс 18:2–7/35</text:p>
            <text:p text:style-name="P13">Ис 45:1–8 2Ин 1–13 Лк 3:21–38</text:p>
          </table:table-cell>
        </table:table-row>
        <table:table-row table:style-name="Таблица66.6">
          <table:table-cell table:style-name="Таблица66.A2" office:value-type="string">
            <text:p text:style-name="P39"><text:span text:style-name="T6">24</text:span><text:line-break/><text:span text:style-name="T6">Чт</text:span></text:p>
          </table:table-cell>
          <table:table-cell table:style-name="Таблица66.B2" office:value-type="string">
            <text:p text:style-name="P37">Канун Рождества (главное богослужение)</text:p>
            <text:p text:style-name="P3">Явил Господь спасение Своё,</text:p>
            <text:p text:style-name="P3">открыл пред очами народов правду Свою. (Пс 97:2)</text:p>
            <text:list xml:id="list194360768026533" text:continue-numbering="true" text:style-name="List_20_1">
              <text:list-item>
                <text:p text:style-name="P50">белый</text:p>
              </text:list-item>
            </text:list>
            <text:p text:style-name="P13">Пс 97:1а,3–4; Пс 95:3</text:p>
            <text:p text:style-name="P17"><text:span text:style-name="T6">Ис 8:22,9:1–7а </text:span><text:span text:style-name="T10">Тит 2:11–14</text:span><text:span text:style-name="T6"> Лк 2:1–20 [Ин 3:16–21 Ин 7:28–29 1Тим 3:16]</text:span></text:p>
            <text:p text:style-name="P13">Пс 2;97;112/110</text:p>
            <text:p text:style-name="P13">Зах 2:10–13 Тит 3:4–7 Мф 1:18–25</text:p>
          </table:table-cell>
        </table:table-row>
        <table:table-row table:style-name="Таблица66.7">
          <table:table-cell table:style-name="Таблица66.A2" office:value-type="string">
            <text:p text:style-name="P39"><text:span text:style-name="T6">25</text:span><text:line-break/><text:span text:style-name="T6">Пт</text:span></text:p>
          </table:table-cell>
          <table:table-cell table:style-name="Таблица66.B2" office:value-type="string">
            <text:p text:style-name="P37">Рождество Христово (второе богослужение)</text:p>
            <text:p text:style-name="P3">Когда всё окружало тихое безмолвие,</text:p>
            <text:p text:style-name="P3">и ночь в своём течении достигла середины,</text:p>
            <text:p text:style-name="P3">сошло с небес от царственных престолов</text:p>
            <text:p text:style-name="P3">на середину погибельной земли</text:p>
            <text:p text:style-name="P3">всемогущее Слово Твоё. (Прем 18:14–15)</text:p>
            <text:list xml:id="list194359912262720" text:continue-numbering="true" text:style-name="List_20_1">
              <text:list-item>
                <text:p text:style-name="P50">белый</text:p>
              </text:list-item>
            </text:list>
            <text:p text:style-name="P13">Пс 95:1–4,11–12</text:p>
            <text:p text:style-name="P17"><text:span text:style-name="T6">Мих 5:2–7 </text:span><text:span text:style-name="T10">Тит 3:4–7</text:span><text:span text:style-name="T6"> Лк 2:1–20 [1Ин 3:1–6 Ин 3:31–36 Гал 4:4–7]</text:span></text:p>
            <text:p text:style-name="P13">Пс 97;92;4/108:1–5,23–31</text:p>
          </table:table-cell>
        </table:table-row>
        <table:table-row table:style-name="Таблица66.8">
          <table:table-cell table:style-name="Таблица66.A2" office:value-type="string">
            <text:p text:style-name="P39"><text:span text:style-name="T6">26</text:span><text:line-break/><text:span text:style-name="T6">Сб</text:span></text:p>
          </table:table-cell>
          <table:table-cell table:style-name="Таблица66.B2" office:value-type="string">
            <text:p text:style-name="P37">Святой диакон и первомученик Стефан</text:p>
            <text:p text:style-name="P3">Вот, я вижу небеса отверстые, и Сына Человеческого, <text:line-break/>стоящего одесную Бога. (Деян 7:56)</text:p>
            <text:list xml:id="list194361150754145" text:continue-numbering="true" text:style-name="List_20_1">
              <text:list-item>
                <text:p text:style-name="P50">красный</text:p>
              </text:list-item>
            </text:list>
            <text:p text:style-name="P13">Пс 118:161,163,165–168</text:p>
            <text:p text:style-name="P17"><text:span text:style-name="T6">2Пар 24:17–21 </text:span><text:span text:style-name="T10">Деян 6:8–15,7:55–60</text:span><text:span text:style-name="T6"> Мф 10:16–22<text:line-break/>[Мф 23:34–39 Отк 7:9–12(13–17) Мф 10:16–22]</text:span></text:p>
          </table:table-cell>
        </table:table-row>
      </table:table>
      <table:table table:name="Таблица67" table:style-name="Таблица67">
        <table:table-column table:style-name="Таблица67.A"/>
        <table:table-column table:style-name="Таблица67.B"/>
        <table:table-header-rows>
          <table:table-row table:style-name="Таблица67.1">
            <table:table-cell table:style-name="Таблица67.A1" table:number-columns-spanned="2" office:value-type="string">
              <text:p text:style-name="P41"><text:span text:style-name="T12">Декабрь</text:span> <text:span text:style-name="T4">2015 — Январь 2016</text:span></text:p>
            </table:table-cell>
            <table:covered-table-cell/>
          </table:table-row>
        </table:table-header-rows>
        <table:table-row table:style-name="Таблица67.2">
          <table:table-cell table:style-name="Таблица67.A2" office:value-type="string">
            <text:p text:style-name="P39"><text:span text:style-name="T6">27</text:span><text:line-break/><text:span text:style-name="T6">Вс</text:span></text:p>
          </table:table-cell>
          <table:table-cell table:style-name="Таблица67.B2" office:value-type="string">
            <text:p text:style-name="P37">Святой апостол и евангелист Иоанн</text:p>
            <text:p text:style-name="P3">Слово стало плотию, и обитало с нами. </text:p>
            <text:p text:style-name="P3">И от полноты Его мы все приняли и благодать </text:p>
            <text:p text:style-name="P3">на благодать. (Ин 1:14а,16)</text:p>
            <text:p text:style-name="P13">Пс 91:2–3,13–16 Быт 1:1–5,26–31 1Ин 1:1–2:2 Ин 21:20–25</text:p>
            <text:p text:style-name="P13">белый</text:p>
            <text:p text:style-name="P37">1-е после Рождества</text:p>
            <text:p text:style-name="P3">Слово стало плотию и обитало с нами,</text:p>
            <text:p text:style-name="P3">полное благодати и истины. И мы видели славу его,</text:p>
            <text:p text:style-name="P3">славу, как Единородного от Отца. (Ин 1:14)</text:p>
            <text:list xml:id="list194360220924936" text:continue-numbering="true" text:style-name="List_20_1">
              <text:list-item>
                <text:p text:style-name="P50">белый</text:p>
              </text:list-item>
            </text:list>
            <text:p text:style-name="P13">Пс 70:14–15,17–18</text:p>
            <text:p text:style-name="P17"><text:span text:style-name="T6">Ис 49:13–16 </text:span><text:span text:style-name="T10">1Ин 1:1–4</text:span><text:span text:style-name="T6"> Лк 2:(22–24)25–38(39–40) </text:span></text:p>
            <text:p text:style-name="P17"><text:span text:style-name="T6">[Мф 2:13–23 (</text:span><text:span text:style-name="T8">или</text:span><text:span text:style-name="T6"> Ин 12:44–50) 1Ин 2:21–25 Ин 12:44–50]</text:span></text:p>
            <text:p text:style-name="P23">* 1971 Геннадий Артин</text:p>
          </table:table-cell>
        </table:table-row>
        <table:table-row table:style-name="Таблица67.3">
          <table:table-cell table:style-name="Таблица67.A2" office:value-type="string">
            <text:p text:style-name="P39"><text:span text:style-name="T6">28</text:span><text:line-break/><text:span text:style-name="T6">Пн</text:span></text:p>
          </table:table-cell>
          <table:table-cell table:style-name="Таблица67.B2" office:value-type="string">
            <text:p text:style-name="P37">Святые невинные вифлеемские младенцы, мученики</text:p>
            <text:p text:style-name="P3">Это те, которые следуют за Агнцем, куда бы Он ни пошёл.</text:p>
            <text:p text:style-name="P3">Они искуплены из людей, как первенцы Богу и Агнцу. (Отк 14:4б)</text:p>
            <text:p text:style-name="P13">Пс 123:2–8 Иер 31:15–17 1Пет 4:12–19 Мф 2:13–18 красный</text:p>
            <text:p text:style-name="P13">Пс 2;8;51/39:12–18</text:p>
            <text:p text:style-name="P13">Ис 49:13–19 Отк 14:1–5 Мф 2:13–18</text:p>
          </table:table-cell>
        </table:table-row>
        <table:table-row table:style-name="Таблица67.1">
          <table:table-cell table:style-name="Таблица67.A2" office:value-type="string">
            <text:p text:style-name="P39"><text:span text:style-name="T6">29</text:span><text:line-break/><text:span text:style-name="T6">Вт</text:span></text:p>
          </table:table-cell>
          <table:table-cell table:style-name="Таблица67.B2" office:value-type="string">
            <text:p text:style-name="P17"><text:span text:style-name="T6">Пс 97 (</text:span><text:span text:style-name="T8">или</text:span><text:span text:style-name="T6"> 146)/37 (</text:span><text:span text:style-name="T8">или</text:span><text:span text:style-name="T6"> 38)</text:span></text:p>
            <text:p text:style-name="P13">Ис 50:1–11 1Ин 2:1–11 Ин 10:11–16</text:p>
          </table:table-cell>
        </table:table-row>
        <table:table-row table:style-name="Таблица67.1">
          <table:table-cell table:style-name="Таблица67.A2" office:value-type="string">
            <text:p text:style-name="P39"><text:span text:style-name="T6">30</text:span><text:line-break/><text:span text:style-name="T6">Ср</text:span></text:p>
          </table:table-cell>
          <table:table-cell table:style-name="Таблица67.B2" office:value-type="string">
            <text:p text:style-name="P17"><text:span text:style-name="T6">Пс 97 (</text:span><text:span text:style-name="T8">или</text:span><text:span text:style-name="T6"> 147)/35</text:span></text:p>
            <text:p text:style-name="P13">Ис 51:1–11 1Ин 2:12–29 Ин 1:1–14</text:p>
          </table:table-cell>
        </table:table-row>
        <table:table-row table:style-name="Таблица67.1">
          <table:table-cell table:style-name="Таблица67.A2" office:value-type="string">
            <text:p text:style-name="P39"><text:span text:style-name="T6">31</text:span><text:line-break/><text:span text:style-name="T6">Чт</text:span></text:p>
          </table:table-cell>
          <table:table-cell table:style-name="Таблица67.B2" office:value-type="string">
            <text:p text:style-name="P17"><text:span text:style-name="T6">Пс 97 (</text:span><text:span text:style-name="T8">или</text:span><text:span text:style-name="T6"> 143)/110</text:span></text:p>
            <text:p text:style-name="P13">Ис 52:1–10 1Ин 3:1–10 Ин 1:15–18</text:p>
          </table:table-cell>
        </table:table-row>
        <table:table-row table:style-name="Таблица67.1">
          <table:table-cell table:style-name="Таблица67.A2" office:value-type="string">
            <text:p text:style-name="P39"><text:span text:style-name="T6">1</text:span><text:line-break/><text:span text:style-name="T6">Пт</text:span></text:p>
          </table:table-cell>
          <table:table-cell table:style-name="Таблица67.B2" office:value-type="string">
            <text:p text:style-name="P37">Наречение имени Иисуса (Обрезание Господне)</text:p>
            <text:p text:style-name="P3">Господи, Боже наш! Как величествено имя Твоё по всей земле! Слава Твоя простирается превыше небес! (Пс 8:2)</text:p>
            <text:p text:style-name="P13">Пс 8:3–10 Чис 6:22–27 Фил 2:5–12 Лк 2:20–21</text:p>
            <text:p text:style-name="P13">Пс 89/35</text:p>
            <text:p text:style-name="P17"><text:span text:style-name="T6">Прит 16:1–9 (</text:span><text:span text:style-name="T8">или</text:span><text:span text:style-name="T6"> Еккл 3:1–15) Иак 4:13–15 (</text:span><text:span text:style-name="T8">или</text:span><text:span text:style-name="T6"> Фил 4:10–13) <text:line-break/>Мк 12:28–34а</text:span></text:p>
            <text:p text:style-name="P13">Пс 97;120;65/108:1–5,23–31</text:p>
          </table:table-cell>
        </table:table-row>
        <table:table-row table:style-name="Таблица67.8">
          <table:table-cell table:style-name="Таблица67.A2" office:value-type="string">
            <text:p text:style-name="P39"><text:span text:style-name="T6">2</text:span><text:line-break/><text:span text:style-name="T6">Сб</text:span></text:p>
          </table:table-cell>
          <table:table-cell table:style-name="Таблица67.B2" office:value-type="string">
            <text:p text:style-name="P13">Пс 101:20–29/41</text:p>
            <text:p text:style-name="P13">Ис 54:1–17 1Ин 3:11–24 Мф 2:19–23</text:p>
            <text:p text:style-name="P24"><text:span text:style-name="krest"><text:span text:style-name="T3"></text:span></text:span><text:span text:style-name="T11"> </text:span><text:span text:style-name="T6">1872 Вильгельм Лойе, богослов</text:span></text:p>
          </table:table-cell>
        </table:table-row>
      </table:table>
      <table:table table:name="Таблица68" table:style-name="Таблица68">
        <table:table-column table:style-name="Таблица68.A"/>
        <table:table-column table:style-name="Таблица68.B"/>
        <table:table-header-rows>
          <table:table-row table:style-name="Таблица68.1">
            <table:table-cell table:style-name="Таблица68.A1" table:number-columns-spanned="2" office:value-type="string">
              <text:p text:style-name="P44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68.1">
          <table:table-cell table:style-name="Таблица68.A2" office:value-type="string">
            <text:p text:style-name="P39"><text:span text:style-name="T6">3</text:span><text:line-break/><text:span text:style-name="T6">Вс</text:span></text:p>
          </table:table-cell>
          <table:table-cell table:style-name="Таблица68.B2" office:value-type="string">
            <text:p text:style-name="P37">2-е после Рождества</text:p>
            <text:p text:style-name="P3">Блажен всякий боящийся Господа, ходящий путями Его!<text:line-break/>(Пс 127:1)</text:p>
            <text:list xml:id="list194360701108212" text:continue-numbering="true" text:style-name="List_20_1">
              <text:list-item>
                <text:p text:style-name="P50">белый</text:p>
              </text:list-item>
            </text:list>
            <text:p text:style-name="P13">Пс 127:2–6</text:p>
            <text:p text:style-name="P17"><text:span text:style-name="T6">Ис 61:1–4,10–11 </text:span><text:span text:style-name="T10">1Ин 5:11–13</text:span><text:span text:style-name="T6"> Лк 2:41–52 </text:span></text:p>
            <text:p text:style-name="P13">[Ин 1:43–51 Ин 7:14–18 Рим 1<text:span text:style-name="T14">4</text:span>:2<text:span text:style-name="T14">4</text:span>–2<text:span text:style-name="T14">6</text:span>]</text:p>
            <text:p text:style-name="P23">1537 «Шмалькальденские артикулы»</text:p>
            <text:p text:style-name="P17"/>
          </table:table-cell>
        </table:table-row>
        <table:table-row table:style-name="Таблица68.1">
          <table:table-cell table:style-name="Таблица68.A2" office:value-type="string">
            <text:p text:style-name="P39"><text:span text:style-name="T6">4</text:span><text:line-break/><text:span text:style-name="T6">Пн</text:span></text:p>
          </table:table-cell>
          <table:table-cell table:style-name="Таблица68.B2" office:value-type="string">
            <text:p text:style-name="P17"><text:span text:style-name="T6">Пс 101:20–29 (</text:span><text:span text:style-name="T8">или</text:span><text:span text:style-name="T6"> 38)/39:12–18</text:span></text:p>
            <text:p text:style-name="P13">Ис 57:14–21 1Ин 4:7–21 Ин 1:43–51</text:p>
          </table:table-cell>
        </table:table-row>
        <table:table-row table:style-name="Таблица68.1">
          <table:table-cell table:style-name="Таблица68.A2" office:value-type="string">
            <text:p text:style-name="P39"><text:span text:style-name="T6">5</text:span><text:line-break/><text:span text:style-name="T6">Вт</text:span></text:p>
          </table:table-cell>
          <table:table-cell table:style-name="Таблица68.B2" office:value-type="string">
            <text:p text:style-name="P17"><text:span text:style-name="T6">Пс 101:20–29/37 (</text:span><text:span text:style-name="T8">или</text:span><text:span text:style-name="T6"> 38)</text:span></text:p>
            <text:p text:style-name="P13">Ис 58:5–14 1Ин 5:1–21 Ин 8:12–20</text:p>
          </table:table-cell>
        </table:table-row>
        <table:table-row table:style-name="Таблица68.1">
          <table:table-cell table:style-name="Таблица68.A2" office:value-type="string">
            <text:p text:style-name="P39"><text:span text:style-name="T6">6</text:span><text:line-break/><text:span text:style-name="T6">Ср</text:span></text:p>
          </table:table-cell>
          <table:table-cell table:style-name="Таблица68.B2" office:value-type="string">
            <text:p text:style-name="P37">Богоявление</text:p>
            <text:p text:style-name="P3">И поклонятся Ему все цари,</text:p>
            <text:p text:style-name="P3">все народы буду служить Ему. (Пс 71:11)</text:p>
            <text:list xml:id="list194361276777469" text:continue-numbering="true" text:style-name="List_20_1">
              <text:list-item>
                <text:p text:style-name="P50">белый</text:p>
              </text:list-item>
            </text:list>
            <text:p text:style-name="P13">Утро: Пс 74. Вечер: Пс 71:1а,2а,6–7а,12–15,17а,19б</text:p>
            <text:p text:style-name="P17"><text:span text:style-name="T6">Ис 60:1–6 </text:span><text:span text:style-name="T10">Еф 3:2–3а,5–6</text:span><text:span text:style-name="T6"> Мф 2:1–12 </text:span></text:p>
            <text:p text:style-name="P13">[Ин 1:15–18 Кол 1:24–27 2Кор 4:3–6]</text:p>
          </table:table-cell>
        </table:table-row>
        <table:table-row table:style-name="Таблица68.1">
          <table:table-cell table:style-name="Таблица68.A2" office:value-type="string">
            <text:p text:style-name="P39"><text:span text:style-name="T6">7</text:span><text:line-break/><text:span text:style-name="T6">Чт</text:span></text:p>
          </table:table-cell>
          <table:table-cell table:style-name="Таблица68.B2" office:value-type="string">
            <text:p text:style-name="P17"><text:span text:style-name="T6">Пс 71 (</text:span><text:span text:style-name="T8">или</text:span><text:span text:style-name="T6"> 74)/98</text:span></text:p>
            <text:p text:style-name="P13">Ис 60:9–22 Еф 1:1–14 Лк 2:41–52</text:p>
          </table:table-cell>
        </table:table-row>
        <table:table-row table:style-name="Таблица68.1">
          <table:table-cell table:style-name="Таблица68.A2" office:value-type="string">
            <text:p text:style-name="P39"><text:span text:style-name="T6">8</text:span><text:line-break/><text:span text:style-name="T6">Пт</text:span></text:p>
          </table:table-cell>
          <table:table-cell table:style-name="Таблица68.B2" office:value-type="string">
            <text:p text:style-name="P17"><text:span text:style-name="T6">Пс 71 (</text:span><text:span text:style-name="T8">или</text:span><text:span text:style-name="T6"> 74)/22</text:span></text:p>
            <text:p text:style-name="P13">Ис 61:1–62:12 Еф 1:15–23 Мк 1:9–11</text:p>
          </table:table-cell>
        </table:table-row>
        <table:table-row table:style-name="Таблица68.1">
          <table:table-cell table:style-name="Таблица68.A2" office:value-type="string">
            <text:p text:style-name="P39"><text:span text:style-name="T6">9</text:span><text:line-break/><text:span text:style-name="T6">Сб</text:span></text:p>
          </table:table-cell>
          <table:table-cell table:style-name="Таблица68.B2" office:value-type="string">
            <text:p text:style-name="P17"><text:span text:style-name="T6">Пс 71 (</text:span><text:span text:style-name="T8">или</text:span><text:span text:style-name="T6"> 74)/109</text:span></text:p>
            <text:p text:style-name="P13">Ис 63:1–19 Еф 2:1–10 Ин 2:13–25</text:p>
          </table:table-cell>
        </table:table-row>
      </table:table>
      <table:table table:name="Таблица69" table:style-name="Таблица69">
        <table:table-column table:style-name="Таблица69.A"/>
        <table:table-column table:style-name="Таблица69.B"/>
        <table:table-header-rows>
          <table:table-row table:style-name="Таблица69.1">
            <table:table-cell table:style-name="Таблица69.A1" table:number-columns-spanned="2" office:value-type="string">
              <text:p text:style-name="P41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69.1">
          <table:table-cell table:style-name="Таблица69.A2" office:value-type="string">
            <text:p text:style-name="P39"><text:span text:style-name="T6">10</text:span><text:line-break/><text:span text:style-name="T6">Вс</text:span></text:p>
          </table:table-cell>
          <table:table-cell table:style-name="Таблица69.B2" office:value-type="string">
            <text:p text:style-name="P37">Крещение Господне</text:p>
            <text:p text:style-name="P3">Глас Господень над водами,</text:p>
            <text:p text:style-name="P3">Господь над водами многими. (Пс 28:3а,3в)</text:p>
            <text:list xml:id="list194360812664465" text:continue-numbering="true" text:style-name="List_20_1">
              <text:list-item>
                <text:p text:style-name="P50">белый</text:p>
              </text:list-item>
            </text:list>
            <text:p text:style-name="P13">Пс 44:2–8аб</text:p>
            <text:p text:style-name="P17"><text:span text:style-name="T6">Ис 42:1–4(5–9) (</text:span><text:span text:style-name="T8">или</text:span><text:span text:style-name="T6"> Быт 1:1–5) </text:span><text:span text:style-name="T10">Рим 12:1–3(4–8)</text:span><text:span text:style-name="T6"> Мф 3:13–17</text:span></text:p>
            <text:p text:style-name="P17"><text:span text:style-name="T6">(</text:span><text:span text:style-name="T8">или</text:span><text:span text:style-name="T6"> Ин 1:29–34)</text:span></text:p>
            <text:p text:style-name="P13">[Мф 4:12–17 1Кор 1:26–31 Ин 1:29–34]</text:p>
            <text:p text:style-name="P13"/>
          </table:table-cell>
        </table:table-row>
        <table:table-row table:style-name="Таблица69.1">
          <table:table-cell table:style-name="Таблица69.A2" office:value-type="string">
            <text:p text:style-name="P39"><text:span text:style-name="T6">11</text:span><text:line-break/><text:span text:style-name="T6">Пн</text:span></text:p>
          </table:table-cell>
          <table:table-cell table:style-name="Таблица69.B2" office:value-type="string">
            <text:p text:style-name="P13">Пс 99/66</text:p>
            <text:p text:style-name="P13">Ис 65:17–25 Еф 3:14–21 Ин 3:22–30</text:p>
          </table:table-cell>
        </table:table-row>
        <table:table-row table:style-name="Таблица69.1">
          <table:table-cell table:style-name="Таблица69.A2" office:value-type="string">
            <text:p text:style-name="P39"><text:span text:style-name="T6">12</text:span><text:line-break/><text:span text:style-name="T6">Вт</text:span></text:p>
          </table:table-cell>
          <table:table-cell table:style-name="Таблица69.B2" office:value-type="string">
            <text:p text:style-name="P13">Пс 99/55</text:p>
            <text:p text:style-name="P13">Ис 66:1–24 Еф 4:1–16 Ин 3:31–36</text:p>
          </table:table-cell>
        </table:table-row>
        <table:table-row table:style-name="Таблица69.1">
          <table:table-cell table:style-name="Таблица69.A2" office:value-type="string">
            <text:p text:style-name="P39"><text:span text:style-name="T6">13</text:span><text:line-break/><text:span text:style-name="T6">Ср</text:span></text:p>
          </table:table-cell>
          <table:table-cell table:style-name="Таблица69.B2" office:value-type="string">
            <text:p text:style-name="P13">Пс 99/44</text:p>
            <text:p text:style-name="P13">Прит 3:5–30 Еф 5:1–21 Мф 5:1–12</text:p>
          </table:table-cell>
        </table:table-row>
        <table:table-row table:style-name="Таблица69.1">
          <table:table-cell table:style-name="Таблица69.A2" office:value-type="string">
            <text:p text:style-name="P39"><text:span text:style-name="T6">14</text:span><text:line-break/><text:span text:style-name="T6">Чт</text:span></text:p>
          </table:table-cell>
          <table:table-cell table:style-name="Таблица69.B2" office:value-type="string">
            <text:p text:style-name="P13">Пс 99/98</text:p>
            <text:p text:style-name="P13">Прит 4:1–27 Еф 5:22–33 Мф 5:13–20</text:p>
          </table:table-cell>
        </table:table-row>
        <table:table-row table:style-name="Таблица69.1">
          <table:table-cell table:style-name="Таблица69.A2" office:value-type="string">
            <text:p text:style-name="P39"><text:span text:style-name="T6">15</text:span><text:line-break/><text:span text:style-name="T6">Пт</text:span></text:p>
          </table:table-cell>
          <table:table-cell table:style-name="Таблица69.B2" office:value-type="string">
            <text:p text:style-name="P13">Пс 99/22</text:p>
            <text:p text:style-name="P13">Прит 8:1–21 Еф 6:1–9 Мф 5:21–26</text:p>
          </table:table-cell>
        </table:table-row>
        <table:table-row table:style-name="Таблица69.1">
          <table:table-cell table:style-name="Таблица69.A2" office:value-type="string">
            <text:p text:style-name="P39"><text:span text:style-name="T6">16</text:span><text:line-break/><text:span text:style-name="T6">Сб</text:span></text:p>
          </table:table-cell>
          <table:table-cell table:style-name="Таблица69.B2" office:value-type="string">
            <text:p text:style-name="P13">Пс 99/109</text:p>
            <text:p text:style-name="P13">Прит 9:1–18 Еф 6:10–24 Мф 5:27–32</text:p>
          </table:table-cell>
        </table:table-row>
      </table:table>
      <text:p text:style-name="P31"/>
      <table:table table:name="Таблица70" table:style-name="Таблица70">
        <table:table-column table:style-name="Таблица70.A"/>
        <table:table-column table:style-name="Таблица70.B"/>
        <table:table-header-rows>
          <table:table-row table:style-name="Таблица70.1">
            <table:table-cell table:style-name="Таблица70.A1" table:number-columns-spanned="2" office:value-type="string">
              <text:p text:style-name="P44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70.1">
          <table:table-cell table:style-name="Таблица70.A2" office:value-type="string">
            <text:p text:style-name="P39"><text:span text:style-name="T6">17</text:span><text:line-break/><text:span text:style-name="T6">Вс</text:span></text:p>
          </table:table-cell>
          <table:table-cell table:style-name="Таблица70.B2" office:value-type="string">
            <text:p text:style-name="P37">2-е после Богоявления</text:p>
            <text:p text:style-name="P3">Закон дан чрез Моисея;</text:p>
            <text:p text:style-name="P3">благодать же и истина произошли чрез Иисуса Христа. (Ин 1:17)</text:p>
            <text:list xml:id="list194359384318359" text:continue-numbering="true" text:style-name="List_20_1">
              <text:list-item>
                <text:p text:style-name="P50">зелёный</text:p>
              </text:list-item>
            </text:list>
            <text:p text:style-name="P13">Пс 104:1–5,8</text:p>
            <text:p text:style-name="P17"><text:span text:style-name="T6">Исх 33:17б–23 </text:span><text:span text:style-name="T10">Рим 12:(4–8)9–16</text:span><text:span text:style-name="T6"> Ин 2:1–11 </text:span></text:p>
            <text:p text:style-name="P13">[1Кор 2:1–10 Мк 2:18–20(21–22) Евр 12:12–18(19–21)22–25а]</text:p>
            <text:p text:style-name="P24"><text:span text:style-name="krest"><text:span text:style-name="T3"></text:span></text:span><text:span text:style-name="T11"> </text:span><text:span text:style-name="T6">356 Св. Антоний Египетский</text:span></text:p>
            <text:p text:style-name="P17"/>
          </table:table-cell>
        </table:table-row>
        <table:table-row table:style-name="Таблица70.3">
          <table:table-cell table:style-name="Таблица70.A2" office:value-type="string">
            <text:p text:style-name="P39"><text:span text:style-name="T6">18</text:span><text:line-break/><text:span text:style-name="T6">Пн</text:span></text:p>
          </table:table-cell>
          <table:table-cell table:style-name="Таблица70.B2" office:value-type="string">
            <text:p text:style-name="P37">Исповедание св. апостола Петра</text:p>
            <text:p text:style-name="P3">И сказал Господь: Я молился о тебе, чтобы не оскудела вера твоя;</text:p>
            <text:p text:style-name="P3">и ты утверди братьев твоих. (Лк 22:31а,32а,в)</text:p>
            <text:p text:style-name="P13">Пс 17:2–7,16–19 </text:p>
            <text:p text:style-name="P13">Иез 3:4–11 Деян 4:8–13 Мф 16:13–19 белый</text:p>
            <text:p text:style-name="P13">Пс 104:1–11,44–45/17:26–37,49–51</text:p>
            <text:p text:style-name="P13">Ос 11:1–9 Кол 1:1–14 Мф 5:33–37</text:p>
          </table:table-cell>
        </table:table-row>
        <table:table-row table:style-name="Таблица70.1">
          <table:table-cell table:style-name="Таблица70.A2" office:value-type="string">
            <text:p text:style-name="P39"><text:span text:style-name="T6">19</text:span><text:line-break/><text:span text:style-name="T6">Вт</text:span></text:p>
          </table:table-cell>
          <table:table-cell table:style-name="Таблица70.B2" office:value-type="string">
            <text:p text:style-name="P17"><text:span text:style-name="T6">Пс 104:1–11,44–45/43 (</text:span><text:span text:style-name="T8">или</text:span><text:span text:style-name="T6"> 45)</text:span></text:p>
            <text:p text:style-name="P13">Ос 13:4–15 Кол 1:15–23 Мф 5:38–48</text:p>
          </table:table-cell>
        </table:table-row>
        <table:table-row table:style-name="Таблица70.1">
          <table:table-cell table:style-name="Таблица70.A2" office:value-type="string">
            <text:p text:style-name="P39"><text:span text:style-name="T6">20</text:span><text:line-break/><text:span text:style-name="T6">Ср</text:span></text:p>
          </table:table-cell>
          <table:table-cell table:style-name="Таблица70.B2" office:value-type="string">
            <text:p text:style-name="P13">Пс 104:1–11,44–45/136:1–6</text:p>
            <text:p text:style-name="P13">Ос 14:2–10 Кол 1:24–2:7 Мф 6:1–18</text:p>
          </table:table-cell>
        </table:table-row>
        <table:table-row table:style-name="Таблица70.1">
          <table:table-cell table:style-name="Таблица70.A2" office:value-type="string">
            <text:p text:style-name="P39"><text:span text:style-name="T6">21</text:span><text:line-break/><text:span text:style-name="T6">Чт</text:span></text:p>
          </table:table-cell>
          <table:table-cell table:style-name="Таблица70.B2" office:value-type="string">
            <text:p text:style-name="P13">Пс 104:1–11,44–45/81</text:p>
            <text:p text:style-name="P13">Иоил 2:1–14 Кол 2:8–23 Мф 6:19–23</text:p>
          </table:table-cell>
        </table:table-row>
        <table:table-row table:style-name="Таблица70.1">
          <table:table-cell table:style-name="Таблица70.A2" office:value-type="string">
            <text:p text:style-name="P39"><text:span text:style-name="T6">22</text:span><text:line-break/><text:span text:style-name="T6">Пт</text:span></text:p>
          </table:table-cell>
          <table:table-cell table:style-name="Таблица70.B2" office:value-type="string">
            <text:p text:style-name="P13">Пс 104:1–11,44–45/30:10–25</text:p>
            <text:p text:style-name="P13">Иоил 2:15–32 Кол 3:1–4:1 Мф 7:1–11</text:p>
          </table:table-cell>
        </table:table-row>
        <table:table-row table:style-name="Таблица70.1">
          <table:table-cell table:style-name="Таблица70.A2" office:value-type="string">
            <text:p text:style-name="P39"><text:span text:style-name="T6">23</text:span><text:line-break/><text:span text:style-name="T6">Сб</text:span></text:p>
          </table:table-cell>
          <table:table-cell table:style-name="Таблица70.B2" office:value-type="string">
            <text:p text:style-name="P13">Пс 104:1–11,44–45/41:8–12</text:p>
            <text:p text:style-name="P13">Иоил 3:1–21 Кол 4:2–18 Мф 7:24–29</text:p>
          </table:table-cell>
        </table:table-row>
      </table:table>
      <text:p text:style-name="P31"/>
      <table:table table:name="Таблица71" table:style-name="Таблица71">
        <table:table-column table:style-name="Таблица71.A"/>
        <table:table-column table:style-name="Таблица71.B"/>
        <table:table-header-rows>
          <table:table-row table:style-name="Таблица71.1">
            <table:table-cell table:style-name="Таблица71.A1" table:number-columns-spanned="2" office:value-type="string">
              <text:p text:style-name="P41"><text:span text:style-name="T4">Январь</text:span> <text:span text:style-name="T4">2016</text:span></text:p>
            </table:table-cell>
            <table:covered-table-cell/>
          </table:table-row>
        </table:table-header-rows>
        <table:table-row table:style-name="Таблица71.1">
          <table:table-cell table:style-name="Таблица71.A2" office:value-type="string">
            <text:p text:style-name="P39"><text:span text:style-name="T6">24</text:span><text:line-break/><text:span text:style-name="T6">Вс</text:span></text:p>
          </table:table-cell>
          <table:table-cell table:style-name="Таблица71.B2" office:value-type="string">
            <text:p text:style-name="P37">3-е перед Великим Постом (Septuagesimae)</text:p>
            <text:p text:style-name="P3">Мы уповаем не на праведность нашу, Господи,</text:p>
            <text:p text:style-name="P3">но на Твоё великое милосердие. (Дан 9:18)</text:p>
            <text:list xml:id="list194360335733667" text:continue-numbering="true" text:style-name="List_20_1">
              <text:list-item>
                <text:p text:style-name="P50">зелёный</text:p>
              </text:list-item>
            </text:list>
            <text:p text:style-name="P13">Пс 30:20–25</text:p>
            <text:p text:style-name="P17"><text:span text:style-name="T6">Иер 9:23–24 </text:span><text:span text:style-name="T10">1Кор 9:24–27</text:span><text:span text:style-name="T6"> Мф 20:1–16а </text:span></text:p>
            <text:p text:style-name="P13">[Лк 17:7–10 Мф 9:9–13 Рим 9:14–24]</text:p>
            <text:p text:style-name="P13"/>
          </table:table-cell>
        </table:table-row>
        <table:table-row table:style-name="Таблица71.3">
          <table:table-cell table:style-name="Таблица71.A2" office:value-type="string">
            <text:p text:style-name="P39"><text:span text:style-name="T6">25</text:span><text:line-break/><text:span text:style-name="T6">Пн</text:span></text:p>
          </table:table-cell>
          <table:table-cell table:style-name="Таблица71.B2" office:value-type="string">
            <text:p text:style-name="P37">Обращение св. апостола Павла</text:p>
            <text:p text:style-name="P3">Живу ныне верой в Сына Божия,</text:p>
            <text:p text:style-name="P3">возлюбившего меня и предавшего Себя за меня. (Гал 2:20б)</text:p>
            <text:p text:style-name="P13">Пс 66:2–6 3Цар 19:15–21 Деян 9:1–22 Мк 16:15–18 белый</text:p>
            <text:p text:style-name="P13">Пс 17:2–7/17:26–37,49–51</text:p>
            <text:p text:style-name="P13">Быт 1:1–2:3 1Кор 1:1–9 Мф 16:13–20</text:p>
          </table:table-cell>
        </table:table-row>
        <table:table-row table:style-name="Таблица71.4">
          <table:table-cell table:style-name="Таблица71.A2" office:value-type="string">
            <text:p text:style-name="P39"><text:span text:style-name="T6">26</text:span><text:line-break/><text:span text:style-name="T6">Вт</text:span></text:p>
          </table:table-cell>
          <table:table-cell table:style-name="Таблица71.B2" office:value-type="string">
            <text:p text:style-name="P17"><text:span text:style-name="T6">Пс 17:2–7/43 (</text:span><text:span text:style-name="T8">или</text:span><text:span text:style-name="T6"> 45)</text:span></text:p>
            <text:p text:style-name="P13">Быт 2:4–25 1Кор 1:10–25 Мф 16:21–28</text:p>
            <text:p text:style-name="P24"><text:span text:style-name="krest"><text:span text:style-name="T3"></text:span></text:span><text:span text:style-name="T11"> </text:span><text:span text:style-name="T6">Свв. Тимофей и Тит, епископы, мученики</text:span></text:p>
            <text:p text:style-name="P13">Пс 99/83</text:p>
            <text:p text:style-name="P17"><text:span text:style-name="T6">Иез 34:11–16 Тит 1:1–9 </text:span><text:span text:style-name="T8">или</text:span><text:span text:style-name="T6"> 2Тим 1:1–8 Мф 24:42–47 красный</text:span></text:p>
          </table:table-cell>
        </table:table-row>
        <table:table-row table:style-name="Таблица71.1">
          <table:table-cell table:style-name="Таблица71.A2" office:value-type="string">
            <text:p text:style-name="P39"><text:span text:style-name="T6">27</text:span><text:line-break/><text:span text:style-name="T6">Ср</text:span></text:p>
          </table:table-cell>
          <table:table-cell table:style-name="Таблица71.B2" office:value-type="string">
            <text:p text:style-name="P13">Пс 17:2–7/136:1–6</text:p>
            <text:p text:style-name="P13">Быт 3:1–24 1Кор 1:26–2:5 Мф 17:14–21</text:p>
            <text:p text:style-name="P24"><text:span text:style-name="krest"><text:span text:style-name="T3"></text:span></text:span><text:span text:style-name="T11"> </text:span><text:span text:style-name="T6">1274 Св. Фома Аквинский</text:span></text:p>
            <text:p text:style-name="P17"/>
          </table:table-cell>
        </table:table-row>
        <table:table-row table:style-name="Таблица71.1">
          <table:table-cell table:style-name="Таблица71.A2" office:value-type="string">
            <text:p text:style-name="P39"><text:span text:style-name="T6">28</text:span><text:line-break/><text:span text:style-name="T6">Чт</text:span></text:p>
          </table:table-cell>
          <table:table-cell table:style-name="Таблица71.B2" office:value-type="string">
            <text:p text:style-name="P13">Пс 17:2–7/81</text:p>
            <text:p text:style-name="P13">Быт 4:1–16 1Кор 2:6–16 Мф 17:22–27</text:p>
          </table:table-cell>
        </table:table-row>
        <table:table-row table:style-name="Таблица71.1">
          <table:table-cell table:style-name="Таблица71.A2" office:value-type="string">
            <text:p text:style-name="P39"><text:span text:style-name="T6">29</text:span><text:line-break/><text:span text:style-name="T6">Пт</text:span></text:p>
          </table:table-cell>
          <table:table-cell table:style-name="Таблица71.B2" office:value-type="string">
            <text:p text:style-name="P13">Пс 17:2–7/30:10–25</text:p>
            <text:p text:style-name="P13">Быт 6:5–22 1Кор 3:1–23 Мф 18:1–11</text:p>
          </table:table-cell>
        </table:table-row>
        <table:table-row table:style-name="Таблица71.1">
          <table:table-cell table:style-name="Таблица71.A2" office:value-type="string">
            <text:p text:style-name="P39"><text:span text:style-name="T6">30</text:span><text:line-break/><text:span text:style-name="T6">Сб</text:span></text:p>
          </table:table-cell>
          <table:table-cell table:style-name="Таблица71.B2" office:value-type="string">
            <text:p text:style-name="P13">Пс 17:2–7/41:8–12</text:p>
            <text:p text:style-name="P13">Быт 7:1–24 1Кор 4:1–21 Мф 18:12–14</text:p>
          </table:table-cell>
        </table:table-row>
      </table:table>
      <text:p text:style-name="P31"/>
      <table:table table:name="Таблица72" table:style-name="Таблица72">
        <table:table-column table:style-name="Таблица72.A"/>
        <table:table-column table:style-name="Таблица72.B"/>
        <table:table-header-rows>
          <table:table-row table:style-name="Таблица72.1">
            <table:table-cell table:style-name="Таблица72.A1" table:number-columns-spanned="2" office:value-type="string">
              <text:p text:style-name="P44"><text:span text:style-name="T12">Январь</text:span> — <text:span text:style-name="T12">Февраль</text:span> <text:span text:style-name="T4">2016</text:span></text:p>
            </table:table-cell>
            <table:covered-table-cell/>
          </table:table-row>
        </table:table-header-rows>
        <table:table-row table:style-name="Таблица72.1">
          <table:table-cell table:style-name="Таблица72.A2" office:value-type="string">
            <text:p text:style-name="P39"><text:span text:style-name="T6">31</text:span><text:line-break/><text:span text:style-name="T6">Вс</text:span></text:p>
          </table:table-cell>
          <table:table-cell table:style-name="Таблица72.B2" office:value-type="string">
            <text:p text:style-name="P37">2-е перед Великим Постом (Sexagesimae)</text:p>
            <text:p text:style-name="P3">Не хлебом одним жить будет человек,</text:p>
            <text:p text:style-name="P3">но всяким словом, исходящим из уст Божиих. (Мф 4:4)</text:p>
            <text:list xml:id="list194360930446375" text:continue-numbering="true" text:style-name="List_20_1">
              <text:list-item>
                <text:p text:style-name="P50">зелёный</text:p>
              </text:list-item>
            </text:list>
            <text:p text:style-name="P13">Пс 118:89–91,105,116–117</text:p>
            <text:p text:style-name="P17"><text:span text:style-name="T6">Ис 55:(6–9)10–12а </text:span><text:span text:style-name="T10">Евр 4:12–13</text:span><text:span text:style-name="T6"> Лк 8:4–8(9–15) </text:span></text:p>
            <text:p text:style-name="P13">[Мк 4:26–29 2Кор (11:18,23б–30)12:1–10 Деян 16:9–15]</text:p>
            <text:p text:style-name="P13"/>
          </table:table-cell>
        </table:table-row>
        <table:table-row table:style-name="Таблица72.1">
          <table:table-cell table:style-name="Таблица72.A2" office:value-type="string">
            <text:p text:style-name="P39"><text:span text:style-name="T6">1</text:span><text:line-break/><text:span text:style-name="T6">Пн</text:span></text:p>
          </table:table-cell>
          <table:table-cell table:style-name="Таблица72.B2" office:value-type="string">
            <text:p text:style-name="P13">Пс 41:2–6/17:26–37,49–51</text:p>
            <text:p text:style-name="P13">Быт 8:1–22 1Кор 5:1–13 Мф 18:15–35</text:p>
          </table:table-cell>
        </table:table-row>
        <table:table-row table:style-name="Таблица72.4">
          <table:table-cell table:style-name="Таблица72.A2" office:value-type="string">
            <text:p text:style-name="P39"><text:span text:style-name="T6">2</text:span><text:line-break/><text:span text:style-name="T6">Вт</text:span></text:p>
          </table:table-cell>
          <table:table-cell table:style-name="Таблица72.B2" office:value-type="string">
            <text:p text:style-name="P37">Сретение Господне</text:p>
            <text:p text:style-name="P3">Видели очи мои спасение Твоё, </text:p>
            <text:p text:style-name="P3">которое Ты уготовал пред лицом всех народов,</text:p>
            <text:p text:style-name="P3">свет к просвещению язычников, </text:p>
            <text:p text:style-name="P3">и славу народа Твоего Израиля. (Лк 2:30–32)</text:p>
            <text:p text:style-name="P13">Пс 84:2–3,9а,10–11 </text:p>
            <text:p text:style-name="P13">Мал 3:1–4 Евр 2:14–18 Лк 2:22–40 белый</text:p>
            <text:p text:style-name="P17"><text:span text:style-name="T6">Пс 41:2–6/43 (</text:span><text:span text:style-name="T8">или</text:span><text:span text:style-name="T6"> 45)</text:span></text:p>
            <text:p text:style-name="P13">Быт 11:27–12:9 1Кор 6:1–20 Мф 19:1–15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den_5f_ned"><text:span text:style-name="T6">3</text:span><text:line-break/><text:span text:style-name="T6">Ср</text:span></text:p>
            </table:table-cell>
            <table:table-cell table:style-name="Таблица1.B1" office:value-type="string">
              <text:p text:style-name="P12">Пс 41:2–6/136:1–6</text:p>
              <text:p text:style-name="P12">Быт 13:2–18 1Кор 7:1–24 Мф 19:16–30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den_5f_ned"><text:span text:style-name="T6">4</text:span><text:line-break/><text:span text:style-name="T6">Чт</text:span></text:p>
          </table:table-cell>
          <table:table-cell table:style-name="Таблица1.B2" office:value-type="string">
            <text:p text:style-name="P12">Пс 41:2–6/81</text:p>
            <text:p text:style-name="P12">Быт 15:1–18 1Кор 7:25–40 Мф 20:17–34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6">5</text:span><text:line-break/><text:span text:style-name="T6">Пт</text:span></text:p>
          </table:table-cell>
          <table:table-cell table:style-name="Таблица1.B2" office:value-type="string">
            <text:p text:style-name="P12">Пс 41:2–6/30:10–25</text:p>
            <text:p text:style-name="P12">Быт 16:1–16 1Кор 8:1–13 Мф 21:10–22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6">6</text:span><text:line-break/><text:span text:style-name="T6">Сб</text:span></text:p>
          </table:table-cell>
          <table:table-cell table:style-name="Таблица1.B2" office:value-type="string">
            <text:p text:style-name="P12">Пс 41:2–6/41:8–12</text:p>
            <text:p text:style-name="P12">Быт 17:1–22 1Кор 9:1–27 Мф 21:23–32</text:p>
          </table:table-cell>
        </table:table-row>
      </table:table>
      <text:p text:style-name="P30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43"><text:span text:style-name="T15">Февраль</text:span> 201<text:span text:style-name="T15">6</text:span></text:p>
            </table:table-cell>
            <table:covered-table-cell/>
          </table:table-row>
        </table:table-header-rows>
        <table:table-row table:style-name="Таблица2.2">
          <table:table-cell table:style-name="Таблица2.A2" office:value-type="string">
            <text:p text:style-name="den_5f_ned"><text:span text:style-name="T6">7</text:span><text:line-break/><text:span text:style-name="T6">Вс</text:span></text:p>
          </table:table-cell>
          <table:table-cell table:style-name="Таблица2.B2" office:value-type="string">
            <text:p text:style-name="P36">Воскресенье перед Великим Постом (Esto mihi)</text:p>
            <text:p text:style-name="P2">Вот, мы восходим в Иерусалим, и совершится всё,</text:p>
            <text:p text:style-name="P2">написанное через пророков о Сыне Человеческом! (Лк 18:31)</text:p>
            <text:list xml:id="list194360117253006" text:continue-numbering="true" text:style-name="List_20_1">
              <text:list-item>
                <text:p text:style-name="P49">зелёный</text:p>
              </text:list-item>
            </text:list>
            <text:p text:style-name="P12">Пс 30:2–6</text:p>
            <text:p text:style-name="readings"><text:span text:style-name="T6">Ам 5:21–24 </text:span><text:span text:style-name="T10">1Кор 13</text:span><text:span text:style-name="T6"> Мк 8:31–38 <text:line-break/>[Лк 10:38–42 Лк 18:31–43 Ис 58:1–9а]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8</text:span><text:line-break/><text:span text:style-name="T6">Пн</text:span></text:p>
          </table:table-cell>
          <table:table-cell table:style-name="Таблица2.B2" office:value-type="string">
            <text:p text:style-name="P12">Пс 30:2–9/17:26–37,49–51</text:p>
            <text:p text:style-name="P12">Быт 18:1–19 1Кор 10:1–11:1 Мф 21:33–46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9</text:span><text:line-break/><text:span text:style-name="T6">Вт</text:span></text:p>
          </table:table-cell>
          <table:table-cell table:style-name="Таблица2.B2" office:value-type="string">
            <text:p text:style-name="readings"><text:span text:style-name="T6">Пс 30:2–9/43 (</text:span><text:span text:style-name="T8">или</text:span><text:span text:style-name="T6"> 45)</text:span></text:p>
            <text:p text:style-name="P12">Быт 18:20–33 1Кор 11:2–16 Мф 22:15–33</text:p>
            <text:p text:style-name="bold_5f_day"><text:span text:style-name="krest"><text:span text:style-name="T3"></text:span></text:span><text:span text:style-name="T11"> </text:span><text:span text:style-name="T6">2002 Геннадий Артин</text:span></text:p>
            <text:p text:style-name="readings"/>
          </table:table-cell>
        </table:table-row>
        <table:table-row table:style-name="Таблица2.5">
          <table:table-cell table:style-name="Таблица2.A2" office:value-type="string">
            <text:p text:style-name="den_5f_ned"><text:span text:style-name="T6">10</text:span><text:line-break/><text:span text:style-name="T6">Ср</text:span></text:p>
          </table:table-cell>
          <table:table-cell table:style-name="Таблица2.B2" office:value-type="string">
            <text:p text:style-name="P36">Пепельная среда</text:p>
            <text:p text:style-name="P2">Господи Вседержитель, Боже Израиля!</text:p>
            <text:p text:style-name="P2">Стеснённая душа и унылый дух взывают к Тебе:</text:p>
            <text:p text:style-name="P2">услышь, Господи, и помилуй, ибо Ты Бог милосердый;</text:p>
            <text:p text:style-name="P2">помилуй, ибо мы согрешили пред Тобою. (Вар 3:1б–2)</text:p>
            <text:p text:style-name="readings"><text:span text:style-name="T6">Пс 6:2–8а Иоил 2:1–2,12–18 </text:span><text:span text:style-name="T10">2Кор 7:8–10</text:span></text:p>
            <text:p text:style-name="P12">Мф 6:1–6,16–21 чёрный (фиолетовый)</text:p>
            <text:p text:style-name="readings"><text:span text:style-name="T6">Пс 30:2–9/93 (</text:span><text:span text:style-name="T8">или</text:span><text:span text:style-name="T6"> 95)</text:span></text:p>
            <text:p text:style-name="P12">Быт 21:1–21 1Кор 12:1–31 Мф 6:16–21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11</text:span><text:line-break/><text:span text:style-name="T6">Чт</text:span></text:p>
          </table:table-cell>
          <table:table-cell table:style-name="Таблица2.B2" office:value-type="string">
            <text:p text:style-name="P12">Пс 30:2–9/128</text:p>
            <text:p text:style-name="P12">Быт 22:1–19 1Кор 14:1–25 Мф 23:1–12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12</text:span><text:line-break/><text:span text:style-name="T6">Пт</text:span></text:p>
          </table:table-cell>
          <table:table-cell table:style-name="Таблица2.B2" office:value-type="string">
            <text:p text:style-name="P12">Пс 30:2–9/85:1–7</text:p>
            <text:p text:style-name="P12">Быт 24:1–28 1Кор 14:26–40 Мф 23:13–33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6">13</text:span><text:line-break/><text:span text:style-name="T6">Сб</text:span></text:p>
          </table:table-cell>
          <table:table-cell table:style-name="Таблица2.B2" office:value-type="string">
            <text:p text:style-name="P12">Пс 30:2–9/89</text:p>
            <text:p text:style-name="P12">Быт 24:29–49 1Кор 16:1–24 Мф 23:34–39</text:p>
          </table:table-cell>
        </table:table-row>
      </table:table>
      <text:p text:style-name="P30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42"><text:span text:style-name="T15">Февраль</text:span> 201<text:span text:style-name="T15">6</text:span></text:p>
            </table:table-cell>
            <table:covered-table-cell/>
          </table:table-row>
        </table:table-header-rows>
        <table:table-row table:style-name="Таблица3.1">
          <table:table-cell table:style-name="Таблица3.A2" office:value-type="string">
            <text:p text:style-name="den_5f_ned"><text:span text:style-name="T6">14</text:span><text:line-break/><text:span text:style-name="T6">Вс</text:span></text:p>
          </table:table-cell>
          <table:table-cell table:style-name="Таблица3.B2" office:value-type="string">
            <text:p text:style-name="P36">Первое воскресенье Великого Поста (Invocavit)</text:p>
            <text:p text:style-name="P2">Для сего-то и явился Сын Божий,</text:p>
            <text:p text:style-name="P2">чтобы разрушить дела диавола. (1Ин 3:8б)</text:p>
            <text:list xml:id="list194360669470084" text:continue-numbering="true" text:style-name="List_20_1">
              <text:list-item>
                <text:p text:style-name="P49">фиолетовый</text:p>
              </text:list-item>
            </text:list>
            <text:p text:style-name="P12">Пс 90:1–3,4б,11–12,14–16</text:p>
            <text:p text:style-name="readings"><text:span text:style-name="T6">Быт 3:1–19(20–24) </text:span><text:span text:style-name="T10">Евр 4:14–16</text:span><text:span text:style-name="T6"> Мф 4:1–11 <text:line-break/>[2Кор 6:1–10 Лк 22:31–34 Иак 1:12–18]</text:span></text:p>
            <text:p text:style-name="bold_5f_day"><text:span text:style-name="krest"><text:span text:style-name="T3"></text:span></text:span><text:span text:style-name="T11"> </text:span><text:span text:style-name="T6">268 Св. Валентин, епископ, мученик</text:span></text:p>
            <text:p text:style-name="bold_5f_day"><text:span text:style-name="krest"><text:span text:style-name="T3"></text:span></text:span><text:span text:style-name="T11"> </text:span><text:span text:style-name="T6">869 Св. Кирилл, монах,</text:span></text:p>
            <text:p text:style-name="bold_5f_day"><text:span text:style-name="krest"><text:span text:style-name="T3"></text:span></text:span><text:span text:style-name="T11"> </text:span><text:span text:style-name="T6">885 Св. Мефодий, епископ — просветители славян</text:span></text:p>
            <text:p text:style-name="readings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5</text:span><text:line-break/><text:span text:style-name="T6">Пн</text:span></text:p>
          </table:table-cell>
          <table:table-cell table:style-name="Таблица3.B2" office:value-type="string">
            <text:p text:style-name="P12">Пс 90/1</text:p>
            <text:p text:style-name="P12">Быт 24:50–67 2Кор 1:1–11 Мф 5:43–48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6</text:span><text:line-break/><text:span text:style-name="T6">Вт</text:span></text:p>
          </table:table-cell>
          <table:table-cell table:style-name="Таблица3.B2" office:value-type="string">
            <text:p text:style-name="P12">Пс 90/13</text:p>
            <text:p text:style-name="P12">Быт 25:19–34 2Кор 1:12–2:4 Мф 21:10–17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7</text:span><text:line-break/><text:span text:style-name="T6">Ср</text:span></text:p>
          </table:table-cell>
          <table:table-cell table:style-name="Таблица3.B2" office:value-type="string">
            <text:p text:style-name="readings"><text:span text:style-name="T6">Пс 90/93 (</text:span><text:span text:style-name="T8">или</text:span><text:span text:style-name="T6"> 95)</text:span></text:p>
            <text:p text:style-name="P12">Быт 27:1–29 2Кор 2:5–17 Мф 12:38–50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8</text:span><text:line-break/><text:span text:style-name="T6">Чт</text:span></text:p>
          </table:table-cell>
          <table:table-cell table:style-name="Таблица3.B2" office:value-type="string">
            <text:p text:style-name="P12">Пс 90/128</text:p>
            <text:p text:style-name="P12">Быт 27:30–46 2Кор 3:1–6 Мф 6:1–4</text:p>
            <text:p text:style-name="P22">* 1546 Мартин Лютер, богослов, реформатор Церкви</text:p>
            <text:p text:style-name="readings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19</text:span><text:line-break/><text:span text:style-name="T6">Пт</text:span></text:p>
          </table:table-cell>
          <table:table-cell table:style-name="Таблица3.B2" office:value-type="string">
            <text:p text:style-name="P12">Пс 90/85:1–7</text:p>
            <text:p text:style-name="P12">Быт 28:1–22 2Кор 3:7–18 Ин 5:1–15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6">20</text:span><text:line-break/><text:span text:style-name="T6">Сб</text:span></text:p>
          </table:table-cell>
          <table:table-cell table:style-name="Таблица3.B2" office:value-type="string">
            <text:p text:style-name="P12">Пс 90/89</text:p>
            <text:p text:style-name="P12">Быт 29:1–20 2Кор 4:1–6 Мф 17:1–9</text:p>
          </table:table-cell>
        </table:table-row>
      </table:table>
      <text:p text:style-name="P30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45"><text:span text:style-name="T15">Февраль</text:span> 201<text:span text:style-name="T15">6</text:span></text:p>
            </table:table-cell>
            <table:covered-table-cell/>
          </table:table-row>
        </table:table-header-rows>
        <table:table-row table:style-name="Таблица4.2">
          <table:table-cell table:style-name="Таблица4.A2" office:value-type="string">
            <text:p text:style-name="den_5f_ned"><text:span text:style-name="T6">21</text:span><text:line-break/><text:span text:style-name="T6">Вс</text:span></text:p>
          </table:table-cell>
          <table:table-cell table:style-name="Таблица4.B2" office:value-type="string">
            <text:p text:style-name="P36">Второе воскресенье Великого Поста (Reminiscere)</text:p>
            <text:p text:style-name="P2">Скрывающий свои преступления не будет иметь успеха;</text:p>
            <text:p text:style-name="P2">а кто сознается и оставляет их,</text:p>
            <text:p text:style-name="P2">тот будет помилован. (Прит 28:13)</text:p>
            <text:list xml:id="list194360001284534" text:continue-numbering="true" text:style-name="List_20_1">
              <text:list-item>
                <text:p text:style-name="P49">фиолетовый</text:p>
              </text:list-item>
            </text:list>
            <text:p text:style-name="P12">Пс 24:1–2а,4–7,16а,17б,20</text:p>
            <text:p text:style-name="readings"><text:span text:style-name="T6">Ис 5:1–7 </text:span><text:span text:style-name="T10">Рим 5:1–5(6–11)</text:span><text:span text:style-name="T6"> Мк 12:1–12 <text:line-break/>[Мф 12:38–42 Ин 8:(21–26а)26б–30 Евр 11:9–10]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2</text:span><text:line-break/><text:span text:style-name="T6">Пн</text:span></text:p>
          </table:table-cell>
          <table:table-cell table:style-name="Таблица4.B2" office:value-type="string">
            <text:p text:style-name="P12">Пс 24:6–11/1</text:p>
            <text:p text:style-name="P12">Быт 31:17–29 2Кор 4:7–18 Ин 8:21–29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3</text:span><text:line-break/><text:span text:style-name="T6">Вт</text:span></text:p>
          </table:table-cell>
          <table:table-cell table:style-name="Таблица4.B2" office:value-type="string">
            <text:p text:style-name="P12">Пс 24:6–11/13</text:p>
            <text:p text:style-name="P12">Быт 32:3–30 2Кор 5:1–10 Мф 23:1–12</text:p>
            <text:p text:style-name="bold_5f_day"><text:span text:style-name="krest"><text:span text:style-name="T3"></text:span></text:span><text:span text:style-name="T11"> </text:span><text:span text:style-name="T6">156 Св. Поликарп, епископ Смирнский</text:span></text:p>
            <text:p text:style-name="readings"/>
          </table:table-cell>
        </table:table-row>
        <table:table-row table:style-name="Таблица4.5">
          <table:table-cell table:style-name="Таблица4.A2" office:value-type="string">
            <text:p text:style-name="den_5f_ned"><text:span text:style-name="T6">24</text:span><text:line-break/><text:span text:style-name="T6">Ср</text:span></text:p>
          </table:table-cell>
          <table:table-cell table:style-name="Таблица4.B2" office:value-type="string">
            <text:p text:style-name="P36">Святой апостол Матфий</text:p>
            <text:p text:style-name="P2">Тем прославится Отец Мой, если вы принесёте много плода</text:p>
            <text:p text:style-name="P2">и будете Моими учениками. Как возлюбил Меня Отец,</text:p>
            <text:p text:style-name="P2">и Я возлюбил вас; пребудьте в любви Моей. (Ин 15:8–9)</text:p>
            <text:p text:style-name="P12">Пс 15:1–6 Ис 66:1–2 Деян 1:15–26 Лк 6:12–16</text:p>
            <text:p text:style-name="P12">красный</text:p>
            <text:p text:style-name="readings"><text:span text:style-name="T6">Пс 24:6–11/93 (</text:span><text:span text:style-name="T8">или</text:span><text:span text:style-name="T6"> 95)</text:span></text:p>
            <text:p text:style-name="P12">Быт 33:1–20 2Кор 5:11–21 Мф 20:17–28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5</text:span><text:line-break/><text:span text:style-name="T6">Чт</text:span></text:p>
          </table:table-cell>
          <table:table-cell table:style-name="Таблица4.B2" office:value-type="string">
            <text:p text:style-name="P12">Пс 24:6–11/128</text:p>
            <text:p text:style-name="P12">Быт 35:1–20 2Кор 6:11–7:4 Лк 16:19–31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6">26</text:span><text:line-break/><text:span text:style-name="T6">Пт</text:span></text:p>
          </table:table-cell>
          <table:table-cell table:style-name="Таблица4.B2" office:value-type="string">
            <text:p text:style-name="P12">Пс 24:6–11/85:1–7</text:p>
            <text:p text:style-name="P12">Быт 37:1–11 2Кор 7:5–16 Мф 21:33–46</text:p>
          </table:table-cell>
        </table:table-row>
        <table:table-row table:style-name="Таблица4.8">
          <table:table-cell table:style-name="Таблица4.A2" office:value-type="string">
            <text:p text:style-name="den_5f_ned"><text:span text:style-name="T6">27</text:span><text:line-break/><text:span text:style-name="T6">Сб</text:span></text:p>
          </table:table-cell>
          <table:table-cell table:style-name="Таблица4.B2" office:value-type="string">
            <text:p text:style-name="P12">Пс 24:6–11/89</text:p>
            <text:p text:style-name="P12">Быт 37:12–36 2Кор 8:1–24 Лк 15:11–32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42"><text:span text:style-name="T15">Февраль</text:span> 2014 — <text:span text:style-name="T15">Март</text:span> 201<text:span text:style-name="T15">6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den_5f_ned"><text:span text:style-name="T6">28</text:span><text:line-break/><text:span text:style-name="T6">Вс</text:span></text:p>
          </table:table-cell>
          <table:table-cell table:style-name="Таблица5.B2" office:value-type="string">
            <text:p text:style-name="P36">Третье воскресенье Великого Поста (Oculi)</text:p>
            <text:p text:style-name="P2">Ты всех милуешь, Господи, и покрываешь грехи людей</text:p>
            <text:p text:style-name="P2">ради покаяния. Ты любишь всё существующее,</text:p>
            <text:p text:style-name="P2">и ничем не гнушаешься, что сотворил. (Прем 11:24–25а)</text:p>
            <text:list xml:id="list194359915745695" text:continue-numbering="true" text:style-name="List_20_1">
              <text:list-item>
                <text:p text:style-name="P49">фиолетовый</text:p>
              </text:list-item>
            </text:list>
            <text:p text:style-name="P12">Пс 33:16–23</text:p>
            <text:p text:style-name="readings"><text:span text:style-name="T6">Иер 20:7–11а(11б–13) </text:span><text:span text:style-name="T10">Еф 5:1–8а</text:span><text:span text:style-name="T6"> Лк 9:57–62 <text:line-break/>[Мк 12:41–44 1Пет 1:(13–17)18–21 3Цар 19:1–8(9–13а)]</text:span>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29</text:span><text:line-break/><text:span text:style-name="T6">Пн</text:span></text:p>
          </table:table-cell>
          <table:table-cell table:style-name="Таблица5.B2" office:value-type="string">
            <text:p text:style-name="P12">Пс 24:12–22/1</text:p>
            <text:p text:style-name="P12">Быт 40:1–23 2Кор 9:1–15 Лк 4:23–3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1</text:span><text:line-break/><text:span text:style-name="T6">Вт</text:span></text:p>
          </table:table-cell>
          <table:table-cell table:style-name="Таблица5.B2" office:value-type="string">
            <text:p text:style-name="P12">Пс 24:12–22/13</text:p>
            <text:p text:style-name="P12">Быт 41:1–36 2Кор 10:1–18 Мф 18:15–22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2</text:span><text:line-break/><text:span text:style-name="T6">Ср</text:span></text:p>
          </table:table-cell>
          <table:table-cell table:style-name="Таблица5.B2" office:value-type="string">
            <text:p text:style-name="readings"><text:span text:style-name="T6">Пс 24:12–22/93 (</text:span><text:span text:style-name="T8">или</text:span><text:span text:style-name="T6"> 95)</text:span></text:p>
            <text:p text:style-name="P12">Быт 41:37–57 2Кор 11:1–15 Мф 15:1–2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3</text:span><text:line-break/><text:span text:style-name="T6">Чт</text:span></text:p>
          </table:table-cell>
          <table:table-cell table:style-name="Таблица5.B2" office:value-type="string">
            <text:p text:style-name="P12">Пс 24:12–22/128</text:p>
            <text:p text:style-name="P12">Быт 42:1–17 2Кор 11:16–33 Лк 4:38–44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4</text:span><text:line-break/><text:span text:style-name="T6">Пт</text:span></text:p>
          </table:table-cell>
          <table:table-cell table:style-name="Таблица5.B2" office:value-type="string">
            <text:p text:style-name="P12">Пс 24:12–22/85:1–7</text:p>
            <text:p text:style-name="P12">Быт 42:18–38 2Кор 12:1–18 Ин 4:5–2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6">5</text:span><text:line-break/><text:span text:style-name="T6">Сб</text:span></text:p>
          </table:table-cell>
          <table:table-cell table:style-name="Таблица5.B2" office:value-type="string">
            <text:p text:style-name="P12">Пс 24:12–22/89</text:p>
            <text:p text:style-name="P12">Быт 43:1–34 2Кор 12:19–13:13 Ин 4:27–42</text:p>
          </table:table-cell>
        </table:table-row>
      </table:table>
      <text:p text:style-name="P30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45"><text:span text:style-name="T15">Март</text:span> 201<text:span text:style-name="T15">6</text:span></text:p>
            </table:table-cell>
            <table:covered-table-cell/>
          </table:table-row>
        </table:table-header-rows>
        <table:table-row table:style-name="Таблица6.2">
          <table:table-cell table:style-name="Таблица6.A2" office:value-type="string">
            <text:p text:style-name="den_5f_ned"><text:span text:style-name="T6">6</text:span><text:line-break/><text:span text:style-name="T6">Вс</text:span></text:p>
          </table:table-cell>
          <table:table-cell table:style-name="Таблица6.B2" office:value-type="string">
            <text:p text:style-name="P36">Четвёртое воскресенье Великого Поста (Laetare)</text:p>
            <text:p text:style-name="P2">Если пшеничное зерно, пав в землю, не умрёт, </text:p>
            <text:p text:style-name="P2">то останется одно;</text:p>
            <text:p text:style-name="P2">а если умрёт, то принесёт много плода. (Ин 12:24)</text:p>
            <text:list xml:id="list194360787860566" text:continue-numbering="true" text:style-name="List_20_1">
              <text:list-item>
                <text:p text:style-name="P49">фиолетовый</text:p>
              </text:list-item>
            </text:list>
            <text:p text:style-name="P12">Пс 83:6–13</text:p>
            <text:p text:style-name="readings"><text:span text:style-name="T6">Ис 54:7–10 </text:span><text:span text:style-name="T10">2Кор 1:3–7</text:span><text:span text:style-name="T6"> Ин 12:20–26 <text:line-break/>[Ин 6:55–65 Фил 1:15–21 Ин 6:47–51]</text:span>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7</text:span><text:line-break/><text:span text:style-name="T6">Пн</text:span></text:p>
          </table:table-cell>
          <table:table-cell table:style-name="Таблица6.B2" office:value-type="string">
            <text:p text:style-name="P12">Пс 131/1</text:p>
            <text:p text:style-name="P12">Быт 44:1–34 Евр 1:1–4 Ин 2:13–25</text:p>
            <text:p text:style-name="bold_5f_day"><text:span text:style-name="krest"><text:span text:style-name="T3"></text:span></text:span><text:span text:style-name="T11"> </text:span><text:span text:style-name="T6">202 Свв. Перпетуя и Фелиция, мученицы</text:span></text:p>
            <text:p text:style-name="readings"/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8</text:span><text:line-break/><text:span text:style-name="T6">Вт</text:span></text:p>
          </table:table-cell>
          <table:table-cell table:style-name="Таблица6.B2" office:value-type="string">
            <text:p text:style-name="P12">Пс 131/13</text:p>
            <text:p text:style-name="P12">Быт 45:1–15 Евр 1:5–2:4 Ин 7:14–31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9</text:span><text:line-break/><text:span text:style-name="T6">Ср</text:span></text:p>
          </table:table-cell>
          <table:table-cell table:style-name="Таблица6.B2" office:value-type="string">
            <text:p text:style-name="readings"><text:span text:style-name="T6">Пс 131/93 (</text:span><text:span text:style-name="T8">или</text:span><text:span text:style-name="T6"> 95)</text:span></text:p>
            <text:p text:style-name="P12">Быт 45:16–46:7 Евр 2:5–18 Ин 9:1–23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10</text:span><text:line-break/><text:span text:style-name="T6">Чт</text:span></text:p>
          </table:table-cell>
          <table:table-cell table:style-name="Таблица6.B2" office:value-type="string">
            <text:p text:style-name="P12">Пс 131/128</text:p>
            <text:p text:style-name="P12">Быт 46:28–47:12 Евр 3:1–19 Ин 9:24–38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11</text:span><text:line-break/><text:span text:style-name="T6">Пт</text:span></text:p>
          </table:table-cell>
          <table:table-cell table:style-name="Таблица6.B2" office:value-type="string">
            <text:p text:style-name="P12">Пс 131/85:1–7</text:p>
            <text:p text:style-name="P12">Быт 48:1–21 Евр 4:1–8 Ин 11:1–16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6">12</text:span><text:line-break/><text:span text:style-name="T6">Сб</text:span></text:p>
          </table:table-cell>
          <table:table-cell table:style-name="Таблица6.B2" office:value-type="string">
            <text:p text:style-name="P12">Пс 131/89</text:p>
            <text:p text:style-name="P12">Быт 50:14–26 Евр 4:9–13 Ин 11:17–45</text:p>
          </table:table-cell>
        </table:table-row>
      </table:table>
      <text:p text:style-name="P30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42"><text:span text:style-name="T15">Март</text:span> 201<text:span text:style-name="T15">6</text:span></text:p>
            </table:table-cell>
            <table:covered-table-cell/>
          </table:table-row>
        </table:table-header-rows>
        <table:table-row table:style-name="Таблица7.2">
          <table:table-cell table:style-name="Таблица7.A2" office:value-type="string">
            <text:p text:style-name="den_5f_ned"><text:span text:style-name="T6">13</text:span><text:line-break/><text:span text:style-name="T6">Вс</text:span></text:p>
          </table:table-cell>
          <table:table-cell table:style-name="Таблица7.B2" office:value-type="string">
            <text:p text:style-name="P36">Пятое воскресенье Великого Поста (Iudica)</text:p>
            <text:p text:style-name="P2">Сын Человеческий не для того пришёл, чтобы Ему служили,</text:p>
            <text:p text:style-name="P2">но чтобы послужить и отдать душу Свою</text:p>
            <text:p text:style-name="P2">для искупления многих. (Мф 20:28)</text:p>
            <text:list xml:id="list194360758593332" text:continue-numbering="true" text:style-name="List_20_1">
              <text:list-item>
                <text:p text:style-name="P49">фиолетовый</text:p>
              </text:list-item>
            </text:list>
            <text:p text:style-name="P12">Пс 42</text:p>
            <text:p text:style-name="readings"><text:span text:style-name="T6">Быт 22:1–13 </text:span><text:span text:style-name="T10">Евр 5:7–9</text:span><text:span text:style-name="T6"> Мк 10:35–45 <text:line-break/>[Числ 21:4–9 Ин 11:47–53 Евр 13:12–14]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4</text:span><text:line-break/><text:span text:style-name="T6">Пн</text:span></text:p>
          </table:table-cell>
          <table:table-cell table:style-name="Таблица7.B2" office:value-type="string">
            <text:p text:style-name="P12">Пс 42/1</text:p>
            <text:p text:style-name="P12">Иер 1:1–19 Евр 4:14–5:10 Ин 11:46–57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5</text:span><text:line-break/><text:span text:style-name="T6">Вт</text:span></text:p>
          </table:table-cell>
          <table:table-cell table:style-name="Таблица7.B2" office:value-type="string">
            <text:p text:style-name="P12">Пс 42/13</text:p>
            <text:p text:style-name="P12">Иер 5:1–19 Евр 5:11–6:8 Ин 12:20–2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6</text:span><text:line-break/><text:span text:style-name="T6">Ср</text:span></text:p>
          </table:table-cell>
          <table:table-cell table:style-name="Таблица7.B2" office:value-type="string">
            <text:p text:style-name="readings"><text:span text:style-name="T6">Пс 42/93 (</text:span><text:span text:style-name="T8">или</text:span><text:span text:style-name="T6"> 95)</text:span></text:p>
            <text:p text:style-name="readings"><text:span text:style-name="T6">Иер 7:1–15 Евр 6:9–20 Ин 12:27–36</text:span><text:span text:style-name="T2">a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7</text:span><text:line-break/><text:span text:style-name="T6">Чт</text:span></text:p>
          </table:table-cell>
          <table:table-cell table:style-name="Таблица7.B2" office:value-type="string">
            <text:p text:style-name="P12">Пс 42/128</text:p>
            <text:p text:style-name="P12">Иер 9:1–14 Евр 7:1–10 Ин 12:36б–50</text:p>
            <text:p text:style-name="bold_5f_day"><text:span text:style-name="krest"><text:span text:style-name="T3"></text:span></text:span><text:span text:style-name="T11"> </text:span><text:span text:style-name="T6">461 Св. Патрик, епископ, просветитель Ирландии</text:span>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6">18</text:span><text:line-break/><text:span text:style-name="T6">Пт</text:span></text:p>
          </table:table-cell>
          <table:table-cell table:style-name="Таблица7.B2" office:value-type="string">
            <text:p text:style-name="P12">Пс 42/85:1–7</text:p>
            <text:p text:style-name="P12">Иер 17:5–17 Евр 7:11–28 Ин 13:16–20</text:p>
            <text:p text:style-name="bold_5f_day"><text:span text:style-name="krest"><text:span text:style-name="T3"></text:span></text:span><text:span text:style-name="T11"> </text:span><text:span text:style-name="T6">386 Св. Кирилл Иерусалимский, епископ, учитель Церкви</text:span></text:p>
            <text:p text:style-name="readings"/>
          </table:table-cell>
        </table:table-row>
        <table:table-row table:style-name="Таблица7.8">
          <table:table-cell table:style-name="Таблица7.A2" office:value-type="string">
            <text:p text:style-name="den_5f_ned"><text:span text:style-name="T6">19</text:span><text:line-break/><text:span text:style-name="T6">Сб</text:span></text:p>
          </table:table-cell>
          <table:table-cell table:style-name="Таблица7.B2" office:value-type="string">
            <text:p text:style-name="P36">Святой Иосиф, обручник Пресвятой Девы Марии</text:p>
            <text:p text:style-name="P2">Иосиф был муж Марии, от которой родился Иисус,</text:p>
            <text:p text:style-name="P2">называемый Христос. (Мф 1:16)</text:p>
            <text:p text:style-name="readings"><text:span text:style-name="T6">Пс 88:2–8 </text:span><text:span text:style-name="T8">или</text:span><text:span text:style-name="T6"> Пс 111:1–8</text:span></text:p>
            <text:p text:style-name="P12">2Цар 7:4,8–16 Рим 4:13–18 Мф 1:18–25 белый</text:p>
            <text:p text:style-name="P12">Пс 42/89</text:p>
            <text:p text:style-name="P12">Иер 18:1–17 Евр 8:1–13 Ин 13:21–38</text:p>
          </table:table-cell>
        </table:table-row>
      </table:table>
      <text:p text:style-name="P30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45"><text:span text:style-name="T15">Март</text:span> 201<text:span text:style-name="T15">6</text:span>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den_5f_ned"><text:span text:style-name="T6">20</text:span><text:line-break/><text:span text:style-name="T6">Вс</text:span></text:p>
          </table:table-cell>
          <table:table-cell table:style-name="Таблица8.B2" office:value-type="string">
            <text:p text:style-name="P36">Вербное Воскресенье (Palmarum)</text:p>
            <text:p text:style-name="P3">В Твою руку предаю дух мой, Ты избавлял меня, <text:line-break/>Господи, Боже истины. (Пс 30:6)</text:p>
            <text:list xml:id="list194359311321021" text:continue-numbering="true" text:style-name="List_20_1">
              <text:list-item>
                <text:p text:style-name="P49">чёрный/фиолетовый</text:p>
              </text:list-item>
            </text:list>
            <text:p text:style-name="P12">Пс 30:2,4,6–7,16–17</text:p>
            <text:p text:style-name="readings"><text:span text:style-name="T6">Ис 50:4–9 </text:span><text:span text:style-name="T10">Фил 2:5–11</text:span><text:span text:style-name="T6"> Ин 12:12–19 <text:line-break/>[Мк 14:17–26 Ин 17:1(2–5)6–8 Евр 12:1–3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1</text:span><text:line-break/><text:span text:style-name="T6">Пн</text:span></text:p>
          </table:table-cell>
          <table:table-cell table:style-name="Таблица8.B2" office:value-type="string">
            <text:p text:style-name="P36">Великий Понедельник</text:p>
            <text:p text:style-name="P12">У: Пс 101:2–19/113 Иер 20:7–13 Евр 9:1–10 Ин 12:1–11</text:p>
            <text:p text:style-name="P12">В: Пс 69:/35:6–13 Ис 42:1–7 Ин 14</text:p>
            <text:p text:style-name="readings"><text:span text:style-name="T6">Пс 113 (</text:span><text:span text:style-name="T8">или</text:span><text:span text:style-name="T6"> 115);19;101:2–19/69</text:span></text:p>
            <text:p text:style-name="P12">Иер 20:7–13 Евр 9:1–10 Ин 12:1–11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2</text:span><text:line-break/><text:span text:style-name="T6">Вт</text:span></text:p>
          </table:table-cell>
          <table:table-cell table:style-name="Таблица8.B2" office:value-type="string">
            <text:p text:style-name="P36">Великий Вторник</text:p>
            <text:p text:style-name="P12">У: Пс 101:2–19/141 Иер 23:23–32 Евр 10:1–18 Ин 18:1–27</text:p>
            <text:p text:style-name="P12">В: Пс 10/72 1Кор 1:18–25 Ин 17</text:p>
            <text:p text:style-name="P12">Пс 10;11;101:2–19/141</text:p>
            <text:p text:style-name="P12">Иер 23:23–32 Евр 10:1–18 Ин 18:1–27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3</text:span><text:line-break/><text:span text:style-name="T6">Ср</text:span></text:p>
          </table:table-cell>
          <table:table-cell table:style-name="Таблица8.B2" office:value-type="string">
            <text:p text:style-name="P36">Великая Среда</text:p>
            <text:p text:style-name="P12">У: Пс 101:2–19/29 Иер 29:4–19 Евр 10:19–39 Ин 18:28–40</text:p>
            <text:p text:style-name="P12">В: Пс 14/54:1–15,17–19а,23–24 1Пет 2:9–25 Мф 26:31–75</text:p>
            <text:p text:style-name="P12">Пс 34;119;101:2–19/14</text:p>
            <text:p text:style-name="P12">Иер 29:4–19 Евр 10:19–39 Ин 18:28–4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4</text:span><text:line-break/><text:span text:style-name="T6">Чт</text:span></text:p>
          </table:table-cell>
          <table:table-cell table:style-name="Таблица8.B2" office:value-type="string">
            <text:p text:style-name="P36">Страстной (чистый) Четверг</text:p>
            <text:p text:style-name="P2">У: Пс 101:2–19/38 <text:s text:c="3"/>В: Пс 115:3–10/25</text:p>
            <text:list xml:id="list194360274393125" text:continue-numbering="true" text:style-name="List_20_1">
              <text:list-item>
                <text:p text:style-name="P49">фиолетовый</text:p>
              </text:list-item>
            </text:list>
            <text:p text:style-name="readings"><text:span text:style-name="T6">Исх 12:1,3–4,6–7,11–14 </text:span><text:span text:style-name="T10">1Кор 11:23–26</text:span><text:span text:style-name="T6"> Ин 13:1–15(34–35) [Мк 14:17–26 1Кор 10:16–17 Евр 2:10–18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5</text:span><text:line-break/><text:span text:style-name="T6">Пт</text:span></text:p>
          </table:table-cell>
          <table:table-cell table:style-name="Таблица8.B2" office:value-type="string">
            <text:p text:style-name="P36">Страстная пятница</text:p>
            <text:p text:style-name="P2">У: Пс 101:2–19/39 Ос 6:1–6 1Ин 4:9–10 Ин 19:16–30</text:p>
            <text:p text:style-name="P2">Господи, не удаляйся от Меня, сила Моя,</text:p>
            <text:p text:style-name="P2">поспеши на помощь Мне. (Пс 21:20)</text:p>
            <text:list xml:id="list194359403909471" text:continue-numbering="true" text:style-name="List_20_1">
              <text:list-item>
                <text:p text:style-name="P49">фиолетовый/чёрный</text:p>
              </text:list-item>
            </text:list>
            <text:p text:style-name="P12">Пс 21:2,5–12</text:p>
            <text:p text:style-name="readings"><text:span text:style-name="T6">Ис (52:13–15)53:1–12 </text:span><text:span text:style-name="T10">2Кор 5:(14б–18)19–21</text:span><text:span text:style-name="T6"> Ин 19:16–30<text:line-break/>[Лк 23:33–49 Евр 9:15,26б–28 Мф 27:33–50(51–54)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6">26</text:span><text:line-break/><text:span text:style-name="T6">Сб</text:span></text:p>
          </table:table-cell>
          <table:table-cell table:style-name="Таблица8.B2" office:value-type="string">
            <text:p text:style-name="P12">Пс 87;138;Ион2/9:2–13</text:p>
            <text:p text:style-name="P12">Плач 4–5 Кол 2:8–15 Мф 27:62–66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42"><text:span text:style-name="T15">Март</text:span> <text:s/>— 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9.2">
          <table:table-cell table:style-name="Таблица9.A2" office:value-type="string">
            <text:p text:style-name="den_5f_ned"><text:span text:style-name="T6">27</text:span><text:line-break/><text:span text:style-name="T6">Вс</text:span></text:p>
          </table:table-cell>
          <table:table-cell table:style-name="Таблица9.B2" office:value-type="string">
            <text:p text:style-name="P36">Пасха (Воскресение Христово)</text:p>
            <text:p text:style-name="P2">Аллилуйя. Христос воскрес, как сказал. </text:p>
            <text:p text:style-name="P2">Он воскрес из мёртвых. Аллилуйя. (Мф 28:6б,7б)</text:p>
            <text:list xml:id="list194359748309260" text:continue-numbering="true" text:style-name="List_20_1">
              <text:list-item>
                <text:p text:style-name="P49">золотой/белый</text:p>
              </text:list-item>
            </text:list>
            <text:p text:style-name="P12">Пс 117:1–2,13,21–24,26</text:p>
            <text:p text:style-name="readings"><text:span text:style-name="T6">1Цар 2:1–2,6–8а </text:span><text:span text:style-name="T10">1Кор 15:1–11</text:span><text:span text:style-name="T6"> Мк 16:1–8 <text:line-break/>[Мф 28:1–10 Ин 20:11–18 1Кор 15:19–28]</text:span></text:p>
          </table:table-cell>
        </table:table-row>
        <table:table-row table:style-name="Таблица9.3">
          <table:table-cell table:style-name="Таблица9.A2" office:value-type="string">
            <text:p text:style-name="den_5f_ned"><text:span text:style-name="T6">28</text:span><text:line-break/><text:span text:style-name="T6">Пн</text:span></text:p>
          </table:table-cell>
          <table:table-cell table:style-name="Таблица9.B2" office:value-type="string">
            <text:p text:style-name="P36">Второй день Пасхи</text:p>
            <text:p text:style-name="P2">«Истинно, истинно говорю вам: верующий в Меня</text:p>
            <text:p text:style-name="P2">имеет жизнь вечную. Я есмь хлеб жизни.</text:p>
            <text:p text:style-name="P2">Ядущий его не умрёт». (Ин 6:47–48,50б)</text:p>
            <text:list xml:id="list194360372101009" text:continue-numbering="true" text:style-name="List_20_1">
              <text:list-item>
                <text:p text:style-name="P49">белый</text:p>
              </text:list-item>
            </text:list>
            <text:p text:style-name="P12">Пс 104:1–4,6–9</text:p>
            <text:p text:style-name="readings"><text:span text:style-name="T6">Ис 25:8–9 </text:span><text:span text:style-name="T10">1Кор 15:12–20 (</text:span><text:span text:style-name="T9">или</text:span><text:span text:style-name="T10"> Деян 10:34а,36–43)</text:span><text:span text:style-name="T6"> Лк 24:13–35 <text:line-break/>[Лк 24:36–45 1Кор 15:50–58 Деян 10:34а,36–43]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29</text:span><text:line-break/><text:span text:style-name="T6">Вт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67:2–18</text:span></text:p>
            <text:p text:style-name="P12">Исх 1:1–14;2:2–10 Деян 13:26–33а Лк 24:36–47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30</text:span><text:line-break/><text:span text:style-name="T6">Ср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15</text:span></text:p>
            <text:p text:style-name="P12">Исх 2:11–25 Деян 3:12–20 Ин 21:1–14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31</text:span><text:line-break/><text:span text:style-name="T6">Чт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113 (</text:span><text:span text:style-name="T8">или</text:span><text:span text:style-name="T6"> 115)</text:span></text:p>
            <text:p text:style-name="P12">Исх 3:1–22 Деян 8:26–40 Ин 20:11–18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1</text:span><text:line-break/><text:span text:style-name="T6">Пт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76 (</text:span><text:span text:style-name="T8">или</text:span><text:span text:style-name="T6"> 75)</text:span></text:p>
            <text:p text:style-name="P12">Исх 4:1–23 1Пет 3:18–22 Мф 28:16–20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6">2</text:span><text:line-break/><text:span text:style-name="T6">Сб</text:span></text:p>
          </table:table-cell>
          <table:table-cell table:style-name="Таблица9.B2" office:value-type="string">
            <text:p text:style-name="readings"><text:span text:style-name="T6">Пс 117 (</text:span><text:span text:style-name="T8">или</text:span><text:span text:style-name="T6"> 117:1–17)/67:19–36</text:span></text:p>
            <text:p text:style-name="P12">Исх 5:1–23 1Пет 2:1–10 Ин 20:1–10</text:p>
          </table:table-cell>
        </table:table-row>
      </table:table>
      <text:p text:style-name="P30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45">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den_5f_ned"><text:span text:style-name="T6">3</text:span><text:line-break/><text:span text:style-name="T6">Вс</text:span></text:p>
          </table:table-cell>
          <table:table-cell table:style-name="Таблица10.B2" office:value-type="string">
            <text:p text:style-name="P36">1-е после Пасхи (Quasimodogeniti)</text:p>
            <text:p text:style-name="P2">Аллилуйя. Бог воскресил Христа, </text:p>
            <text:p text:style-name="P2">расторгнул узы смерти. (Деян 2:24а)</text:p>
            <text:list xml:id="list194360554230884" text:continue-numbering="true" text:style-name="List_20_1">
              <text:list-item>
                <text:p text:style-name="P49">белый</text:p>
              </text:list-item>
            </text:list>
            <text:p text:style-name="P12">Пс 114</text:p>
            <text:p text:style-name="readings"><text:span text:style-name="T6">Ис 40:26–31 </text:span><text:span text:style-name="T10">1Пет 1:3–9</text:span><text:span text:style-name="T6"> Ин 20:19–29 <text:line-break/>[Ин 21:1–14 Кол 2:12–15 Мк 16:9–14(15–20)]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4</text:span><text:line-break/><text:span text:style-name="T6">Пн</text:span></text:p>
          </table:table-cell>
          <table:table-cell table:style-name="Таблица10.B2" office:value-type="string">
            <text:p text:style-name="P38">Благовещение Пресвятой Богородицы</text:p>
            <text:p text:style-name="P4">Се, Дева во чреве приимет и родит Сына, и нарекут имя Ему: Эммануил, что значит: с нами Бог. (Мф 1:23)</text:p>
            <text:p text:style-name="P14">Пс 44:11–17 Ис 7:10–14,8:10в Гал 4:4–7 Лк 1:26–38а белый</text:p>
            <text:p text:style-name="P14"/>
            <text:p text:style-name="P12">Пс 114/19</text:p>
            <text:p text:style-name="P12">Исх 6:1–13;7:1–7 Евр 11:1–7 Ин 21:15–17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5</text:span><text:line-break/><text:span text:style-name="T6">Вт</text:span></text:p>
          </table:table-cell>
          <table:table-cell table:style-name="Таблица10.B2" office:value-type="string">
            <text:p text:style-name="P12">Пс 114/67:2–18</text:p>
            <text:p text:style-name="P12">Исх 7:8–25 Евр 11:8–22 Ин 4:1–26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6</text:span><text:line-break/><text:span text:style-name="T6">Ср</text:span></text:p>
          </table:table-cell>
          <table:table-cell table:style-name="Таблица10.B2" office:value-type="string">
            <text:p text:style-name="P12">Пс 114/15</text:p>
            <text:p text:style-name="P12">Исх 8:1–15 Евр 11:23–40 Ин 4:27–42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7</text:span><text:line-break/><text:span text:style-name="T6">Чт</text:span></text:p>
          </table:table-cell>
          <table:table-cell table:style-name="Таблица10.B2" office:value-type="string">
            <text:p text:style-name="readings"><text:span text:style-name="T6">Пс 114/113 (</text:span><text:span text:style-name="T8">или</text:span><text:span text:style-name="T6"> 115)</text:span></text:p>
            <text:p text:style-name="P12">Исх 8:16–32 Евр 12:1–11 Ин 5:1–16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8</text:span><text:line-break/><text:span text:style-name="T6">Пт</text:span></text:p>
          </table:table-cell>
          <table:table-cell table:style-name="Таблица10.B2" office:value-type="string">
            <text:p text:style-name="readings"><text:span text:style-name="T6">Пс 114/76 (</text:span><text:span text:style-name="T8">или</text:span><text:span text:style-name="T6"> 75)</text:span></text:p>
            <text:p text:style-name="P12">Исх 9:1–21 Евр 12:12–29 Ин 5:17–30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6">9</text:span><text:line-break/><text:span text:style-name="T6">Сб</text:span></text:p>
          </table:table-cell>
          <table:table-cell table:style-name="Таблица10.B2" office:value-type="string">
            <text:p text:style-name="P12">Пс 114/67:19–36</text:p>
            <text:p text:style-name="P12">Исх 9:22–35 Евр 13:1–25 Ин 5:31–47</text:p>
          </table:table-cell>
        </table:table-row>
      </table:table>
      <text:p text:style-name="P34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42">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den_5f_ned"><text:span text:style-name="T6">10</text:span><text:line-break/><text:span text:style-name="T6">Вс</text:span></text:p>
          </table:table-cell>
          <table:table-cell table:style-name="Таблица11.B2" office:value-type="string">
            <text:p text:style-name="seazon"><text:span text:style-name="T2">2-</text:span><text:span text:style-name="T6">е</text:span><text:span text:style-name="T2"> </text:span><text:span text:style-name="T6">после</text:span><text:span text:style-name="T2"> </text:span><text:span text:style-name="T6">Пасхи</text:span><text:span text:style-name="T2"> (Misericordias Domini)</text:span></text:p>
            <text:p text:style-name="P2">Господь — Пастырь мой,</text:p>
            <text:p text:style-name="P2">я ни в чём не буду нуждаться. (Пс 22:1)</text:p>
            <text:list xml:id="list194360912523477" text:continue-numbering="true" text:style-name="List_20_1">
              <text:list-item>
                <text:p text:style-name="P49">белый</text:p>
              </text:list-item>
            </text:list>
            <text:p text:style-name="P12">Пс 22</text:p>
            <text:p text:style-name="readings"><text:span text:style-name="T6">Иез 34:1–2(3–9)10–16,31б </text:span><text:span text:style-name="T10">1Пет 2:21б–25</text:span><text:span text:style-name="T6"> Ин 10:11–16(27–30) <text:line-break/>[1Пет 5:1–4 Ин 21:15–19 Евр 13:20–21]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1</text:span><text:line-break/><text:span text:style-name="T6">Пн</text:span></text:p>
          </table:table-cell>
          <table:table-cell table:style-name="Таблица11.B2" office:value-type="string">
            <text:p text:style-name="P12">Пс 22/19</text:p>
            <text:p text:style-name="P12">Исх 10:1–20 Гал 1:1–10 Ин 7:1–13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2</text:span><text:line-break/><text:span text:style-name="T6">Вт</text:span></text:p>
          </table:table-cell>
          <table:table-cell table:style-name="Таблица11.B2" office:value-type="string">
            <text:p text:style-name="P12">Пс 22/67:2–18</text:p>
            <text:p text:style-name="P12">Исх 10:21–11:10 Гал 1:11–24 Ин 7:14–24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3</text:span><text:line-break/><text:span text:style-name="T6">Ср</text:span></text:p>
          </table:table-cell>
          <table:table-cell table:style-name="Таблица11.B2" office:value-type="string">
            <text:p text:style-name="P12">Пс 22/15</text:p>
            <text:p text:style-name="P12">Исх 12:1–20 Гал 2:1–10 Ин 7:25–36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4</text:span><text:line-break/><text:span text:style-name="T6">Чт</text:span></text:p>
          </table:table-cell>
          <table:table-cell table:style-name="Таблица11.B2" office:value-type="string">
            <text:p text:style-name="readings"><text:span text:style-name="T6">Пс 22/113 (</text:span><text:span text:style-name="T8">или</text:span><text:span text:style-name="T6"> 115)</text:span></text:p>
            <text:p text:style-name="P12">Исх 12:21–36 Гал 2:11–21 Ин 7:37–44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5</text:span><text:line-break/><text:span text:style-name="T6">Пт</text:span></text:p>
          </table:table-cell>
          <table:table-cell table:style-name="Таблица11.B2" office:value-type="string">
            <text:p text:style-name="readings"><text:span text:style-name="T6">Пс 22/76 (</text:span><text:span text:style-name="T8">или</text:span><text:span text:style-name="T6"> 75)</text:span></text:p>
            <text:p text:style-name="P12">Исх 12:37–51 Гал 3:1–18 Ин 7:45–52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6">16</text:span><text:line-break/><text:span text:style-name="T6">Сб</text:span></text:p>
          </table:table-cell>
          <table:table-cell table:style-name="Таблица11.B2" office:value-type="string">
            <text:p text:style-name="P12">Пс 22/67:19–36</text:p>
            <text:p text:style-name="P12">Исх 13:1–22 Гал 3:19–29 Ин 8:1–11</text:p>
          </table:table-cell>
        </table:table-row>
      </table:table>
      <text:p text:style-name="P27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46">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den_5f_ned"><text:span text:style-name="T6">17</text:span><text:line-break/><text:span text:style-name="T6">Вс</text:span></text:p>
          </table:table-cell>
          <table:table-cell table:style-name="Таблица12.B2" office:value-type="string">
            <text:p text:style-name="P36">3-е после Пасхи (Iubilate)</text:p>
            <text:p text:style-name="P2">Я есмь Лоза, а вы ветви; кто пребывает во Мне, и Я в нём,</text:p>
            <text:p text:style-name="P2">тот приносит много плода;</text:p>
            <text:p text:style-name="P2">ибо без Меня не можете делать ничего. (Ин 15:5)</text:p>
            <text:list xml:id="list194361403294151" text:continue-numbering="true" text:style-name="List_20_1">
              <text:list-item>
                <text:p text:style-name="P49">белый</text:p>
              </text:list-item>
            </text:list>
            <text:p text:style-name="P12">Пс 65:1–9</text:p>
            <text:p text:style-name="readings"><text:span text:style-name="T6">Быт 1:1–4а,26–31;2:1–4а </text:span><text:span text:style-name="T10">1Ин 5:1–4</text:span><text:span text:style-name="T6"> Ин 15:1–8 <text:line-break/>[Ин 16:16(17–19)20–23а 2Кор 4:16–18 Деян 17:22–28а(28б–34)]</text:span>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18</text:span><text:line-break/><text:span text:style-name="T6">Пн</text:span></text:p>
          </table:table-cell>
          <table:table-cell table:style-name="Таблица12.B2" office:value-type="string">
            <text:p text:style-name="P12">Пс 28/19</text:p>
            <text:p text:style-name="P12">Исх 14:1–18 Гал 4:1–7 Ин 8:21–30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19</text:span><text:line-break/><text:span text:style-name="T6">Вт</text:span></text:p>
          </table:table-cell>
          <table:table-cell table:style-name="Таблица12.B2" office:value-type="string">
            <text:p text:style-name="P12">Пс 28/67:2–18</text:p>
            <text:p text:style-name="P12">Исх 14:19–15:1 Гал 4:8–20 Ин 8:31–45</text:p>
            <text:p text:style-name="bold_5f_day"><text:span text:style-name="krest"><text:span text:style-name="T3"></text:span></text:span><text:span text:style-name="T11"> </text:span><text:span text:style-name="T6">1560 Филипп Меланхтон, реформатор Церкви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0</text:span><text:line-break/><text:span text:style-name="T6">Ср</text:span></text:p>
          </table:table-cell>
          <table:table-cell table:style-name="Таблица12.B2" office:value-type="string">
            <text:p text:style-name="P12">Пс 28/15</text:p>
            <text:p text:style-name="P12">Исх 15:22–16:8 Гал 4:21–31 Ин 8:46–59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1</text:span><text:line-break/><text:span text:style-name="T6">Чт</text:span></text:p>
          </table:table-cell>
          <table:table-cell table:style-name="Таблица12.B2" office:value-type="string">
            <text:p text:style-name="readings"><text:span text:style-name="T6">Пс 28/113 (</text:span><text:span text:style-name="T8">или</text:span><text:span text:style-name="T6"> 115)</text:span></text:p>
            <text:p text:style-name="P12">Исх 16:9–35 Гал 5:1–15 Ин 9:1–12</text:p>
            <text:p text:style-name="bold_5f_day"><text:span text:style-name="krest"><text:span text:style-name="T3"></text:span></text:span><text:span text:style-name="T11"> </text:span><text:span text:style-name="T6">1109 Св. Ансельм, архиепископ Кентерберийский, богослов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2</text:span><text:line-break/><text:span text:style-name="T6">Пт</text:span></text:p>
          </table:table-cell>
          <table:table-cell table:style-name="Таблица12.B2" office:value-type="string">
            <text:p text:style-name="readings"><text:span text:style-name="T6">Пс 28/76 (</text:span><text:span text:style-name="T8">или</text:span><text:span text:style-name="T6"> 75)</text:span></text:p>
            <text:p text:style-name="P12">Исх 17:1–16 Гал 5:16–26 Ин 9:13–23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6">23</text:span><text:line-break/><text:span text:style-name="T6">Сб</text:span></text:p>
          </table:table-cell>
          <table:table-cell table:style-name="Таблица12.B2" office:value-type="string">
            <text:p text:style-name="P12">Пс 28/67:19–36</text:p>
            <text:p text:style-name="P12">Исх 18:1–27 Гал 6:1–18 Ин 9:24–41</text:p>
            <text:p text:style-name="P22">1529 «Большой Катехизис» Мартина Лютера</text:p>
            <text:p text:style-name="readings"/>
          </table:table-cell>
        </table:table-row>
      </table:table>
      <text:p text:style-name="P27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42"><text:span text:style-name="T15">Апрель</text:span> 201<text:span text:style-name="T15">6</text:span>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den_5f_ned"><text:span text:style-name="T6">24</text:span><text:line-break/><text:span text:style-name="T6">Вс</text:span></text:p>
          </table:table-cell>
          <table:table-cell table:style-name="Таблица13.B2" office:value-type="string">
            <text:p text:style-name="P36">4-е после Пасхи (Cantate)</text:p>
            <text:p text:style-name="P2">Я есмь путь и истина и жизнь, никто не приходит к Отцу,</text:p>
            <text:p text:style-name="P2">как только через Меня. (Ин 14:6)</text:p>
            <text:list xml:id="list194360495772690" text:continue-numbering="true" text:style-name="List_20_1">
              <text:list-item>
                <text:p text:style-name="P49">белый</text:p>
              </text:list-item>
            </text:list>
            <text:p text:style-name="P12">Пс 97</text:p>
            <text:p text:style-name="readings"><text:span text:style-name="T6">Ис 12 </text:span><text:span text:style-name="T10">Кол 3:12–17</text:span><text:span text:style-name="T6"> Мф 11:25–30 <text:line-break/>[Мф 21:14–17(18–22) Деян 16:23–34 Отк 15:2–4]</text:span>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5</text:span><text:line-break/><text:span text:style-name="T6">Пн</text:span></text:p>
          </table:table-cell>
          <table:table-cell table:style-name="Таблица13.B2" office:value-type="string">
            <text:p text:style-name="P36">Святой евангелист Марк</text:p>
            <text:p text:style-name="P2">Идите по всему миру и проповедуйте Евангелие всей твари.</text:p>
            <text:p text:style-name="P2">Аллилуйя. (Мк 16:15)</text:p>
            <text:p text:style-name="P12">Пс 56:2–4,10–12</text:p>
            <text:p text:style-name="readings"><text:span text:style-name="T6">Прит 15:28–33 Еф 4:7–16 </text:span><text:span text:style-name="T8">или</text:span><text:span text:style-name="T6"> 2Тим. 4: 1–11 Мк 13:5–13</text:span></text:p>
            <text:p text:style-name="P12">красный</text:p>
            <text:p text:style-name="P12">Пс 97/19</text:p>
            <text:p text:style-name="P12">Исх 19:1–25 1Пет 1:1–12 Ин 10:17–21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6</text:span><text:line-break/><text:span text:style-name="T6">Вт</text:span></text:p>
          </table:table-cell>
          <table:table-cell table:style-name="Таблица13.B2" office:value-type="string">
            <text:p text:style-name="P12">Пс 97/67:2–18</text:p>
            <text:p text:style-name="P12">Исх 20:1–21 1Пет 1:13–25 Ин 10:22–30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7</text:span><text:line-break/><text:span text:style-name="T6">Ср</text:span></text:p>
          </table:table-cell>
          <table:table-cell table:style-name="Таблица13.B2" office:value-type="string">
            <text:p text:style-name="P12">Пс 97/15</text:p>
            <text:p text:style-name="P12">Исх 24:1–18 1Пет 2:1–10 Ин 10:31–42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8</text:span><text:line-break/><text:span text:style-name="T6">Чт</text:span></text:p>
          </table:table-cell>
          <table:table-cell table:style-name="Таблица13.B2" office:value-type="string">
            <text:p text:style-name="readings"><text:span text:style-name="T6">Пс 97/113 (</text:span><text:span text:style-name="T8">или</text:span><text:span text:style-name="T6"> 115)</text:span></text:p>
            <text:p text:style-name="P12">Исх 25:1–22 1Пет 3:1–7 Ин 11:1–19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29</text:span><text:line-break/><text:span text:style-name="T6">Пт</text:span></text:p>
          </table:table-cell>
          <table:table-cell table:style-name="Таблица13.B2" office:value-type="string">
            <text:p text:style-name="readings"><text:span text:style-name="T6">Пс 97/76 (</text:span><text:span text:style-name="T8">или</text:span><text:span text:style-name="T6"> 75)</text:span></text:p>
            <text:p text:style-name="P12">Исх 31:18–32:14 1Пет 3:8–17 Ин 11:20–27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6">30</text:span><text:line-break/><text:span text:style-name="T6">Сб</text:span></text:p>
          </table:table-cell>
          <table:table-cell table:style-name="Таблица13.B2" office:value-type="string">
            <text:p text:style-name="P12">Пс 97/67:19–36</text:p>
            <text:p text:style-name="P12">Исх 32:15–35 1Пет 3:18–22 Ин 11:28–45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45"><text:span text:style-name="T15">Май</text:span> 201<text:span text:style-name="T15">6</text:span>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den_5f_ned"><text:span text:style-name="T6">1</text:span><text:line-break/><text:span text:style-name="T6">Вс</text:span></text:p>
          </table:table-cell>
          <table:table-cell table:style-name="Таблица14.B2" office:value-type="string">
            <text:p text:style-name="P36">5-е после Пасхи (Rogate)</text:p>
            <text:p text:style-name="P2">Буду хвалить имя Твоё непрестанно, Господи, </text:p>
            <text:p text:style-name="P2">и воспевать в славословии.</text:p>
            <text:p text:style-name="P2">Ибо молитва моя была услышана;</text:p>
            <text:p text:style-name="P2">Ты спас меня от погибели. (Сир 51:15–16а)</text:p>
            <text:list xml:id="list194359962440254" text:continue-numbering="true" text:style-name="List_20_1">
              <text:list-item>
                <text:p text:style-name="P49">белый</text:p>
              </text:list-item>
            </text:list>
            <text:p text:style-name="P12">Пс 94:1–7а</text:p>
            <text:p text:style-name="P17"><text:span text:style-name="T6">Исх 32:7–14 </text:span><text:span text:style-name="T10">1Тим 2:1–6а</text:span><text:span text:style-name="T6"> Ин 16:23б–28(29–32)33 <text:line-break/>[Лк 11:5–13 Кол 4:2–4(5–6) Мф 6:(5–6)7–13(14–15)]</text:span></text:p>
            <text:p text:style-name="P37">Святые апостолы Филипп и Иаков</text:p>
            <text:p text:style-name="P3">Если чего попросите у Отца во имя Моё, то сделаю,</text:p>
            <text:p text:style-name="P3">да прославится Отец в Сыне. (Ин 14:13)</text:p>
            <text:p text:style-name="P13">Пс 32:1–5,20–22 Прит 4:10–18 2Кор 4:1–6 Ин 14:1–14 красный</text:p>
            <text:p text:style-name="P23">Св. Иосиф-труженик</text:p>
            <text:p text:style-name="antiphon">Пасха по восточному календарю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2</text:span><text:line-break/><text:span text:style-name="T6">Пн</text:span></text:p>
          </table:table-cell>
          <table:table-cell table:style-name="Таблица14.B2" office:value-type="string">
            <text:p text:style-name="P12">Пс 65/19</text:p>
            <text:p text:style-name="P12">Исх 33:1–23 Иак 5:13–20 Лк 11:5–13</text:p>
            <text:p text:style-name="bold_5f_day"><text:span text:style-name="krest"><text:span text:style-name="T3"></text:span></text:span><text:span text:style-name="T11"> </text:span><text:span text:style-name="T6">373 Св. Афанасий Великий, епископ Александрийский</text:span>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3</text:span><text:line-break/><text:span text:style-name="T6">Вт</text:span></text:p>
          </table:table-cell>
          <table:table-cell table:style-name="Таблица14.B2" office:value-type="string">
            <text:p text:style-name="P12">Пс 65/67:2–18</text:p>
            <text:p text:style-name="P12">Исх 34:1–18 Кол 4:2–6 Лк 18:1–8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4</text:span><text:line-break/><text:span text:style-name="T6">Ср</text:span></text:p>
          </table:table-cell>
          <table:table-cell table:style-name="Таблица14.B2" office:value-type="string">
            <text:p text:style-name="P12">Пс 65/15</text:p>
            <text:p text:style-name="P12">Исх 34:21–35 Рим 15:30–33 Ин 17:1–26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5</text:span><text:line-break/><text:span text:style-name="T6">Чт</text:span></text:p>
          </table:table-cell>
          <table:table-cell table:style-name="Таблица14.B2" office:value-type="string">
            <text:p text:style-name="P36">Вознесение Господне</text:p>
            <text:p text:style-name="P2">Восшёл Бог при восклицаниях, Господь при звуке трубном.</text:p>
            <text:p text:style-name="P2">Бог воцарился над народами,</text:p>
            <text:p text:style-name="P2">Бог воссел на святом престоле Своём. (Пс 46:6,9)</text:p>
            <text:list xml:id="list194359321685656" text:continue-numbering="true" text:style-name="List_20_1">
              <text:list-item>
                <text:p text:style-name="P49">белый</text:p>
              </text:list-item>
            </text:list>
            <text:p text:style-name="P12">Пс 109:1–5</text:p>
            <text:p text:style-name="readings"><text:span text:style-name="T6">3Цар 8:22–24,26–28 </text:span><text:span text:style-name="T10">Деян 1:3–4(5–7)8–11</text:span><text:span text:style-name="T6"> Лк 24:(44–49)50–53 <text:line-break/>[Отк 1:4–8 Ин 17:20–26 Еф 1:20б–23]</text:span></text:p>
            <text:p text:style-name="P12"/>
            <text:p text:style-name="readings"><text:span text:style-name="T6">Пс 109;46;117/113 (</text:span><text:span text:style-name="T8">или</text:span><text:span text:style-name="T6"> 115)</text:span></text:p>
            <text:p text:style-name="P12">4Цар 2:1–15 Деян 1:1–11 Мк 16:14–20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6">6</text:span><text:line-break/><text:span text:style-name="T6">Пт</text:span></text:p>
          </table:table-cell>
          <table:table-cell table:style-name="Таблица14.B2" office:value-type="string">
            <text:p text:style-name="readings"><text:span text:style-name="T6">Пс 65/76 (</text:span><text:span text:style-name="T8">или</text:span><text:span text:style-name="T6"> 75)</text:span></text:p>
            <text:p text:style-name="P12">Исх 40:17–38 1Пет 4:1–11 Лк 24:48–53</text:p>
          </table:table-cell>
        </table:table-row>
        <table:table-row table:style-name="Таблица14.1">
          <table:table-cell table:style-name="Таблица14.A8" office:value-type="string">
            <text:p text:style-name="den_5f_ned"><text:span text:style-name="T6">7</text:span><text:line-break/><text:span text:style-name="T6">Сб</text:span></text:p>
          </table:table-cell>
          <table:table-cell table:style-name="Таблица14.B8" office:value-type="string">
            <text:p text:style-name="P12">Пс 65/67:19–36</text:p>
            <text:p text:style-name="P12">Числ 9:15–23;10:29–36 1Пет 4:12–19 Ин 13:31–35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42"><text:span text:style-name="T15">Май</text:span> 201<text:span text:style-name="T15">6</text:span>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den_5f_ned"><text:span text:style-name="T6">8</text:span><text:line-break/><text:span text:style-name="T6">Вс</text:span></text:p>
          </table:table-cell>
          <table:table-cell table:style-name="Таблица15.B2" office:value-type="string">
            <text:p text:style-name="P36">6-е после Пасхи (Exaudi)</text:p>
            <text:p text:style-name="P2">И вот, Я с вами во все дни до скончания века. (Мф 28:20)</text:p>
            <text:list xml:id="list194361006625506" text:continue-numbering="true" text:style-name="List_20_1">
              <text:list-item>
                <text:p text:style-name="P49">белый</text:p>
              </text:list-item>
            </text:list>
            <text:p text:style-name="P12">Пс 26:1,4–5аб,7</text:p>
            <text:p text:style-name="readings"><text:span text:style-name="T6">Иер 31:31–34 </text:span><text:span text:style-name="T10">Еф 3:14–21</text:span><text:span text:style-name="T6"> Ин 15:26–16:4 (</text:span><text:span text:style-name="T8">или</text:span><text:span text:style-name="T6"> Ин 7:37-39) <text:line-break/>[Ин 7:37–39 Ин 14:15–19 Рим 8:26–30]</text:span>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9</text:span><text:line-break/><text:span text:style-name="T6">Пн</text:span></text:p>
          </table:table-cell>
          <table:table-cell table:style-name="Таблица15.B2" office:value-type="string">
            <text:p text:style-name="P12">Пс 26/19</text:p>
            <text:p text:style-name="P12">Числ 11:10–32 1Пет 5:1–14 Ин 14:1–7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0</text:span><text:line-break/><text:span text:style-name="T6">Вт</text:span></text:p>
          </table:table-cell>
          <table:table-cell table:style-name="Таблица15.B2" office:value-type="string">
            <text:p text:style-name="P12">Пс 26/67:2–18</text:p>
            <text:p text:style-name="P12">Числ 13:1–4,18–34 2Пет 1:1–11 Ин 14:8–14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1</text:span><text:line-break/><text:span text:style-name="T6">Ср</text:span></text:p>
          </table:table-cell>
          <table:table-cell table:style-name="Таблица15.B2" office:value-type="string">
            <text:p text:style-name="P12">Пс 26/15</text:p>
            <text:p text:style-name="P12">Числ 14:1–25 2Пет 1:12–21 Ин 15:1–8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2</text:span><text:line-break/><text:span text:style-name="T6">Чт</text:span></text:p>
          </table:table-cell>
          <table:table-cell table:style-name="Таблица15.B2" office:value-type="string">
            <text:p text:style-name="readings"><text:span text:style-name="T6">Пс 26/113 (</text:span><text:span text:style-name="T8">или</text:span><text:span text:style-name="T6"> 115)</text:span></text:p>
            <text:p text:style-name="P12">Числ 20:1–13,22–29 2Пет 2:1–22 Ин 15:9–17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3</text:span><text:line-break/><text:span text:style-name="T6">Пт</text:span></text:p>
          </table:table-cell>
          <table:table-cell table:style-name="Таблица15.B2" office:value-type="string">
            <text:p text:style-name="readings"><text:span text:style-name="T6">Пс 26/76 (</text:span><text:span text:style-name="T8">или</text:span><text:span text:style-name="T6"> 75)</text:span></text:p>
            <text:p text:style-name="P12">Числ 21:4–9;22:1;27:12–23 2Пет 3:1–18 Ин 15:18–25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6">14</text:span><text:line-break/><text:span text:style-name="T6">Сб</text:span></text:p>
          </table:table-cell>
          <table:table-cell table:style-name="Таблица15.B2" office:value-type="string">
            <text:p text:style-name="P12">Пс 26/67:19–36</text:p>
            <text:p text:style-name="P12">Втор 1:3–18 Деян 19:1–7 Ин 14:15–21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45"><text:span text:style-name="T15">Май</text:span> 201<text:span text:style-name="T15">6</text:span></text:p>
            </table:table-cell>
            <table:covered-table-cell/>
          </table:table-row>
        </table:table-header-rows>
        <table:table-row table:style-name="Таблица16.1">
          <table:table-cell table:style-name="Таблица16.A2" office:value-type="string">
            <text:p text:style-name="den_5f_ned"><text:span text:style-name="T6">15</text:span><text:line-break/><text:span text:style-name="T6">Вс</text:span></text:p>
          </table:table-cell>
          <table:table-cell table:style-name="Таблица16.B2" office:value-type="string">
            <text:p text:style-name="P36">Пятидесятница</text:p>
            <text:p text:style-name="P2">Приди, Дух Святой, наполни сердца верных,</text:p>
            <text:p text:style-name="P2">и зажги в них огонь любви Твоей. Аллилуйя.</text:p>
            <text:p text:style-name="P2">(литургич. текст)</text:p>
            <text:list xml:id="list194360289541831" text:continue-numbering="true" text:style-name="List_20_1">
              <text:list-item>
                <text:p text:style-name="P49">красный</text:p>
              </text:list-item>
            </text:list>
            <text:p text:style-name="P12">Пс 142:1,6–8а,10</text:p>
            <text:p text:style-name="readings"><text:span text:style-name="T6">Числ 11:11–12,14–17,24–25 </text:span><text:span text:style-name="T10">Деян 2:1–21</text:span><text:span text:style-name="T6"> Ин 14:23–27 <text:line-break/>[Ин 16:5–15 1Кор 2:12–16 Рим 8:1–2(3–9)10–11]</text:span>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6</text:span><text:line-break/><text:span text:style-name="T6">Пн</text:span></text:p>
          </table:table-cell>
          <table:table-cell table:style-name="Таблица16.B2" office:value-type="string">
            <text:p text:style-name="P36">2-й день Пятидесятницы</text:p>
            <text:list xml:id="list194360534997772" text:continue-numbering="true" text:style-name="List_20_1">
              <text:list-item>
                <text:p text:style-name="P49">красный</text:p>
              </text:list-item>
            </text:list>
            <text:p text:style-name="P12">Пс 99/121</text:p>
            <text:p text:style-name="readings"><text:span text:style-name="T6">Быт 11:1–9 </text:span><text:span text:style-name="T10">1Кор 12:4–11 (</text:span><text:span text:style-name="T9">или</text:span><text:span text:style-name="T10"> Деян 2:22–23,32–33,36–42)</text:span><text:span text:style-name="T6"> <text:line-break/>Мф 16:13–19 (</text:span><text:span text:style-name="T8">или</text:span><text:span text:style-name="T6"> Ин 20:21–33) <text:line-break/>[Еф 4:11–15(16) Ин 4:19–26 Деян 2:22–23,32–33,36–39]</text:span></text:p>
            <text:p text:style-name="P12"/>
            <text:p text:style-name="readings"><text:span text:style-name="T6">Пс 103:24–35/76 (</text:span><text:span text:style-name="T8">или</text:span><text:span text:style-name="T6"> 75)</text:span></text:p>
            <text:p text:style-name="P12">Иез 36:22–28 Деян 10:42–48 Ин 3:16–21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7</text:span><text:line-break/><text:span text:style-name="T6">Вт</text:span></text:p>
          </table:table-cell>
          <table:table-cell table:style-name="Таблица16.B2" office:value-type="string">
            <text:p text:style-name="P12">Пс 103:24–35/99</text:p>
            <text:p text:style-name="P12">Втор 1:19–46 Деян 8:14–17 Ин 10:1–10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8</text:span><text:line-break/><text:span text:style-name="T6">Ср</text:span></text:p>
          </table:table-cell>
          <table:table-cell table:style-name="Таблица16.B2" office:value-type="string">
            <text:p text:style-name="P12">Пс 103:24–35/79</text:p>
            <text:p text:style-name="P12">Втор 3:18–29 Деян 2:14–21 Ин 6:44–52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19</text:span><text:line-break/><text:span text:style-name="T6">Чт</text:span></text:p>
          </table:table-cell>
          <table:table-cell table:style-name="Таблица16.B2" office:value-type="string">
            <text:p text:style-name="readings"><text:span text:style-name="T6">Пс 103:24–35/94 (</text:span><text:span text:style-name="T8">или</text:span><text:span text:style-name="T6"> 95)</text:span></text:p>
            <text:p text:style-name="P12">Втор 5:1–21 Деян 8:5–8 Лк 9:1–6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20</text:span><text:line-break/><text:span text:style-name="T6">Пт</text:span></text:p>
          </table:table-cell>
          <table:table-cell table:style-name="Таблица16.B2" office:value-type="string">
            <text:p text:style-name="readings"><text:span text:style-name="T6">Пс 103:24–35/70 (</text:span><text:span text:style-name="T8">или</text:span><text:span text:style-name="T6"> 69)</text:span></text:p>
            <text:p text:style-name="P12">Втор 6:1–25 Рим 8:14–16,26–27 Лк 5:17–26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6">21</text:span><text:line-break/><text:span text:style-name="T6">Сб</text:span></text:p>
          </table:table-cell>
          <table:table-cell table:style-name="Таблица16.B2" office:value-type="string">
            <text:p text:style-name="readings"><text:span text:style-name="T6">Пс 103:24–35/102 (</text:span><text:span text:style-name="T8">или</text:span><text:span text:style-name="T6"> 100)</text:span></text:p>
            <text:p text:style-name="P12">Втор 29:10–29 Рим 5:1–5 Лк 4:38–44</text:p>
          </table:table-cell>
        </table:table-row>
      </table:table>
      <text:p text:style-name="P27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42"><text:span text:style-name="T15">Май</text:span> 201<text:span text:style-name="T15">6</text:span>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den_5f_ned"><text:span text:style-name="T6">22</text:span><text:line-break/><text:span text:style-name="T6">Вс</text:span></text:p>
          </table:table-cell>
          <table:table-cell table:style-name="Таблица17.B2" office:value-type="string">
            <text:p text:style-name="P36">Троица (Trinitatis)</text:p>
            <text:p text:style-name="P2">Возлюбим друг друга и в единомыслии исповедуем</text:p>
            <text:p text:style-name="P2">Троицу единосущную и нераздельную. (литургич. текст)</text:p>
            <text:list xml:id="list194360106323268" text:continue-numbering="true" text:style-name="List_20_1">
              <text:list-item>
                <text:p text:style-name="P49">белый</text:p>
              </text:list-item>
            </text:list>
            <text:p text:style-name="P12">Пс 144:1–3,3,8,18</text:p>
            <text:p text:style-name="readings"><text:span text:style-name="T6">Ис 6:1–13 </text:span><text:span text:style-name="T10">Рим 11:(32)33–36</text:span><text:span text:style-name="T6"> Ин 3:1–8(9–15) <text:line-break/>[Еф 1:3–14 Числ 6:22–27 2Кор 13:11(12)13]</text:span>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3</text:span><text:line-break/><text:span text:style-name="T6">Пн</text:span></text:p>
          </table:table-cell>
          <table:table-cell table:style-name="Таблица17.B2" office:value-type="string">
            <text:p text:style-name="readings"><text:span text:style-name="T6">Пс 144/76 (</text:span><text:span text:style-name="T8">или</text:span><text:span text:style-name="T6"> 75)</text:span></text:p>
            <text:p text:style-name="P12">Втор 30:1–20 Деян 1:12–26 Мф 28:18–20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4</text:span><text:line-break/><text:span text:style-name="T6">Вт</text:span></text:p>
          </table:table-cell>
          <table:table-cell table:style-name="Таблица17.B2" office:value-type="string">
            <text:p text:style-name="P12">Пс 144/99</text:p>
            <text:p text:style-name="P12">Втор 31:1–13 Деян 2:22–36 Ин 6:16–2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5</text:span><text:line-break/><text:span text:style-name="T6">Ср</text:span></text:p>
          </table:table-cell>
          <table:table-cell table:style-name="Таблица17.B2" office:value-type="string">
            <text:p text:style-name="P12">Пс 144/79</text:p>
            <text:p text:style-name="P12">Втор 31:14–29 Деян 2:37–41 Ин 6:30–40</text:p>
            <text:p text:style-name="bold_5f_day"><text:span text:style-name="krest"><text:span text:style-name="T3"></text:span></text:span><text:span text:style-name="T11"> </text:span><text:span text:style-name="T6">230 Св. Урбан I, папа, мученик</text:span></text:p>
            <text:p text:style-name="P12">Прит 3:13–20 Мф 25:14–23 красный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6</text:span><text:line-break/><text:span text:style-name="T6">Чт</text:span></text:p>
          </table:table-cell>
          <table:table-cell table:style-name="Таблица17.B2" office:value-type="string">
            <text:p text:style-name="readings"><text:span text:style-name="T6">Пс 144/94 (</text:span><text:span text:style-name="T8">или</text:span><text:span text:style-name="T6"> 95)</text:span></text:p>
            <text:p text:style-name="P12">Втор 31:30–32:13 1Кор 11:23–34 Ин 6:56–5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7</text:span><text:line-break/><text:span text:style-name="T6">Пт</text:span></text:p>
          </table:table-cell>
          <table:table-cell table:style-name="Таблица17.B2" office:value-type="string">
            <text:p text:style-name="readings"><text:span text:style-name="T6">Пс 144/70 (</text:span><text:span text:style-name="T8">или</text:span><text:span text:style-name="T6"> 69)</text:span></text:p>
            <text:p text:style-name="P12">Втор 32:44–52 Деян 2:42–47 Ин 6:52–55</text:p>
            <text:p text:style-name="bold_5f_day"><text:span text:style-name="krest"><text:span text:style-name="T3"></text:span></text:span><text:span text:style-name="T11"> </text:span><text:span text:style-name="T6">1676 Пауль Герхардт, пастор, гимнописец</text:span>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6">28</text:span><text:line-break/><text:span text:style-name="T6">Сб</text:span></text:p>
          </table:table-cell>
          <table:table-cell table:style-name="Таблица17.B2" office:value-type="string">
            <text:p text:style-name="readings"><text:span text:style-name="T6">Пс 144/102 (</text:span><text:span text:style-name="T8">или</text:span><text:span text:style-name="T6"> 100)</text:span></text:p>
            <text:p text:style-name="P12">Втор 34:1–12 Деян 3:1–11 Ин 6:41–51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45"><text:span text:style-name="T15">Май</text:span> — <text:span text:style-name="T15">Июнь 2016</text:span></text:p>
            </table:table-cell>
            <table:covered-table-cell/>
          </table:table-row>
        </table:table-header-rows>
        <table:table-row table:style-name="Таблица18.2">
          <table:table-cell table:style-name="Таблица18.A2" office:value-type="string">
            <text:p text:style-name="den_5f_ned"><text:span text:style-name="T6">29</text:span><text:line-break/><text:span text:style-name="T6">Вс</text:span></text:p>
          </table:table-cell>
          <table:table-cell table:style-name="Таблица18.B2" office:value-type="string">
            <text:p text:style-name="P36">1-е после Троицы</text:p>
            <text:p text:style-name="P2">Слушающий вас Меня слушает,</text:p>
            <text:p text:style-name="P2">и отвергающийся вас Меня отвергается. (Лк 10:16а)</text:p>
            <text:list xml:id="list194359711711747" text:continue-numbering="true" text:style-name="List_20_1">
              <text:list-item>
                <text:p text:style-name="P49">зелёный</text:p>
              </text:list-item>
            </text:list>
            <text:p text:style-name="P12">Пс 33:2–7,18</text:p>
            <text:p text:style-name="readings"><text:span text:style-name="T6">Иер 23:16–29 </text:span><text:span text:style-name="T10">1Ин 4:16б–21</text:span><text:span text:style-name="T6"> Лк 16:19–31 <text:line-break/>[Ин 5:39–47 Мф 9:35–38;10:1(2–4)5–7 Втор 6:4–9]</text:span></text:p>
          </table:table-cell>
        </table:table-row>
        <table:table-row table:style-name="Таблица18.3">
          <table:table-cell table:style-name="Таблица18.A2" office:value-type="string">
            <text:p text:style-name="den_5f_ned"><text:span text:style-name="T6">30</text:span><text:line-break/><text:span text:style-name="T6">Пн</text:span></text:p>
          </table:table-cell>
          <table:table-cell table:style-name="Таблица18.B2" office:value-type="string">
            <text:p text:style-name="readings"><text:span text:style-name="T6">Пс 80/76 (</text:span><text:span text:style-name="T8">или</text:span><text:span text:style-name="T6"> 75)</text:span></text:p>
            <text:p text:style-name="P12">Нав 1:1–18 Деян 3:12–26 Ин 6:60–66</text:p>
          </table:table-cell>
        </table:table-row>
        <table:table-row table:style-name="Таблица18.4">
          <table:table-cell table:style-name="Таблица18.A2" office:value-type="string">
            <text:p text:style-name="den_5f_ned"><text:span text:style-name="T6">31</text:span><text:line-break/><text:span text:style-name="T6">Вт</text:span></text:p>
          </table:table-cell>
          <table:table-cell table:style-name="Таблица18.B2" office:value-type="string">
            <text:p text:style-name="P36">Посещение Пресвятой Девой Марией Елисаветы</text:p>
            <text:p text:style-name="P2">Аллилуйя. Блаженна Уверовавшая,</text:p>
            <text:p text:style-name="P2">потому что совершится сказанное Ей от Господа. (Лк 1:45)</text:p>
            <text:p text:style-name="P12">Ис 12:2–6</text:p>
            <text:p text:style-name="readings"><text:span text:style-name="T6">Зах 2:10–13 Рим 12:9–16 Лк 1:39–49(50–56) белый </text:span><text:span text:style-name="T8">или</text:span><text:span text:style-name="T6"> бело-голубой</text:span></text:p>
            <text:p text:style-name="P12">Пс 80/99</text:p>
            <text:p text:style-name="P12">Нав 2:1–14 Деян 4:1–12 Ин 6:67–71</text:p>
          </table:table-cell>
        </table:table-row>
        <table:table-row table:style-name="Таблица18.5">
          <table:table-cell table:style-name="Таблица18.A2" office:value-type="string">
            <text:p text:style-name="den_5f_ned"><text:span text:style-name="T6">1</text:span><text:line-break/><text:span text:style-name="T6">Ср</text:span></text:p>
          </table:table-cell>
          <table:table-cell table:style-name="Таблица18.B2" office:value-type="string">
            <text:p text:style-name="P12">Пс 80/79</text:p>
            <text:p text:style-name="P12">Нав 5:13–6:20 Деян 4:13–22 Мк 1:1–8</text:p>
            <text:p text:style-name="bold_5f_day"><text:span text:style-name="krest"><text:span text:style-name="T3"></text:span></text:span><text:span text:style-name="T11"> </text:span><text:span text:style-name="T6">165 cв. Иустин, мученик</text:span></text:p>
            <text:p text:style-name="readings"/>
          </table:table-cell>
        </table:table-row>
        <table:table-row table:style-name="Таблица18.6">
          <table:table-cell table:style-name="Таблица18.A2" office:value-type="string">
            <text:p text:style-name="den_5f_ned"><text:span text:style-name="T6">2</text:span><text:line-break/><text:span text:style-name="T6">Чт</text:span></text:p>
          </table:table-cell>
          <table:table-cell table:style-name="Таблица18.B2" office:value-type="string">
            <text:p text:style-name="readings"><text:span text:style-name="T6">Пс 80/94 (</text:span><text:span text:style-name="T8">или</text:span><text:span text:style-name="T6"> 95)</text:span></text:p>
            <text:p text:style-name="P12">Нав 21:43–22:8 Деян 4:23–31 Мк 1:9–15</text:p>
          </table:table-cell>
        </table:table-row>
        <table:table-row table:style-name="Таблица18.7">
          <table:table-cell table:style-name="Таблица18.A2" office:value-type="string">
            <text:p text:style-name="den_5f_ned"><text:span text:style-name="T6">3</text:span><text:line-break/><text:span text:style-name="T6">Пт</text:span></text:p>
          </table:table-cell>
          <table:table-cell table:style-name="Таблица18.B2" office:value-type="string">
            <text:p text:style-name="readings"><text:span text:style-name="T6">Пс 80/70 (</text:span><text:span text:style-name="T8">или</text:span><text:span text:style-name="T6"> 69)</text:span></text:p>
            <text:p text:style-name="P12">Нав 22:9–34 Деян 4:32–37 Мк 1:16–20</text:p>
          </table:table-cell>
        </table:table-row>
        <table:table-row table:style-name="Таблица18.8">
          <table:table-cell table:style-name="Таблица18.A8" office:value-type="string">
            <text:p text:style-name="den_5f_ned"><text:span text:style-name="T6">4</text:span><text:line-break/><text:span text:style-name="T6">Сб</text:span></text:p>
          </table:table-cell>
          <table:table-cell table:style-name="Таблица18.B8" office:value-type="string">
            <text:p text:style-name="readings"><text:span text:style-name="T6">Пс 80/102 (</text:span><text:span text:style-name="T8">или</text:span><text:span text:style-name="T6"> 100)</text:span></text:p>
            <text:p text:style-name="P12">Нав 24:1–28 Деян 5:1–16 Мк 1:21–28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42"><text:span text:style-name="T15">Июнь</text:span> 201<text:span text:style-name="T15">6</text:span>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den_5f_ned"><text:span text:style-name="T6">5</text:span><text:line-break/><text:span text:style-name="T6">Вс</text:span></text:p>
          </table:table-cell>
          <table:table-cell table:style-name="Таблица19.B2" office:value-type="string">
            <text:p text:style-name="P36">2-е после Троицы</text:p>
            <text:p text:style-name="P2">Придите ко Мне все труждающиеся и обременённые,</text:p>
            <text:p text:style-name="P2">и Я успокою вас! (Мф 11:28)</text:p>
            <text:list xml:id="list194361251621743" text:continue-numbering="true" text:style-name="List_20_1">
              <text:list-item>
                <text:p text:style-name="P49">зелёный</text:p>
              </text:list-item>
            </text:list>
            <text:p text:style-name="P12">Пс 35:6–7а,8–11</text:p>
            <text:p text:style-name="readings"><text:span text:style-name="T6">Ис 55:1–5 </text:span><text:span text:style-name="T10">Еф 2:17–22</text:span><text:span text:style-name="T6"> Лк 14:(15)16–24 <text:line-break/>[Мф 22:1–14 1Кор 14:1–3,20–25 1Кор 9:16–23]</text:span></text:p>
            <text:p text:style-name="P12"/>
            <text:p text:style-name="bold_5f_day"><text:span text:style-name="krest"><text:span text:style-name="T3"></text:span></text:span><text:span text:style-name="T11"> </text:span><text:span text:style-name="T6">754 Св. Бонифаций, мученик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6">6</text:span><text:line-break/><text:span text:style-name="T6">Пн</text:span></text:p>
          </table:table-cell>
          <table:table-cell table:style-name="Таблица19.B2" office:value-type="string">
            <text:p text:style-name="readings"><text:span text:style-name="T6">Пс 33 (</text:span><text:span text:style-name="T8">или</text:span><text:span text:style-name="T6"> 35)/17:26–37,49–51</text:span></text:p>
            <text:p text:style-name="P12">Суд 2:6–17 Деян 5:17–42 Мк 1:29–39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6">7</text:span><text:line-break/><text:span text:style-name="T6">Вт</text:span></text:p>
          </table:table-cell>
          <table:table-cell table:style-name="Таблица19.B2" office:value-type="string">
            <text:p text:style-name="readings"><text:span text:style-name="T6">Пс 33 (</text:span><text:span text:style-name="T8">или</text:span><text:span text:style-name="T6"> 35)/69</text:span></text:p>
            <text:p text:style-name="P12">Суд 6:1–24 Деян 6:1–15 Мк 1:40–45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6">8</text:span><text:line-break/><text:span text:style-name="T6">Ср</text:span></text:p>
          </table:table-cell>
          <table:table-cell table:style-name="Таблица19.B2" office:value-type="string">
            <text:p text:style-name="readings"><text:span text:style-name="T6">Пс 33 (</text:span><text:span text:style-name="T8">или</text:span><text:span text:style-name="T6"> 35)/18:8–15</text:span></text:p>
            <text:p text:style-name="P12">Суд 6:25–40 Деян 7:1–16 Мк 2:1–12</text:p>
          </table:table-cell>
        </table:table-row>
        <table:table-row table:style-name="Таблица19.6">
          <table:table-cell table:style-name="Таблица19.A6" office:value-type="string">
            <text:p text:style-name="den_5f_ned"><text:span text:style-name="T6">9</text:span><text:line-break/><text:span text:style-name="T6">Чт</text:span></text:p>
          </table:table-cell>
          <table:table-cell table:style-name="Таблица19.B6" office:value-type="string">
            <text:p text:style-name="readings"><text:span text:style-name="T6">Пс 33 (</text:span><text:span text:style-name="T8">или</text:span><text:span text:style-name="T6"> 35)/114</text:span></text:p>
            <text:p text:style-name="P12">Суд 7:1–23 Деян 7:17–43 Мк 2:13–17</text:p>
            <text:p text:style-name="P12"/>
            <text:p text:style-name="bold_5f_day"><text:span text:style-name="krest"><text:span text:style-name="T3"></text:span></text:span><text:span text:style-name="T11"> </text:span><text:span text:style-name="T6">373 Св. Ефрем Сирин, диакон и учитель Церкви</text:span></text:p>
          </table:table-cell>
        </table:table-row>
        <table:table-row table:style-name="Таблица19.1">
          <table:table-cell table:style-name="Таблица19.A6" office:value-type="string">
            <text:p text:style-name="den_5f_ned"><text:span text:style-name="T6">10</text:span><text:line-break/><text:span text:style-name="T6">Пт</text:span></text:p>
          </table:table-cell>
          <table:table-cell table:style-name="Таблица19.B6" office:value-type="string">
            <text:p text:style-name="readings"><text:span text:style-name="T6">Пс 33 (</text:span><text:span text:style-name="T8">или</text:span><text:span text:style-name="T6"> 35)/12</text:span></text:p>
            <text:p text:style-name="P12">Суд 11:1–28 Деян 7:44–59 Мк 2:18–22</text:p>
          </table:table-cell>
        </table:table-row>
        <table:table-row table:style-name="Таблица19.1">
          <table:table-cell table:style-name="Таблица19.A6" office:value-type="string">
            <text:p text:style-name="den_5f_ned"><text:span text:style-name="T6">11</text:span><text:line-break/><text:span text:style-name="T6">Сб</text:span></text:p>
          </table:table-cell>
          <table:table-cell table:style-name="Таблица19.B6" office:value-type="string">
            <text:p text:style-name="P36">Святой апостол Варнава</text:p>
            <text:p text:style-name="P12">Пс 144/111</text:p>
            <text:p text:style-name="P12">Иов 29:11–16 Деян 4:32–37 Ин 15:12–17 красный</text:p>
            <text:p text:style-name="readings"><text:span text:style-name="T6">Пс 33 (</text:span><text:span text:style-name="T8">или</text:span><text:span text:style-name="T6"> 35)/24:1–11</text:span></text:p>
            <text:p text:style-name="P12">Суд 11:29–12:7 Деян 8:1–25 Мк 2:23–28</text:p>
          </table:table-cell>
        </table:table-row>
      </table:table>
      <text:p text:style-name="P35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table:number-columns-spanned="2" office:value-type="string">
            <text:p text:style-name="P45"><text:span text:style-name="T15">Июнь</text:span> 201<text:span text:style-name="T15">6</text:span></text:p>
          </table:table-cell>
          <table:covered-table-cell/>
        </table:table-row>
        <table:table-row table:style-name="Таблица20.2">
          <table:table-cell table:style-name="Таблица20.A2" office:value-type="string">
            <text:p text:style-name="den_5f_ned"><text:span text:style-name="T6">12</text:span><text:line-break/><text:span text:style-name="T6">Вс</text:span></text:p>
          </table:table-cell>
          <table:table-cell table:style-name="Таблица20.B2" office:value-type="string">
            <text:p text:style-name="P36">3-е после Троицы</text:p>
            <text:p text:style-name="P2">Сын Человеческий пришёл взыскать и спасти погибшее. <text:line-break/>(Лк 19:10)</text:p>
            <text:list xml:id="list194359913048473" text:continue-numbering="true" text:style-name="List_20_1">
              <text:list-item>
                <text:p text:style-name="P49">зелёный</text:p>
              </text:list-item>
            </text:list>
            <text:p text:style-name="P12">Пс 102:1–4,8–9,11,13</text:p>
            <text:p text:style-name="readings"><text:span text:style-name="T6">Иез 18:1–4,21–24,30–32 </text:span><text:span text:style-name="T10">1Тим 1:12–17</text:span><text:span text:style-name="T6"> Лк 15:1–7(8–10) <text:line-break/>[Лк 15:1–3,11б–32 1Ин 1:5–2:6 Лк 19:1–10]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3</text:span><text:line-break/><text:span text:style-name="T6">Пн</text:span></text:p>
          </table:table-cell>
          <table:table-cell table:style-name="Таблица20.B2" office:value-type="string">
            <text:p text:style-name="P12">Пс 31/17:26–37,49–51</text:p>
            <text:p text:style-name="P12">Суд 13:1–25 Деян 8:26–40 Мк 3:1–6</text:p>
          </table:table-cell>
        </table:table-row>
        <table:table-row table:style-name="Таблица20.4">
          <table:table-cell table:style-name="Таблица20.A2" office:value-type="string">
            <text:p text:style-name="den_5f_ned"><text:span text:style-name="T6">14</text:span><text:line-break/><text:span text:style-name="T6">Вт</text:span></text:p>
          </table:table-cell>
          <table:table-cell table:style-name="Таблица20.B2" office:value-type="string">
            <text:p text:style-name="P12">Пс 31/69</text:p>
            <text:p text:style-name="P12">Суд 14:1–20 Деян 9:1–19 Мк 3:7–12</text:p>
            <text:p text:style-name="P12"/>
            <text:p text:style-name="bold_5f_day"><text:span text:style-name="krest"><text:span text:style-name="T3"></text:span></text:span><text:span text:style-name="T11"> </text:span><text:span text:style-name="T6">379 Св. Василий Великий, епископ Кесарийский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5</text:span><text:line-break/><text:span text:style-name="T6">Ср</text:span></text:p>
          </table:table-cell>
          <table:table-cell table:style-name="Таблица20.B2" office:value-type="string">
            <text:p text:style-name="P12">Пс 31/18:8–15</text:p>
            <text:p text:style-name="P12">Суд 16:4–31 Деян 9:20–31 Мк 3:13–19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6</text:span><text:line-break/><text:span text:style-name="T6">Чт</text:span></text:p>
          </table:table-cell>
          <table:table-cell table:style-name="Таблица20.B2" office:value-type="string">
            <text:p text:style-name="P12">Пс 31/114</text:p>
            <text:p text:style-name="P12">Руф 1:1–22 Деян 9:32–43 Мк 3:22–3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7</text:span><text:line-break/><text:span text:style-name="T6">Пт</text:span></text:p>
          </table:table-cell>
          <table:table-cell table:style-name="Таблица20.B2" office:value-type="string">
            <text:p text:style-name="P12">Пс 31/12</text:p>
            <text:p text:style-name="P12">Руф 2:1–23 Деян 10:1–20 Мк 3:20–21,31–35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6">18</text:span><text:line-break/><text:span text:style-name="T6">Сб</text:span></text:p>
          </table:table-cell>
          <table:table-cell table:style-name="Таблица20.B2" office:value-type="string">
            <text:p text:style-name="P12">Пс 31/24:1–11</text:p>
            <text:p text:style-name="P12">Руф 4:1–22 Деян 10:21–33 Мк 4:1–20</text:p>
          </table:table-cell>
        </table:table-row>
      </table:table>
      <text:p text:style-name="Text_20_body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42"><text:span text:style-name="T15">Июнь</text:span> 201<text:span text:style-name="T15">6</text:span></text:p>
            </table:table-cell>
            <table:covered-table-cell/>
          </table:table-row>
        </table:table-header-rows>
        <table:table-row table:style-name="Таблица21.2">
          <table:table-cell table:style-name="Таблица21.A2" office:value-type="string">
            <text:p text:style-name="den_5f_ned"><text:span text:style-name="T6">19</text:span><text:line-break/><text:span text:style-name="T6">Вс</text:span></text:p>
          </table:table-cell>
          <table:table-cell table:style-name="Таблица21.B2" office:value-type="string">
            <text:p text:style-name="P36">4-е после Троицы</text:p>
            <text:p text:style-name="P2">Вы были некогда тьма, а теперь — свет в Господе.</text:p>
            <text:p text:style-name="P2">Поступайте как дети света. (Еф 5:8)</text:p>
            <text:list xml:id="list194360734305134" text:continue-numbering="true" text:style-name="List_20_1">
              <text:list-item>
                <text:p text:style-name="P49">зелёный</text:p>
              </text:list-item>
            </text:list>
            <text:p text:style-name="P12">Пс 41:2–6</text:p>
            <text:p text:style-name="readings"><text:span text:style-name="T6">Быт 50:15–21 </text:span><text:span text:style-name="T10">Рим 14:10–13</text:span><text:span text:style-name="T6"> Лк 6:36–42 <text:line-break/>[1Пет 3:8–15а(15б–17) Ин 8:3–11 Рим 12:17–21]</text:span></text:p>
            <text:p text:style-name="bold_5f_day"/>
            <text:p text:style-name="P22">325 Никейский собор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0</text:span><text:line-break/><text:span text:style-name="T6">Пн</text:span></text:p>
          </table:table-cell>
          <table:table-cell table:style-name="Таблица21.B2" office:value-type="string">
            <text:p text:style-name="P12">Пс 26:4–8/17:26–37,49–51</text:p>
            <text:p text:style-name="P12">1Цар 1:1–28 Деян 10:34–48 Мк 4:21–25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1</text:span><text:line-break/><text:span text:style-name="T6">Вт</text:span></text:p>
          </table:table-cell>
          <table:table-cell table:style-name="Таблица21.B2" office:value-type="string">
            <text:p text:style-name="P12">Пс 26:4–8/69</text:p>
            <text:p text:style-name="P12">1Цар 3:1–18 Деян 11:1–18 Мк 4:26–29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2</text:span><text:line-break/><text:span text:style-name="T6">Ср</text:span></text:p>
          </table:table-cell>
          <table:table-cell table:style-name="Таблица21.B2" office:value-type="string">
            <text:p text:style-name="P12">Пс 26:4–8/18:8–15</text:p>
            <text:p text:style-name="P12">1Цар 4:1–22 Деян 11:19–30 Мк 4:30–34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6">23</text:span><text:line-break/><text:span text:style-name="T6">Чт</text:span></text:p>
          </table:table-cell>
          <table:table-cell table:style-name="Таблица21.B2" office:value-type="string">
            <text:p text:style-name="P12">Пс 26:4–8/114</text:p>
            <text:p text:style-name="P12">1Цар 7:2–17 Деян 12:1–17 Мк 4:35–41</text:p>
          </table:table-cell>
        </table:table-row>
        <table:table-row table:style-name="Таблица21.7">
          <table:table-cell table:style-name="Таблица21.A2" office:value-type="string">
            <text:p text:style-name="den_5f_ned"><text:span text:style-name="T6">24</text:span><text:line-break/><text:span text:style-name="T6">Пт</text:span></text:p>
          </table:table-cell>
          <table:table-cell table:style-name="Таблица21.B2" office:value-type="string">
            <text:p text:style-name="P36">Рождество святого Иоанна Крестителя</text:p>
            <text:p text:style-name="P2">Был человек, посланный от Бога; имя ему Иоанн.</text:p>
            <text:p text:style-name="P2">Он пришёл, чтобы свидетельствовать о Свете,</text:p>
            <text:p text:style-name="P2">дабы представить Господу народ приготовленный.</text:p>
            <text:p text:style-name="P2">(Ин 1:6-7, Лк 1:17б)</text:p>
            <text:p text:style-name="P12">Пс 79:2–8</text:p>
            <text:p text:style-name="P12">Ис 40:1–8 Деян 13:13–26 Лк 1:57–80 белый</text:p>
            <text:p text:style-name="P12">Пс 26:4–8/12</text:p>
            <text:p text:style-name="P12">1Цар 8:1–22 Деян 12:18–25 Мк 5:1–20</text:p>
          </table:table-cell>
        </table:table-row>
        <table:table-row table:style-name="Таблица21.8">
          <table:table-cell table:style-name="Таблица21.A2" office:value-type="string">
            <text:p text:style-name="den_5f_ned"><text:span text:style-name="T6">25</text:span><text:line-break/><text:span text:style-name="T6">Сб</text:span></text:p>
          </table:table-cell>
          <table:table-cell table:style-name="Таблица21.B2" office:value-type="string">
            <text:p text:style-name="P12">Пс 26:4–8/24:1–11</text:p>
            <text:p text:style-name="P12">1Цар 9:1–25 Деян 13:1–12 Мк 5:21–34</text:p>
            <text:p text:style-name="P12"/>
            <text:p text:style-name="P22">1530 День Аугсбургского Вероисповедания</text:p>
          </table:table-cell>
        </table:table-row>
      </table:table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45"><text:span text:style-name="T15">Июнь — Июль</text:span> 201<text:span text:style-name="T15">6</text:span></text:p>
            </table:table-cell>
            <table:covered-table-cell/>
          </table:table-row>
        </table:table-header-rows>
        <table:table-row table:style-name="Таблица22.2">
          <table:table-cell table:style-name="Таблица22.A2" office:value-type="string">
            <text:p text:style-name="den_5f_ned"><text:span text:style-name="T6">26</text:span><text:line-break/><text:span text:style-name="T6">Вс</text:span></text:p>
          </table:table-cell>
          <table:table-cell table:style-name="Таблица22.B2" office:value-type="string">
            <text:p text:style-name="P36">5-е после Троицы</text:p>
            <text:p text:style-name="P2">Благодатью вы спасены через веру,</text:p>
            <text:p text:style-name="P2">и сие не от вас, Божий дар. (Еф 2:8)</text:p>
            <text:list xml:id="list194360601491877" text:continue-numbering="true" text:style-name="List_20_1">
              <text:list-item>
                <text:p text:style-name="P49">зелёный</text:p>
              </text:list-item>
            </text:list>
            <text:p text:style-name="P12">Пс 72:23–26,28б</text:p>
            <text:p text:style-name="readings"><text:span text:style-name="T6">Быт 12:1–4а </text:span><text:span text:style-name="T10">1Кор 1:18–25</text:span><text:span text:style-name="T6"> Лк 5:1–11 <text:line-break/>[Ин 1:35–42 Лк 14:25–33 2Фес 3:1–5]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6">27</text:span><text:line-break/><text:span text:style-name="T6">Пн</text:span></text:p>
          </table:table-cell>
          <table:table-cell table:style-name="Таблица22.B2" office:value-type="string">
            <text:p text:style-name="P12">Пс 26:9–14/100</text:p>
            <text:p text:style-name="P12">1Цар 9:26–10:16 Деян 13:13–41 Мк 5:35–43</text:p>
          </table:table-cell>
        </table:table-row>
        <table:table-row table:style-name="Таблица22.4">
          <table:table-cell table:style-name="Таблица22.A2" office:value-type="string">
            <text:p text:style-name="den_5f_ned"><text:span text:style-name="T6">28</text:span><text:line-break/><text:span text:style-name="T6">Вт</text:span></text:p>
          </table:table-cell>
          <table:table-cell table:style-name="Таблица22.B2" office:value-type="string">
            <text:p text:style-name="P12">Пс 26:9–14/63</text:p>
            <text:p text:style-name="P12">1Цар 10:17–27 Деян 13:42–52 Мк 6:1–6</text:p>
            <text:p text:style-name="P12"/>
            <text:p text:style-name="bold_5f_day"><text:span text:style-name="krest"><text:span text:style-name="T3"></text:span></text:span><text:span text:style-name="T11"> </text:span><text:span text:style-name="T6">202 Св. Ириней, епископ Лионский, мученик</text:span></text:p>
          </table:table-cell>
        </table:table-row>
        <table:table-row table:style-name="Таблица22.5">
          <table:table-cell table:style-name="Таблица22.A2" office:value-type="string">
            <text:p text:style-name="den_5f_ned"><text:span text:style-name="T6">29</text:span><text:line-break/><text:span text:style-name="T6">Ср</text:span></text:p>
          </table:table-cell>
          <table:table-cell table:style-name="Таблица22.B2" office:value-type="string">
            <text:p text:style-name="P36">Святые апостолы Пётр и Павел</text:p>
            <text:p text:style-name="P2">Пётр и Павел — служители ваши, вы же — Христовы,</text:p>
            <text:p text:style-name="P2">а Христос — Божий. (Литургич. текст по 1Кор 3:22–23)</text:p>
            <text:p text:style-name="P12">Пс 17:29–30,33–37</text:p>
            <text:p text:style-name="P12">Иер 16:16–21 2Тим 4:6–8,17–18 Мф 16:13–19 красный</text:p>
            <text:p text:style-name="P12">Пс 26:9–14/9:22–39</text:p>
            <text:p text:style-name="P12">1Цар 12:1–25 Деян 14:1–20а Мк 6:7–13</text:p>
            <text:p text:style-name="P22">2006 Освящение лютеранского центра, Екатеринбург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6">30</text:span><text:line-break/><text:span text:style-name="T6">Чт</text:span></text:p>
          </table:table-cell>
          <table:table-cell table:style-name="Таблица22.B2" office:value-type="string">
            <text:p text:style-name="P12">Пс 26:9–14/47</text:p>
            <text:p text:style-name="P12">1Цар 15:10–31 Деян 14:20б–28 Мк 6:14–29</text:p>
          </table:table-cell>
        </table:table-row>
        <table:table-row table:style-name="Таблица22.7">
          <table:table-cell table:style-name="Таблица22.A2" office:value-type="string">
            <text:p text:style-name="den_5f_ned"><text:span text:style-name="T6">1</text:span><text:line-break/><text:span text:style-name="T6">Пт</text:span></text:p>
          </table:table-cell>
          <table:table-cell table:style-name="Таблица22.B2" office:value-type="string">
            <text:p text:style-name="P12">Пс 26:9–14/50</text:p>
            <text:p text:style-name="P12">1Цар 16:1–23 Деян 15:1–12 Мк 6:30–44</text:p>
            <text:p text:style-name="P12"/>
            <text:p text:style-name="bold_5f_day"><text:span text:style-name="krest"><text:span text:style-name="T3"></text:span></text:span><text:span text:style-name="T11"> </text:span><text:span text:style-name="T6">1523 Генрих Вос и Иоганн Эш, лютеранские первомученики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6">2</text:span><text:line-break/><text:span text:style-name="T6">Сб</text:span></text:p>
          </table:table-cell>
          <table:table-cell table:style-name="Таблица22.B2" office:value-type="string">
            <text:p text:style-name="P12">Пс 26:9–14/27</text:p>
            <text:p text:style-name="P12">1Цар 17:1–31 Деян 15:13–21 Мк 6:45–52</text:p>
          </table:table-cell>
        </table:table-row>
      </table:table>
      <text:p text:style-name="Text_20_body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42"><text:span text:style-name="T15">Июль</text:span> 201<text:span text:style-name="T15">6</text:span></text:p>
            </table:table-cell>
            <table:covered-table-cell/>
          </table:table-row>
        </table:table-header-rows>
        <table:table-row table:style-name="Таблица23.2">
          <table:table-cell table:style-name="Таблица23.A2" office:value-type="string">
            <text:p text:style-name="den_5f_ned"><text:span text:style-name="T6">3</text:span><text:line-break/><text:span text:style-name="T6">Вс</text:span></text:p>
          </table:table-cell>
          <table:table-cell table:style-name="Таблица23.B2" office:value-type="string">
            <text:p text:style-name="P36">Святой апостол Фома</text:p>
            <text:p text:style-name="P2">Ты поверил, Фома, потому что увидел Меня;</text:p>
            <text:p text:style-name="P2">блаженны невидевшие и уверовавшие.</text:p>
            <text:p text:style-name="P2">(Литургич. текст по Ин 20:29)</text:p>
            <text:p text:style-name="P12">Пс 138:1–10</text:p>
            <text:p text:style-name="P12">Быт 12:1–4а Евр 10:35–11:1 Ин 20:24–31 красный</text:p>
            <text:p text:style-name="P36"/>
            <text:p text:style-name="P36">6-е после Троицы</text:p>
            <text:p text:style-name="P2">Ныне же так говорит Господь: не бойся, ибо Я искупил тебя,</text:p>
            <text:p text:style-name="P2">назвал тебя по имени твоему; ты — Мой. (Ис 43:1)</text:p>
            <text:list xml:id="list194359837072323" text:continue-numbering="true" text:style-name="List_20_1">
              <text:list-item>
                <text:p text:style-name="P49">зелёный</text:p>
              </text:list-item>
            </text:list>
            <text:p text:style-name="P12">Пс 138:1–2,3б,5–7,23–24</text:p>
            <text:p text:style-name="readings"><text:span text:style-name="T6">Втор 7:6–12 </text:span><text:span text:style-name="T10">Рим 6:3–8(9–11)</text:span><text:span text:style-name="T6"> Мф 28:16–20 <text:line-break/>[Деян 8:26–39 Ис 43:1–7 1Пет 2:2–10]</text:span>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4</text:span><text:line-break/><text:span text:style-name="T6">Пн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100</text:span></text:p>
            <text:p text:style-name="P12">1Цар 17:32–40 Деян 15:22–35 Мк 6:53–56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5</text:span><text:line-break/><text:span text:style-name="T6">Вт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63</text:span></text:p>
            <text:p text:style-name="P12">1Цар 17:55–18:16 Деян 15:36–16:8 Мк 7:1–13</text:p>
          </table:table-cell>
        </table:table-row>
        <table:table-row table:style-name="Таблица23.5">
          <table:table-cell table:style-name="Таблица23.A2" office:value-type="string">
            <text:p text:style-name="den_5f_ned"><text:span text:style-name="T6">6</text:span><text:line-break/><text:span text:style-name="T6">Ср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9:22–39</text:span></text:p>
            <text:p text:style-name="P12">1Цар 19:1–18 Деян 16:9–22 Мк 7:14–23</text:p>
            <text:p text:style-name="P12"/>
            <text:p text:style-name="bold_5f_day"><text:span text:style-name="krest"><text:span text:style-name="T3"></text:span></text:span><text:span text:style-name="T11"> </text:span><text:span text:style-name="T6">1415 Ян Гус</text:span></text:p>
            <text:p text:style-name="bold_5f_day"><text:span text:style-name="krest"><text:span text:style-name="T3"></text:span></text:span><text:span text:style-name="T11"> </text:span><text:span text:style-name="T6">1535 Св. Томас Мор, мученик</text:span>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7</text:span><text:line-break/><text:span text:style-name="T6">Чт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47</text:span></text:p>
            <text:p text:style-name="P12">1Цар 20:1–17 Деян 16:23–40 Мк 7:24–30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8</text:span><text:line-break/><text:span text:style-name="T6">Пт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50</text:span></text:p>
            <text:p text:style-name="P12">1Цар 20:18–43 Деян 17:1–15 Мк 8:10–13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6">9</text:span><text:line-break/><text:span text:style-name="T6">Сб</text:span></text:p>
          </table:table-cell>
          <table:table-cell table:style-name="Таблица23.B2" office:value-type="string">
            <text:p text:style-name="readings"><text:span text:style-name="T6">Пс 138 (</text:span><text:span text:style-name="T8">или</text:span><text:span text:style-name="T6"> 137)/27</text:span></text:p>
            <text:p text:style-name="P12">1Цар 24:1–23 Деян 17:16–34 Мк 8:14–21</text:p>
          </table:table-cell>
        </table:table-row>
      </table:table>
      <text:p text:style-name="Text_20_body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45"><text:span text:style-name="T15">Июль</text:span> 201<text:span text:style-name="T15">6</text:span></text:p>
            </table:table-cell>
            <table:covered-table-cell/>
          </table:table-row>
        </table:table-header-rows>
        <table:table-row table:style-name="Таблица24.2">
          <table:table-cell table:style-name="Таблица24.A2" office:value-type="string">
            <text:p text:style-name="den_5f_ned"><text:span text:style-name="T6">10</text:span><text:line-break/><text:span text:style-name="T6">Вс</text:span></text:p>
          </table:table-cell>
          <table:table-cell table:style-name="Таблица24.B2" office:value-type="string">
            <text:p text:style-name="P36">7-е после Троицы</text:p>
            <text:p text:style-name="antiphon"><text:span text:style-name="T6">Вкуси</text:span><text:span text:style-name="krest"></text:span><text:span text:style-name="T6">те и увидите, как благ Господь,</text:span></text:p>
            <text:p text:style-name="P2">блажен человек, который уповает на Него. (Пс 33:9)</text:p>
            <text:list xml:id="list194360192546943" text:continue-numbering="true" text:style-name="List_20_1">
              <text:list-item>
                <text:p text:style-name="P49">зелёный</text:p>
              </text:list-item>
            </text:list>
            <text:p text:style-name="P12">Пс 131:13–16</text:p>
            <text:p text:style-name="readings"><text:span text:style-name="T6">Исх 16:2–3,11–18 </text:span><text:span text:style-name="T10">Деян 2:41а,42–47</text:span><text:span text:style-name="T6"> Ин 6:1–15 <text:line-break/>[Ин 6:30–35 Фил 2:1–4 Лк 9:10–17]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1</text:span><text:line-break/><text:span text:style-name="T6">Пн</text:span></text:p>
          </table:table-cell>
          <table:table-cell table:style-name="Таблица24.B2" office:value-type="string">
            <text:p text:style-name="P12">Пс 23:1–6/100</text:p>
            <text:p text:style-name="P12">1Цар 28:3–20 Деян 18:1–11 Мк 8:22–26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2</text:span><text:line-break/><text:span text:style-name="T6">Вт</text:span></text:p>
          </table:table-cell>
          <table:table-cell table:style-name="Таблица24.B2" office:value-type="string">
            <text:p text:style-name="P12">Пс 23:1–6/63</text:p>
            <text:p text:style-name="P12">1Цар 31:1–13 Деян 18:12–28 Мк 8:27–30</text:p>
          </table:table-cell>
        </table:table-row>
        <table:table-row table:style-name="Таблица24.5">
          <table:table-cell table:style-name="Таблица24.A2" office:value-type="string">
            <text:p text:style-name="den_5f_ned"><text:span text:style-name="T6">13</text:span><text:line-break/><text:span text:style-name="T6">Ср</text:span></text:p>
          </table:table-cell>
          <table:table-cell table:style-name="Таблица24.B2" office:value-type="string">
            <text:p text:style-name="P12">Пс 23:1–6/9:22–39</text:p>
            <text:p text:style-name="P12">2Цар 1:17–27 Деян 19:1–12 Мк 8:31–9:1</text:p>
            <text:p text:style-name="bold_5f_day"><text:span text:style-name="krest"><text:span text:style-name="T3"></text:span></text:span><text:span text:style-name="T11"> </text:span><text:span text:style-name="T6">Св. Маргарита Антиохийская, мученица</text:span></text:p>
            <text:p text:style-name="P16">2Кор 10:17–11:2 Мф 13:44–52 красный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4</text:span><text:line-break/><text:span text:style-name="T6">Чт</text:span></text:p>
          </table:table-cell>
          <table:table-cell table:style-name="Таблица24.B2" office:value-type="string">
            <text:p text:style-name="P12">Пс 23:1–6/47</text:p>
            <text:p text:style-name="P12">2Цар 5:1–10 Деян 19:13–22 Мк 9:2–13</text:p>
          </table:table-cell>
        </table:table-row>
        <table:table-row table:style-name="Таблица24.7">
          <table:table-cell table:style-name="Таблица24.A2" office:value-type="string">
            <text:p text:style-name="den_5f_ned"><text:span text:style-name="T6">15</text:span><text:line-break/><text:span text:style-name="T6">Пт</text:span></text:p>
          </table:table-cell>
          <table:table-cell table:style-name="Таблица24.B2" office:value-type="string">
            <text:p text:style-name="P12">Пс 23:1–6/50</text:p>
            <text:p text:style-name="P12">2Цар 7:1–16 Деян 19:23–40 Мк 9:14–29</text:p>
            <text:p text:style-name="P12"/>
            <text:p text:style-name="bold_5f_day"><text:span text:style-name="krest"><text:span text:style-name="T3"></text:span></text:span><text:span text:style-name="T11"> </text:span><text:span text:style-name="T6">1015 Св. Владимир</text:span></text:p>
            <text:p text:style-name="bold_5f_day"><text:span text:style-name="krest"><text:span text:style-name="T3"></text:span></text:span><text:span text:style-name="T11"> </text:span><text:span text:style-name="T6">969 Св. Ольга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6">16</text:span><text:line-break/><text:span text:style-name="T6">Сб</text:span></text:p>
          </table:table-cell>
          <table:table-cell table:style-name="Таблица24.B2" office:value-type="string">
            <text:p text:style-name="P12">Пс 23:1–6/27</text:p>
            <text:p text:style-name="P12">2Цар 7:17–29 Деян 20:1–16 Мк 9:30–32</text:p>
            <text:p text:style-name="P22">Св. Анна, мать Пресвятой Девы Марии</text:p>
            <text:p text:style-name="readings"/>
          </table:table-cell>
        </table:table-row>
      </table:table>
      <text:p text:style-name="Text_20_body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42"><text:span text:style-name="T15">Июль</text:span> 201<text:span text:style-name="T15">6</text:span></text:p>
            </table:table-cell>
            <table:covered-table-cell/>
          </table:table-row>
        </table:table-header-rows>
        <table:table-row table:style-name="Таблица25.2">
          <table:table-cell table:style-name="Таблица25.A2" office:value-type="string">
            <text:p text:style-name="den_5f_ned"><text:span text:style-name="T6">17</text:span><text:line-break/><text:span text:style-name="T6">Вс</text:span></text:p>
          </table:table-cell>
          <table:table-cell table:style-name="Таблица25.B2" office:value-type="string">
            <text:p text:style-name="P36">8-е после Троицы</text:p>
            <text:p text:style-name="P2">Слово Твоё — светильник ноге моей</text:p>
            <text:p text:style-name="P2">и свет стезе моей. (Пс 118:105)</text:p>
            <text:list xml:id="list194360774521736" text:continue-numbering="true" text:style-name="List_20_1">
              <text:list-item>
                <text:p text:style-name="P49">зелёный</text:p>
              </text:list-item>
            </text:list>
            <text:p text:style-name="P12">Пс 85:11–13</text:p>
            <text:p text:style-name="readings"><text:span text:style-name="T6">Ис 2:1–5 </text:span><text:span text:style-name="T10">Еф 5:8б–14</text:span><text:span text:style-name="T6"> Мф 5:13–16 <text:line-break/>[1Кор 6:9–14,18–20 Ин 9:1–7 Рим 6:19–23]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18</text:span><text:line-break/><text:span text:style-name="T6">Пн</text:span></text:p>
          </table:table-cell>
          <table:table-cell table:style-name="Таблица25.B2" office:value-type="string">
            <text:p text:style-name="P12">Пс 91/100</text:p>
            <text:p text:style-name="P12">2Цар 12:1–10,13–23 Деян 20:17–38 Мк 9:33–41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19</text:span><text:line-break/><text:span text:style-name="T6">Вт</text:span></text:p>
          </table:table-cell>
          <table:table-cell table:style-name="Таблица25.B2" office:value-type="string">
            <text:p text:style-name="P12">Пс 91/63</text:p>
            <text:p text:style-name="P12">2Цар 15:1–23 Деян 21:1–14 Мк 9:42–50</text:p>
          </table:table-cell>
        </table:table-row>
        <table:table-row table:style-name="Таблица25.5">
          <table:table-cell table:style-name="Таблица25.A2" office:value-type="string">
            <text:p text:style-name="den_5f_ned"><text:span text:style-name="T6">20</text:span><text:line-break/><text:span text:style-name="T6">Ср</text:span></text:p>
          </table:table-cell>
          <table:table-cell table:style-name="Таблица25.B2" office:value-type="string">
            <text:p text:style-name="P12">Пс 91/9:22–39</text:p>
            <text:p text:style-name="P12">2Цар 15:24–37 Деян 21:15–26 Мк 10:1–12</text:p>
            <text:p text:style-name="P12"/>
            <text:p text:style-name="P22">Св. Илия, пророк</text:p>
          </table:table-cell>
        </table:table-row>
        <table:table-row table:style-name="Таблица25.6">
          <table:table-cell table:style-name="Таблица25.A2" office:value-type="string">
            <text:p text:style-name="den_5f_ned"><text:span text:style-name="T6">21</text:span><text:line-break/><text:span text:style-name="T6">Чт</text:span></text:p>
          </table:table-cell>
          <table:table-cell table:style-name="Таблица25.B2" office:value-type="string">
            <text:p text:style-name="P12">Пс 91/47</text:p>
            <text:p text:style-name="P12">2Цар 18:1–18 Деян 21:27–38а Мк 10:13–16</text:p>
            <text:p text:style-name="P22"/>
            <text:p text:style-name="P22">Св. Мария Магдалина</text:p>
            <text:p text:style-name="P12">Песн. П 3:1–4 Пс 41:1–10 2Кор 5:14–17 Ин 20:1–2,11–18</text:p>
            <text:p text:style-name="P16">белый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22</text:span><text:line-break/><text:span text:style-name="T6">Пт</text:span></text:p>
          </table:table-cell>
          <table:table-cell table:style-name="Таблица25.B2" office:value-type="string">
            <text:p text:style-name="P12">Пс 91/50</text:p>
            <text:p text:style-name="P12">2Цар 24:1–25 Деян 21:39а–22:22 Мк 10:17–27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6">23</text:span><text:line-break/><text:span text:style-name="T6">Сб</text:span></text:p>
          </table:table-cell>
          <table:table-cell table:style-name="Таблица25.B2" office:value-type="string">
            <text:p text:style-name="P12">Пс 91/27</text:p>
            <text:p text:style-name="P12">1Пар 22:1–19 Деян 22:23–30 Мк 10:28–31</text:p>
          </table:table-cell>
        </table:table-row>
      </table:table>
      <text:p text:style-name="Text_20_body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45"><text:span text:style-name="T15">Июль</text:span> 201<text:span text:style-name="T15">6</text:span></text:p>
            </table:table-cell>
            <table:covered-table-cell/>
          </table:table-row>
        </table:table-header-rows>
        <table:table-row table:style-name="Таблица26.2">
          <table:table-cell table:style-name="Таблица26.A2" office:value-type="string">
            <text:p text:style-name="den_5f_ned"><text:span text:style-name="T6">24</text:span><text:line-break/><text:span text:style-name="T6">Вс</text:span></text:p>
          </table:table-cell>
          <table:table-cell table:style-name="Таблица26.B2" office:value-type="string">
            <text:p text:style-name="P36">9-е после Троицы</text:p>
            <text:p text:style-name="P2">От всякого, кому дано много, много и потребуется,</text:p>
            <text:p text:style-name="P2">и кому много вверено, с того больше взыщут. (Лк 12:48)</text:p>
            <text:list xml:id="list194360955940566" text:continue-numbering="true" text:style-name="List_20_1">
              <text:list-item>
                <text:p text:style-name="P49">зелёный</text:p>
              </text:list-item>
            </text:list>
            <text:p text:style-name="P12">Пс 39:9–12</text:p>
            <text:p text:style-name="readings"><text:span text:style-name="T6">Иер 1:4–10 </text:span><text:span text:style-name="T10">Фил 3:7–11(12–14)</text:span><text:span text:style-name="T6"> Мф 25:14–30 <text:line-break/>[Мф 7:24–27 Мф 13:44–46 1Пет 4:7–11]</text:span></text:p>
            <text:p text:style-name="P12"/>
            <text:p text:style-name="bold_5f_day"><text:span text:style-name="krest"><text:span text:style-name="T3"></text:span></text:span><text:span text:style-name="T11"> </text:span><text:span text:style-name="T6">1471 Св. Фома Кемпийский</text:span></text:p>
            <text:p text:style-name="bold_5f_day"><text:span text:style-name="krest"><text:span text:style-name="T3"></text:span></text:span><text:span text:style-name="T11"> </text:span><text:span text:style-name="T6">1015 Свв. Борис и Глеб, мученики, первые русские святые</text:span></text:p>
          </table:table-cell>
        </table:table-row>
        <table:table-row table:style-name="Таблица26.3">
          <table:table-cell table:style-name="Таблица26.A2" office:value-type="string">
            <text:p text:style-name="den_5f_ned"><text:span text:style-name="T6">25</text:span><text:line-break/><text:span text:style-name="T6">Пн</text:span></text:p>
          </table:table-cell>
          <table:table-cell table:style-name="Таблица26.B2" office:value-type="string">
            <text:p text:style-name="P36">Святой апостол Иаков</text:p>
            <text:p text:style-name="P2">Чашу Мою будете пить, и крещением, которым Я крещусь, будете креститься, но дать сесть у Меня по правую сторону</text:p>
            <text:p text:style-name="P2">и по левую — не от Меня зависит, но кому уготовано Отцом Моим. (Мф 20:23)</text:p>
            <text:p text:style-name="P12">Пс 14 Иер 45 Деян 11:27–12:2 Мф 20:20–28 красный</text:p>
            <text:p text:style-name="P12">Пс 53/100</text:p>
            <text:p text:style-name="P12">1Пар 29:1–19 Деян 23:1–11 Мк 10:32–45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6">26</text:span><text:line-break/><text:span text:style-name="T6">Вт</text:span></text:p>
          </table:table-cell>
          <table:table-cell table:style-name="Таблица26.B2" office:value-type="string">
            <text:p text:style-name="P12">Пс 53/63</text:p>
            <text:p text:style-name="P12">3Цар 2:10–12;3:1–15 Деян 23:12–22 Мк 10:46–52</text:p>
            <text:p text:style-name="P22">Свв. Анна и Иоаким</text:p>
            <text:p text:style-name="P16">Прит 19:14 Мф 13:16–17 белый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6">27</text:span><text:line-break/><text:span text:style-name="T6">Ср</text:span></text:p>
          </table:table-cell>
          <table:table-cell table:style-name="Таблица26.B2" office:value-type="string">
            <text:p text:style-name="P12">Пс 53/9:22–39</text:p>
            <text:p text:style-name="P12">3Цар 4:21–34 Деян 23:23–35 Мк 11:1–11</text:p>
          </table:table-cell>
        </table:table-row>
        <table:table-row table:style-name="Таблица26.6">
          <table:table-cell table:style-name="Таблица26.A2" office:value-type="string">
            <text:p text:style-name="den_5f_ned"><text:span text:style-name="T6">28</text:span><text:line-break/><text:span text:style-name="T6">Чт</text:span></text:p>
          </table:table-cell>
          <table:table-cell table:style-name="Таблица26.B2" office:value-type="string">
            <text:p text:style-name="P12">Пс 53/47</text:p>
            <text:p text:style-name="P12">3Цар 5:1–18 Деян 24:1–21 Мк 11:12–14</text:p>
            <text:p text:style-name="P12"/>
            <text:p text:style-name="bold_5f_day"><text:span text:style-name="krest"><text:span text:style-name="T3"></text:span></text:span><text:span text:style-name="T11"> </text:span><text:span text:style-name="T6">1750 Иоганн Себастьян Бах, органист, композитор</text:span></text:p>
          </table:table-cell>
        </table:table-row>
        <table:table-row table:style-name="Таблица26.7">
          <table:table-cell table:style-name="Таблица26.A2" office:value-type="string">
            <text:p text:style-name="den_5f_ned"><text:span text:style-name="T6">29</text:span><text:line-break/><text:span text:style-name="T6">Пт</text:span></text:p>
          </table:table-cell>
          <table:table-cell table:style-name="Таблица26.B2" office:value-type="string">
            <text:p text:style-name="P12">Пс 53/50</text:p>
            <text:p text:style-name="P12">3Цар 6:1–14 Деян 24:22–25:12 Мк 11:15–19</text:p>
            <text:p text:style-name="P12"/>
            <text:p text:style-name="bold_5f_day"><text:span text:style-name="krest"><text:span text:style-name="T3"></text:span></text:span><text:span text:style-name="T11"> </text:span><text:span text:style-name="T6">Св. Марфа</text:span></text:p>
            <text:p text:style-name="bold_5f_day"><text:span text:style-name="krest"><text:span text:style-name="T3"></text:span></text:span><text:span text:style-name="T11"> </text:span><text:span text:style-name="T6">1030 Св. Олаф II, просветитель Норвегии</text:span></text:p>
          </table:table-cell>
        </table:table-row>
        <table:table-row table:style-name="Таблица26.8">
          <table:table-cell table:style-name="Таблица26.A2" office:value-type="string">
            <text:p text:style-name="den_5f_ned"><text:span text:style-name="T6">30</text:span><text:line-break/><text:span text:style-name="T6">Сб</text:span></text:p>
          </table:table-cell>
          <table:table-cell table:style-name="Таблица26.B2" office:value-type="string">
            <text:p text:style-name="P12">Пс 53/27</text:p>
            <text:p text:style-name="P12">3Цар 8:1–21 Деян 25:13–27 Мк 11:20–26</text:p>
            <text:p text:style-name="P12"/>
            <text:p text:style-name="P22">Св. Пётр Хризолог, епископ и учитель Церкви</text:p>
          </table:table-cell>
        </table:table-row>
      </table:table>
      <text:p text:style-name="Text_20_body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42"><text:span text:style-name="T15">Июль — Август</text:span> 201<text:span text:style-name="T15">6</text:span></text:p>
            </table:table-cell>
            <table:covered-table-cell/>
          </table:table-row>
        </table:table-header-rows>
        <table:table-row table:style-name="Таблица27.2">
          <table:table-cell table:style-name="Таблица27.A2" office:value-type="string">
            <text:p text:style-name="den_5f_ned"><text:span text:style-name="T6">31</text:span><text:line-break/><text:span text:style-name="T6">Вс</text:span></text:p>
          </table:table-cell>
          <table:table-cell table:style-name="Таблица27.B2" office:value-type="string">
            <text:p text:style-name="P36">10-е после Троицы</text:p>
            <text:p text:style-name="P2">Блажен народ, у которого Господь есть Бог, — </text:p>
            <text:p text:style-name="P2">племя, которое Он избрал в наследие Себе!</text:p>
            <text:p text:style-name="P2">(Пс 32:12)</text:p>
            <text:list xml:id="list194359754559833" text:continue-numbering="true" text:style-name="List_20_1">
              <text:list-item>
                <text:p text:style-name="P49">зелёный</text:p>
              </text:list-item>
            </text:list>
            <text:p text:style-name="P12">Сир 36:14–19</text:p>
            <text:p text:style-name="readings"><text:span text:style-name="T6">Иер 7:1–11(12–15) </text:span><text:span text:style-name="T10">Рим 11:25–32</text:span><text:span text:style-name="T6"> Лк 19:41–48 <text:line-break/>[Ин 2:13–22 Рим 9:1–5,31–10:4 4Цар 25:8–12]</text:span>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1</text:span><text:line-break/><text:span text:style-name="T6">Пн</text:span></text:p>
          </table:table-cell>
          <table:table-cell table:style-name="Таблица27.B2" office:value-type="string">
            <text:p text:style-name="readings"><text:span text:style-name="T6">Пс 32/70 (</text:span><text:span text:style-name="T8">или</text:span><text:span text:style-name="T6"> 69)</text:span></text:p>
            <text:p text:style-name="P12">3Цар 8:22–43 Деян 26:1–23 Мк 11:27–33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2</text:span><text:line-break/><text:span text:style-name="T6">Вт</text:span></text:p>
          </table:table-cell>
          <table:table-cell table:style-name="Таблица27.B2" office:value-type="string">
            <text:p text:style-name="P12">Пс 32/72</text:p>
            <text:p text:style-name="P12">3Цар 8:44–61 Деян 26:24–32 Мк 12:1–12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3</text:span><text:line-break/><text:span text:style-name="T6">Ср</text:span></text:p>
          </table:table-cell>
          <table:table-cell table:style-name="Таблица27.B2" office:value-type="string">
            <text:p text:style-name="readings"><text:span text:style-name="T6">Пс 32/78 (</text:span><text:span text:style-name="T8">или</text:span><text:span text:style-name="T6"> 77:1–5,7–8,38–39,68–69)</text:span></text:p>
            <text:p text:style-name="P12">3Цар 8:64–9:9 Деян 27:1–26 Мк 12:13–1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4</text:span><text:line-break/><text:span text:style-name="T6">Чт</text:span></text:p>
          </table:table-cell>
          <table:table-cell table:style-name="Таблица27.B2" office:value-type="string">
            <text:p text:style-name="P12">Пс 32/67:25–36</text:p>
            <text:p text:style-name="P12">3Цар 10:1–18 Деян 27:27–44 Мк 12:18–2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6">5</text:span><text:line-break/><text:span text:style-name="T6">Пт</text:span></text:p>
          </table:table-cell>
          <table:table-cell table:style-name="Таблица27.B2" office:value-type="string">
            <text:p text:style-name="P12">Пс 32/54</text:p>
            <text:p text:style-name="P12">3Цар 11:1–13 Деян 28:1–16 Мк 12:28–34</text:p>
          </table:table-cell>
        </table:table-row>
        <table:table-row table:style-name="Таблица27.8">
          <table:table-cell table:style-name="Таблица27.A2" office:value-type="string">
            <text:p text:style-name="den_5f_ned"><text:span text:style-name="T6">6</text:span><text:line-break/><text:span text:style-name="T6">Сб</text:span></text:p>
          </table:table-cell>
          <table:table-cell table:style-name="Таблица27.B2" office:value-type="string">
            <text:p text:style-name="P36">Преображение Господне</text:p>
            <text:p text:style-name="P2">Ибо вот, тьма покроет землю, и мрак — народы, </text:p>
            <text:p text:style-name="P2">а над тобою воссияет Господь, </text:p>
            <text:p text:style-name="P2">и слава Его явится над тобою. (Ис 60:2)</text:p>
            <text:list xml:id="list194359517249779" text:continue-numbering="true" text:style-name="List_20_1">
              <text:list-item>
                <text:p text:style-name="P49">белый</text:p>
              </text:list-item>
            </text:list>
            <text:p text:style-name="P12">Пс 96:1,6,9</text:p>
            <text:p text:style-name="readings"><text:span text:style-name="T6">Исх 3:1–10(11–14) </text:span><text:span text:style-name="T10">2Кор 4:6–10</text:span><text:span text:style-name="T6"> Мф 17:1–9 <text:line-break/>[Отк 1:9–18 Ин 12:34–36(37–41) 2Пет 1:16–19(20–21)]</text:span>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45"><text:span text:style-name="T15">Август</text:span> 201<text:span text:style-name="T15">6</text:span></text:p>
            </table:table-cell>
            <table:covered-table-cell/>
          </table:table-row>
        </table:table-header-rows>
        <table:table-row table:style-name="Таблица28.2">
          <table:table-cell table:style-name="Таблица28.A2" office:value-type="string">
            <text:p text:style-name="den_5f_ned"><text:span text:style-name="T6">7</text:span><text:line-break/><text:span text:style-name="T6">Вс</text:span></text:p>
          </table:table-cell>
          <table:table-cell table:style-name="Таблица28.B2" office:value-type="string">
            <text:p text:style-name="P36">11-е после Троицы</text:p>
            <text:p text:style-name="P2">Бог гордым противится,</text:p>
            <text:p text:style-name="P2">а смиренным даёт благодать. (1Пет 5:5б)</text:p>
            <text:list xml:id="list194360241827465" text:continue-numbering="true" text:style-name="List_20_1">
              <text:list-item>
                <text:p text:style-name="P49">зелёный</text:p>
              </text:list-item>
            </text:list>
            <text:p text:style-name="P12">Пс 112:1–8</text:p>
            <text:p text:style-name="readings"><text:span text:style-name="T6">2Цар 12:1–10,13–15а </text:span><text:span text:style-name="T10">Еф 2:4–10</text:span><text:span text:style-name="T6"> Лк 18:9–14 <text:line-break/>[Мф 21:28–32 Гал 2:16–21 Лк 7:36–50]</text:span>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8</text:span><text:line-break/><text:span text:style-name="T6">Пн</text:span></text:p>
          </table:table-cell>
          <table:table-cell table:style-name="Таблица28.B2" office:value-type="string">
            <text:p text:style-name="readings"><text:span text:style-name="T6">Пс 112/70 (</text:span><text:span text:style-name="T8">или</text:span><text:span text:style-name="T6"> 69)</text:span></text:p>
            <text:p text:style-name="P12">3Цар 14:1–20 Рим 1:1–17 Лк 4:1–13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9</text:span><text:line-break/><text:span text:style-name="T6">Вт</text:span></text:p>
          </table:table-cell>
          <table:table-cell table:style-name="Таблица28.B2" office:value-type="string">
            <text:p text:style-name="P12">Пс 112/72</text:p>
            <text:p text:style-name="P12">3Цар 16:15–34 Рим 1:18–32 Лк 4:14–21</text:p>
          </table:table-cell>
        </table:table-row>
        <table:table-row table:style-name="Таблица28.5">
          <table:table-cell table:style-name="Таблица28.A2" office:value-type="string">
            <text:p text:style-name="den_5f_ned"><text:span text:style-name="T6">10</text:span><text:line-break/><text:span text:style-name="T6">Ср</text:span></text:p>
          </table:table-cell>
          <table:table-cell table:style-name="Таблица28.B2" office:value-type="string">
            <text:p text:style-name="readings"><text:span text:style-name="T6">Пс 112/78 (</text:span><text:span text:style-name="T8">или</text:span><text:span text:style-name="T6"> 77:1–5,7–8,38–39,68–69)</text:span></text:p>
            <text:p text:style-name="P12">3Цар 17:1–24 Рим 2:1–16 Лк 4:22–30</text:p>
            <text:p text:style-name="bold_5f_day"><text:span text:style-name="krest"><text:span text:style-name="T3"></text:span></text:span><text:span text:style-name="T11"> </text:span><text:span text:style-name="T6">258 Св. Лаврентий, диакон, мученик</text:span></text:p>
            <text:p text:style-name="P12">1Пет 4:12–19 Ин 12:21–26 красный</text:p>
            <text:p text:style-name="P22">Разрушение Иерусалимского храма (70г)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11</text:span><text:line-break/><text:span text:style-name="T6">Чт</text:span></text:p>
          </table:table-cell>
          <table:table-cell table:style-name="Таблица28.B2" office:value-type="string">
            <text:p text:style-name="P12">Пс 112/67:25–36</text:p>
            <text:p text:style-name="P12">3Цар 18:1–20 Рим 2:17–29 Лк 4:31–37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6">12</text:span><text:line-break/><text:span text:style-name="T6">Пт</text:span></text:p>
          </table:table-cell>
          <table:table-cell table:style-name="Таблица28.B2" office:value-type="string">
            <text:p text:style-name="P12">Пс 112/54</text:p>
            <text:p text:style-name="P12">3Цар 18:21–46 Рим 3:1–20 Лк 4:38–44</text:p>
          </table:table-cell>
        </table:table-row>
        <table:table-row table:style-name="Таблица28.8">
          <table:table-cell table:style-name="Таблица28.A2" office:value-type="string">
            <text:p text:style-name="den_5f_ned"><text:span text:style-name="T6">13</text:span><text:line-break/><text:span text:style-name="T6">Сб</text:span></text:p>
          </table:table-cell>
          <table:table-cell table:style-name="Таблица28.B2" office:value-type="string">
            <text:p text:style-name="P12">Пс 112/48</text:p>
            <text:p text:style-name="P12">3Цар 19:1–21 Рим 3:21–31 Лк 5:12–16</text:p>
            <text:p text:style-name="P12"/>
            <text:p text:style-name="bold_5f_day"><text:span text:style-name="krest"><text:span text:style-name="T3"></text:span></text:span><text:span text:style-name="T11"> </text:span><text:span text:style-name="T6">236 Св. Ипполит Римский, епископ и мученик</text:span></text:p>
          </table:table-cell>
        </table:table-row>
      </table:table>
      <text:p text:style-name="Text_20_body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42"><text:span text:style-name="T15">Август</text:span> 201<text:span text:style-name="T15">6</text:span></text:p>
            </table:table-cell>
            <table:covered-table-cell/>
          </table:table-row>
        </table:table-header-rows>
        <table:table-row table:style-name="Таблица29.2">
          <table:table-cell table:style-name="Таблица29.A2" office:value-type="string">
            <text:p text:style-name="den_5f_ned"><text:span text:style-name="T6">14</text:span><text:line-break/><text:span text:style-name="T6">Вс</text:span></text:p>
          </table:table-cell>
          <table:table-cell table:style-name="Таблица29.B2" office:value-type="string">
            <text:p text:style-name="P36">12-е после Троицы</text:p>
            <text:p text:style-name="P2">Трости надломленной не переломит,</text:p>
            <text:p text:style-name="P2">и льна курящегося не угасит. (Ис 42:3)</text:p>
            <text:list xml:id="list194360512480469" text:continue-numbering="true" text:style-name="List_20_1">
              <text:list-item>
                <text:p text:style-name="P49">зелёный</text:p>
              </text:list-item>
            </text:list>
            <text:p text:style-name="P12">Пс 146:1–3,6,11;147:1–3а</text:p>
            <text:p text:style-name="readings"><text:span text:style-name="T6">Ис 29:17–24 </text:span><text:span text:style-name="T10">Деян 9:1–9(10–20)</text:span><text:span text:style-name="T6"> Мк 7:31–37 <text:line-break/>[Деян 3:1–10 Мк 8:22–26 1Кор 3:9–15]</text:span></text:p>
            <text:p text:style-name="P12"/>
            <text:p text:style-name="bold_5f_day"><text:span text:style-name="krest"><text:span text:style-name="T3"></text:span></text:span><text:span text:style-name="T11"> </text:span><text:span text:style-name="T6">1941 Св. Максимилиан Кольбе, священник и мученик</text:span></text:p>
          </table:table-cell>
        </table:table-row>
        <table:table-row table:style-name="Таблица29.3">
          <table:table-cell table:style-name="Таблица29.A2" office:value-type="string">
            <text:p text:style-name="den_5f_ned"><text:span text:style-name="T6">15</text:span><text:line-break/><text:span text:style-name="T6">Пн</text:span></text:p>
          </table:table-cell>
          <table:table-cell table:style-name="Таблица29.B2" office:value-type="string">
            <text:p text:style-name="P36">Успение Пресвятой Богородицы</text:p>
            <text:p text:style-name="P2">Аллилуйя. Блаженны слышащие слово Божие</text:p>
            <text:p text:style-name="P2">и соблюдающие его. (Лк 11:28)</text:p>
            <text:p text:style-name="P12">Пс 137 Ис 61:10–11 Гал 4:4–7 Лк 11:27–28</text:p>
            <text:p text:style-name="P12">белый или бело-голубой</text:p>
            <text:p text:style-name="readings"><text:span text:style-name="T6">Пс 29/70 (</text:span><text:span text:style-name="T8">или</text:span><text:span text:style-name="T6"> 69)</text:span></text:p>
            <text:p text:style-name="P12">3Цар 21:1–29 Рим 4:1–12 Лк 5:17–26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6">16</text:span><text:line-break/><text:span text:style-name="T6">Вт</text:span></text:p>
          </table:table-cell>
          <table:table-cell table:style-name="Таблица29.B2" office:value-type="string">
            <text:p text:style-name="P12">Пс 29/72</text:p>
            <text:p text:style-name="P12">3Цар 22:1–28 Рим 4:13–25 Лк 5:27–32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6">17</text:span><text:line-break/><text:span text:style-name="T6">Ср</text:span></text:p>
          </table:table-cell>
          <table:table-cell table:style-name="Таблица29.B2" office:value-type="string">
            <text:p text:style-name="readings"><text:span text:style-name="T6">Пс 29/78 (</text:span><text:span text:style-name="T8">или</text:span><text:span text:style-name="T6"> 77:1–5,7–8,38–39,68–69)</text:span></text:p>
            <text:p text:style-name="P12">3Цар 22:29–53 Рим 5:1–11 Лк 5:33–39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6">18</text:span><text:line-break/><text:span text:style-name="T6">Чт</text:span></text:p>
          </table:table-cell>
          <table:table-cell table:style-name="Таблица29.B2" office:value-type="string">
            <text:p text:style-name="P12">Пс 29/67:25–36</text:p>
            <text:p text:style-name="P12">4Цар 1:1–18 Рим 5:12–21 Лк 6:1–5</text:p>
          </table:table-cell>
        </table:table-row>
        <table:table-row table:style-name="Таблица29.7">
          <table:table-cell table:style-name="Таблица29.A2" office:value-type="string">
            <text:p text:style-name="den_5f_ned"><text:span text:style-name="T6">19</text:span><text:line-break/><text:span text:style-name="T6">Пт</text:span></text:p>
          </table:table-cell>
          <table:table-cell table:style-name="Таблица29.B2" office:value-type="string">
            <text:p text:style-name="P12">Пс 29/54</text:p>
            <text:p text:style-name="P12">4Цар 2:1–22 Рим 6:1–11 Лк 6:6–11</text:p>
            <text:p text:style-name="P12"/>
            <text:p text:style-name="P22">1998 Освящение церкви Преображения Господня, п.Туим, Хакасия</text:p>
          </table:table-cell>
        </table:table-row>
        <table:table-row table:style-name="Таблица29.8">
          <table:table-cell table:style-name="Таблица29.A2" office:value-type="string">
            <text:p text:style-name="den_5f_ned"><text:span text:style-name="T6">20</text:span><text:line-break/><text:span text:style-name="T6">Сб</text:span></text:p>
          </table:table-cell>
          <table:table-cell table:style-name="Таблица29.B2" office:value-type="string">
            <text:p text:style-name="P12">Пс 29/48</text:p>
            <text:p text:style-name="P12">4Цар 9:1–20 Рим 6:12–23 Лк 6:12–16</text:p>
            <text:p text:style-name="P12"/>
            <text:p text:style-name="bold_5f_day"><text:span text:style-name="krest"><text:span text:style-name="T3"></text:span></text:span><text:span text:style-name="T11"> </text:span><text:span text:style-name="T6">1153 Св. Бернар Клервосский</text:span></text:p>
          </table:table-cell>
        </table:table-row>
      </table:table>
      <text:p text:style-name="Text_20_body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45"><text:span text:style-name="T15">Август</text:span> 201<text:span text:style-name="T15">6</text:span></text:p>
            </table:table-cell>
            <table:covered-table-cell/>
          </table:table-row>
        </table:table-header-rows>
        <table:table-row table:style-name="Таблица30.2">
          <table:table-cell table:style-name="Таблица30.A2" office:value-type="string">
            <text:p text:style-name="den_5f_ned"><text:span text:style-name="T6">21</text:span><text:line-break/><text:span text:style-name="T6">Вс</text:span></text:p>
          </table:table-cell>
          <table:table-cell table:style-name="Таблица30.B2" office:value-type="string">
            <text:p text:style-name="P36">13-е после Троицы</text:p>
            <text:p text:style-name="P2">Истинно говорю вам:</text:p>
            <text:p text:style-name="P2">так как вы сделали это одному из сих братьев Моих меньших,</text:p>
            <text:p text:style-name="P2">то сделали Мне. (Мф 25:40)</text:p>
            <text:list xml:id="list194360187419838" text:continue-numbering="true" text:style-name="List_20_1">
              <text:list-item>
                <text:p text:style-name="P49">зелёный</text:p>
              </text:list-item>
            </text:list>
            <text:p text:style-name="P12">Пс 111:1–2,5–9а</text:p>
            <text:p text:style-name="readings"><text:span text:style-name="T6">Быт 4:1–16а </text:span><text:span text:style-name="T10">1Ин 4:7–12</text:span><text:span text:style-name="T6"> Лк 10:25–37 <text:line-break/>[Мк 3:31–35 Мф 6:1–4 Деян 6:1–7]</text:span>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2</text:span><text:line-break/><text:span text:style-name="T6">Пн</text:span></text:p>
          </table:table-cell>
          <table:table-cell table:style-name="Таблица30.B2" office:value-type="string">
            <text:p text:style-name="readings"><text:span text:style-name="T6">Пс 111/70 (</text:span><text:span text:style-name="T8">или</text:span><text:span text:style-name="T6"> 69)</text:span></text:p>
            <text:p text:style-name="P12">4Цар 9:21–37 Рим 7:1–13 Лк 6:17–19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3</text:span><text:line-break/><text:span text:style-name="T6">Вт</text:span></text:p>
          </table:table-cell>
          <table:table-cell table:style-name="Таблица30.B2" office:value-type="string">
            <text:p text:style-name="P12">Пс 111/72</text:p>
            <text:p text:style-name="P12">4Цар 11:21–12:21 Рим 7:14–25 Лк 6:20–26</text:p>
          </table:table-cell>
        </table:table-row>
        <table:table-row table:style-name="Таблица30.5">
          <table:table-cell table:style-name="Таблица30.A2" office:value-type="string">
            <text:p text:style-name="den_5f_ned"><text:span text:style-name="T6">24</text:span><text:line-break/><text:span text:style-name="T6">Ср</text:span></text:p>
          </table:table-cell>
          <table:table-cell table:style-name="Таблица30.B2" office:value-type="string">
            <text:p text:style-name="P36">Святой апостол Варфоломей</text:p>
            <text:p text:style-name="P2">Я завещаю вам, как завещал Мне Отец Мой,</text:p>
            <text:p text:style-name="P2">Царство, да едите и пьёте за трапезою Моею </text:p>
            <text:p text:style-name="P2">в Царстве Моём. (Лк 22:29–30а)</text:p>
            <text:p text:style-name="P12">Пс 144:10–13,17–18 Ис 43:8–13 Деян 5:12–16 Лк 22:24–30 красный</text:p>
            <text:p text:style-name="readings"><text:span text:style-name="T6">Пс 111/78 (</text:span><text:span text:style-name="T8">или</text:span><text:span text:style-name="T6"> 77:1–5,7–8,38–39,68–69)</text:span></text:p>
            <text:p text:style-name="P12">4Цар 14:1–16 Рим 8:1–11 Лк 6:27–35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5</text:span><text:line-break/><text:span text:style-name="T6">Чт</text:span></text:p>
          </table:table-cell>
          <table:table-cell table:style-name="Таблица30.B2" office:value-type="string">
            <text:p text:style-name="P12">Пс 111/67:25–36</text:p>
            <text:p text:style-name="P12">4Цар 14:17–29 Рим 8:12–17 Лк 6:36–42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6">26</text:span><text:line-break/><text:span text:style-name="T6">Пт</text:span></text:p>
          </table:table-cell>
          <table:table-cell table:style-name="Таблица30.B2" office:value-type="string">
            <text:p text:style-name="P12">Пс 111/54</text:p>
            <text:p text:style-name="P12">4Цар 16:1–20 Рим 8:18–25 Лк 6:43–49</text:p>
          </table:table-cell>
        </table:table-row>
        <table:table-row table:style-name="Таблица30.8">
          <table:table-cell table:style-name="Таблица30.A2" office:value-type="string">
            <text:p text:style-name="den_5f_ned"><text:span text:style-name="T6">27</text:span><text:line-break/><text:span text:style-name="T6">Сб</text:span></text:p>
          </table:table-cell>
          <table:table-cell table:style-name="Таблица30.B2" office:value-type="string">
            <text:p text:style-name="P12">Пс 111/48</text:p>
            <text:p text:style-name="P12">4Цар 17:1–23 Рим 8:26–39 Лк 7:1–10</text:p>
            <text:p text:style-name="P12"/>
            <text:p text:style-name="P22">Св. Моника, мать Св. Августина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42"><text:span text:style-name="T15">Август — Сентябрь</text:span> 201<text:span text:style-name="T15">6</text:span></text:p>
            </table:table-cell>
            <table:covered-table-cell/>
          </table:table-row>
        </table:table-header-rows>
        <table:table-row table:style-name="Таблица31.2">
          <table:table-cell table:style-name="Таблица31.A2" office:value-type="string">
            <text:p text:style-name="den_5f_ned"><text:span text:style-name="T6">28</text:span><text:line-break/><text:span text:style-name="T6">Вс</text:span></text:p>
          </table:table-cell>
          <table:table-cell table:style-name="Таблица31.B2" office:value-type="string">
            <text:p text:style-name="P36">14-е после Троицы</text:p>
            <text:p text:style-name="P2">Аллилуйя! Хвали, душа моя, Господа.</text:p>
            <text:p text:style-name="P2">Буду восхвалять Господа, доколе жив. (Пс 145:1–2а)</text:p>
            <text:list xml:id="list194359635818984" text:continue-numbering="true" text:style-name="List_20_1">
              <text:list-item>
                <text:p text:style-name="P49">зелёный</text:p>
              </text:list-item>
            </text:list>
            <text:p text:style-name="P12">Пс 145:5–9а,10</text:p>
            <text:p text:style-name="readings"><text:span text:style-name="T6">Быт 28:10–19а </text:span><text:span text:style-name="T10">Рим 8:(12–13)14–17</text:span><text:span text:style-name="T6"> Лк 17:11–19 <text:line-break/>[Мк 1:40–45 1Фес 1:2–10 1Фес 5:14–24]</text:span></text:p>
            <text:p text:style-name="bold_5f_day"/>
            <text:p text:style-name="bold_5f_day"><text:span text:style-name="krest"><text:span text:style-name="T3"></text:span></text:span><text:span text:style-name="T11"> </text:span><text:span text:style-name="T6">430 Св. Августин, епископ Гиппонский, отец Церкви</text:span></text:p>
            <text:p text:style-name="P2">Читается молитва за учащихся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29</text:span><text:line-break/><text:span text:style-name="T6">Пн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70 (</text:span><text:span text:style-name="T8">или</text:span><text:span text:style-name="T6"> 69)</text:span></text:p>
            <text:p text:style-name="P12">4Цар 17:24–41 Рим 9:1–13 Лк 7:18–35</text:p>
          </table:table-cell>
        </table:table-row>
        <table:table-row table:style-name="Таблица31.4">
          <table:table-cell table:style-name="Таблица31.A2" office:value-type="string">
            <text:p text:style-name="den_5f_ned"><text:span text:style-name="T6">30</text:span><text:line-break/><text:span text:style-name="T6">Вт</text:span></text:p>
          </table:table-cell>
          <table:table-cell table:style-name="Таблица31.B2" office:value-type="string">
            <text:p text:style-name="P36">Усекновение главы Св. Иоанна Крестителя</text:p>
            <text:p text:style-name="P2">Буду говорить об откровениях Твоих пред царями, Господи,</text:p>
            <text:p text:style-name="P2">и не постыжусь; буду утешаться заповедями Твоими,</text:p>
            <text:p text:style-name="P2">которые возлюбил. (Пс 118:46–47)</text:p>
            <text:p text:style-name="P12">Пс 91:6–14 Иер 1:17–19 Евр 11:32–12:2 Мк 6:17–29 красный</text:p>
            <text:p text:style-name="readings"><text:span text:style-name="T6">Пс 49 (</text:span><text:span text:style-name="T8">или</text:span><text:span text:style-name="T6"> 47)/72</text:span></text:p>
            <text:p text:style-name="P12">4Цар 18:1–12 Рим 9:14–29 Лк 7:36–50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31</text:span><text:line-break/><text:span text:style-name="T6">Ср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78 (</text:span><text:span text:style-name="T8">или</text:span><text:span text:style-name="T6"> 77:1–5,7–8,38–39,68–69)</text:span></text:p>
            <text:p text:style-name="P12">4Цар 18:13–37 Рим 9:30–10:11 Лк 8:1–15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1</text:span><text:line-break/><text:span text:style-name="T6">Чт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67:25–36</text:span></text:p>
            <text:p text:style-name="P12">4Цар 19:1–14 Рим 10:12–21 Лк 8:16–21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6">2</text:span><text:line-break/><text:span text:style-name="T6">Пт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54</text:span></text:p>
            <text:p text:style-name="P12">4Цар 19:15–37 Рим 11:1–10 Лк 8:22–25</text:p>
            <text:p text:style-name="P22">2001 Освящение Лютеранского Центра, Новосибирск</text:p>
            <text:p text:style-name="readings"/>
          </table:table-cell>
        </table:table-row>
        <table:table-row table:style-name="Таблица31.8">
          <table:table-cell table:style-name="Таблица31.A2" office:value-type="string">
            <text:p text:style-name="den_5f_ned"><text:span text:style-name="T6">3</text:span><text:line-break/><text:span text:style-name="T6">Сб</text:span></text:p>
          </table:table-cell>
          <table:table-cell table:style-name="Таблица31.B2" office:value-type="string">
            <text:p text:style-name="readings"><text:span text:style-name="T6">Пс 49 (</text:span><text:span text:style-name="T8">или</text:span><text:span text:style-name="T6"> 47)/48</text:span></text:p>
            <text:p text:style-name="P12">4Цар 20:1–21 Рим 11:11–24 Лк 8:26–39</text:p>
            <text:p text:style-name="P12"/>
            <text:p text:style-name="bold_5f_day"><text:span text:style-name="krest"><text:span text:style-name="T3"></text:span></text:span><text:span text:style-name="T11"> </text:span><text:span text:style-name="T6">604 Св. Григорий Великий, епископ, учитель Церкви</text:span></text:p>
          </table:table-cell>
        </table:table-row>
      </table:table>
      <text:p text:style-name="Text_20_body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45"><text:span text:style-name="T15">Сентябрь</text:span> 201<text:span text:style-name="T15">6</text:span></text:p>
            </table:table-cell>
            <table:covered-table-cell/>
          </table:table-row>
        </table:table-header-rows>
        <table:table-row table:style-name="Таблица32.2">
          <table:table-cell table:style-name="Таблица32.A2" office:value-type="string">
            <text:p text:style-name="den_5f_ned"><text:span text:style-name="T6">4</text:span><text:line-break/><text:span text:style-name="T6">Вс</text:span></text:p>
          </table:table-cell>
          <table:table-cell table:style-name="Таблица32.B2" office:value-type="string">
            <text:p text:style-name="P36">15-е после Троицы</text:p>
            <text:p text:style-name="P2">Все заботы ваши возложите на Господа,</text:p>
            <text:p text:style-name="P2">ибо Он печётся о вас. (1Пет 5:7)</text:p>
            <text:list xml:id="list194359874605985" text:continue-numbering="true" text:style-name="List_20_1">
              <text:list-item>
                <text:p text:style-name="P49">зелёный</text:p>
              </text:list-item>
            </text:list>
            <text:p text:style-name="P12">Пс 126:1–2</text:p>
            <text:p text:style-name="readings"><text:span text:style-name="T6">Быт 2:4б–9(10–14)15 </text:span><text:span text:style-name="T10">1Пет 5:5в–11</text:span><text:span text:style-name="T6"> Мф 6:25–34 <text:line-break/>[Лк 18:28–30 Гал 5:25–26;6:1–3,7–10 Лк 17:5–6]</text:span>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5</text:span><text:line-break/><text:span text:style-name="T6">Пн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85:1–11</text:span></text:p>
            <text:p text:style-name="P12">4Цар 22:1–20 Рим 11:25–36 Лк 8:40–48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6</text:span><text:line-break/><text:span text:style-name="T6">Вт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64</text:span></text:p>
            <text:p text:style-name="P12">4Цар 23:1–15 Рим 12:1–8 Лк 8:49–56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7</text:span><text:line-break/><text:span text:style-name="T6">Ср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80</text:span></text:p>
            <text:p text:style-name="P12">4Цар 23:16–25 Рим 12:9–21 Лк 9:1–9</text:p>
          </table:table-cell>
        </table:table-row>
        <table:table-row table:style-name="Таблица32.6">
          <table:table-cell table:style-name="Таблица32.A2" office:value-type="string">
            <text:p text:style-name="den_5f_ned"><text:span text:style-name="T6">8</text:span><text:line-break/><text:span text:style-name="T6">Чт</text:span></text:p>
          </table:table-cell>
          <table:table-cell table:style-name="Таблица32.B2" office:value-type="string">
            <text:p text:style-name="P36">Рождество Пресвятой Девы Марии</text:p>
            <text:p text:style-name="P2">Величит душа Моя Господа, и возрадовался дух Мой</text:p>
            <text:p text:style-name="P2">о Боге, Спасителе Моём. (Лк 1:46б–47)</text:p>
            <text:p text:style-name="P12">Иудифь 16:13–16</text:p>
            <text:p text:style-name="readings"><text:span text:style-name="T6">Мих 5:2–4 Отк 21:1–7 Мф 1:1–16,18–23 белый </text:span><text:span text:style-name="T8">или</text:span><text:span text:style-name="T6"> бело-голубой</text:span></text:p>
            <text:p text:style-name="readings"><text:span text:style-name="T6">Пс 36 (</text:span><text:span text:style-name="T8">или</text:span><text:span text:style-name="T6"> 35)/111</text:span></text:p>
            <text:p text:style-name="P12">4Цар 23:36–24:17 Рим 13:1–7 Лк 9:10–17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9</text:span><text:line-break/><text:span text:style-name="T6">Пт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104:1–11,44–45</text:span></text:p>
            <text:p text:style-name="P12">4Цар 24:18–25:17 Рим 13:8–14 Лк 9:18–27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6">10</text:span><text:line-break/><text:span text:style-name="T6">Сб</text:span></text:p>
          </table:table-cell>
          <table:table-cell table:style-name="Таблица32.B2" office:value-type="string">
            <text:p text:style-name="readings"><text:span text:style-name="T6">Пс 36 (</text:span><text:span text:style-name="T8">или</text:span><text:span text:style-name="T6"> 35)/94 (</text:span><text:span text:style-name="T8">или</text:span><text:span text:style-name="T6"> 95)</text:span></text:p>
            <text:p text:style-name="P12">4Цар 25:18–30 Рим 14:1–9 Лк 9:28–36</text:p>
          </table:table-cell>
        </table:table-row>
      </table:table>
      <text:p text:style-name="Text_20_body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42"><text:span text:style-name="T15">Сентябрь</text:span> 201<text:span text:style-name="T15">6</text:span></text:p>
            </table:table-cell>
            <table:covered-table-cell/>
          </table:table-row>
        </table:table-header-rows>
        <table:table-row table:style-name="Таблица33.2">
          <table:table-cell table:style-name="Таблица33.A2" office:value-type="string">
            <text:p text:style-name="den_5f_ned"><text:span text:style-name="T6">11</text:span><text:line-break/><text:span text:style-name="T6">Вс</text:span></text:p>
          </table:table-cell>
          <table:table-cell table:style-name="Таблица33.B2" office:value-type="string">
            <text:p text:style-name="P36">16-е после Троицы</text:p>
            <text:p text:style-name="P2">Иисус Христос разрушил смерть</text:p>
            <text:p text:style-name="P2">и явил жизнь и нетление через Евангелие. (2Тим 1:10б)</text:p>
            <text:list xml:id="list194360245207059" text:continue-numbering="true" text:style-name="List_20_1">
              <text:list-item>
                <text:p text:style-name="P49">зелёный</text:p>
              </text:list-item>
            </text:list>
            <text:p text:style-name="P12">Пс 67:4–7а,20–21</text:p>
            <text:p text:style-name="readings"><text:span text:style-name="T6">Плач 3:22–26,31–32 </text:span><text:span text:style-name="T10">2Тим 1:7–10</text:span><text:span text:style-name="T6"> Ин 11:1(2)3,17–27(41–45) <text:line-break/>[Деян 12:1–11 Лк 7:11–16 Евр 10:35–36(37–38)39]</text:span>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2</text:span><text:line-break/><text:span text:style-name="T6">Пн</text:span></text:p>
          </table:table-cell>
          <table:table-cell table:style-name="Таблица33.B2" office:value-type="string">
            <text:p text:style-name="P12">Пс 85:8–17/67:19–36</text:p>
            <text:p text:style-name="P12">Езд 1:1–11 Рим 14:10–23 Лк 9:37–45</text:p>
          </table:table-cell>
        </table:table-row>
        <table:table-row table:style-name="Таблица33.4">
          <table:table-cell table:style-name="Таблица33.A2" office:value-type="string">
            <text:p text:style-name="den_5f_ned"><text:span text:style-name="T6">13</text:span><text:line-break/><text:span text:style-name="T6">Вт</text:span></text:p>
          </table:table-cell>
          <table:table-cell table:style-name="Таблица33.B2" office:value-type="string">
            <text:p text:style-name="P12">Пс 85:8–17/64</text:p>
            <text:p text:style-name="P12">Езд 3:1–13 Рим 15:1–13 Лк 9:46–50</text:p>
            <text:p text:style-name="bold_5f_day"/>
            <text:p text:style-name="bold_5f_day"><text:span text:style-name="krest"><text:span text:style-name="T3"></text:span></text:span><text:span text:style-name="T11"> </text:span><text:span text:style-name="T6">407 Св. Иоанн Златоуст, патриарх Константинопольский,</text:span></text:p>
            <text:p text:style-name="P22">учитель Церкви</text:p>
          </table:table-cell>
        </table:table-row>
        <table:table-row table:style-name="Таблица33.5">
          <table:table-cell table:style-name="Таблица33.A2" office:value-type="string">
            <text:p text:style-name="den_5f_ned"><text:span text:style-name="T6">14</text:span><text:line-break/><text:span text:style-name="T6">Ср</text:span></text:p>
          </table:table-cell>
          <table:table-cell table:style-name="Таблица33.B2" office:value-type="string">
            <text:p text:style-name="P12">Пс 85:8–17/80</text:p>
            <text:p text:style-name="P12">Езд 4:1–24 Рим 15:14–21 Лк 9:51–56а</text:p>
            <text:p text:style-name="P12"/>
            <text:p text:style-name="bold_5f_day"><text:span text:style-name="krest"><text:span text:style-name="T3"></text:span></text:span><text:span text:style-name="T11"> </text:span><text:span text:style-name="T6">258 Св. Киприан Карфагенский, епископ</text:span>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5</text:span><text:line-break/><text:span text:style-name="T6">Чт</text:span></text:p>
          </table:table-cell>
          <table:table-cell table:style-name="Таблица33.B2" office:value-type="string">
            <text:p text:style-name="P12">Пс 85:8–17/111</text:p>
            <text:p text:style-name="P12">Езд 5:1–17 Рим 15:22–33 Лк 9:56б–62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6</text:span><text:line-break/><text:span text:style-name="T6">Пт</text:span></text:p>
          </table:table-cell>
          <table:table-cell table:style-name="Таблица33.B2" office:value-type="string">
            <text:p text:style-name="P12">Пс 85:8–17/104:1–11,44–45</text:p>
            <text:p text:style-name="P12">Езд 6:1–22 Рим 16:1–16 Лк 10:1–16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6">17</text:span><text:line-break/><text:span text:style-name="T6">Сб</text:span></text:p>
          </table:table-cell>
          <table:table-cell table:style-name="Таблица33.B2" office:value-type="string">
            <text:p text:style-name="readings"><text:span text:style-name="T6">Пс 85:8–17/94 (</text:span><text:span text:style-name="T8">или</text:span><text:span text:style-name="T6"> 95)</text:span></text:p>
            <text:p text:style-name="P12">Езд 7:1–28 Рим 16:17–24,14:24–26 Лк 10:17–22</text:p>
          </table:table-cell>
        </table:table-row>
      </table:table>
      <text:p text:style-name="Text_20_body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45"><text:span text:style-name="T15">Сентябрь</text:span> 201<text:span text:style-name="T15">6</text:span></text:p>
            </table:table-cell>
            <table:covered-table-cell/>
          </table:table-row>
        </table:table-header-rows>
        <table:table-row table:style-name="Таблица44.2">
          <table:table-cell table:style-name="Таблица44.A2" office:value-type="string">
            <text:p text:style-name="den_5f_ned"><text:span text:style-name="T6">18</text:span><text:line-break/><text:span text:style-name="T6">Вс</text:span></text:p>
          </table:table-cell>
          <table:table-cell table:style-name="Таблица44.B2" office:value-type="string">
            <text:p text:style-name="P36">17-е после Троицы</text:p>
            <text:p text:style-name="P2">Всякий, рождённый от Бога побеждает мир; </text:p>
            <text:p text:style-name="P2">и сия есть победа, победившая мир, вера наша. (1Ин 4:5)</text:p>
            <text:list xml:id="list194360653102403" text:continue-numbering="true" text:style-name="List_20_1">
              <text:list-item>
                <text:p text:style-name="P49">зелёный</text:p>
              </text:list-item>
            </text:list>
            <text:p text:style-name="P12">Пс 24:8–9,12–15</text:p>
            <text:p text:style-name="readings"><text:span text:style-name="T6">Ис 49:1–6 </text:span><text:span text:style-name="T10">Рим 10:9–17(18)</text:span><text:span text:style-name="T6"> Мф 15:21–28 <text:line-break/>[Мк 9:17–27 Ин 9:35–41 Еф 4:1–6]</text:span>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19</text:span><text:line-break/><text:span text:style-name="T6">Пн</text:span></text:p>
          </table:table-cell>
          <table:table-cell table:style-name="Таблица44.B2" office:value-type="string">
            <text:p text:style-name="P12">Пс 137/85:1–11</text:p>
            <text:p text:style-name="P12">Езд 8:15–36 Отк 1:1–8 Лк 10:38–42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20</text:span><text:line-break/><text:span text:style-name="T6">Вт</text:span></text:p>
          </table:table-cell>
          <table:table-cell table:style-name="Таблица44.B2" office:value-type="string">
            <text:p text:style-name="P12">Пс 137/64</text:p>
            <text:p text:style-name="P12">Езд 9:1–15 Отк 1:9–20 Лк 11:1–8</text:p>
          </table:table-cell>
        </table:table-row>
        <table:table-row table:style-name="Таблица44.5">
          <table:table-cell table:style-name="Таблица44.A2" office:value-type="string">
            <text:p text:style-name="den_5f_ned"><text:span text:style-name="T6">21</text:span><text:line-break/><text:span text:style-name="T6">Ср</text:span></text:p>
          </table:table-cell>
          <table:table-cell table:style-name="Таблица44.B2" office:value-type="string">
            <text:p text:style-name="P36">Святой апостол и евангелист Матфей</text:p>
            <text:p text:style-name="P2">Идите по всему миру и проповедуйте Евангелие всей твари.</text:p>
            <text:p text:style-name="P2">Кто будет веровать и креститься, спасён будет,</text:p>
            <text:p text:style-name="P2">а кто не будет веровать, осуждён будет. (Мк 16:15–16)</text:p>
            <text:p text:style-name="P12">Пс 118:65–72</text:p>
            <text:p text:style-name="P12">Прит 3:13–18 2Кор 4:1–6 Мф 9:9–13 красный</text:p>
            <text:p text:style-name="P12">Пс 137/80</text:p>
            <text:p text:style-name="P12">Езд 10:1–16 Отк 2:1–7 Лк 11:9–13</text:p>
          </table:table-cell>
        </table:table-row>
        <table:table-row table:style-name="Таблица44.6">
          <table:table-cell table:style-name="Таблица44.A2" office:value-type="string">
            <text:p text:style-name="den_5f_ned"><text:span text:style-name="T6">22</text:span><text:line-break/><text:span text:style-name="T6">Чт</text:span></text:p>
          </table:table-cell>
          <table:table-cell table:style-name="Таблица44.B2" office:value-type="string">
            <text:p text:style-name="P12">Пс 137/111</text:p>
            <text:p text:style-name="P12">Неем 1:1–11 Отк 2:8–11 Лк 11:14–28</text:p>
            <text:p text:style-name="bold_5f_day"><text:span text:style-name="krest"><text:span text:style-name="T3"></text:span></text:span><text:span text:style-name="T11"> </text:span><text:span text:style-name="T6">303 Св. Маврикий, мученик</text:span></text:p>
            <text:p text:style-name="P12">Пс 26:1–3,13–14 Мф 10:28–33 красный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23</text:span><text:line-break/><text:span text:style-name="T6">Пт</text:span></text:p>
          </table:table-cell>
          <table:table-cell table:style-name="Таблица44.B2" office:value-type="string">
            <text:p text:style-name="P12">Пс 137/104:1–11,44–45</text:p>
            <text:p text:style-name="P12">Неем 2:1–20 Отк 2:12–17 Лк 11:29–36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6">24</text:span><text:line-break/><text:span text:style-name="T6">Сб</text:span></text:p>
          </table:table-cell>
          <table:table-cell table:style-name="Таблица44.B2" office:value-type="string">
            <text:p text:style-name="readings"><text:span text:style-name="T6">Пс 137/94 (</text:span><text:span text:style-name="T8">или</text:span><text:span text:style-name="T6"> 95)</text:span></text:p>
            <text:p text:style-name="P12">Неем 4:1–23 Отк 2:18–29 Лк 11:37–54</text:p>
          </table:table-cell>
        </table:table-row>
      </table:table>
      <text:p text:style-name="Text_20_body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42"><text:span text:style-name="T15">Сентябрь — 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5.1">
          <table:table-cell table:style-name="Таблица45.A2" office:value-type="string">
            <text:p text:style-name="den_5f_ned"><text:span text:style-name="T6">25</text:span><text:line-break/><text:span text:style-name="T6">Вс</text:span></text:p>
          </table:table-cell>
          <table:table-cell table:style-name="Таблица45.B2" office:value-type="string">
            <text:p text:style-name="P36">18-е после Троицы</text:p>
            <text:p text:style-name="P2">Мы имеем от Него такую заповедь,</text:p>
            <text:p text:style-name="P2">чтобы любящий Бога любил и брата своего. (1Ин 4:21)</text:p>
            <text:list xml:id="list194360020051126" text:continue-numbering="true" text:style-name="List_20_1">
              <text:list-item>
                <text:p text:style-name="P49">зелёный</text:p>
              </text:list-item>
            </text:list>
            <text:p text:style-name="P12">Пс 1</text:p>
            <text:p text:style-name="readings"><text:span text:style-name="T6">Исх 20:1–17 </text:span><text:span text:style-name="T10">Рим 14:17–19</text:span><text:span text:style-name="T6"> Мк 12:28–34 <text:line-break/>[Мк 10:17–27 Иак 2:1–13 Еф 5:15–21]</text:span></text:p>
            <text:p text:style-name="P22">1555 Аугсбургский мир</text:p>
            <text:p text:style-name="readings"/>
          </table:table-cell>
        </table:table-row>
        <table:table-row table:style-name="Таблица45.3">
          <table:table-cell table:style-name="Таблица45.A2" office:value-type="string">
            <text:p text:style-name="den_5f_ned"><text:span text:style-name="T6">26</text:span><text:line-break/><text:span text:style-name="T6">Пн</text:span></text:p>
          </table:table-cell>
          <table:table-cell table:style-name="Таблица45.B2" office:value-type="string">
            <text:p text:style-name="P12">Пс 40/85:1–11</text:p>
            <text:p text:style-name="P12">Неем 5:1–19 Отк 3:1–6 Лк 12:1–12</text:p>
            <text:p text:style-name="P12"/>
            <text:p text:style-name="bold_5f_day"><text:span text:style-name="krest"><text:span text:style-name="T3"></text:span></text:span><text:span text:style-name="T11"> </text:span><text:span text:style-name="T6">287 Свв. Косма и Дамиан, мученики</text:span>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6">27</text:span><text:line-break/><text:span text:style-name="T6">Вт</text:span></text:p>
          </table:table-cell>
          <table:table-cell table:style-name="Таблица45.B2" office:value-type="string">
            <text:p text:style-name="P12">Пс 40/64</text:p>
            <text:p text:style-name="P12">Неем 6:1–19 Отк 3:7–13 Лк 12:13–21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6">28</text:span><text:line-break/><text:span text:style-name="T6">Ср</text:span></text:p>
          </table:table-cell>
          <table:table-cell table:style-name="Таблица45.B2" office:value-type="string">
            <text:p text:style-name="P12">Пс 40/80</text:p>
            <text:p text:style-name="P12">Неем 8:1–18 Отк 3:14–22 Лк 12:22–34</text:p>
          </table:table-cell>
        </table:table-row>
        <table:table-row table:style-name="Таблица45.6">
          <table:table-cell table:style-name="Таблица45.A2" office:value-type="string">
            <text:p text:style-name="den_5f_ned"><text:span text:style-name="T6">29</text:span><text:line-break/><text:span text:style-name="T6">Чт</text:span></text:p>
          </table:table-cell>
          <table:table-cell table:style-name="Таблица45.B2" office:value-type="string">
            <text:p text:style-name="P36">Святой Архангел Михаил и ангелы</text:p>
            <text:p text:style-name="P2">Ангел Господень ополчается вокруг боящихся Его</text:p>
            <text:p text:style-name="P2">и избавляет их. (Пс 33:8)</text:p>
            <text:list xml:id="list194360731231419" text:continue-numbering="true" text:style-name="List_20_1">
              <text:list-item>
                <text:p text:style-name="P49">белый</text:p>
              </text:list-item>
            </text:list>
            <text:p text:style-name="P12">Пс 102:1–4, 20–22</text:p>
            <text:p text:style-name="readings"><text:span text:style-name="T6">Иер 3:22–26,31–32 (</text:span><text:span text:style-name="T8">или</text:span><text:span text:style-name="T6"> Дан 10:10–14,12:1–3) <text:line-break/></text:span><text:span text:style-name="T10">Отк 12:7–12а(12б)</text:span><text:span text:style-name="T6"> Лк 10:17–20 <text:line-break/>[Нав 5:13–15 Мф 18:1–6,10-11 Евр 1:7,13–14]</text:span></text:p>
          </table:table-cell>
        </table:table-row>
        <table:table-row table:style-name="Таблица45.7">
          <table:table-cell table:style-name="Таблица45.A2" office:value-type="string">
            <text:p text:style-name="den_5f_ned"><text:span text:style-name="T6">30</text:span><text:line-break/><text:span text:style-name="T6">Пт</text:span></text:p>
          </table:table-cell>
          <table:table-cell table:style-name="Таблица45.B2" office:value-type="string">
            <text:p text:style-name="P12">Пс 40/104:1–11,44–45</text:p>
            <text:p text:style-name="P12">Неем 9:24–37 Отк 5:1–14 Лк 12:49–53</text:p>
            <text:p text:style-name="bold_5f_day"/>
            <text:p text:style-name="bold_5f_day"><text:span text:style-name="krest"><text:span text:style-name="T3"></text:span></text:span><text:span text:style-name="T11"> </text:span><text:span text:style-name="T6">420 Св. Иероним, священник и учитель Церкви</text:span>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6">1</text:span><text:line-break/><text:span text:style-name="T6">Сб</text:span></text:p>
          </table:table-cell>
          <table:table-cell table:style-name="Таблица45.B2" office:value-type="string">
            <text:p text:style-name="readings"><text:span text:style-name="T6">Пс 40/94 (</text:span><text:span text:style-name="T8">или</text:span><text:span text:style-name="T6"> 95)</text:span></text:p>
            <text:p text:style-name="P12">Неем 13:15–1 Отк 6:1–8 Лк 12:54–59</text:p>
          </table:table-cell>
        </table:table-row>
      </table:table>
      <text:p text:style-name="Text_20_body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45"><text:span text:style-name="T15">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6.2">
          <table:table-cell table:style-name="Таблица46.A2" office:value-type="string">
            <text:p text:style-name="den_5f_ned"><text:span text:style-name="T6">2</text:span><text:line-break/><text:span text:style-name="T6">Вс</text:span></text:p>
          </table:table-cell>
          <table:table-cell table:style-name="Таблица46.B2" office:value-type="string">
            <text:p text:style-name="P36">19-е после Троицы</text:p>
            <text:p text:style-name="P2">Исцели меня, Господи, и исцелён буду;</text:p>
            <text:p text:style-name="P2">спаси меня, и спасён буду. (Иер 17:14)</text:p>
            <text:list xml:id="list194359612078235" text:continue-numbering="true" text:style-name="List_20_1">
              <text:list-item>
                <text:p text:style-name="P49">зелёный</text:p>
              </text:list-item>
            </text:list>
            <text:p text:style-name="P12">Пс 31:1–5,10–11</text:p>
            <text:p text:style-name="readings"><text:span text:style-name="T6">Исх 34:4–10 </text:span><text:span text:style-name="T10">Еф 4:22–32</text:span><text:span text:style-name="T6"> Мк 2:1–12 <text:line-break/>[Мк 1:32–39 Иак 5:13–16 Ин 5:1–16]</text:span></text:p>
            <text:p text:style-name="P12"/>
            <text:p text:style-name="P38">День Благодарения</text:p>
            <text:p text:style-name="P4">Очи всех уповают на Тебя, Господи,</text:p>
            <text:p text:style-name="P4">и Ты даёшь им пищу их в своё время. (Пс 144:15)</text:p>
            <text:list xml:id="list194361301031085" text:continue-numbering="true" text:style-name="List_20_1">
              <text:list-item>
                <text:p text:style-name="P51">зелёный</text:p>
              </text:list-item>
            </text:list>
            <text:p text:style-name="P14">Пс 103:10,13–14,27–31</text:p>
            <text:p text:style-name="P18"><text:span text:style-name="T6">Ис 58:7–12 </text:span><text:span text:style-name="T10">1Кор 9:6–15</text:span><text:span text:style-name="T6"> Лк 12:13–21 <text:line-break/>[1Тим 4:4–5 Мф 6:19–23 Евр 13:15–16]</text:span></text:p>
            <text:p text:style-name="P47">(отмечается в первое или второе воскресенье октября)</text:p>
            <text:p text:style-name="P47"/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3</text:span><text:line-break/><text:span text:style-name="T6">Пн</text:span></text:p>
          </table:table-cell>
          <table:table-cell table:style-name="Таблица46.B2" office:value-type="string">
            <text:p text:style-name="P12">Пс 77:1–5,7–8,38–39,68–69/137</text:p>
            <text:p text:style-name="P12">Еккл 1:1–18 Отк 6:9–17 Лк 13:1–5</text:p>
          </table:table-cell>
        </table:table-row>
        <table:table-row table:style-name="Таблица46.4">
          <table:table-cell table:style-name="Таблица46.A2" office:value-type="string">
            <text:p text:style-name="den_5f_ned"><text:span text:style-name="T6">4</text:span><text:line-break/><text:span text:style-name="T6">Вт</text:span></text:p>
          </table:table-cell>
          <table:table-cell table:style-name="Таблица46.B2" office:value-type="string">
            <text:p text:style-name="P12">Пс 77:1–5,7–8,38–39,68–69/31</text:p>
            <text:p text:style-name="P12">Еккл 2:1–23 Отк 7:1–8 Лк 13:6–9</text:p>
            <text:p text:style-name="P12"/>
            <text:p text:style-name="bold_5f_day"><text:span text:style-name="krest"><text:span text:style-name="T3"></text:span></text:span><text:span text:style-name="T11"> </text:span><text:span text:style-name="T6">1226 Св. Франциск Ассизский</text:span>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5</text:span><text:line-break/><text:span text:style-name="T6">Ср</text:span></text:p>
          </table:table-cell>
          <table:table-cell table:style-name="Таблица46.B2" office:value-type="string">
            <text:p text:style-name="P12">Пс 77:1–5,7–8,38–39,68–69/57:1–8,12</text:p>
            <text:p text:style-name="P12">Еккл 3:1–15 Отк 7:9–17 Лк 13:10–17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6</text:span><text:line-break/><text:span text:style-name="T6">Чт</text:span></text:p>
          </table:table-cell>
          <table:table-cell table:style-name="Таблица46.B2" office:value-type="string">
            <text:p text:style-name="readings"><text:span text:style-name="T6">Пс 77:1–5,7–8,38–39,68–69/124 (</text:span><text:span text:style-name="T8">или</text:span><text:span text:style-name="T6"> 123)</text:span></text:p>
            <text:p text:style-name="P12">Еккл 4:17–5:19 Отк 8:1–13 Лк 13:18–21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7</text:span><text:line-break/><text:span text:style-name="T6">Пт</text:span></text:p>
          </table:table-cell>
          <table:table-cell table:style-name="Таблица46.B2" office:value-type="string">
            <text:p text:style-name="P12">Пс 77:1–5,7–8,38–39,68–69/61</text:p>
            <text:p text:style-name="P12">Еккл 11:1–8 Отк 9:1–12 Лк 13:22–30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6">8</text:span><text:line-break/><text:span text:style-name="T6">Сб</text:span></text:p>
          </table:table-cell>
          <table:table-cell table:style-name="Таблица46.B2" office:value-type="string">
            <text:p text:style-name="readings"><text:span text:style-name="T6">Пс 77:1–5,7–8,38–39,68–69/102 (</text:span><text:span text:style-name="T8">или</text:span><text:span text:style-name="T6"> 100)</text:span></text:p>
            <text:p text:style-name="P12">Еккл 11:9–12:14 Отк 9:13–21 Лк 13:31–35</text:p>
          </table:table-cell>
        </table:table-row>
      </table:table>
      <text:p text:style-name="Text_20_body"/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42"><text:span text:style-name="T15">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7.2">
          <table:table-cell table:style-name="Таблица47.A2" office:value-type="string">
            <text:p text:style-name="den_5f_ned"><text:span text:style-name="T6">9</text:span><text:line-break/><text:span text:style-name="T6">Вс</text:span></text:p>
          </table:table-cell>
          <table:table-cell table:style-name="Таблица47.B2" office:value-type="string">
            <text:p text:style-name="P36">20-е после Троицы</text:p>
            <text:p text:style-name="P2">О, человек! сказано тебе, что — добро</text:p>
            <text:p text:style-name="P2">и чего требует от тебя Господь:</text:p>
            <text:p text:style-name="P2">действовать справедливо, любить дела милосердия</text:p>
            <text:p text:style-name="P2">и смиренномудренно ходить пред Богом твоим. (Мих 6:8)</text:p>
            <text:list xml:id="list194360220501207" text:continue-numbering="true" text:style-name="List_20_1">
              <text:list-item>
                <text:p text:style-name="P49">зелёный</text:p>
              </text:list-item>
            </text:list>
            <text:p text:style-name="P12">Пс 118:101–108</text:p>
            <text:p text:style-name="readings"><text:span text:style-name="T6">Быт 8:18–22 </text:span><text:span text:style-name="T10">1Фес 4:1–8</text:span><text:span text:style-name="T6"> Мк 10:2–9(10–16) <text:line-break/>[1Кор 7:29–31 Мк 2:23–28 2Кор 3:3–9]</text:span></text:p>
          </table:table-cell>
        </table:table-row>
        <table:table-row table:style-name="Таблица47.3">
          <table:table-cell table:style-name="Таблица47.A2" office:value-type="string">
            <text:p text:style-name="den_5f_ned"><text:span text:style-name="T6">10</text:span><text:line-break/><text:span text:style-name="T6">Пн</text:span></text:p>
          </table:table-cell>
          <table:table-cell table:style-name="Таблица47.B2" office:value-type="string">
            <text:p text:style-name="P18"><text:span text:style-name="T6">Пс 17 (</text:span><text:span text:style-name="T8">или</text:span><text:span text:style-name="T6"> 18)/</text:span><text:span text:style-name="T7">137</text:span></text:p>
            <text:p text:style-name="P14"><text:span text:style-name="T7">Прит 1</text:span><text:span text:style-name="T20">3</text:span><text:span text:style-name="T7">:</text:span><text:span text:style-name="T20">1</text:span><text:span text:style-name="T7">–15 Отк 10:</text:span><text:span text:style-name="T20">1</text:span><text:span text:style-name="T7">–</text:span><text:span text:style-name="T20">7</text:span><text:span text:style-name="T7"> Лк 14:</text:span><text:span text:style-name="T20">1</text:span><text:span text:style-name="T7">2–</text:span><text:span text:style-name="T20">14</text:span>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1</text:span><text:line-break/><text:span text:style-name="T6">Вт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31</text:span></text:p>
            <text:p text:style-name="P12">Прит 14:34–15:17 Отк 10:8–11 Лк 14:25–35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2</text:span><text:line-break/><text:span text:style-name="T6">Ср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57:1–8,12</text:span></text:p>
            <text:p text:style-name="P12">Прит 15:18–16:9 Отк 11:1–14 Лк 15:11–32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3</text:span><text:line-break/><text:span text:style-name="T6">Чт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124 (</text:span><text:span text:style-name="T8">или</text:span><text:span text:style-name="T6"> 123)</text:span></text:p>
            <text:p text:style-name="P12">Прит 16:16–17:5 Отк 11:15–19 Лк 16:13–17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4</text:span><text:line-break/><text:span text:style-name="T6">Пт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61</text:span></text:p>
            <text:p text:style-name="P12">Прит 20:1–15 Отк 12:1–6 Лк 17:1–4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6">15</text:span><text:line-break/><text:span text:style-name="T6">Сб</text:span></text:p>
          </table:table-cell>
          <table:table-cell table:style-name="Таблица47.B2" office:value-type="string">
            <text:p text:style-name="readings"><text:span text:style-name="T6">Пс 17 (</text:span><text:span text:style-name="T8">или</text:span><text:span text:style-name="T6"> 18)/102 (</text:span><text:span text:style-name="T8">или</text:span><text:span text:style-name="T6"> 100)</text:span></text:p>
            <text:p text:style-name="P12">Прит 22:1–16 Отк 12:7–18 Лк 17:5–10</text:p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header-rows>
          <table:table-row table:style-name="Таблица48.1">
            <table:table-cell table:style-name="Таблица48.A1" table:number-columns-spanned="2" office:value-type="string">
              <text:p text:style-name="P45"><text:span text:style-name="T15">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8.2">
          <table:table-cell table:style-name="Таблица48.A2" office:value-type="string">
            <text:p text:style-name="den_5f_ned"><text:span text:style-name="T6">16</text:span><text:line-break/><text:span text:style-name="T6">Вс</text:span></text:p>
          </table:table-cell>
          <table:table-cell table:style-name="Таблица48.B2" office:value-type="string">
            <text:p text:style-name="P36">21-е после Троицы</text:p>
            <text:p text:style-name="P2">Не будь побеждён злом,</text:p>
            <text:p text:style-name="P2">но побеждай зло добром! (Рим 12:21)</text:p>
            <text:list xml:id="list194359591191696" text:continue-numbering="true" text:style-name="List_20_1">
              <text:list-item>
                <text:p text:style-name="P49">зелёный</text:p>
              </text:list-item>
            </text:list>
            <text:p text:style-name="P12">Пс 18:10–15</text:p>
            <text:p text:style-name="readings"><text:span text:style-name="T6">Иер 29:1,4–7,10–14 </text:span><text:span text:style-name="T10">Еф 6:10–17</text:span><text:span text:style-name="T6"> Мф 5:38–48 <text:line-break/>[Мф 10:34–39 Ин 15:9–12(13–17) 1Кор 12:12–14,26–27]</text:span></text:p>
            <text:p text:style-name="P12"/>
            <text:p text:style-name="bold_5f_day"><text:span text:style-name="krest"><text:span text:style-name="T3"></text:span></text:span><text:span text:style-name="T11"> </text:span><text:span text:style-name="T6">1553 Лукас Кранах</text:span>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17</text:span><text:line-break/><text:span text:style-name="T6">Пн</text:span></text:p>
          </table:table-cell>
          <table:table-cell table:style-name="Таблица48.B2" office:value-type="string">
            <text:p text:style-name="P12">Пс 107/137</text:p>
            <text:p text:style-name="P12">Иез 1:1–14,22–28 Отк 13:1–10 Лк 17:20–37</text:p>
          </table:table-cell>
        </table:table-row>
        <table:table-row table:style-name="Таблица48.4">
          <table:table-cell table:style-name="Таблица48.A2" office:value-type="string">
            <text:p text:style-name="den_5f_ned"><text:span text:style-name="T6">18</text:span><text:line-break/><text:span text:style-name="T6">Вт</text:span></text:p>
          </table:table-cell>
          <table:table-cell table:style-name="Таблица48.B2" office:value-type="string">
            <text:p text:style-name="P36">Святой евангелист Лука</text:p>
            <text:p text:style-name="P2">Как прекрасны на горах ноги благовестника,</text:p>
            <text:p text:style-name="P2">проповедующего спасение. (из Ис 52:7)</text:p>
            <text:p text:style-name="P12">Пс 21:23–29</text:p>
            <text:p text:style-name="P12">Ис 35:3–6 2Тим 4:5–17</text:p>
            <text:p text:style-name="P12">Лк 10:1–9 красный</text:p>
            <text:p text:style-name="P12">Пс 107/31</text:p>
            <text:p text:style-name="P12">Иез 2:1–10 Отк 13:11–18 Лк 18:1–8</text:p>
            <text:p text:style-name="P22">2006 Освящение церкви св. Луки, Абакан</text:p>
            <text:p text:style-name="P22">2007 Освящение церкви св. Луки, Юрга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19</text:span><text:line-break/><text:span text:style-name="T6">Ср</text:span></text:p>
          </table:table-cell>
          <table:table-cell table:style-name="Таблица48.B2" office:value-type="string">
            <text:p text:style-name="P12">Пс 107/57:1–8,12</text:p>
            <text:p text:style-name="P12">Иез 3:4–21 Отк 14:1–5 Лк 18:15–17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20</text:span><text:line-break/><text:span text:style-name="T6">Чт</text:span></text:p>
          </table:table-cell>
          <table:table-cell table:style-name="Таблица48.B2" office:value-type="string">
            <text:p text:style-name="readings"><text:span text:style-name="T6">Пс 107/124 (</text:span><text:span text:style-name="T8">или</text:span><text:span text:style-name="T6"> 123)</text:span></text:p>
            <text:p text:style-name="P12">Иез 11:14–25 Отк 14:6–13 Лк 18:18–30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21</text:span><text:line-break/><text:span text:style-name="T6">Пт</text:span></text:p>
          </table:table-cell>
          <table:table-cell table:style-name="Таблица48.B2" office:value-type="string">
            <text:p text:style-name="P12">Пс 107/61</text:p>
            <text:p text:style-name="P12">Иез 13:1–16 Отк 14:14–20 Лк 19:1–10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6">22</text:span><text:line-break/><text:span text:style-name="T6">Сб</text:span></text:p>
          </table:table-cell>
          <table:table-cell table:style-name="Таблица48.B2" office:value-type="string">
            <text:p text:style-name="readings"><text:span text:style-name="T6">Пс 107/102 (</text:span><text:span text:style-name="T8">или</text:span><text:span text:style-name="T6"> 100)</text:span></text:p>
            <text:p text:style-name="P12">Иез 15:1–8 Отк 15:1–4 Лк 19:11–28</text:p>
          </table:table-cell>
        </table:table-row>
      </table:table>
      <text:p text:style-name="Text_20_body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42"><text:span text:style-name="T15">Октябрь</text:span> 201<text:span text:style-name="T15">6</text:span></text:p>
            </table:table-cell>
            <table:covered-table-cell/>
          </table:table-row>
        </table:table-header-rows>
        <table:table-row table:style-name="Таблица49.2">
          <table:table-cell table:style-name="Таблица49.A2" office:value-type="string">
            <text:p text:style-name="den_5f_ned"><text:span text:style-name="T6">23</text:span><text:line-break/><text:span text:style-name="T6">Вс</text:span></text:p>
          </table:table-cell>
          <table:table-cell table:style-name="Таблица49.B2" office:value-type="string">
            <text:p text:style-name="P36">22-е после Троицы</text:p>
            <text:p text:style-name="P2">Вот, теперь время благоприятное,</text:p>
            <text:p text:style-name="P2">вот, теперь день спасения! (2Кор 6:2)</text:p>
            <text:list xml:id="list194360371882792" text:continue-numbering="true" text:style-name="List_20_1">
              <text:list-item>
                <text:p text:style-name="P49">зелёный</text:p>
              </text:list-item>
            </text:list>
            <text:p text:style-name="P12">Пс 142:1–10</text:p>
            <text:p text:style-name="readings"><text:span text:style-name="T6">Мих 6:6–8 </text:span><text:span text:style-name="T10">Фил 1:3–11</text:span><text:span text:style-name="T6"> Мф 18:21–35 <text:line-break/>[Мф 18:15–20 Рим 7:14–25а 1Ин 2:(7–11)12–17]</text:span>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4</text:span><text:line-break/><text:span text:style-name="T6">Пн</text:span></text:p>
          </table:table-cell>
          <table:table-cell table:style-name="Таблица49.B2" office:value-type="string">
            <text:p text:style-name="P12">Пс 129/137</text:p>
            <text:p text:style-name="P12">Иез 17:1–24 Отк 15:5–16:21 Лк 19:29–4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5</text:span><text:line-break/><text:span text:style-name="T6">Вт</text:span></text:p>
          </table:table-cell>
          <table:table-cell table:style-name="Таблица49.B2" office:value-type="string">
            <text:p text:style-name="P12">Пс 129/31</text:p>
            <text:p text:style-name="P12">Иез 18:1–4,19–32 Отк 17:1–18 Лк 20:1–8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6</text:span><text:line-break/><text:span text:style-name="T6">Ср</text:span></text:p>
          </table:table-cell>
          <table:table-cell table:style-name="Таблица49.B2" office:value-type="string">
            <text:p text:style-name="P12">Пс 129/57:1–8,12</text:p>
            <text:p text:style-name="P12">Иез 33:1–20 Отк 18:1–8 Лк 20:9–19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7</text:span><text:line-break/><text:span text:style-name="T6">Чт</text:span></text:p>
          </table:table-cell>
          <table:table-cell table:style-name="Таблица49.B2" office:value-type="string">
            <text:p text:style-name="readings"><text:span text:style-name="T6">Пс 129/124 (</text:span><text:span text:style-name="T8">или</text:span><text:span text:style-name="T6"> 123)</text:span></text:p>
            <text:p text:style-name="P12">Иез 34:1–16 Отк 18:9–24 Лк 20:20–26</text:p>
          </table:table-cell>
        </table:table-row>
        <table:table-row table:style-name="Таблица49.7">
          <table:table-cell table:style-name="Таблица49.A2" office:value-type="string">
            <text:p text:style-name="den_5f_ned"><text:span text:style-name="T6">28</text:span><text:line-break/><text:span text:style-name="T6">Пт</text:span></text:p>
          </table:table-cell>
          <table:table-cell table:style-name="Таблица49.B2" office:value-type="string">
            <text:p text:style-name="P36">Святые апостолы Симон Зилот и Иуда Фаддей</text:p>
            <text:p text:style-name="P2">Возлюбленные, назидайте себя на святейшей вере вашей,</text:p>
            <text:p text:style-name="P2">молясь в Духе Святом. Сохраняйте себя в любви Божией,</text:p>
            <text:p text:style-name="P2">ожидая милости от Господа нашего Иисуса Христа,</text:p>
            <text:p text:style-name="P2">для вечной жизни. (Иуд 20–21)</text:p>
            <text:p text:style-name="P12">Пс 118:89–96</text:p>
            <text:p text:style-name="P12">Ис 28:14–16 Еф 2:13–22 Ин 14:15–26 красный</text:p>
            <text:p text:style-name="P12">Пс 129/61</text:p>
            <text:p text:style-name="P12">Иез 36:22–36 Отк 19:1–10 Лк 20:27–4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6">29</text:span><text:line-break/><text:span text:style-name="T6">Сб</text:span></text:p>
          </table:table-cell>
          <table:table-cell table:style-name="Таблица49.B2" office:value-type="string">
            <text:p text:style-name="readings"><text:span text:style-name="T6">Пс 129/102 (</text:span><text:span text:style-name="T8">или</text:span><text:span text:style-name="T6"> 100)</text:span></text:p>
            <text:p text:style-name="P12">Иез 37:1–14 Отк 19:11–21 Лк 20:41–47</text:p>
          </table:table-cell>
        </table:table-row>
      </table:table>
      <text:p text:style-name="Text_20_body"/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45"><text:span text:style-name="T15">Октябрь</text:span> — <text:span text:style-name="T15">Ноябрь 2016</text:span></text:p>
            </table:table-cell>
            <table:covered-table-cell/>
          </table:table-row>
        </table:table-header-rows>
        <table:table-row table:style-name="Таблица50.2">
          <table:table-cell table:style-name="Таблица50.A2" office:value-type="string">
            <text:p text:style-name="den_5f_ned"><text:span text:style-name="T6">30</text:span><text:line-break/><text:span text:style-name="T6">Вс</text:span></text:p>
          </table:table-cell>
          <table:table-cell table:style-name="Таблица50.B2" office:value-type="string">
            <text:p text:style-name="P36">23-е после Троицы</text:p>
            <text:list xml:id="list194360901100473" text:continue-numbering="true" text:style-name="List_20_1">
              <text:list-item>
                <text:p text:style-name="P49">зелёный</text:p>
              </text:list-item>
            </text:list>
            <text:p text:style-name="readings"><text:span text:style-name="T6">Быт 18:20–21,22б–33 </text:span><text:span text:style-name="T10">Фил 3:17(18–19)20–21</text:span><text:span text:style-name="T6"> Мф 22:15–22 <text:line-break/>[Ин 15:18–21 Рим 13:1–7 Мф 5:33–37]</text:span></text:p>
          </table:table-cell>
        </table:table-row>
        <table:table-row table:style-name="Таблица50.3">
          <table:table-cell table:style-name="Таблица50.A2" office:value-type="string">
            <text:p text:style-name="den_5f_ned"><text:span text:style-name="T6">31</text:span><text:line-break/><text:span text:style-name="T6">Пн</text:span></text:p>
          </table:table-cell>
          <table:table-cell table:style-name="Таблица50.B2" office:value-type="string">
            <text:p text:style-name="P36">День Реформации</text:p>
            <text:p text:style-name="P2">Бог нам прибежище и сила,</text:p>
            <text:p text:style-name="P2">скорый помощник в бедах. (Пс 45:2)</text:p>
            <text:list xml:id="list194359624282060" text:continue-numbering="true" text:style-name="List_20_1">
              <text:list-item>
                <text:p text:style-name="P49">красный</text:p>
              </text:list-item>
            </text:list>
            <text:p text:style-name="P12">Пс 45:3–4,8</text:p>
            <text:p text:style-name="readings"><text:span text:style-name="T6">Ис 62:6–7,10–12 </text:span><text:span text:style-name="T10">Рим 3:19–28</text:span><text:span text:style-name="T6"> Мф 5:1–10(11–12) <text:line-break/>[Мф 10:26б–33 Гал 5:1–6 Фил 2:12–13]</text:span></text:p>
          </table:table-cell>
        </table:table-row>
        <table:table-row table:style-name="Таблица50.4">
          <table:table-cell table:style-name="Таблица50.A2" office:value-type="string">
            <text:p text:style-name="den_5f_ned"><text:span text:style-name="T6">1</text:span><text:line-break/><text:span text:style-name="T6">Вт</text:span></text:p>
          </table:table-cell>
          <table:table-cell table:style-name="Таблица50.B2" office:value-type="string">
            <text:p text:style-name="P36">День всех святых</text:p>
            <text:p text:style-name="P2">Возрадуемся все о Господе, празднуя торжество</text:p>
            <text:p text:style-name="P2">в честь всех святых; о их славе радуются ангелы,</text:p>
            <text:p text:style-name="P2">с ними восхваляя Сына Божия. (литургич. текст)</text:p>
            <text:p text:style-name="P12">Пс 30:1–6,16–17,24–25</text:p>
            <text:p text:style-name="P12">Ис 26:1–4, 12–13, 19–21 Отк 21:1–6а Мф 5:1–12 белый</text:p>
            <text:p text:style-name="P12">Пс 45/31</text:p>
            <text:p text:style-name="P12">Мих 2:1–13 1Тим 2:1–15 Мф 8:18–22</text:p>
          </table:table-cell>
        </table:table-row>
        <table:table-row table:style-name="Таблица50.3">
          <table:table-cell table:style-name="Таблица50.A2" office:value-type="string">
            <text:p text:style-name="den_5f_ned"><text:span text:style-name="T6">2</text:span><text:line-break/><text:span text:style-name="T6">Ср</text:span></text:p>
          </table:table-cell>
          <table:table-cell table:style-name="Таблица50.B2" office:value-type="string">
            <text:p text:style-name="P36">Поминовение всех усопших верных</text:p>
            <text:p text:style-name="P2">Вечный покой даруй им, Господи,</text:p>
            <text:p text:style-name="P2">и да сияет им свет вечный. (литургич. текст)</text:p>
            <text:p text:style-name="P12">Прем 3:1–9</text:p>
            <text:p text:style-name="P12">Ис 35:3–10 2Пет 3:8–15а Ин 5:24–29 белый</text:p>
            <text:p text:style-name="P12">Пс 45/57:1–8,12</text:p>
            <text:p text:style-name="P12">Мих 4:1–13 1Тим 3:1–16 Мф 8:28–34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6">3</text:span><text:line-break/><text:span text:style-name="T6">Чт</text:span></text:p>
          </table:table-cell>
          <table:table-cell table:style-name="Таблица50.B2" office:value-type="string">
            <text:p text:style-name="readings"><text:span text:style-name="T6">Пс 45/124 (</text:span><text:span text:style-name="T8">или</text:span><text:span text:style-name="T6"> 123)</text:span></text:p>
            <text:p text:style-name="P12">Мих 5:2–15 1Тим 4:1–16 Мф 9:9–13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6">4</text:span><text:line-break/><text:span text:style-name="T6">Пт</text:span></text:p>
          </table:table-cell>
          <table:table-cell table:style-name="Таблица50.B2" office:value-type="string">
            <text:p text:style-name="P12">Пс 45/61</text:p>
            <text:p text:style-name="P12">Мих 6:1–16 1Тим 5:1–25 Мф 9:14–17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6">5</text:span><text:line-break/><text:span text:style-name="T6">Сб</text:span></text:p>
          </table:table-cell>
          <table:table-cell table:style-name="Таблица50.B2" office:value-type="string">
            <text:p text:style-name="readings"><text:span text:style-name="T6">Пс 45/102 (</text:span><text:span text:style-name="T8">или</text:span><text:span text:style-name="T6"> 100)</text:span></text:p>
            <text:p text:style-name="P12">Мих 7:1–19 1Тим 6:1–21 Мф 9:32–38</text:p>
          </table:table-cell>
        </table:table-row>
      </table:table>
      <text:p text:style-name="Text_20_body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42"><text:span text:style-name="T15">Ноябрь</text:span> 201<text:span text:style-name="T15">6</text:span></text:p>
            </table:table-cell>
            <table:covered-table-cell/>
          </table:table-row>
        </table:table-header-rows>
        <table:table-row table:style-name="Таблица51.2">
          <table:table-cell table:style-name="Таблица51.A2" office:value-type="string">
            <text:p text:style-name="den_5f_ned"><text:span text:style-name="T6">6</text:span><text:line-break/><text:span text:style-name="T6">Вс</text:span></text:p>
          </table:table-cell>
          <table:table-cell table:style-name="Таблица51.B2" office:value-type="string">
            <text:p text:style-name="P36">Второе перед последним воскресенье церковного года</text:p>
            <text:p text:style-name="P2">Вот, теперь время благоприятное,</text:p>
            <text:p text:style-name="P2">вот теперь день спасения. (2Кор 6:2)</text:p>
            <text:list xml:id="list194359939494064" text:continue-numbering="true" text:style-name="List_20_1">
              <text:list-item>
                <text:p text:style-name="P49">зелёный</text:p>
              </text:list-item>
            </text:list>
            <text:p text:style-name="P12">Пс 89:2–3,5,10–14</text:p>
            <text:p text:style-name="readings"><text:span text:style-name="T6">Иов 14:1–6 </text:span><text:span text:style-name="T10">Рим 14:7–9</text:span><text:span text:style-name="T6"> Лк 17:20–24(25–30) <text:line-break/>[Лк 11:14–23 Лк 18:1–8 1Фес 5:1–6(7–11)]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7</text:span><text:line-break/><text:span text:style-name="T6">Пн</text:span></text:p>
          </table:table-cell>
          <table:table-cell table:style-name="Таблица51.B2" office:value-type="string">
            <text:p text:style-name="P12">Пс 84:2–8/49</text:p>
            <text:p text:style-name="P12">Агг 1:2–10 2Тим 1:1–18 Мф 10:1–15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8</text:span><text:line-break/><text:span text:style-name="T6">Вт</text:span></text:p>
          </table:table-cell>
          <table:table-cell table:style-name="Таблица51.B2" office:value-type="string">
            <text:p text:style-name="P12">Пс 84:2–8/74</text:p>
            <text:p text:style-name="P12">Мал 1:1–14 2Тим 2:1–13 Мф 10:16–26а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9</text:span><text:line-break/><text:span text:style-name="T6">Ср</text:span></text:p>
          </table:table-cell>
          <table:table-cell table:style-name="Таблица51.B2" office:value-type="string">
            <text:p text:style-name="P12">Пс 84:2–8/10</text:p>
            <text:p text:style-name="P12">Мал 2:1–16 2Тим 2:14–26 Мф 10:26б–33</text:p>
          </table:table-cell>
        </table:table-row>
        <table:table-row table:style-name="Таблица51.6">
          <table:table-cell table:style-name="Таблица51.A2" office:value-type="string">
            <text:p text:style-name="den_5f_ned"><text:span text:style-name="T6">10</text:span><text:line-break/><text:span text:style-name="T6">Чт</text:span></text:p>
          </table:table-cell>
          <table:table-cell table:style-name="Таблица51.B2" office:value-type="string">
            <text:p text:style-name="readings"><text:span text:style-name="T6">Пс 84:2–8/59 (</text:span><text:span text:style-name="T8">или</text:span><text:span text:style-name="T6"> 60)</text:span></text:p>
            <text:p text:style-name="P12">Мал 3:1–12 2Тим 3:1–9 Мф 10:34–42</text:p>
            <text:p text:style-name="bold_5f_day"><text:span text:style-name="krest"><text:span text:style-name="T3"></text:span></text:span><text:span text:style-name="T11"> </text:span><text:span text:style-name="T6">Св. Лев Великий, папа и учитель Церкви</text:span></text:p>
            <text:p text:style-name="P22">1483 Мартин Лютер</text:p>
          </table:table-cell>
        </table:table-row>
        <table:table-row table:style-name="Таблица51.7">
          <table:table-cell table:style-name="Таблица51.A2" office:value-type="string">
            <text:p text:style-name="den_5f_ned"><text:span text:style-name="T6">11</text:span><text:line-break/><text:span text:style-name="T6">Пт</text:span></text:p>
          </table:table-cell>
          <table:table-cell table:style-name="Таблица51.B2" office:value-type="string">
            <text:p text:style-name="P12">Пс 84:2–8/30:10–25</text:p>
            <text:p text:style-name="P12">Мал 3:13–18 2Тим 3:10–17 Мф 11:1–19</text:p>
            <text:p text:style-name="bold_5f_day"><text:span text:style-name="krest"><text:span text:style-name="T3"></text:span></text:span><text:span text:style-name="T11"> </text:span><text:span text:style-name="T6">397 Св. Мартин Турский</text:span></text:p>
            <text:p text:style-name="P12">Ис 61:1–3 Мф 25:31–46 красный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6">12</text:span><text:line-break/><text:span text:style-name="T6">Сб</text:span></text:p>
          </table:table-cell>
          <table:table-cell table:style-name="Таблица51.B2" office:value-type="string">
            <text:p text:style-name="P12">Пс 84:2–8/44</text:p>
            <text:p text:style-name="P12">Мал 4:1–6 2Тим 4:1–22 Мф 11:20–30</text:p>
          </table:table-cell>
        </table:table-row>
      </table:table>
      <text:p text:style-name="Text_20_body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45"><text:span text:style-name="T15">Ноябрь</text:span> 201<text:span text:style-name="T15">6</text:span></text:p>
            </table:table-cell>
            <table:covered-table-cell/>
          </table:table-row>
        </table:table-header-rows>
        <table:table-row table:style-name="Таблица52.2">
          <table:table-cell table:style-name="Таблица52.A2" office:value-type="string">
            <text:p text:style-name="den_5f_ned"><text:span text:style-name="T6">13</text:span><text:line-break/><text:span text:style-name="T6">Вс</text:span></text:p>
          </table:table-cell>
          <table:table-cell table:style-name="Таблица52.B2" office:value-type="string">
            <text:p text:style-name="P36">Предпоследнее воскресенье церковного года</text:p>
            <text:p text:style-name="P2">Всем нам должно явиться пред судилище Христово,</text:p>
            <text:p text:style-name="P2">чтобы каждому получить соответственно тому, что он делал,</text:p>
            <text:p text:style-name="P2">живя в теле, доброе или худое. (2Кор 5:10)</text:p>
            <text:list xml:id="list194359748552192" text:continue-numbering="true" text:style-name="List_20_1">
              <text:list-item>
                <text:p text:style-name="P49">зелёный</text:p>
              </text:list-item>
            </text:list>
            <text:p text:style-name="P12">Пс 49:1,4–6,14–15,23</text:p>
            <text:p text:style-name="readings"><text:span text:style-name="T6">Иер 8:4–7 </text:span><text:span text:style-name="T10">Рим 8:18–23(24–25)</text:span><text:span text:style-name="T6"> Мф 25:31–46 <text:line-break/>[Лк 16:1–8(9) Отк 2:8–11 2Кор 5:1–10]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4</text:span><text:line-break/><text:span text:style-name="T6">Пн</text:span></text:p>
          </table:table-cell>
          <table:table-cell table:style-name="Таблица52.B2" office:value-type="string">
            <text:p text:style-name="P12">Пс 142/49</text:p>
            <text:p text:style-name="P12">Ам 3:1–11 Тит 1:1–9 Мф 12:1–8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5</text:span><text:line-break/><text:span text:style-name="T6">Вт</text:span></text:p>
          </table:table-cell>
          <table:table-cell table:style-name="Таблица52.B2" office:value-type="string">
            <text:p text:style-name="P12">Пс 142/74</text:p>
            <text:p text:style-name="P12">Ам 5:1–24 Тит 1:10–16 Мф 12:9–21</text:p>
          </table:table-cell>
        </table:table-row>
        <table:table-row table:style-name="Таблица52.5">
          <table:table-cell table:style-name="Таблица52.A2" office:value-type="string">
            <text:p text:style-name="den_5f_ned"><text:span text:style-name="T6">16</text:span><text:line-break/><text:span text:style-name="T6">Ср</text:span></text:p>
          </table:table-cell>
          <table:table-cell table:style-name="Таблица52.B2" office:value-type="string">
            <text:p text:style-name="P12">Пс 142/10</text:p>
            <text:p text:style-name="P12">Ам 6:1–14 Тит 2:1–10 Мф 12:22–37</text:p>
            <text:p text:style-name="bold_5f_day"><text:span text:style-name="krest"><text:span text:style-name="T3"></text:span></text:span><text:span text:style-name="T11"> </text:span><text:span text:style-name="T6">1632 Густав II Адольф, реформатор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7</text:span><text:line-break/><text:span text:style-name="T6">Чт</text:span></text:p>
          </table:table-cell>
          <table:table-cell table:style-name="Таблица52.B2" office:value-type="string">
            <text:p text:style-name="readings"><text:span text:style-name="T6">Пс 142/59 (</text:span><text:span text:style-name="T8">или</text:span><text:span text:style-name="T6"> 60)</text:span></text:p>
            <text:p text:style-name="P12">Ам 7:1–17 Тит 2:11–15 Мф 12:38–45</text:p>
            <text:p text:style-name="bold_5f_day"><text:span text:style-name="krest"><text:span text:style-name="T3"></text:span></text:span><text:span text:style-name="T11"> </text:span><text:span text:style-name="T6">1231 Св. Елизавета Тюрингская</text:span></text:p>
            <text:p text:style-name="P12">1Ин 3:14–18 Лк 6:27–38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8</text:span><text:line-break/><text:span text:style-name="T6">Пт</text:span></text:p>
          </table:table-cell>
          <table:table-cell table:style-name="Таблица52.B2" office:value-type="string">
            <text:p text:style-name="P12">Пс 142/30:10–25</text:p>
            <text:p text:style-name="P12">Ам 8:1–14 Тит 3:1–8а Мф 13:24–30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6">19</text:span><text:line-break/><text:span text:style-name="T6">Сб</text:span></text:p>
          </table:table-cell>
          <table:table-cell table:style-name="Таблица52.B2" office:value-type="string">
            <text:p text:style-name="P12">Пс 142/44</text:p>
            <text:p text:style-name="P12">Ам 9:1–15 Тит 3:8б–15 Мф 13:31–43</text:p>
          </table:table-cell>
        </table:table-row>
      </table:table>
      <text:p text:style-name="Text_20_body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42"><text:span text:style-name="T15">Ноябрь</text:span> 201<text:span text:style-name="T15">6</text:span></text:p>
            </table:table-cell>
            <table:covered-table-cell/>
          </table:table-row>
        </table:table-header-rows>
        <table:table-row table:style-name="Таблица53.2">
          <table:table-cell table:style-name="Таблица53.A2" office:value-type="string">
            <text:p text:style-name="den_5f_ned"><text:span text:style-name="T6">20</text:span><text:line-break/><text:span text:style-name="T6">Вс</text:span></text:p>
          </table:table-cell>
          <table:table-cell table:style-name="Таблица53.B2" office:value-type="string">
            <text:p text:style-name="P36">Последнее воскресенье церковного года</text:p>
            <text:p text:style-name="P2">Мы ожидаем нового неба и новой земли,</text:p>
            <text:p text:style-name="P2">на которых обитает праведность. (2Пет 3:13б)</text:p>
            <text:list xml:id="list194360866585904" text:continue-numbering="true" text:style-name="List_20_1">
              <text:list-item>
                <text:p text:style-name="P49">зелёный</text:p>
              </text:list-item>
            </text:list>
            <text:p text:style-name="P12">Пс 38:5–6,8–9,13а</text:p>
            <text:p text:style-name="readings"><text:span text:style-name="T6">Ис 65:17–19(20–22)23–25 </text:span><text:span text:style-name="T10">Отк 21:1–7 (</text:span><text:span text:style-name="T9">или</text:span><text:span text:style-name="T10"> 2Пет 3:8-13)</text:span><text:span text:style-name="T6"> Мф 25:1–13 [Лк 12:42–48 Мк 13:31–37 2Пет 3:(3–7)8–13]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6">21</text:span><text:line-break/><text:span text:style-name="T6">Пн</text:span></text:p>
          </table:table-cell>
          <table:table-cell table:style-name="Таблица53.B2" office:value-type="string">
            <text:p text:style-name="P12">Пс 38/49</text:p>
            <text:p text:style-name="P12">Зах 1:1–17 Отк 20:1–10 Лк 21:1–4</text:p>
          </table:table-cell>
        </table:table-row>
        <table:table-row table:style-name="Таблица53.4">
          <table:table-cell table:style-name="Таблица53.A2" office:value-type="string">
            <text:p text:style-name="den_5f_ned"><text:span text:style-name="T6">22</text:span><text:line-break/><text:span text:style-name="T6">Вт</text:span></text:p>
          </table:table-cell>
          <table:table-cell table:style-name="Таблица53.B2" office:value-type="string">
            <text:p text:style-name="P12">Пс 38/74</text:p>
            <text:p text:style-name="P12">Зах 2:1–13 Отк 20:11–15 Лк 21:5–11</text:p>
            <text:p text:style-name="P22">Св. Цецилия, мученица</text:p>
          </table:table-cell>
        </table:table-row>
        <table:table-row table:style-name="Таблица53.5">
          <table:table-cell table:style-name="Таблица53.A2" office:value-type="string">
            <text:p text:style-name="den_5f_ned"><text:span text:style-name="T6">23</text:span><text:line-break/><text:span text:style-name="T6">Ср</text:span></text:p>
          </table:table-cell>
          <table:table-cell table:style-name="Таблица53.B2" office:value-type="string">
            <text:p text:style-name="P12">Пс 38/10</text:p>
            <text:p text:style-name="P12">Зах 3:1–10 Отк 21:1–8 Лк 21:12–19</text:p>
            <text:p text:style-name="bold_5f_day"><text:span text:style-name="krest"><text:span text:style-name="T3"></text:span></text:span><text:span text:style-name="T11"> </text:span><text:span text:style-name="T6">101 Св. Климент Римский, папа и мученик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6">24</text:span><text:line-break/><text:span text:style-name="T6">Чт</text:span></text:p>
          </table:table-cell>
          <table:table-cell table:style-name="Таблица53.B2" office:value-type="string">
            <text:p text:style-name="readings"><text:span text:style-name="T6">Пс 38/59 (</text:span><text:span text:style-name="T8">или</text:span><text:span text:style-name="T6"> 60)</text:span></text:p>
            <text:p text:style-name="P12">Зах 4:1–14 Отк 21:9–27 Лк 21:20–24</text:p>
          </table:table-cell>
        </table:table-row>
        <table:table-row table:style-name="Таблица53.7">
          <table:table-cell table:style-name="Таблица53.A2" office:value-type="string">
            <text:p text:style-name="den_5f_ned"><text:span text:style-name="T6">25</text:span><text:line-break/><text:span text:style-name="T6">Пт</text:span></text:p>
          </table:table-cell>
          <table:table-cell table:style-name="Таблица53.B2" office:value-type="string">
            <text:p text:style-name="P12">Пс 38/30:10–25</text:p>
            <text:p text:style-name="P12">Зах 7:1–14 Отк 22:1–5 Лк 21:25–28</text:p>
            <text:p text:style-name="bold_5f_day"><text:span text:style-name="krest"><text:span text:style-name="T3"></text:span></text:span><text:span text:style-name="T11"> </text:span><text:span text:style-name="T6">307 Св. Екатерина Александрийская</text:span></text:p>
            <text:p text:style-name="P12">Рим 5:1–5 Лк 9:23–26 красный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6">26</text:span><text:line-break/><text:span text:style-name="T6">Сб</text:span></text:p>
          </table:table-cell>
          <table:table-cell table:style-name="Таблица53.B2" office:value-type="string">
            <text:p text:style-name="P12">Пс 38/44</text:p>
            <text:p text:style-name="P12">Зах 9:9–17 Отк 22:6–21 Лк 21:29–38</text:p>
          </table:table-cell>
        </table:table-row>
      </table:table>
      <text:p text:style-name="Text_20_body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45"><text:span text:style-name="T15">Ноябрь</text:span> — <text:span text:style-name="T15">Декабрь 2016</text:span></text:p>
            </table:table-cell>
            <table:covered-table-cell/>
          </table:table-row>
        </table:table-header-rows>
        <table:table-row table:style-name="Таблица54.2">
          <table:table-cell table:style-name="Таблица54.A2" office:value-type="string">
            <text:p text:style-name="den_5f_ned"><text:span text:style-name="T6">27</text:span><text:line-break/><text:span text:style-name="T6">Вс</text:span></text:p>
          </table:table-cell>
          <table:table-cell table:style-name="Таблица54.B2" office:value-type="string">
            <text:p text:style-name="P36">Первое воскресенье Адвента</text:p>
            <text:p text:style-name="P2">Се Царь твой грядёт к тебе, праведный и спасающий! (Зах 9:9)</text:p>
            <text:list xml:id="list194360799592033" text:continue-numbering="true" text:style-name="List_20_1">
              <text:list-item>
                <text:p text:style-name="P49">фиолетовый</text:p>
              </text:list-item>
            </text:list>
            <text:p text:style-name="P12">Пс 24:1–7</text:p>
            <text:p text:style-name="readings"><text:span text:style-name="T10">Иер 23:5–8</text:span><text:span text:style-name="T6"> Рим 13:8–12(13–14) Мф 21:1–9 <text:line-break/>[Отк 5:1–5(6–14) Лк 1:67–79 Евр 10:(19–22)23–25]</text:span>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28</text:span><text:line-break/><text:span text:style-name="T6">Пн</text:span></text:p>
          </table:table-cell>
          <table:table-cell table:style-name="Таблица54.B2" office:value-type="string">
            <text:p text:style-name="P12">Пс 24:1–5/39:12–18</text:p>
            <text:p text:style-name="P12">Ис 1:1–18 1Фес 1:1–10 Мк 13:1–8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29</text:span><text:line-break/><text:span text:style-name="T6">Вт</text:span></text:p>
          </table:table-cell>
          <table:table-cell table:style-name="Таблица54.B2" office:value-type="string">
            <text:p text:style-name="readings"><text:span text:style-name="T6">Пс 24:1–5/37 (</text:span><text:span text:style-name="T8">или</text:span><text:span text:style-name="T6"> 38)</text:span></text:p>
            <text:p text:style-name="P12">Ис 2:1–17 1Фес 2:1–12 Мк 13:9–13</text:p>
          </table:table-cell>
        </table:table-row>
        <table:table-row table:style-name="Таблица54.5">
          <table:table-cell table:style-name="Таблица54.A2" office:value-type="string">
            <text:p text:style-name="den_5f_ned"><text:span text:style-name="T6">30</text:span><text:line-break/><text:span text:style-name="T6">Ср</text:span></text:p>
          </table:table-cell>
          <table:table-cell table:style-name="Таблица54.B2" office:value-type="string">
            <text:p text:style-name="P36">Святой апостол Андрей</text:p>
            <text:p text:style-name="P2">Идите за Мною, говорит Господь, </text:p>
            <text:p text:style-name="P2">и Я сделаю вас ловцами человеков. (из Мф 4:19)</text:p>
            <text:p text:style-name="P12">Пс 91:2–6</text:p>
            <text:p text:style-name="P12">Ис 52:7–10 Рим 10:12–18 Мф 4:12–20 красный</text:p>
            <text:p text:style-name="P12">Пс 24:1–5/35</text:p>
            <text:p text:style-name="P12">Ис 5:1–16 1Фес 2:13–20 Мк 13:14–23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1</text:span><text:line-break/><text:span text:style-name="T6">Чт</text:span></text:p>
          </table:table-cell>
          <table:table-cell table:style-name="Таблица54.B2" office:value-type="string">
            <text:p text:style-name="P12">Пс 24:1–5/110</text:p>
            <text:p text:style-name="P12">Ис 5:18–30 1Фес 3:1–13 Мк 13:24–32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2</text:span><text:line-break/><text:span text:style-name="T6">Пт</text:span></text:p>
          </table:table-cell>
          <table:table-cell table:style-name="Таблица54.B2" office:value-type="string">
            <text:p text:style-name="P12">Пс 24:1–5/108:1–5,23–31</text:p>
            <text:p text:style-name="P12">Ис 6:1–13 1Фес 4:1–12 Мк 13:33–37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6">3</text:span><text:line-break/><text:span text:style-name="T6">Сб</text:span></text:p>
          </table:table-cell>
          <table:table-cell table:style-name="Таблица54.B2" office:value-type="string">
            <text:p text:style-name="P12">Пс 24:1–5/41</text:p>
            <text:p text:style-name="P12">Ис 8:16–9:2 1Фес 4:13–18 Мф 24:1–14</text:p>
          </table:table-cell>
        </table:table-row>
      </table:table>
      <text:p text:style-name="Text_20_body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42"><text:span text:style-name="T15">Декабрь</text:span> 201<text:span text:style-name="T15">6</text:span>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den_5f_ned"><text:span text:style-name="T6">4</text:span><text:line-break/><text:span text:style-name="T6">Вс</text:span></text:p>
          </table:table-cell>
          <table:table-cell table:style-name="Таблица55.B2" office:value-type="string">
            <text:p text:style-name="P36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194360211321009" text:continue-numbering="true" text:style-name="List_20_1">
              <text:list-item>
                <text:p text:style-name="P49">фиолетовый</text:p>
              </text:list-item>
            </text:list>
            <text:p text:style-name="P12">Пс 79:2–8,18–20</text:p>
            <text:p text:style-name="readings"><text:span text:style-name="T6">Ис 63:15–16(17–19а)19б;64:1–3 Иак 5:7–8 </text:span><text:span text:style-name="T10">Мф 24:1–14</text:span><text:span text:style-name="T6"> <text:line-break/>[Лк 21:25–33 Ис 35:3–10 Отк 3:7–13]</text:span></text:p>
            <text:p text:style-name="P22">Св. Иоанн Дамаскин, епископ и учитель Церкви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5</text:span><text:line-break/><text:span text:style-name="T6">Пн</text:span></text:p>
          </table:table-cell>
          <table:table-cell table:style-name="Таблица55.B2" office:value-type="string">
            <text:p text:style-name="P12">Пс 79/39:12–18</text:p>
            <text:p text:style-name="P12">Ис 11:1–10 1Фес 5:1–11 Мф 24:36–42</text:p>
          </table:table-cell>
        </table:table-row>
        <table:table-row table:style-name="Таблица55.4">
          <table:table-cell table:style-name="Таблица55.A2" office:value-type="string">
            <text:p text:style-name="den_5f_ned"><text:span text:style-name="T6">6</text:span><text:line-break/><text:span text:style-name="T6">Вт</text:span></text:p>
          </table:table-cell>
          <table:table-cell table:style-name="Таблица55.B2" office:value-type="string">
            <text:p text:style-name="readings"><text:span text:style-name="T6">Пс 79/37 (</text:span><text:span text:style-name="T8">или</text:span><text:span text:style-name="T6"> 38)</text:span></text:p>
            <text:p text:style-name="P12">Ис 13:1–13 1Фес 5:12–28 Мф 24:42–51</text:p>
            <text:p text:style-name="bold_5f_day"><text:span text:style-name="krest"><text:span text:style-name="T3"></text:span></text:span><text:span text:style-name="T11"> </text:span><text:span text:style-name="T6">342 Св. Николай, епископ Мир Ликийских</text:span></text:p>
            <text:p text:style-name="P12">Ис 6:1–8 Лк 10:1–9 белый</text:p>
          </table:table-cell>
        </table:table-row>
        <table:table-row table:style-name="Таблица55.5">
          <table:table-cell table:style-name="Таблица55.A2" office:value-type="string">
            <text:p text:style-name="den_5f_ned"><text:span text:style-name="T6">7</text:span><text:line-break/><text:span text:style-name="T6">Ср</text:span></text:p>
          </table:table-cell>
          <table:table-cell table:style-name="Таблица55.B2" office:value-type="string">
            <text:p text:style-name="P12">Пс 79/35</text:p>
            <text:p text:style-name="P12">Ис 25:1–9 2Фес 1:1–12 Мф 25:1–13</text:p>
            <text:p text:style-name="bold_5f_day"><text:span text:style-name="krest"><text:span text:style-name="T3"></text:span></text:span><text:span text:style-name="T11"> </text:span><text:span text:style-name="T6">397 Св. Амвросий Медиоланский, епископ</text:span>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8</text:span><text:line-break/><text:span text:style-name="T6">Чт</text:span></text:p>
          </table:table-cell>
          <table:table-cell table:style-name="Таблица55.B2" office:value-type="string">
            <text:p text:style-name="P12">Пс 79/110</text:p>
            <text:p text:style-name="P12">Ис 26:1–13 2Фес 2:1–12 Мф 25:14–30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9</text:span><text:line-break/><text:span text:style-name="T6">Пт</text:span></text:p>
          </table:table-cell>
          <table:table-cell table:style-name="Таблица55.B2" office:value-type="string">
            <text:p text:style-name="P12">Пс 79/108:1–5,23–31</text:p>
            <text:p text:style-name="P12">Ис 29:8–24 2Фес 2:13–3:5 Мф 25:31–46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6">10</text:span><text:line-break/><text:span text:style-name="T6">Сб</text:span></text:p>
          </table:table-cell>
          <table:table-cell table:style-name="Таблица55.B2" office:value-type="string">
            <text:p text:style-name="P12">Пс 79/41</text:p>
            <text:p text:style-name="P12">Ис 30:8–18 2Фес 3:6–18 Лк 12:35–48</text:p>
          </table:table-cell>
        </table:table-row>
      </table:table>
      <text:p text:style-name="Text_20_body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45"><text:span text:style-name="T15">Декабрь</text:span> 201<text:span text:style-name="T15">6</text:span></text:p>
            </table:table-cell>
            <table:covered-table-cell/>
          </table:table-row>
        </table:table-header-rows>
        <table:table-row table:style-name="Таблица56.2">
          <table:table-cell table:style-name="Таблица56.A2" office:value-type="string">
            <text:p text:style-name="den_5f_ned"><text:span text:style-name="T6">11</text:span><text:line-break/><text:span text:style-name="T6">Вс</text:span></text:p>
          </table:table-cell>
          <table:table-cell table:style-name="Таблица56.B2" office:value-type="string">
            <text:p text:style-name="P36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194360716910066" text:continue-numbering="true" text:style-name="List_20_1">
              <text:list-item>
                <text:p text:style-name="P49">фиолетовый</text:p>
              </text:list-item>
            </text:list>
            <text:p text:style-name="P12">Пс 84:2–5,10–14</text:p>
            <text:p text:style-name="readings"><text:span text:style-name="T6">Ис 40:1–11а 1Кор 4:1–5 </text:span><text:span text:style-name="T10">Лк 3:1–14 (</text:span><text:span text:style-name="T9">или</text:span><text:span text:style-name="T10"> Мф 11:2–10)</text:span><text:span text:style-name="T6"> <text:line-break/>[Мф 11:2–6(7–10) Рим 15:4–13 Отк 3:1–6]</text:span>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2</text:span><text:line-break/><text:span text:style-name="T6">Пн</text:span></text:p>
          </table:table-cell>
          <table:table-cell table:style-name="Таблица56.B2" office:value-type="string">
            <text:p text:style-name="P12">Пс 84:9–14/39:12–18</text:p>
            <text:p text:style-name="P12">Ис 30:19–26 Фил 1:1–11 Лк 1:1–25</text:p>
            <text:p text:style-name="P22">2001 Первый учредительный синод сибирских приходов ЭЕЛЦ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3</text:span><text:line-break/><text:span text:style-name="T6">Вт</text:span></text:p>
          </table:table-cell>
          <table:table-cell table:style-name="Таблица56.B2" office:value-type="string">
            <text:p text:style-name="readings"><text:span text:style-name="T6">Пс 84:9–14/37 (</text:span><text:span text:style-name="T8">или</text:span><text:span text:style-name="T6"> 38)</text:span></text:p>
            <text:p text:style-name="P12">Ис 35:1–10 Фил 1:12–26 Лк 1:26–38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4</text:span><text:line-break/><text:span text:style-name="T6">Ср</text:span></text:p>
          </table:table-cell>
          <table:table-cell table:style-name="Таблица56.B2" office:value-type="string">
            <text:p text:style-name="P12">Пс 84:9–14/35</text:p>
            <text:p text:style-name="P12">Ис 40:1–18 Фил 1:27–2:11 Лк 1:39–56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5</text:span><text:line-break/><text:span text:style-name="T6">Чт</text:span></text:p>
          </table:table-cell>
          <table:table-cell table:style-name="Таблица56.B2" office:value-type="string">
            <text:p text:style-name="P12">Пс 84:9–14/110</text:p>
            <text:p text:style-name="P12">Ис 40:21–31 Фил 2:12–30 Лк 1:57–66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6</text:span><text:line-break/><text:span text:style-name="T6">Пт</text:span></text:p>
          </table:table-cell>
          <table:table-cell table:style-name="Таблица56.B2" office:value-type="string">
            <text:p text:style-name="P12">Пс 84:9–14/108:1–5,23–31</text:p>
            <text:p text:style-name="P12">Ис 42:1–12 Фил 3:1–11 Лк 1:67–80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6">17</text:span><text:line-break/><text:span text:style-name="T6">Сб</text:span></text:p>
          </table:table-cell>
          <table:table-cell table:style-name="Таблица56.B2" office:value-type="string">
            <text:p text:style-name="P12">Пс 84:9–14/41</text:p>
            <text:p text:style-name="P12">Ис 43:1–13 Фил 3:12–21 Мф 3:1–12</text:p>
            <text:p text:style-name="P22">Св. Лазарь из Вифании</text:p>
            <text:p text:style-name="readings"/>
          </table:table-cell>
        </table:table-row>
      </table:table>
      <text:p text:style-name="Text_20_body"/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42"><text:span text:style-name="T15">Декабрь</text:span> 201<text:span text:style-name="T15">6</text:span></text:p>
            </table:table-cell>
            <table:covered-table-cell/>
          </table:table-row>
        </table:table-header-rows>
        <table:table-row table:style-name="Таблица57.2">
          <table:table-cell table:style-name="Таблица57.A2" office:value-type="string">
            <text:p text:style-name="den_5f_ned"><text:span text:style-name="T6">18</text:span><text:line-break/><text:span text:style-name="T6">Вс</text:span></text:p>
          </table:table-cell>
          <table:table-cell table:style-name="Таблица57.B2" office:value-type="string">
            <text:p text:style-name="P36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list xml:id="list194361403569615" text:continue-numbering="true" text:style-name="List_20_1">
              <text:list-item>
                <text:p text:style-name="P49">фиолетовый</text:p>
              </text:list-item>
            </text:list>
            <text:p text:style-name="P12">Пс 18:2–7</text:p>
            <text:p text:style-name="readings"><text:span text:style-name="T6">Ис 52:7–10 Фил 4:4–7 </text:span><text:span text:style-name="T10">Лк 1:39–55</text:span><text:span text:style-name="T6"> <text:line-break/>[Лк 1:(39–45)46–55(56) 2Кор 1:18–22 Ин 1:19–23(24–28)]</text:span>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19</text:span><text:line-break/><text:span text:style-name="T6">Пн</text:span></text:p>
          </table:table-cell>
          <table:table-cell table:style-name="Таблица57.B2" office:value-type="string">
            <text:p text:style-name="P12">Пс 18:2–7/39:12–18</text:p>
            <text:p text:style-name="P12">Ис 43:16–25 Фил 4:1–23 Лк 3:1–9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0</text:span><text:line-break/><text:span text:style-name="T6">Вт</text:span></text:p>
          </table:table-cell>
          <table:table-cell table:style-name="Таблица57.B2" office:value-type="string">
            <text:p text:style-name="readings"><text:span text:style-name="T6">Пс 18:2–7/37 (</text:span><text:span text:style-name="T8">или</text:span><text:span text:style-name="T6"> 38)</text:span></text:p>
            <text:p text:style-name="P12">Ис 44:1–22 Флм 1–24 Лк 3:10–20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1</text:span><text:line-break/><text:span text:style-name="T6">Ср</text:span></text:p>
          </table:table-cell>
          <table:table-cell table:style-name="Таблица57.B2" office:value-type="string">
            <text:p text:style-name="P12">Пс 18:2–7/35</text:p>
            <text:p text:style-name="P12">Ис 45:1–8 2Ин 1–13 Лк 3:21–38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2</text:span><text:line-break/><text:span text:style-name="T6">Чт</text:span></text:p>
          </table:table-cell>
          <table:table-cell table:style-name="Таблица57.B2" office:value-type="string">
            <text:p text:style-name="P12">Пс 18:2–7/110</text:p>
            <text:p text:style-name="P12">Ис 45:18–25 3Ин 1–15 Мф 1:1–17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6">23</text:span><text:line-break/><text:span text:style-name="T6">Пт</text:span></text:p>
          </table:table-cell>
          <table:table-cell table:style-name="Таблица57.B2" office:value-type="string">
            <text:p text:style-name="P12">Пс 18:2–7/108:1–5,23–31</text:p>
            <text:p text:style-name="P12">Ис 48:12–19 Иуд 1–25 Мк 1:1–8</text:p>
          </table:table-cell>
        </table:table-row>
        <table:table-row table:style-name="Таблица57.8">
          <table:table-cell table:style-name="Таблица57.A2" office:value-type="string">
            <text:p text:style-name="den_5f_ned"><text:span text:style-name="T6">24</text:span><text:line-break/><text:span text:style-name="T6">Сб</text:span></text:p>
          </table:table-cell>
          <table:table-cell table:style-name="Таблица57.B2" office:value-type="string">
            <text:p text:style-name="P36">Канун Рождества (главное богослужение)</text:p>
            <text:p text:style-name="P2">Явил Господь спасение Своё,</text:p>
            <text:p text:style-name="P2">открыл пред очами народов правду Свою. (Пс 97:2)</text:p>
            <text:list xml:id="list194361629380955" text:continue-numbering="true" text:style-name="List_20_1">
              <text:list-item>
                <text:p text:style-name="P49">белый</text:p>
              </text:list-item>
            </text:list>
            <text:p text:style-name="P12">Пс 97:1а,3–4; Пс 95:3</text:p>
            <text:p text:style-name="readings"><text:span text:style-name="T6">Ис 8:22,9:1–7а Тит 2:11–14 </text:span><text:span text:style-name="T10">Ин 3:16–21</text:span><text:span text:style-name="T6"> <text:line-break/>[Лк 2:1–20 Ин 7:28–29 1Тим 3:16]</text:span></text:p>
            <text:p text:style-name="P12"/>
            <text:p text:style-name="P12">Пс 2;97;112/41</text:p>
            <text:p text:style-name="P12">Зах 2:10–13 Тит 3:4–7 Мф 1:18–25</text:p>
          </table:table-cell>
        </table:table-row>
      </table:table>
      <text:p text:style-name="Text_20_body"/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45"><text:span text:style-name="T15">Декабрь</text:span> 201<text:span text:style-name="T15">6</text:span></text:p>
            </table:table-cell>
            <table:covered-table-cell/>
          </table:table-row>
        </table:table-header-rows>
        <table:table-row table:style-name="Таблица58.2">
          <table:table-cell table:style-name="Таблица58.A2" office:value-type="string">
            <text:p text:style-name="den_5f_ned"><text:span text:style-name="T6">25</text:span><text:line-break/><text:span text:style-name="T6">Вс</text:span></text:p>
          </table:table-cell>
          <table:table-cell table:style-name="Таблица58.B2" office:value-type="string">
            <text:p text:style-name="P36">Рождество Христово (второе богослужение)</text:p>
            <text:p text:style-name="P2">Когда всё окружало тихое безмолвие,</text:p>
            <text:p text:style-name="P2">и ночь в своём течении достигла середины,</text:p>
            <text:p text:style-name="P2">сошло с небес от царственных престолов</text:p>
            <text:p text:style-name="P2">на середину погибельной земли</text:p>
            <text:p text:style-name="P2">всемогущее Слово Твоё. (Прем 18:14–15)</text:p>
            <text:list xml:id="list194359847483779" text:continue-numbering="true" text:style-name="List_20_1">
              <text:list-item>
                <text:p text:style-name="P49">белый</text:p>
              </text:list-item>
            </text:list>
            <text:p text:style-name="P12">Пс 95:1–4,11–12</text:p>
            <text:p text:style-name="readings"><text:span text:style-name="T10">Мих 5:2–7</text:span><text:span text:style-name="T6"> Тит 3:4–7 Лк 2:1–20 [1Ин 3:1–6 Ин 3:31–36 Гал 4:4–7]</text:span></text:p>
            <text:p text:style-name="P12">Пс 97;92;4/23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26</text:span><text:line-break/><text:span text:style-name="T6">Пн</text:span></text:p>
          </table:table-cell>
          <table:table-cell table:style-name="Таблица58.B2" office:value-type="string">
            <text:p text:style-name="P36">Святой диакон и первомученик Стефан</text:p>
            <text:p text:style-name="P2">Вот, я вижу небеса отверстые,</text:p>
            <text:p text:style-name="P2">и Сына Человеческого, стоящего одесную Бога. (Деян 7:56)</text:p>
            <text:list xml:id="list194359761396601" text:continue-numbering="true" text:style-name="List_20_1">
              <text:list-item>
                <text:p text:style-name="P49">красный</text:p>
              </text:list-item>
            </text:list>
            <text:p text:style-name="P12">Пс 118:161,163,165–168</text:p>
            <text:p text:style-name="readings"><text:span text:style-name="T6">2Пар 24:17–21 Деян 6:8–15,7:55–60 </text:span><text:span text:style-name="T10">Мф 23:34–39</text:span><text:span text:style-name="T6"> <text:line-break/>[Мф 10:16–22 Отк 7:9–12(13–17) Мф 10:16–22]</text:span></text:p>
          </table:table-cell>
        </table:table-row>
        <table:table-row table:style-name="Таблица58.4">
          <table:table-cell table:style-name="Таблица58.A2" office:value-type="string">
            <text:p text:style-name="den_5f_ned"><text:span text:style-name="T6">27</text:span><text:line-break/><text:span text:style-name="T6">Вт</text:span></text:p>
          </table:table-cell>
          <table:table-cell table:style-name="Таблица58.B2" office:value-type="string">
            <text:p text:style-name="P36">Святой апостол и евангелист Иоанн</text:p>
            <text:p text:style-name="P2">Слово стало плотию, и обитало с нами. </text:p>
            <text:p text:style-name="P2">И от полноты Его мы все приняли и благодать </text:p>
            <text:p text:style-name="P2">на благодать. (Ин 1:14а,16)</text:p>
            <text:p text:style-name="P12">Пс 91:2–3,13–16 Быт 1:1–5,26–31 1Ин 1:1–2:2 Ин 21:20–25</text:p>
            <text:p text:style-name="P12">белый</text:p>
            <text:p text:style-name="readings"><text:span text:style-name="T6">Пс 91 (</text:span><text:span text:style-name="T8">или</text:span><text:span text:style-name="T6"> 88:2–19, </text:span><text:span text:style-name="T8">или</text:span><text:span text:style-name="T6"> 97)/37 (</text:span><text:span text:style-name="T8">или</text:span><text:span text:style-name="T6"> 38)</text:span></text:p>
            <text:p text:style-name="P12">Ис 49:1–10 Деян 6:8–13;7:2а;51–59 Ин 21:20–24</text:p>
            <text:p text:style-name="P22">* 1971 Геннадий Артин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28</text:span><text:line-break/><text:span text:style-name="T6">Ср</text:span></text:p>
          </table:table-cell>
          <table:table-cell table:style-name="Таблица58.B2" office:value-type="string">
            <text:p text:style-name="P36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12">Пс 123:2–8 Иер 31:15–17 1Пет 4:12–19 Мф 2:13–18 красный</text:p>
            <text:p text:style-name="P12">Пс 2;8;51/35</text:p>
            <text:p text:style-name="P12">Ис 49:13–19 Отк 14:1–5 Мф 2:13–18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29</text:span><text:line-break/><text:span text:style-name="T6">Чт</text:span></text:p>
          </table:table-cell>
          <table:table-cell table:style-name="Таблица58.B2" office:value-type="string">
            <text:p text:style-name="readings"><text:span text:style-name="T6">Пс 97 (</text:span><text:span text:style-name="T8">или</text:span><text:span text:style-name="T6"> 146)/110</text:span></text:p>
            <text:p text:style-name="P12">Ис 50:1–11 1Ин 2:1–11 Ин 10:11–16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30</text:span><text:line-break/><text:span text:style-name="T6">Пт</text:span></text:p>
          </table:table-cell>
          <table:table-cell table:style-name="Таблица58.B2" office:value-type="string">
            <text:p text:style-name="readings"><text:span text:style-name="T6">Пс 97 (</text:span><text:span text:style-name="T8">или</text:span><text:span text:style-name="T6"> 147)/108:1–5,23–31</text:span></text:p>
            <text:p text:style-name="P12">Ис 51:1–11 1Ин 2:12–29 Ин 1:1–14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6">31</text:span><text:line-break/><text:span text:style-name="T6">Сб</text:span></text:p>
          </table:table-cell>
          <table:table-cell table:style-name="Таблица58.B2" office:value-type="string">
            <text:p text:style-name="readings"><text:span text:style-name="T6">Пс 97 (</text:span><text:span text:style-name="T8">или</text:span><text:span text:style-name="T6"> 143)/41</text:span></text:p>
            <text:p text:style-name="P12">Ис 52:1–10 1Ин 3:1–10 Ин 1:15–18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40"><text:span text:style-name="T15">Январь</text:span> <text:span text:style-name="T4">2017</text:span></text:p>
            </table:table-cell>
            <table:covered-table-cell/>
          </table:table-row>
        </table:table-header-rows>
        <table:table-row table:style-name="Таблица59.2">
          <table:table-cell table:style-name="Таблица59.A2" office:value-type="string">
            <text:p text:style-name="den_5f_ned"><text:span text:style-name="T6">1</text:span><text:line-break/><text:span text:style-name="T6">Вс</text:span></text:p>
          </table:table-cell>
          <table:table-cell table:style-name="Таблица59.B2" office:value-type="string">
            <text:p text:style-name="P36">Наречение имени Иисуса (Обрезание Господне)</text:p>
            <text:p text:style-name="P2">Господи, Боже наш! Как величествено имя Твоё по всей земле! Слава Твоя простирается превыше небес! (Пс 8:2)</text:p>
            <text:p text:style-name="P12">Пс 8:3–10 Чис 6:22–27 Фил 2:5–12 Лк 2:20–21</text:p>
            <text:p text:style-name="P12"/>
            <text:p text:style-name="P12">Пс 89/35</text:p>
            <text:p text:style-name="readings"><text:span text:style-name="T6">Прит 16:1–9 (</text:span><text:span text:style-name="T8">или</text:span><text:span text:style-name="T6"> Еккл 3:1–15) Иак 4:13–15 (</text:span><text:span text:style-name="T8">или</text:span><text:span text:style-name="T6"> Фил 4:10–13) <text:line-break/>Мк 12:28–34а</text:span></text:p>
            <text:p text:style-name="P12"/>
            <text:p text:style-name="P36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194360362228908" text:continue-numbering="true" text:style-name="List_20_1">
              <text:list-item>
                <text:p text:style-name="P49">белый</text:p>
              </text:list-item>
            </text:list>
            <text:p text:style-name="P12">Пс 70:14–15,17–18</text:p>
            <text:p text:style-name="readings"><text:span text:style-name="T6">Ис 49:13–16 1Ин 1:1–4 </text:span><text:span text:style-name="T10">Мф 2:13–23 (</text:span><text:span text:style-name="T9">или</text:span><text:span text:style-name="T10"> Ин 12:44–50)</text:span><text:span text:style-name="T6"> <text:line-break/>[Лк 2:(22–24)25–38(39–40) 1Ин 2:21–25 Ин 12:44–50]</text:span></text:p>
          </table:table-cell>
        </table:table-row>
        <table:table-row table:style-name="Таблица59.3">
          <table:table-cell table:style-name="Таблица59.A2" office:value-type="string">
            <text:p text:style-name="den_5f_ned"><text:span text:style-name="T6">2</text:span><text:line-break/><text:span text:style-name="T6">Пн</text:span></text:p>
          </table:table-cell>
          <table:table-cell table:style-name="Таблица59.B2" office:value-type="string">
            <text:p text:style-name="P12">Пс 101:20–29/39:12–18</text:p>
            <text:p text:style-name="P12">Ис 54:1–17 1Ин 3:11–24 Мф 2:19–23</text:p>
            <text:p text:style-name="bold_5f_day"><text:span text:style-name="krest"><text:span text:style-name="T3"></text:span></text:span><text:span text:style-name="T11"> </text:span><text:span text:style-name="T6">1872 Вильгельм Лойе, богослов</text:span></text:p>
          </table:table-cell>
        </table:table-row>
        <table:table-row table:style-name="Таблица59.4">
          <table:table-cell table:style-name="Таблица59.A2" office:value-type="string">
            <text:p text:style-name="den_5f_ned"><text:span text:style-name="T6">3</text:span><text:line-break/><text:span text:style-name="T6">Вт</text:span></text:p>
          </table:table-cell>
          <table:table-cell table:style-name="Таблица59.B2" office:value-type="string">
            <text:p text:style-name="readings"><text:span text:style-name="T6">Пс 101:20–29/37 (</text:span><text:span text:style-name="T8">или</text:span><text:span text:style-name="T6"> 38)</text:span></text:p>
            <text:p text:style-name="P12">Ис 55:1–11 1Ин 4:1–6 Ин 1:29–34</text:p>
            <text:p text:style-name="P22">1537 «Шмалькальденские артикулы»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6">4</text:span><text:line-break/><text:span text:style-name="T6">Ср</text:span></text:p>
          </table:table-cell>
          <table:table-cell table:style-name="Таблица59.B2" office:value-type="string">
            <text:p text:style-name="readings"><text:span text:style-name="T6">Пс 101:20–29 (</text:span><text:span text:style-name="T8">или</text:span><text:span text:style-name="T6"> 38)/35</text:span></text:p>
            <text:p text:style-name="P12">Ис 57:14–21 1Ин 4:7–21 Ин 1:43–51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6">5</text:span><text:line-break/><text:span text:style-name="T6">Чт</text:span></text:p>
          </table:table-cell>
          <table:table-cell table:style-name="Таблица59.B2" office:value-type="string">
            <text:p text:style-name="P12">Пс 101:20–29/110</text:p>
            <text:p text:style-name="P12">Ис 58:5–14 1Ин 5:1–21 Ин 8:12–20</text:p>
          </table:table-cell>
        </table:table-row>
        <table:table-row table:style-name="Таблица59.7">
          <table:table-cell table:style-name="Таблица59.A2" office:value-type="string">
            <text:p text:style-name="den_5f_ned"><text:span text:style-name="T6">6</text:span><text:line-break/><text:span text:style-name="T6">Пт</text:span></text:p>
          </table:table-cell>
          <table:table-cell table:style-name="Таблица59.B2" office:value-type="string">
            <text:p text:style-name="P36">Богоявление</text:p>
            <text:p text:style-name="P2">И поклонятся Ему все цари,</text:p>
            <text:p text:style-name="P2">все народы буду служить Ему. (Пс 71:11)</text:p>
            <text:list xml:id="list194361306399629" text:continue-numbering="true" text:style-name="List_20_1">
              <text:list-item>
                <text:p text:style-name="P49">белый</text:p>
              </text:list-item>
            </text:list>
            <text:p text:style-name="P12">Утро: Пс 74. Вечер: Пс 71:1а,2а,6–7а,12–15,17а,19б</text:p>
            <text:p text:style-name="readings"><text:span text:style-name="T6">Ис 60:1–6 Еф 3:2–3а,5–6 </text:span><text:span text:style-name="T10">Ин 1:15–18</text:span><text:span text:style-name="T6"> <text:line-break/>[Мф 2:1–12 Кол 1:24–27 2Кор 4:3–6]</text:span>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6">7</text:span><text:line-break/><text:span text:style-name="T6">Сб</text:span></text:p>
          </table:table-cell>
          <table:table-cell table:style-name="Таблица59.B2" office:value-type="string">
            <text:p text:style-name="readings"><text:span text:style-name="T6">Пс 71 (</text:span><text:span text:style-name="T8">или</text:span><text:span text:style-name="T6"> 74)/109</text:span></text:p>
            <text:p text:style-name="P12">Ис 60:9–22 Еф 1:1–14 Лк 2:41–52</text:p>
          </table:table-cell>
        </table:table-row>
      </table:table>
      <text:p text:style-name="Text_20_body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45"><text:span text:style-name="T15">Январь</text:span> <text:span text:style-name="T4">2017</text:span></text:p>
            </table:table-cell>
            <table:covered-table-cell/>
          </table:table-row>
        </table:table-header-rows>
        <table:table-row table:style-name="Таблица60.2">
          <table:table-cell table:style-name="Таблица60.A2" office:value-type="string">
            <text:p text:style-name="den_5f_ned"><text:span text:style-name="T6">8</text:span><text:line-break/><text:span text:style-name="T6">Вс</text:span></text:p>
          </table:table-cell>
          <table:table-cell table:style-name="Таблица60.B2" office:value-type="string">
            <text:p text:style-name="P36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94361398529797" text:continue-numbering="true" text:style-name="List_20_1">
              <text:list-item>
                <text:p text:style-name="P49">белый</text:p>
              </text:list-item>
            </text:list>
            <text:p text:style-name="P12">Пс 44:2–8аб</text:p>
            <text:p text:style-name="readings"><text:span text:style-name="T6">Ис 42:1–4(5–9) (</text:span><text:span text:style-name="T8">или</text:span><text:span text:style-name="T6"> Быт 1:1–5) Рим 12:1–3(4–8) </text:span><text:span text:style-name="T10">Мф 4:12–17</text:span><text:span text:style-name="T6"> <text:line-break/>[Мф 3:13–17 (</text:span><text:span text:style-name="T8">или</text:span><text:span text:style-name="T6"> Ин 1:29–34) 1Кор 1:26–31 Ин 1:29–34]</text:span>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9</text:span><text:line-break/><text:span text:style-name="T6">Пн</text:span></text:p>
          </table:table-cell>
          <table:table-cell table:style-name="Таблица60.B2" office:value-type="string">
            <text:p text:style-name="P12">Пс 99/66</text:p>
            <text:p text:style-name="P12">Ис 63:1–19 Еф 2:1–10 Ин 2:13–25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0</text:span><text:line-break/><text:span text:style-name="T6">Вт</text:span></text:p>
          </table:table-cell>
          <table:table-cell table:style-name="Таблица60.B2" office:value-type="string">
            <text:p text:style-name="P12">Пс 99/55</text:p>
            <text:p text:style-name="P12">Ис 64:1–12 Еф 3:1–13 Ин 3:14–21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1</text:span><text:line-break/><text:span text:style-name="T6">Ср</text:span></text:p>
          </table:table-cell>
          <table:table-cell table:style-name="Таблица60.B2" office:value-type="string">
            <text:p text:style-name="P12">Пс 99/44</text:p>
            <text:p text:style-name="P12">Ис 65:17–25 Еф 3:14–21 Ин 3:22–3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2</text:span><text:line-break/><text:span text:style-name="T6">Чт</text:span></text:p>
          </table:table-cell>
          <table:table-cell table:style-name="Таблица60.B2" office:value-type="string">
            <text:p text:style-name="P12">Пс 99/98</text:p>
            <text:p text:style-name="P12">Ис 66:1–24 Еф 4:1–16 Ин 3:31–36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3</text:span><text:line-break/><text:span text:style-name="T6">Пт</text:span></text:p>
          </table:table-cell>
          <table:table-cell table:style-name="Таблица60.B2" office:value-type="string">
            <text:p text:style-name="P12">Пс 99/22</text:p>
            <text:p text:style-name="P12">Прит 8:1–21 Еф 6:1–9 Мф 5:21–26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6">14</text:span><text:line-break/><text:span text:style-name="T6">Сб</text:span></text:p>
          </table:table-cell>
          <table:table-cell table:style-name="Таблица60.B2" office:value-type="string">
            <text:p text:style-name="P12">Пс 99/109</text:p>
            <text:p text:style-name="P12">Прит 9:1–18 Еф 6:10–24 Мф 5:27–32</text:p>
          </table:table-cell>
        </table:table-row>
      </table:table>
      <text:p text:style-name="Text_20_body"/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40"><text:span text:style-name="T15">Январь</text:span> <text:span text:style-name="T4">2017</text:span></text:p>
            </table:table-cell>
            <table:covered-table-cell/>
          </table:table-row>
        </table:table-header-rows>
        <table:table-row table:style-name="Таблица61.2">
          <table:table-cell table:style-name="Таблица61.A2" office:value-type="string">
            <text:p text:style-name="den_5f_ned"><text:span text:style-name="T6">15</text:span><text:line-break/><text:span text:style-name="T6">Вс</text:span></text:p>
          </table:table-cell>
          <table:table-cell table:style-name="Таблица61.B2" office:value-type="string">
            <text:p text:style-name="P36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194360769334447" text:continue-numbering="true" text:style-name="List_20_1">
              <text:list-item>
                <text:p text:style-name="P49">зелёный</text:p>
              </text:list-item>
            </text:list>
            <text:p text:style-name="P12">Пс 104:1–5,8</text:p>
            <text:p text:style-name="readings"><text:span text:style-name="T10">Исх 33:17б–23</text:span><text:span text:style-name="T6"> Рим 12:(4–8)9–16 Ин 2:1–11 <text:line-break/>[1Кор 2:1–10 Мк 2:18–20(21–22) Евр 12:12–18(19–21)22–25а]</text:span>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16</text:span><text:line-break/><text:span text:style-name="T6">Пн</text:span></text:p>
          </table:table-cell>
          <table:table-cell table:style-name="Таблица61.B2" office:value-type="string">
            <text:p text:style-name="P12">Пс 104:1–11,44–45/66</text:p>
            <text:p text:style-name="P12">Ос 11:1–9 Кол 1:1–14 Мф 5:33–37</text:p>
          </table:table-cell>
        </table:table-row>
        <table:table-row table:style-name="Таблица61.4">
          <table:table-cell table:style-name="Таблица61.A2" office:value-type="string">
            <text:p text:style-name="den_5f_ned"><text:span text:style-name="T6">17</text:span><text:line-break/><text:span text:style-name="T6">Вт</text:span></text:p>
          </table:table-cell>
          <table:table-cell table:style-name="Таблица61.B2" office:value-type="string">
            <text:p text:style-name="P12">Пс 104:1–11,44–45/55</text:p>
            <text:p text:style-name="P12">Ос 13:4–15 Кол 1:15–23 Мф 5:38–48</text:p>
            <text:p text:style-name="bold_5f_day"><text:span text:style-name="krest"><text:span text:style-name="T3"></text:span></text:span><text:span text:style-name="T11"> </text:span><text:span text:style-name="T6">356 Св. Антоний Египетский</text:span></text:p>
          </table:table-cell>
        </table:table-row>
        <table:table-row table:style-name="Таблица61.5">
          <table:table-cell table:style-name="Таблица61.A2" office:value-type="string">
            <text:p text:style-name="den_5f_ned"><text:span text:style-name="T6">18</text:span><text:line-break/><text:span text:style-name="T6">Ср</text:span></text:p>
          </table:table-cell>
          <table:table-cell table:style-name="Таблица61.B2" office:value-type="string">
            <text:p text:style-name="P36">Исповедание св. апостола Петра</text:p>
            <text:p text:style-name="P2">И сказал Господь: Я молился о тебе, чтобы не оскудела вера твоя;</text:p>
            <text:p text:style-name="P2">и ты утверди братьев твоих. (Лк 22:31а,32а,в)</text:p>
            <text:p text:style-name="P12">Пс 17:2–7,16–19 </text:p>
            <text:p text:style-name="P12">Иез 3:4–11 Деян 4:8–13 Мф 16:13–19 белый</text:p>
            <text:p text:style-name="P12">Пс 104:1–11,44–45/99</text:p>
            <text:p text:style-name="P12">Ос 14:2–10 Кол 1:24–2:7 Мф 6:1–18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19</text:span><text:line-break/><text:span text:style-name="T6">Чт</text:span></text:p>
          </table:table-cell>
          <table:table-cell table:style-name="Таблица61.B2" office:value-type="string">
            <text:p text:style-name="P12">Пс 104:1–11,44–45/98</text:p>
            <text:p text:style-name="P12">Иоил 2:1–14 Кол 2:8–23 Мф 6:19–23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20</text:span><text:line-break/><text:span text:style-name="T6">Пт</text:span></text:p>
          </table:table-cell>
          <table:table-cell table:style-name="Таблица61.B2" office:value-type="string">
            <text:p text:style-name="P12">Пс 104:1–11,44–45/22</text:p>
            <text:p text:style-name="P12">Иоил 2:15–32 Кол 3:1–4:1 Мф 7:1–11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6">21</text:span><text:line-break/><text:span text:style-name="T6">Сб</text:span></text:p>
          </table:table-cell>
          <table:table-cell table:style-name="Таблица61.B2" office:value-type="string">
            <text:p text:style-name="P12">Пс 104:1–11,44–45/109</text:p>
            <text:p text:style-name="P12">Иоил 3:1–21 Кол 4:2–18 Мф 7:24–29</text:p>
          </table:table-cell>
        </table:table-row>
      </table:table>
      <text:p text:style-name="Text_20_body"/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45"><text:span text:style-name="T15">Январь</text:span> <text:span text:style-name="T4">2017</text:span></text:p>
            </table:table-cell>
            <table:covered-table-cell/>
          </table:table-row>
        </table:table-header-rows>
        <table:table-row table:style-name="Таблица62.2">
          <table:table-cell table:style-name="Таблица62.A2" office:value-type="string">
            <text:p text:style-name="den_5f_ned"><text:span text:style-name="T6">22</text:span><text:line-break/><text:span text:style-name="T6">Вс</text:span></text:p>
          </table:table-cell>
          <table:table-cell table:style-name="Таблица62.B2" office:value-type="string">
            <text:p text:style-name="P36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194361474360968" text:continue-numbering="true" text:style-name="List_20_1">
              <text:list-item>
                <text:p text:style-name="P49">зелёный</text:p>
              </text:list-item>
            </text:list>
            <text:p text:style-name="P12">Пс 85:1–11,17</text:p>
            <text:p text:style-name="readings"><text:span text:style-name="T6">4Цар 5:(1–8)9–15(16–18)19а Рим 1:(14–15)16–17 </text:span><text:span text:style-name="T10">Ин 4:46–54</text:span><text:span text:style-name="T6"> <text:line-break/>[Мф 8:5–13 Ин 4:5–14 Деян 10:21–35]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6">23</text:span><text:line-break/><text:span text:style-name="T6">Пн</text:span></text:p>
          </table:table-cell>
          <table:table-cell table:style-name="Таблица62.B2" office:value-type="string">
            <text:p text:style-name="P12">Пс 95/66</text:p>
            <text:p text:style-name="P12">Дан 1:1–21 1Тим 1:1–20 Мф 8:14–17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6">24</text:span><text:line-break/><text:span text:style-name="T6">Вт</text:span></text:p>
          </table:table-cell>
          <table:table-cell table:style-name="Таблица62.B2" office:value-type="string">
            <text:p text:style-name="P12">Пс 95/55</text:p>
            <text:p text:style-name="P12">Дан 2:1–24 1Тим 2:1–15 Мф 8:18–22</text:p>
          </table:table-cell>
        </table:table-row>
        <table:table-row table:style-name="Таблица62.5">
          <table:table-cell table:style-name="Таблица62.A2" office:value-type="string">
            <text:p text:style-name="den_5f_ned"><text:span text:style-name="T6">25</text:span><text:line-break/><text:span text:style-name="T6">Ср</text:span></text:p>
          </table:table-cell>
          <table:table-cell table:style-name="Таблица62.B2" office:value-type="string">
            <text:p text:style-name="P36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12">Пс 66:2–6 3Цар 19:15–21 Деян 9:1–22 Мк 16:15–18 белый</text:p>
            <text:p text:style-name="P12">Пс 95/99</text:p>
            <text:p text:style-name="P12">Дан 2:25–49 1Тим 3:1–16 Мф 8:28–34</text:p>
          </table:table-cell>
        </table:table-row>
        <table:table-row table:style-name="Таблица62.6">
          <table:table-cell table:style-name="Таблица62.A2" office:value-type="string">
            <text:p text:style-name="den_5f_ned"><text:span text:style-name="T6">26</text:span><text:line-break/><text:span text:style-name="T6">Чт</text:span></text:p>
          </table:table-cell>
          <table:table-cell table:style-name="Таблица62.B2" office:value-type="string">
            <text:p text:style-name="P12">Пс 95/98</text:p>
            <text:p text:style-name="P12">Дан 3:31–4:15 1Тим 4:1–16 Мф 9:1–8</text:p>
            <text:p text:style-name="P12"/>
            <text:p text:style-name="bold_5f_day"><text:span text:style-name="krest"><text:span text:style-name="T3"></text:span></text:span><text:span text:style-name="T11"> </text:span><text:span text:style-name="T6">Свв. Тимофей и Тит, епископы, мученики</text:span></text:p>
            <text:p text:style-name="P12">Пс 99/83</text:p>
            <text:p text:style-name="readings"><text:span text:style-name="T6">Иез 34:11–16 Тит 1:1–9 </text:span><text:span text:style-name="T8">или</text:span><text:span text:style-name="T6"> 2Тим 1:1–8 Мф 24:42–47 красный</text:span></text:p>
          </table:table-cell>
        </table:table-row>
        <table:table-row table:style-name="Таблица62.7">
          <table:table-cell table:style-name="Таблица62.A2" office:value-type="string">
            <text:p text:style-name="den_5f_ned"><text:span text:style-name="T6">27</text:span><text:line-break/><text:span text:style-name="T6">Пт</text:span></text:p>
          </table:table-cell>
          <table:table-cell table:style-name="Таблица62.B2" office:value-type="string">
            <text:p text:style-name="P12">Пс 95/22</text:p>
            <text:p text:style-name="P12">Дан 4:16–34 1Тим 5:1–25 Мф 9:9–17</text:p>
            <text:p text:style-name="P12"/>
            <text:p text:style-name="bold_5f_day"><text:span text:style-name="krest"><text:span text:style-name="T3"></text:span></text:span><text:span text:style-name="T11"> </text:span><text:span text:style-name="T6">1274 Св. Фома Аквинский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6">28</text:span><text:line-break/><text:span text:style-name="T6">Сб</text:span></text:p>
          </table:table-cell>
          <table:table-cell table:style-name="Таблица62.B2" office:value-type="string">
            <text:p text:style-name="P12">Пс 95/109</text:p>
            <text:p text:style-name="P12">Дан 5:1–30 1Тим 6:1–21 Мф 9:18–34</text:p>
          </table:table-cell>
        </table:table-row>
      </table:table>
      <text:p text:style-name="Text_20_body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42"><text:span text:style-name="T15">Январь — Февраль</text:span> <text:span text:style-name="T4">2017</text:span></text:p>
            </table:table-cell>
            <table:covered-table-cell/>
          </table:table-row>
        </table:table-header-rows>
        <table:table-row table:style-name="Таблица34.2">
          <table:table-cell table:style-name="Таблица34.A2" office:value-type="string">
            <text:p text:style-name="den_5f_ned"><text:span text:style-name="T6">29</text:span><text:line-break/><text:span text:style-name="T6">Вс</text:span></text:p>
          </table:table-cell>
          <table:table-cell table:style-name="Таблица34.B2" office:value-type="string">
            <text:p text:style-name="P36">4-е после Богоявления</text:p>
            <text:p text:style-name="P2">Придите и воззрите на дела Бога,</text:p>
            <text:p text:style-name="P2">страшного в делах над сынами человеческими. (Пс 65:6)</text:p>
            <text:list xml:id="list194360144903033" text:continue-numbering="true" text:style-name="List_20_1">
              <text:list-item>
                <text:p text:style-name="P49">зелёный</text:p>
              </text:list-item>
            </text:list>
            <text:p text:style-name="P12">Пс 106:1–2,23–32</text:p>
            <text:p text:style-name="readings"><text:span text:style-name="T6">Ис 51:9–16 2Кор 1:8–11 </text:span><text:span text:style-name="T10">Мф 14:22–33</text:span><text:span text:style-name="T6"> <text:line-break/>[Мк 4:35–41 Еф 1:15–20а Быт 8:1–12]</text:span>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6">30</text:span><text:line-break/><text:span text:style-name="T6">Пн</text:span></text:p>
          </table:table-cell>
          <table:table-cell table:style-name="Таблица34.B2" office:value-type="string">
            <text:p text:style-name="P12">Пс 92/66</text:p>
            <text:p text:style-name="P12">Дан 6:1–13 2Тим 1:1–18 Мф 9:35–10:15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6">31</text:span><text:line-break/><text:span text:style-name="T6">Вт</text:span></text:p>
          </table:table-cell>
          <table:table-cell table:style-name="Таблица34.B2" office:value-type="string">
            <text:p text:style-name="P12">Пс 92/55</text:p>
            <text:p text:style-name="P12">Дан 6:14–28 2Тим 2:1–13 Мф 10:16–26а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6">1</text:span><text:line-break/><text:span text:style-name="T6">Ср</text:span></text:p>
          </table:table-cell>
          <table:table-cell table:style-name="Таблица34.B2" office:value-type="string">
            <text:p text:style-name="P12">Пс 92/99</text:p>
            <text:p text:style-name="P12">Дан 7:1–28 2Тим 2:14–26 Мф 10:26б–33</text:p>
          </table:table-cell>
        </table:table-row>
        <table:table-row table:style-name="Таблица34.6">
          <table:table-cell table:style-name="Таблица34.A2" office:value-type="string">
            <text:p text:style-name="den_5f_ned"><text:span text:style-name="T6">2</text:span><text:line-break/><text:span text:style-name="T6">Чт</text:span></text:p>
          </table:table-cell>
          <table:table-cell table:style-name="Таблица34.B2" office:value-type="string">
            <text:p text:style-name="P36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, </text:p>
            <text:p text:style-name="P2">и славу народа Твоего Израиля. (Лк 2:30–32)</text:p>
            <text:p text:style-name="P12">Пс 84:2–3,9а,10–11 </text:p>
            <text:p text:style-name="P12">Мал 3:1–4 Евр 2:14–18 Лк 2:22–40 белый</text:p>
            <text:p text:style-name="P12">Пс 92/98</text:p>
            <text:p text:style-name="P12">Дан 9:1–27 2Тим 3:1–9 Мф 10:34–42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style:paragraph-properties fo:line-height="90%" style:page-number="auto" fo:background-color="transparent">
        <style:tab-stops/>
        <style:background-image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3-Сретение 2015</dc:title>
    <meta:editing-cycles>1</meta:editing-cycles>
    <meta:creation-date>2014-12-05T14:12:20.411284773</meta:creation-date>
    <meta:editing-duration>P0D</meta:editing-duration>
    <meta:generator>LibreOffice/4.2.8.2$Linux_X86_64 LibreOffice_project/420m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3" meta:image-count="0" meta:object-count="0" meta:page-count="64" meta:paragraph-count="2032" meta:word-count="11068" meta:character-count="50285" meta:non-whitespace-character-count="43520"/>
    <meta:user-defined meta:name="Поле 1"/>
    <meta:user-defined meta:name="Поле 2"/>
    <meta:user-defined meta:name="Поле 3"/>
    <meta:user-defined meta:name="Поле 4"/>
  </office:meta>
</office:document-meta>
</file>