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7.A" style:family="table-column">
      <style:table-column-properties style:column-width="0.91cm"/>
    </style:style>
    <style:style style:name="Таблица47.B" style:family="table-column">
      <style:table-column-properties style:column-width="8.595cm"/>
    </style:style>
    <style:style style:name="Таблица47.1" style:family="table-row">
      <style:table-row-properties fo:keep-together="auto"/>
    </style:style>
    <style:style style:name="Таблица4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7.2" style:family="table-row">
      <style:table-row-properties style:min-row-height="2.263cm" fo:keep-together="auto"/>
    </style:style>
    <style:style style:name="Таблица4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7.3" style:family="table-row">
      <style:table-row-properties style:min-row-height="0.801cm" fo:keep-together="auto"/>
    </style:style>
    <style:style style:name="Таблица4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8.A" style:family="table-column">
      <style:table-column-properties style:column-width="0.91cm"/>
    </style:style>
    <style:style style:name="Таблица48.B" style:family="table-column">
      <style:table-column-properties style:column-width="8.595cm"/>
    </style:style>
    <style:style style:name="Таблица48.1" style:family="table-row">
      <style:table-row-properties fo:keep-together="auto"/>
    </style:style>
    <style:style style:name="Таблица4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8.2" style:family="table-row">
      <style:table-row-properties style:min-row-height="2.676cm" fo:keep-together="auto"/>
    </style:style>
    <style:style style:name="Таблица4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8.4" style:family="table-row">
      <style:table-row-properties style:min-row-height="1.182cm" fo:keep-together="auto"/>
    </style:style>
    <style:style style:name="Таблица4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9.A" style:family="table-column">
      <style:table-column-properties style:column-width="0.91cm"/>
    </style:style>
    <style:style style:name="Таблица49.B" style:family="table-column">
      <style:table-column-properties style:column-width="8.595cm"/>
    </style:style>
    <style:style style:name="Таблица49.1" style:family="table-row">
      <style:table-row-properties fo:keep-together="auto"/>
    </style:style>
    <style:style style:name="Таблица4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9.2" style:family="table-row">
      <style:table-row-properties style:min-row-height="2.438cm" fo:keep-together="auto"/>
    </style:style>
    <style:style style:name="Таблица4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9.7" style:family="table-row">
      <style:table-row-properties style:min-row-height="0.93cm" fo:keep-together="auto"/>
    </style:style>
    <style:style style:name="Таблица5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0.A" style:family="table-column">
      <style:table-column-properties style:column-width="0.91cm"/>
    </style:style>
    <style:style style:name="Таблица50.B" style:family="table-column">
      <style:table-column-properties style:column-width="8.595cm"/>
    </style:style>
    <style:style style:name="Таблица50.1" style:family="table-row">
      <style:table-row-properties fo:keep-together="always"/>
    </style:style>
    <style:style style:name="Таблица5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0.2" style:family="table-row">
      <style:table-row-properties style:min-row-height="1.432cm" fo:keep-together="auto"/>
    </style:style>
    <style:style style:name="Таблица5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0.3" style:family="table-row">
      <style:table-row-properties style:min-row-height="2.408cm" fo:keep-together="auto"/>
    </style:style>
    <style:style style:name="Таблица50.4" style:family="table-row">
      <style:table-row-properties style:min-row-height="2.79cm" fo:keep-together="auto"/>
    </style:style>
    <style:style style:name="Таблица5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4.A" style:family="table-column">
      <style:table-column-properties style:column-width="0.91cm"/>
    </style:style>
    <style:style style:name="Таблица54.B" style:family="table-column">
      <style:table-column-properties style:column-width="8.595cm"/>
    </style:style>
    <style:style style:name="Таблица54.1" style:family="table-row">
      <style:table-row-properties fo:keep-together="always"/>
    </style:style>
    <style:style style:name="Таблица5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4.2" style:family="table-row">
      <style:table-row-properties style:min-row-height="2.408cm" fo:keep-together="auto"/>
    </style:style>
    <style:style style:name="Таблица5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4.3" style:family="table-row">
      <style:table-row-properties fo:keep-together="auto"/>
    </style:style>
    <style:style style:name="Таблица54.4" style:family="table-row">
      <style:table-row-properties fo:keep-together="auto"/>
    </style:style>
    <style:style style:name="Таблица54.5" style:family="table-row">
      <style:table-row-properties fo:keep-together="auto"/>
    </style:style>
    <style:style style:name="Таблица5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1.A" style:family="table-column">
      <style:table-column-properties style:column-width="0.91cm"/>
    </style:style>
    <style:style style:name="Таблица51.B" style:family="table-column">
      <style:table-column-properties style:column-width="8.595cm"/>
    </style:style>
    <style:style style:name="Таблица51.1" style:family="table-row">
      <style:table-row-properties fo:keep-together="auto"/>
    </style:style>
    <style:style style:name="Таблица5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1.2" style:family="table-row">
      <style:table-row-properties style:min-row-height="2.729cm" fo:keep-together="auto"/>
    </style:style>
    <style:style style:name="Таблица5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1.6" style:family="table-row">
      <style:table-row-properties style:min-row-height="0.923cm" fo:keep-together="auto"/>
    </style:style>
    <style:style style:name="Таблица51.7" style:family="table-row">
      <style:table-row-properties style:min-row-height="0.811cm" fo:keep-together="auto"/>
    </style:style>
    <style:style style:name="Таблица5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2.A" style:family="table-column">
      <style:table-column-properties style:column-width="0.91cm"/>
    </style:style>
    <style:style style:name="Таблица52.B" style:family="table-column">
      <style:table-column-properties style:column-width="8.595cm"/>
    </style:style>
    <style:style style:name="Таблица52.1" style:family="table-row">
      <style:table-row-properties fo:keep-together="auto"/>
    </style:style>
    <style:style style:name="Таблица5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2.2" style:family="table-row">
      <style:table-row-properties style:min-row-height="2.729cm" fo:keep-together="auto"/>
    </style:style>
    <style:style style:name="Таблица5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2.5" style:family="table-row">
      <style:table-row-properties style:min-row-height="0.808cm" fo:keep-together="auto"/>
    </style:style>
    <style:style style:name="Таблица5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3.A" style:family="table-column">
      <style:table-column-properties style:column-width="0.91cm"/>
    </style:style>
    <style:style style:name="Таблица53.B" style:family="table-column">
      <style:table-column-properties style:column-width="8.595cm"/>
    </style:style>
    <style:style style:name="Таблица53.1" style:family="table-row">
      <style:table-row-properties fo:keep-together="auto"/>
    </style:style>
    <style:style style:name="Таблица5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3.2" style:family="table-row">
      <style:table-row-properties style:min-row-height="2.438cm" fo:keep-together="auto"/>
    </style:style>
    <style:style style:name="Таблица5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3.4" style:family="table-row">
      <style:table-row-properties style:min-row-height="0.758cm" fo:keep-together="auto"/>
    </style:style>
    <style:style style:name="Таблица53.5" style:family="table-row">
      <style:table-row-properties style:min-row-height="1.005cm" fo:keep-together="auto"/>
    </style:style>
    <style:style style:name="Таблица53.7" style:family="table-row">
      <style:table-row-properties style:min-row-height="0.833cm" fo:keep-together="auto"/>
    </style:style>
    <style:style style:name="Таблица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8.5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.2" style:family="table-row">
      <style:table-row-properties style:min-row-height="2.041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.5" style:family="table-row">
      <style:table-row-properties style:min-row-height="0.91cm" fo:keep-together="auto"/>
    </style:style>
    <style:style style:name="Таблица2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3.A" style:family="table-column">
      <style:table-column-properties style:column-width="0.91cm"/>
    </style:style>
    <style:style style:name="Таблица23.B" style:family="table-column">
      <style:table-column-properties style:column-width="8.595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3.2" style:family="table-row">
      <style:table-row-properties style:min-row-height="2.438cm" fo:keep-together="auto"/>
    </style:style>
    <style:style style:name="Таблица2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3.4" style:family="table-row">
      <style:table-row-properties style:min-row-height="0.758cm" fo:keep-together="auto"/>
    </style:style>
    <style:style style:name="Таблица23.5" style:family="table-row">
      <style:table-row-properties style:min-row-height="1.005cm" fo:keep-together="auto"/>
    </style:style>
    <style:style style:name="Таблица23.7" style:family="table-row">
      <style:table-row-properties style:min-row-height="0.833cm" fo:keep-together="auto"/>
    </style:style>
    <style:style style:name="Таблица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.A" style:family="table-column">
      <style:table-column-properties style:column-width="0.91cm"/>
    </style:style>
    <style:style style:name="Таблица2.B" style:family="table-column">
      <style:table-column-properties style:column-width="8.5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.2" style:family="table-row">
      <style:table-row-properties style:min-row-height="2.729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.5" style:family="table-row">
      <style:table-row-properties style:min-row-height="0.808cm" fo:keep-together="auto"/>
    </style:style>
    <style:style style:name="Таблица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.A" style:family="table-column">
      <style:table-column-properties style:column-width="0.91cm"/>
    </style:style>
    <style:style style:name="Таблица3.B" style:family="table-column">
      <style:table-column-properties style:column-width="8.5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.2" style:family="table-row">
      <style:table-row-properties style:min-row-height="2.729cm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.5" style:family="table-row">
      <style:table-row-properties style:min-row-height="0.808cm" fo:keep-together="auto"/>
    </style:style>
    <style:style style:name="Таблица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.A" style:family="table-column">
      <style:table-column-properties style:column-width="0.91cm"/>
    </style:style>
    <style:style style:name="Таблица4.B" style:family="table-column">
      <style:table-column-properties style:column-width="8.59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.2" style:family="table-row">
      <style:table-row-properties style:min-row-height="2.729cm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.5" style:family="table-row">
      <style:table-row-properties style:min-row-height="0.808cm" fo:keep-together="auto"/>
    </style:style>
    <style:style style:name="Таблица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.A" style:family="table-column">
      <style:table-column-properties style:column-width="0.91cm"/>
    </style:style>
    <style:style style:name="Таблица5.B" style:family="table-column">
      <style:table-column-properties style:column-width="8.59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.2" style:family="table-row">
      <style:table-row-properties style:min-row-height="2.729cm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.5" style:family="table-row">
      <style:table-row-properties style:min-row-height="0.808cm" fo:keep-together="auto"/>
    </style:style>
    <style:style style:name="Таблица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.A" style:family="table-column">
      <style:table-column-properties style:column-width="0.91cm"/>
    </style:style>
    <style:style style:name="Таблица6.B" style:family="table-column">
      <style:table-column-properties style:column-width="8.59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.2" style:family="table-row">
      <style:table-row-properties style:min-row-height="2.729cm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.5" style:family="table-row">
      <style:table-row-properties style:min-row-height="0.808cm" fo:keep-together="auto"/>
    </style:style>
    <style:style style:name="Таблица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.A" style:family="table-column">
      <style:table-column-properties style:column-width="0.91cm"/>
    </style:style>
    <style:style style:name="Таблица7.B" style:family="table-column">
      <style:table-column-properties style:column-width="8.59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.2" style:family="table-row">
      <style:table-row-properties style:min-row-height="2.729cm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.5" style:family="table-row">
      <style:table-row-properties style:min-row-height="0.808cm" fo:keep-together="auto"/>
    </style:style>
    <style:style style:name="Таблица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8.A" style:family="table-column">
      <style:table-column-properties style:column-width="0.91cm"/>
    </style:style>
    <style:style style:name="Таблица8.B" style:family="table-column">
      <style:table-column-properties style:column-width="8.59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8.2" style:family="table-row">
      <style:table-row-properties style:min-row-height="2.729cm"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8.5" style:family="table-row">
      <style:table-row-properties style:min-row-height="0.808cm" fo:keep-together="auto"/>
    </style:style>
    <style:style style:name="Таблица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9.A" style:family="table-column">
      <style:table-column-properties style:column-width="0.91cm"/>
    </style:style>
    <style:style style:name="Таблица9.B" style:family="table-column">
      <style:table-column-properties style:column-width="8.59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9.2" style:family="table-row">
      <style:table-row-properties style:min-row-height="1.965cm" fo:keep-together="auto"/>
    </style:style>
    <style:style style:name="Таблица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9.5" style:family="table-row">
      <style:table-row-properties style:min-row-height="0.808cm" fo:keep-together="auto"/>
    </style:style>
    <style:style style:name="Таблица1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0.A" style:family="table-column">
      <style:table-column-properties style:column-width="0.91cm"/>
    </style:style>
    <style:style style:name="Таблица10.B" style:family="table-column">
      <style:table-column-properties style:column-width="8.59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0.2" style:family="table-row">
      <style:table-row-properties style:min-row-height="2.729cm" fo:keep-together="auto"/>
    </style:style>
    <style:style style:name="Таблица1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0.5" style:family="table-row">
      <style:table-row-properties style:min-row-height="0.808cm" fo:keep-together="auto"/>
    </style:style>
    <style:style style:name="Таблица1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1.A" style:family="table-column">
      <style:table-column-properties style:column-width="0.91cm"/>
    </style:style>
    <style:style style:name="Таблица11.B" style:family="table-column">
      <style:table-column-properties style:column-width="8.59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1.2" style:family="table-row">
      <style:table-row-properties style:min-row-height="2.729cm" fo:keep-together="auto"/>
    </style:style>
    <style:style style:name="Таблица1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1.5" style:family="table-row">
      <style:table-row-properties style:min-row-height="0.808cm" fo:keep-together="auto"/>
    </style:style>
    <style:style style:name="Таблица1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2.A" style:family="table-column">
      <style:table-column-properties style:column-width="0.91cm"/>
    </style:style>
    <style:style style:name="Таблица12.B" style:family="table-column">
      <style:table-column-properties style:column-width="8.59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2.2" style:family="table-row">
      <style:table-row-properties style:min-row-height="2.729cm" fo:keep-together="auto"/>
    </style:style>
    <style:style style:name="Таблица1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2.5" style:family="table-row">
      <style:table-row-properties style:min-row-height="0.808cm" fo:keep-together="auto"/>
    </style:style>
    <style:style style:name="Таблица1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3.A" style:family="table-column">
      <style:table-column-properties style:column-width="0.91cm"/>
    </style:style>
    <style:style style:name="Таблица13.B" style:family="table-column">
      <style:table-column-properties style:column-width="8.59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3.2" style:family="table-row">
      <style:table-row-properties style:min-row-height="2.729cm" fo:keep-together="auto"/>
    </style:style>
    <style:style style:name="Таблица1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3.5" style:family="table-row">
      <style:table-row-properties style:min-row-height="0.808cm" fo:keep-together="auto"/>
    </style:style>
    <style:style style:name="Таблица1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4.A" style:family="table-column">
      <style:table-column-properties style:column-width="0.91cm"/>
    </style:style>
    <style:style style:name="Таблица14.B" style:family="table-column">
      <style:table-column-properties style:column-width="8.595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4.2" style:family="table-row">
      <style:table-row-properties style:min-row-height="2.729cm" fo:keep-together="auto"/>
    </style:style>
    <style:style style:name="Таблица1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4.5" style:family="table-row">
      <style:table-row-properties style:min-row-height="0.808cm" fo:keep-together="auto"/>
    </style:style>
    <style:style style:name="Таблица1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5.A" style:family="table-column">
      <style:table-column-properties style:column-width="0.91cm"/>
    </style:style>
    <style:style style:name="Таблица15.B" style:family="table-column">
      <style:table-column-properties style:column-width="8.59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5.2" style:family="table-row">
      <style:table-row-properties style:min-row-height="2.729cm" fo:keep-together="auto"/>
    </style:style>
    <style:style style:name="Таблица1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5.5" style:family="table-row">
      <style:table-row-properties style:min-row-height="0.808cm" fo:keep-together="auto"/>
    </style:style>
    <style:style style:name="Таблица6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1.A" style:family="table-column">
      <style:table-column-properties style:column-width="0.91cm"/>
    </style:style>
    <style:style style:name="Таблица61.B" style:family="table-column">
      <style:table-column-properties style:column-width="8.595cm"/>
    </style:style>
    <style:style style:name="Таблица61.1" style:family="table-row">
      <style:table-row-properties fo:keep-together="auto"/>
    </style:style>
    <style:style style:name="Таблица6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1.2" style:family="table-row">
      <style:table-row-properties style:min-row-height="2.729cm" fo:keep-together="auto"/>
    </style:style>
    <style:style style:name="Таблица6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1.5" style:family="table-row">
      <style:table-row-properties style:min-row-height="0.808cm" fo:keep-together="auto"/>
    </style:style>
    <style:style style:name="Таблица1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6.A" style:family="table-column">
      <style:table-column-properties style:column-width="0.91cm"/>
    </style:style>
    <style:style style:name="Таблица16.B" style:family="table-column">
      <style:table-column-properties style:column-width="8.595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6.2" style:family="table-row">
      <style:table-row-properties style:min-row-height="2.729cm" fo:keep-together="auto"/>
    </style:style>
    <style:style style:name="Таблица1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6.5" style:family="table-row">
      <style:table-row-properties style:min-row-height="0.808cm" fo:keep-together="auto"/>
    </style:style>
    <style:style style:name="Таблица1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7.A" style:family="table-column">
      <style:table-column-properties style:column-width="0.91cm"/>
    </style:style>
    <style:style style:name="Таблица17.B" style:family="table-column">
      <style:table-column-properties style:column-width="8.595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7.2" style:family="table-row">
      <style:table-row-properties style:min-row-height="2.729cm" fo:keep-together="auto"/>
    </style:style>
    <style:style style:name="Таблица1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7.5" style:family="table-row">
      <style:table-row-properties style:min-row-height="0.808cm" fo:keep-together="auto"/>
    </style:style>
    <style:style style:name="Таблица1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8.A" style:family="table-column">
      <style:table-column-properties style:column-width="0.91cm"/>
    </style:style>
    <style:style style:name="Таблица18.B" style:family="table-column">
      <style:table-column-properties style:column-width="8.595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8.2" style:family="table-row">
      <style:table-row-properties style:min-row-height="2.729cm" fo:keep-together="auto"/>
    </style:style>
    <style:style style:name="Таблица1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8.5" style:family="table-row">
      <style:table-row-properties style:min-row-height="0.808cm" fo:keep-together="auto"/>
    </style:style>
    <style:style style:name="Таблица1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9.A" style:family="table-column">
      <style:table-column-properties style:column-width="0.91cm"/>
    </style:style>
    <style:style style:name="Таблица19.B" style:family="table-column">
      <style:table-column-properties style:column-width="8.595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9.2" style:family="table-row">
      <style:table-row-properties style:min-row-height="2.729cm" fo:keep-together="auto"/>
    </style:style>
    <style:style style:name="Таблица1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9.5" style:family="table-row">
      <style:table-row-properties style:min-row-height="0.808cm" fo:keep-together="auto"/>
    </style:style>
    <style:style style:name="Таблица2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0.A" style:family="table-column">
      <style:table-column-properties style:column-width="0.91cm"/>
    </style:style>
    <style:style style:name="Таблица20.B" style:family="table-column">
      <style:table-column-properties style:column-width="8.595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0.2" style:family="table-row">
      <style:table-row-properties style:min-row-height="2.729cm" fo:keep-together="auto"/>
    </style:style>
    <style:style style:name="Таблица2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0.5" style:family="table-row">
      <style:table-row-properties style:min-row-height="0.808cm" fo:keep-together="auto"/>
    </style:style>
    <style:style style:name="Таблица2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1.A" style:family="table-column">
      <style:table-column-properties style:column-width="0.91cm"/>
    </style:style>
    <style:style style:name="Таблица21.B" style:family="table-column">
      <style:table-column-properties style:column-width="8.595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1.2" style:family="table-row">
      <style:table-row-properties style:min-row-height="2.729cm" fo:keep-together="auto"/>
    </style:style>
    <style:style style:name="Таблица2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1.5" style:family="table-row">
      <style:table-row-properties style:min-row-height="0.808cm" fo:keep-together="auto"/>
    </style:style>
    <style:style style:name="Таблица2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2.A" style:family="table-column">
      <style:table-column-properties style:column-width="0.91cm"/>
    </style:style>
    <style:style style:name="Таблица22.B" style:family="table-column">
      <style:table-column-properties style:column-width="8.595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2.2" style:family="table-row">
      <style:table-row-properties style:min-row-height="2.729cm" fo:keep-together="auto"/>
    </style:style>
    <style:style style:name="Таблица2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2.5" style:family="table-row">
      <style:table-row-properties style:min-row-height="0.808cm" fo:keep-together="auto"/>
    </style:style>
    <style:style style:name="Таблица2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4.A" style:family="table-column">
      <style:table-column-properties style:column-width="0.91cm"/>
    </style:style>
    <style:style style:name="Таблица24.B" style:family="table-column">
      <style:table-column-properties style:column-width="8.595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4.2" style:family="table-row">
      <style:table-row-properties style:min-row-height="2.729cm" fo:keep-together="auto"/>
    </style:style>
    <style:style style:name="Таблица2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4.5" style:family="table-row">
      <style:table-row-properties style:min-row-height="0.808cm" fo:keep-together="auto"/>
    </style:style>
    <style:style style:name="Таблица2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5.A" style:family="table-column">
      <style:table-column-properties style:column-width="0.91cm"/>
    </style:style>
    <style:style style:name="Таблица25.B" style:family="table-column">
      <style:table-column-properties style:column-width="8.595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5.2" style:family="table-row">
      <style:table-row-properties style:min-row-height="2.729cm" fo:keep-together="auto"/>
    </style:style>
    <style:style style:name="Таблица2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5.5" style:family="table-row">
      <style:table-row-properties style:min-row-height="0.808cm" fo:keep-together="auto"/>
    </style:style>
    <style:style style:name="Таблица2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6.A" style:family="table-column">
      <style:table-column-properties style:column-width="0.91cm"/>
    </style:style>
    <style:style style:name="Таблица26.B" style:family="table-column">
      <style:table-column-properties style:column-width="8.5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6.2" style:family="table-row">
      <style:table-row-properties style:min-row-height="2.729cm" fo:keep-together="auto"/>
    </style:style>
    <style:style style:name="Таблица2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6.5" style:family="table-row">
      <style:table-row-properties style:min-row-height="0.808cm" fo:keep-together="auto"/>
    </style:style>
    <style:style style:name="Таблица2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7.A" style:family="table-column">
      <style:table-column-properties style:column-width="0.91cm"/>
    </style:style>
    <style:style style:name="Таблица27.B" style:family="table-column">
      <style:table-column-properties style:column-width="8.595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7.2" style:family="table-row">
      <style:table-row-properties style:min-row-height="2.729cm" fo:keep-together="auto"/>
    </style:style>
    <style:style style:name="Таблица2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7.5" style:family="table-row">
      <style:table-row-properties style:min-row-height="0.808cm" fo:keep-together="auto"/>
    </style:style>
    <style:style style:name="Таблица2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8.A" style:family="table-column">
      <style:table-column-properties style:column-width="0.91cm"/>
    </style:style>
    <style:style style:name="Таблица28.B" style:family="table-column">
      <style:table-column-properties style:column-width="8.595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8.2" style:family="table-row">
      <style:table-row-properties style:min-row-height="2.729cm" fo:keep-together="auto"/>
    </style:style>
    <style:style style:name="Таблица2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8.5" style:family="table-row">
      <style:table-row-properties style:min-row-height="0.808cm" fo:keep-together="auto"/>
    </style:style>
    <style:style style:name="Таблица2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9.A" style:family="table-column">
      <style:table-column-properties style:column-width="0.91cm"/>
    </style:style>
    <style:style style:name="Таблица29.B" style:family="table-column">
      <style:table-column-properties style:column-width="8.595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9.2" style:family="table-row">
      <style:table-row-properties style:min-row-height="2.729cm" fo:keep-together="auto"/>
    </style:style>
    <style:style style:name="Таблица2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9.5" style:family="table-row">
      <style:table-row-properties style:min-row-height="0.808cm" fo:keep-together="auto"/>
    </style:style>
    <style:style style:name="Таблица3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0.A" style:family="table-column">
      <style:table-column-properties style:column-width="0.91cm"/>
    </style:style>
    <style:style style:name="Таблица30.B" style:family="table-column">
      <style:table-column-properties style:column-width="8.595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0.2" style:family="table-row">
      <style:table-row-properties style:min-row-height="2.729cm" fo:keep-together="auto"/>
    </style:style>
    <style:style style:name="Таблица3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0.5" style:family="table-row">
      <style:table-row-properties style:min-row-height="0.808cm" fo:keep-together="auto"/>
    </style:style>
    <style:style style:name="Таблица3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1.A" style:family="table-column">
      <style:table-column-properties style:column-width="0.91cm"/>
    </style:style>
    <style:style style:name="Таблица31.B" style:family="table-column">
      <style:table-column-properties style:column-width="8.595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1.2" style:family="table-row">
      <style:table-row-properties style:min-row-height="2.729cm" fo:keep-together="auto"/>
    </style:style>
    <style:style style:name="Таблица3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1.5" style:family="table-row">
      <style:table-row-properties style:min-row-height="0.808cm" fo:keep-together="auto"/>
    </style:style>
    <style:style style:name="Таблица3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2.A" style:family="table-column">
      <style:table-column-properties style:column-width="0.91cm"/>
    </style:style>
    <style:style style:name="Таблица32.B" style:family="table-column">
      <style:table-column-properties style:column-width="8.595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2.2" style:family="table-row">
      <style:table-row-properties style:min-row-height="2.729cm" fo:keep-together="auto"/>
    </style:style>
    <style:style style:name="Таблица3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2.5" style:family="table-row">
      <style:table-row-properties style:min-row-height="0.808cm" fo:keep-together="auto"/>
    </style:style>
    <style:style style:name="Таблица3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3.A" style:family="table-column">
      <style:table-column-properties style:column-width="0.91cm"/>
    </style:style>
    <style:style style:name="Таблица33.B" style:family="table-column">
      <style:table-column-properties style:column-width="8.595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3.2" style:family="table-row">
      <style:table-row-properties style:min-row-height="2.729cm" fo:keep-together="auto"/>
    </style:style>
    <style:style style:name="Таблица3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3.5" style:family="table-row">
      <style:table-row-properties style:min-row-height="0.808cm" fo:keep-together="auto"/>
    </style:style>
    <style:style style:name="Таблица3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4.A" style:family="table-column">
      <style:table-column-properties style:column-width="0.91cm"/>
    </style:style>
    <style:style style:name="Таблица34.B" style:family="table-column">
      <style:table-column-properties style:column-width="8.595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4.2" style:family="table-row">
      <style:table-row-properties style:min-row-height="2.729cm" fo:keep-together="auto"/>
    </style:style>
    <style:style style:name="Таблица3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4.5" style:family="table-row">
      <style:table-row-properties style:min-row-height="0.808cm" fo:keep-together="auto"/>
    </style:style>
    <style:style style:name="Таблица3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5.A" style:family="table-column">
      <style:table-column-properties style:column-width="0.91cm"/>
    </style:style>
    <style:style style:name="Таблица35.B" style:family="table-column">
      <style:table-column-properties style:column-width="8.595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5.2" style:family="table-row">
      <style:table-row-properties style:min-row-height="2.729cm" fo:keep-together="auto"/>
    </style:style>
    <style:style style:name="Таблица3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5.5" style:family="table-row">
      <style:table-row-properties style:min-row-height="0.808cm" fo:keep-together="auto"/>
    </style:style>
    <style:style style:name="Таблица3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6.A" style:family="table-column">
      <style:table-column-properties style:column-width="0.91cm"/>
    </style:style>
    <style:style style:name="Таблица36.B" style:family="table-column">
      <style:table-column-properties style:column-width="8.595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6.2" style:family="table-row">
      <style:table-row-properties style:min-row-height="2.729cm" fo:keep-together="auto"/>
    </style:style>
    <style:style style:name="Таблица3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6.5" style:family="table-row">
      <style:table-row-properties style:min-row-height="0.808cm" fo:keep-together="auto"/>
    </style:style>
    <style:style style:name="Таблица3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7.A" style:family="table-column">
      <style:table-column-properties style:column-width="0.91cm"/>
    </style:style>
    <style:style style:name="Таблица37.B" style:family="table-column">
      <style:table-column-properties style:column-width="8.595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7.2" style:family="table-row">
      <style:table-row-properties style:min-row-height="2.729cm" fo:keep-together="auto"/>
    </style:style>
    <style:style style:name="Таблица3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7.5" style:family="table-row">
      <style:table-row-properties style:min-row-height="0.808cm" fo:keep-together="auto"/>
    </style:style>
    <style:style style:name="Таблица3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8.A" style:family="table-column">
      <style:table-column-properties style:column-width="0.91cm"/>
    </style:style>
    <style:style style:name="Таблица38.B" style:family="table-column">
      <style:table-column-properties style:column-width="8.595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8.2" style:family="table-row">
      <style:table-row-properties style:min-row-height="2.729cm" fo:keep-together="auto"/>
    </style:style>
    <style:style style:name="Таблица3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8.5" style:family="table-row">
      <style:table-row-properties style:min-row-height="0.808cm" fo:keep-together="auto"/>
    </style:style>
    <style:style style:name="Таблица3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9.A" style:family="table-column">
      <style:table-column-properties style:column-width="0.91cm"/>
    </style:style>
    <style:style style:name="Таблица39.B" style:family="table-column">
      <style:table-column-properties style:column-width="8.595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9.2" style:family="table-row">
      <style:table-row-properties style:min-row-height="2.729cm" fo:keep-together="auto"/>
    </style:style>
    <style:style style:name="Таблица3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9.5" style:family="table-row">
      <style:table-row-properties style:min-row-height="0.808cm" fo:keep-together="auto"/>
    </style:style>
    <style:style style:name="Таблица4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0.A" style:family="table-column">
      <style:table-column-properties style:column-width="0.91cm"/>
    </style:style>
    <style:style style:name="Таблица40.B" style:family="table-column">
      <style:table-column-properties style:column-width="8.595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0.2" style:family="table-row">
      <style:table-row-properties style:min-row-height="2.729cm" fo:keep-together="auto"/>
    </style:style>
    <style:style style:name="Таблица4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0.5" style:family="table-row">
      <style:table-row-properties style:min-row-height="0.808cm" fo:keep-together="auto"/>
    </style:style>
    <style:style style:name="Таблица4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1.A" style:family="table-column">
      <style:table-column-properties style:column-width="0.91cm"/>
    </style:style>
    <style:style style:name="Таблица41.B" style:family="table-column">
      <style:table-column-properties style:column-width="8.595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1.2" style:family="table-row">
      <style:table-row-properties style:min-row-height="1.677cm" fo:keep-together="auto"/>
    </style:style>
    <style:style style:name="Таблица4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1.5" style:family="table-row">
      <style:table-row-properties style:min-row-height="0.808cm" fo:keep-together="auto"/>
    </style:style>
    <style:style style:name="Таблица4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2.A" style:family="table-column">
      <style:table-column-properties style:column-width="0.91cm"/>
    </style:style>
    <style:style style:name="Таблица42.B" style:family="table-column">
      <style:table-column-properties style:column-width="8.595cm"/>
    </style:style>
    <style:style style:name="Таблица42.1" style:family="table-row">
      <style:table-row-properties fo:keep-together="auto"/>
    </style:style>
    <style:style style:name="Таблица4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2.2" style:family="table-row">
      <style:table-row-properties style:min-row-height="2.729cm" fo:keep-together="auto"/>
    </style:style>
    <style:style style:name="Таблица4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2.5" style:family="table-row">
      <style:table-row-properties style:min-row-height="0.808cm" fo:keep-together="auto"/>
    </style:style>
    <style:style style:name="Таблица4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3.A" style:family="table-column">
      <style:table-column-properties style:column-width="0.91cm"/>
    </style:style>
    <style:style style:name="Таблица43.B" style:family="table-column">
      <style:table-column-properties style:column-width="8.595cm"/>
    </style:style>
    <style:style style:name="Таблица43.1" style:family="table-row">
      <style:table-row-properties fo:keep-together="auto"/>
    </style:style>
    <style:style style:name="Таблица4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3.2" style:family="table-row">
      <style:table-row-properties style:min-row-height="2.729cm" fo:keep-together="auto"/>
    </style:style>
    <style:style style:name="Таблица4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3.5" style:family="table-row">
      <style:table-row-properties style:min-row-height="0.808cm" fo:keep-together="auto"/>
    </style:style>
    <style:style style:name="Таблица4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4.A" style:family="table-column">
      <style:table-column-properties style:column-width="0.91cm"/>
    </style:style>
    <style:style style:name="Таблица44.B" style:family="table-column">
      <style:table-column-properties style:column-width="8.595cm"/>
    </style:style>
    <style:style style:name="Таблица44.1" style:family="table-row">
      <style:table-row-properties fo:keep-together="auto"/>
    </style:style>
    <style:style style:name="Таблица4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4.2" style:family="table-row">
      <style:table-row-properties style:min-row-height="2.729cm" fo:keep-together="auto"/>
    </style:style>
    <style:style style:name="Таблица4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4.5" style:family="table-row">
      <style:table-row-properties style:min-row-height="0.808cm" fo:keep-together="auto"/>
    </style:style>
    <style:style style:name="Таблица4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5.A" style:family="table-column">
      <style:table-column-properties style:column-width="0.91cm"/>
    </style:style>
    <style:style style:name="Таблица45.B" style:family="table-column">
      <style:table-column-properties style:column-width="8.595cm"/>
    </style:style>
    <style:style style:name="Таблица45.1" style:family="table-row">
      <style:table-row-properties fo:keep-together="auto"/>
    </style:style>
    <style:style style:name="Таблица4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5.2" style:family="table-row">
      <style:table-row-properties style:min-row-height="2.729cm" fo:keep-together="auto"/>
    </style:style>
    <style:style style:name="Таблица4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5.5" style:family="table-row">
      <style:table-row-properties style:min-row-height="0.808cm" fo:keep-together="auto"/>
    </style:style>
    <style:style style:name="Таблица4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6.A" style:family="table-column">
      <style:table-column-properties style:column-width="0.91cm"/>
    </style:style>
    <style:style style:name="Таблица46.B" style:family="table-column">
      <style:table-column-properties style:column-width="8.595cm"/>
    </style:style>
    <style:style style:name="Таблица46.1" style:family="table-row">
      <style:table-row-properties fo:keep-together="auto"/>
    </style:style>
    <style:style style:name="Таблица4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6.2" style:family="table-row">
      <style:table-row-properties style:min-row-height="2.729cm" fo:keep-together="auto"/>
    </style:style>
    <style:style style:name="Таблица4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6.5" style:family="table-row">
      <style:table-row-properties style:min-row-height="0.808cm" fo:keep-together="auto"/>
    </style:style>
    <style:style style:name="Таблица5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5.A" style:family="table-column">
      <style:table-column-properties style:column-width="0.91cm"/>
    </style:style>
    <style:style style:name="Таблица55.B" style:family="table-column">
      <style:table-column-properties style:column-width="8.595cm"/>
    </style:style>
    <style:style style:name="Таблица55.1" style:family="table-row">
      <style:table-row-properties fo:keep-together="auto"/>
    </style:style>
    <style:style style:name="Таблица5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5.2" style:family="table-row">
      <style:table-row-properties style:min-row-height="2.729cm" fo:keep-together="auto"/>
    </style:style>
    <style:style style:name="Таблица5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2.A" style:family="table-column">
      <style:table-column-properties style:column-width="0.91cm"/>
    </style:style>
    <style:style style:name="Таблица62.B" style:family="table-column">
      <style:table-column-properties style:column-width="8.595cm"/>
    </style:style>
    <style:style style:name="Таблица62.1" style:family="table-row">
      <style:table-row-properties fo:keep-together="auto"/>
    </style:style>
    <style:style style:name="Таблица6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2.2" style:family="table-row">
      <style:table-row-properties style:min-row-height="0.808cm" fo:keep-together="auto"/>
    </style:style>
    <style:style style:name="Таблица6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6.A" style:family="table-column">
      <style:table-column-properties style:column-width="0.91cm"/>
    </style:style>
    <style:style style:name="Таблица56.B" style:family="table-column">
      <style:table-column-properties style:column-width="8.595cm"/>
    </style:style>
    <style:style style:name="Таблица56.1" style:family="table-row">
      <style:table-row-properties fo:keep-together="auto"/>
    </style:style>
    <style:style style:name="Таблица5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6.2" style:family="table-row">
      <style:table-row-properties style:min-row-height="2.729cm" fo:keep-together="auto"/>
    </style:style>
    <style:style style:name="Таблица5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6.5" style:family="table-row">
      <style:table-row-properties style:min-row-height="0.808cm" fo:keep-together="auto"/>
    </style:style>
    <style:style style:name="Таблица5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7.A" style:family="table-column">
      <style:table-column-properties style:column-width="0.91cm"/>
    </style:style>
    <style:style style:name="Таблица57.B" style:family="table-column">
      <style:table-column-properties style:column-width="8.595cm"/>
    </style:style>
    <style:style style:name="Таблица57.1" style:family="table-row">
      <style:table-row-properties fo:keep-together="auto"/>
    </style:style>
    <style:style style:name="Таблица5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7.2" style:family="table-row">
      <style:table-row-properties style:min-row-height="2.729cm" fo:keep-together="auto"/>
    </style:style>
    <style:style style:name="Таблица5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7.5" style:family="table-row">
      <style:table-row-properties style:min-row-height="0.808cm" fo:keep-together="auto"/>
    </style:style>
    <style:style style:name="Таблица5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8.A" style:family="table-column">
      <style:table-column-properties style:column-width="0.91cm"/>
    </style:style>
    <style:style style:name="Таблица58.B" style:family="table-column">
      <style:table-column-properties style:column-width="8.595cm"/>
    </style:style>
    <style:style style:name="Таблица58.1" style:family="table-row">
      <style:table-row-properties fo:keep-together="auto"/>
    </style:style>
    <style:style style:name="Таблица5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8.2" style:family="table-row">
      <style:table-row-properties style:min-row-height="2.729cm" fo:keep-together="auto"/>
    </style:style>
    <style:style style:name="Таблица5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8.5" style:family="table-row">
      <style:table-row-properties style:min-row-height="0.808cm" fo:keep-together="auto"/>
    </style:style>
    <style:style style:name="Таблица5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9.A" style:family="table-column">
      <style:table-column-properties style:column-width="0.91cm"/>
    </style:style>
    <style:style style:name="Таблица59.B" style:family="table-column">
      <style:table-column-properties style:column-width="8.595cm"/>
    </style:style>
    <style:style style:name="Таблица59.1" style:family="table-row">
      <style:table-row-properties fo:keep-together="auto"/>
    </style:style>
    <style:style style:name="Таблица5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9.2" style:family="table-row">
      <style:table-row-properties style:min-row-height="2.729cm" fo:keep-together="auto"/>
    </style:style>
    <style:style style:name="Таблица5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9.5" style:family="table-row">
      <style:table-row-properties style:min-row-height="0.808cm" fo:keep-together="auto"/>
    </style:style>
    <style:style style:name="Таблица6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0.A" style:family="table-column">
      <style:table-column-properties style:column-width="0.91cm"/>
    </style:style>
    <style:style style:name="Таблица60.B" style:family="table-column">
      <style:table-column-properties style:column-width="8.595cm"/>
    </style:style>
    <style:style style:name="Таблица60.1" style:family="table-row">
      <style:table-row-properties fo:keep-together="auto"/>
    </style:style>
    <style:style style:name="Таблица6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0.2" style:family="table-row">
      <style:table-row-properties style:min-row-height="2.729cm" fo:keep-together="auto"/>
    </style:style>
    <style:style style:name="Таблица6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0.5" style:family="table-row">
      <style:table-row-properties style:min-row-height="0.808cm" fo:keep-together="auto"/>
    </style:style>
    <style:style style:name="P1" style:family="paragraph" style:parent-style-name="antiphon">
      <style:paragraph-properties fo:line-height="100%"/>
      <style:text-properties fo:font-size="9pt" fo:language="ru" fo:country="RU" style:font-size-asian="9pt" style:font-size-complex="9pt"/>
    </style:style>
    <style:style style:name="P2" style:family="paragraph" style:parent-style-name="antiphon">
      <style:text-properties fo:language="ru" fo:country="RU" style:language-asian="ru" style:country-asian="RU"/>
    </style:style>
    <style:style style:name="P3" style:family="paragraph" style:parent-style-name="antiphon">
      <style:text-properties fo:language="ru" fo:country="RU" officeooo:paragraph-rsid="0033083d" style:language-asian="ru" style:country-asian="RU"/>
    </style:style>
    <style:style style:name="P4" style:family="paragraph" style:parent-style-name="antiphon">
      <style:text-properties fo:language="ru" fo:country="RU" officeooo:paragraph-rsid="00440400" style:language-asian="ru" style:country-asian="RU"/>
    </style:style>
    <style:style style:name="P5" style:family="paragraph" style:parent-style-name="antiphon">
      <style:text-properties fo:language="ru" fo:country="RU" officeooo:paragraph-rsid="00410fdd" style:language-asian="ru" style:country-asian="RU"/>
    </style:style>
    <style:style style:name="P6" style:family="paragraph" style:parent-style-name="antiphon">
      <style:text-properties fo:language="ru" fo:country="RU" officeooo:paragraph-rsid="004254c4" style:language-asian="ru" style:country-asian="RU"/>
    </style:style>
    <style:style style:name="P7" style:family="paragraph" style:parent-style-name="antiphon">
      <style:text-properties fo:language="ru" fo:country="RU" officeooo:paragraph-rsid="0041c270" style:language-asian="ru" style:country-asian="RU"/>
    </style:style>
    <style:style style:name="P8" style:family="paragraph" style:parent-style-name="antiphon">
      <style:text-properties fo:language="ru" fo:country="RU" officeooo:paragraph-rsid="004456bd" style:language-asian="ru" style:country-asian="RU"/>
    </style:style>
    <style:style style:name="P9" style:family="paragraph" style:parent-style-name="antiphon">
      <style:text-properties officeooo:paragraph-rsid="00440400"/>
    </style:style>
    <style:style style:name="P10" style:family="paragraph" style:parent-style-name="readings">
      <style:paragraph-properties fo:line-height="100%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readings">
      <style:paragraph-properties fo:line-height="100%"/>
      <style:text-properties fo:font-size="10pt" fo:language="ru" fo:country="RU" style:font-size-asian="10pt" style:font-size-complex="10pt"/>
    </style:style>
    <style:style style:name="P12" style:family="paragraph" style:parent-style-name="readings">
      <style:paragraph-properties fo:line-height="100%"/>
      <style:text-properties fo:font-size="9pt" fo:language="ru" fo:country="RU" style:font-size-asian="9pt" style:font-size-complex="9pt"/>
    </style:style>
    <style:style style:name="P13" style:family="paragraph" style:parent-style-name="readings">
      <style:paragraph-properties fo:line-height="100%"/>
      <style:text-properties fo:font-size="9pt" fo:language="ru" fo:country="RU" officeooo:paragraph-rsid="001fca21" style:font-size-asian="9pt" style:font-size-complex="9pt"/>
    </style:style>
    <style:style style:name="P14" style:family="paragraph" style:parent-style-name="readings">
      <style:text-properties fo:language="ru" fo:country="RU"/>
    </style:style>
    <style:style style:name="P15" style:family="paragraph" style:parent-style-name="readings">
      <style:text-properties fo:language="ru" fo:country="RU" fo:font-weight="bold" style:font-weight-asian="bold" style:font-weight-complex="bold"/>
    </style:style>
    <style:style style:name="P16" style:family="paragraph" style:parent-style-name="readings">
      <style:paragraph-properties fo:line-height="100%"/>
      <style:text-properties fo:language="ru" fo:country="RU"/>
    </style:style>
    <style:style style:name="P17" style:family="paragraph" style:parent-style-name="readings">
      <style:text-properties fo:language="ru" fo:country="RU" style:language-asian="ru" style:country-asian="RU"/>
    </style:style>
    <style:style style:name="P18" style:family="paragraph" style:parent-style-name="readings">
      <style:text-properties fo:language="ru" fo:country="RU" officeooo:paragraph-rsid="0033083d" style:language-asian="ru" style:country-asian="RU"/>
    </style:style>
    <style:style style:name="P19" style:family="paragraph" style:parent-style-name="readings">
      <style:text-properties fo:language="ru" fo:country="RU" officeooo:paragraph-rsid="00440400" style:language-asian="ru" style:country-asian="RU"/>
    </style:style>
    <style:style style:name="P20" style:family="paragraph" style:parent-style-name="readings">
      <style:text-properties fo:language="ru" fo:country="RU" officeooo:paragraph-rsid="00410fdd" style:language-asian="ru" style:country-asian="RU"/>
    </style:style>
    <style:style style:name="P21" style:family="paragraph" style:parent-style-name="readings">
      <style:text-properties fo:language="ru" fo:country="RU" officeooo:paragraph-rsid="0041c270" style:language-asian="ru" style:country-asian="RU"/>
    </style:style>
    <style:style style:name="P22" style:family="paragraph" style:parent-style-name="readings">
      <style:text-properties fo:language="ru" fo:country="RU" officeooo:paragraph-rsid="004254c4" style:language-asian="ru" style:country-asian="RU"/>
    </style:style>
    <style:style style:name="P23" style:family="paragraph" style:parent-style-name="readings">
      <style:text-properties fo:language="ru" fo:country="RU" officeooo:paragraph-rsid="004456bd" style:language-asian="ru" style:country-asian="RU"/>
    </style:style>
    <style:style style:name="P24" style:family="paragraph" style:parent-style-name="readings">
      <style:text-properties fo:language="ru" fo:country="RU" officeooo:rsid="00375fd3" officeooo:paragraph-rsid="00375fd3"/>
    </style:style>
    <style:style style:name="P25" style:family="paragraph" style:parent-style-name="readings">
      <style:text-properties fo:language="ru" fo:country="RU" officeooo:paragraph-rsid="00375fd3"/>
    </style:style>
    <style:style style:name="P26" style:family="paragraph" style:parent-style-name="readings">
      <style:text-properties fo:language="ru" fo:country="RU" officeooo:paragraph-rsid="00440400"/>
    </style:style>
    <style:style style:name="P27" style:family="paragraph" style:parent-style-name="readings">
      <style:paragraph-properties fo:line-height="100%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readings">
      <style:text-properties fo:language="en" fo:country="US" style:language-asian="ru" style:country-asian="RU"/>
    </style:style>
    <style:style style:name="P29" style:family="paragraph" style:parent-style-name="readings">
      <style:text-properties fo:language="en" fo:country="US" officeooo:rsid="00330efb" officeooo:paragraph-rsid="00330efb" style:language-asian="ru" style:country-asian="RU"/>
    </style:style>
    <style:style style:name="P30" style:family="paragraph" style:parent-style-name="readings">
      <style:text-properties officeooo:paragraph-rsid="0033083d"/>
    </style:style>
    <style:style style:name="P31" style:family="paragraph" style:parent-style-name="readings">
      <style:text-properties officeooo:paragraph-rsid="00375fd3"/>
    </style:style>
    <style:style style:name="P32" style:family="paragraph" style:parent-style-name="readings">
      <style:text-properties officeooo:paragraph-rsid="00410fdd"/>
    </style:style>
    <style:style style:name="P33" style:family="paragraph" style:parent-style-name="readings">
      <style:text-properties officeooo:paragraph-rsid="004254c4"/>
    </style:style>
    <style:style style:name="P34" style:family="paragraph" style:parent-style-name="readings">
      <style:text-properties officeooo:paragraph-rsid="00440400"/>
    </style:style>
    <style:style style:name="P35" style:family="paragraph" style:parent-style-name="bold_5f_day">
      <style:paragraph-properties fo:line-height="100%"/>
      <style:text-properties fo:font-size="10pt" fo:language="ru" fo:country="RU" style:font-size-asian="10pt" style:font-size-complex="10pt"/>
    </style:style>
    <style:style style:name="P36" style:family="paragraph" style:parent-style-name="bold_5f_day">
      <style:text-properties fo:language="ru" fo:country="RU" style:language-asian="ru" style:country-asian="RU"/>
    </style:style>
    <style:style style:name="P37" style:family="paragraph" style:parent-style-name="bold_5f_day">
      <style:text-properties fo:language="ru" fo:country="RU" officeooo:paragraph-rsid="0041c270" style:language-asian="ru" style:country-asian="RU"/>
    </style:style>
    <style:style style:name="P38" style:family="paragraph" style:parent-style-name="bold_5f_day">
      <style:text-properties fo:language="ru" fo:country="RU" officeooo:paragraph-rsid="001a29e5" style:language-asian="ru" style:country-asian="RU"/>
    </style:style>
    <style:style style:name="P39" style:family="paragraph" style:parent-style-name="Text_20_body">
      <style:text-properties officeooo:paragraph-rsid="00350736"/>
    </style:style>
    <style:style style:name="P40" style:family="paragraph" style:parent-style-name="Text_20_body">
      <style:paragraph-properties fo:line-height="100%" fo:text-align="center" style:justify-single-word="false"/>
      <style:text-properties style:font-name="Calibri3" fo:font-size="18pt" fo:language="ru" fo:country="RU" fo:font-weight="bold" officeooo:paragraph-rsid="00410fdd" style:font-size-asian="18pt" style:font-weight-asian="bold" style:font-size-complex="18pt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font-name="Calibri3" fo:font-size="24pt" fo:language="ru" fo:country="RU" fo:font-weight="bold" officeooo:paragraph-rsid="00410fdd" style:font-size-asian="24pt" style:font-weight-asian="bold" style:font-size-complex="24pt" style:font-weight-complex="bold"/>
    </style:style>
    <style:style style:name="P42" style:family="paragraph" style:parent-style-name="Text_20_body">
      <style:paragraph-properties fo:line-height="100%" fo:text-align="center" style:justify-single-word="false"/>
      <style:text-properties style:font-name="LTSsymbols1" fo:font-size="250pt" fo:language="ru" fo:country="RU" officeooo:paragraph-rsid="00410fdd" style:font-size-asian="250pt" style:font-size-complex="250pt"/>
    </style:style>
    <style:style style:name="P43" style:family="paragraph" style:parent-style-name="Text_20_body">
      <style:text-properties fo:language="ru" fo:country="RU" officeooo:paragraph-rsid="00410fdd"/>
    </style:style>
    <style:style style:name="P44" style:family="paragraph" style:parent-style-name="Text_20_body">
      <style:text-properties officeooo:paragraph-rsid="00410fdd"/>
    </style:style>
    <style:style style:name="P45" style:family="paragraph" style:parent-style-name="seazon">
      <style:paragraph-properties fo:line-height="100%" fo:break-before="page"/>
      <style:text-properties fo:font-size="14pt" fo:language="ru" fo:country="RU" style:font-size-asian="14pt" style:font-size-complex="14pt"/>
    </style:style>
    <style:style style:name="P46" style:family="paragraph" style:parent-style-name="header_5f_r">
      <style:paragraph-properties fo:text-align="end" style:justify-single-word="false"/>
      <style:text-properties fo:language="ru" fo:country="RU" officeooo:paragraph-rsid="00350736"/>
    </style:style>
    <style:style style:name="P47" style:family="paragraph" style:parent-style-name="header_5f_r">
      <style:paragraph-properties fo:text-align="end" style:justify-single-word="false"/>
      <style:text-properties fo:language="ru" fo:country="RU" officeooo:paragraph-rsid="003596ea"/>
    </style:style>
    <style:style style:name="P48" style:family="paragraph" style:parent-style-name="header_5f_r">
      <style:paragraph-properties fo:text-align="end" style:justify-single-word="false"/>
      <style:text-properties fo:language="ru" fo:country="RU" officeooo:paragraph-rsid="00410fdd"/>
    </style:style>
    <style:style style:name="P49" style:family="paragraph" style:parent-style-name="header_5f_r">
      <style:paragraph-properties fo:text-align="end" style:justify-single-word="false"/>
      <style:text-properties fo:language="ru" fo:country="RU" officeooo:paragraph-rsid="004254c4"/>
    </style:style>
    <style:style style:name="P50" style:family="paragraph" style:parent-style-name="header_5f_r">
      <style:paragraph-properties fo:text-align="start" style:justify-single-word="false"/>
      <style:text-properties fo:language="ru" fo:country="RU" officeooo:paragraph-rsid="00350736"/>
    </style:style>
    <style:style style:name="P51" style:family="paragraph" style:parent-style-name="header_5f_r">
      <style:paragraph-properties fo:text-align="start" style:justify-single-word="false"/>
      <style:text-properties fo:language="ru" fo:country="RU" officeooo:paragraph-rsid="00410fdd"/>
    </style:style>
    <style:style style:name="P52" style:family="paragraph" style:parent-style-name="header_5f_r">
      <style:paragraph-properties fo:text-align="start" style:justify-single-word="false"/>
      <style:text-properties fo:language="ru" fo:country="RU" officeooo:paragraph-rsid="004254c4"/>
    </style:style>
    <style:style style:name="P53" style:family="paragraph" style:parent-style-name="header_5f_r">
      <style:paragraph-properties fo:text-align="start" style:justify-single-word="false"/>
      <style:text-properties fo:language="ru" fo:country="RU" officeooo:paragraph-rsid="0041c270"/>
    </style:style>
    <style:style style:name="P54" style:family="paragraph" style:parent-style-name="header_5f_r">
      <style:paragraph-properties fo:text-align="start" style:justify-single-word="false"/>
      <style:text-properties officeooo:paragraph-rsid="004254c4"/>
    </style:style>
    <style:style style:name="P55" style:family="paragraph" style:parent-style-name="seazon">
      <style:text-properties fo:language="ru" fo:country="RU" style:language-asian="ru" style:country-asian="RU"/>
    </style:style>
    <style:style style:name="P56" style:family="paragraph" style:parent-style-name="seazon">
      <style:text-properties fo:language="ru" fo:country="RU" officeooo:paragraph-rsid="0033083d" style:language-asian="ru" style:country-asian="RU"/>
    </style:style>
    <style:style style:name="P57" style:family="paragraph" style:parent-style-name="seazon">
      <style:text-properties fo:language="ru" fo:country="RU" officeooo:paragraph-rsid="00440400" style:language-asian="ru" style:country-asian="RU"/>
    </style:style>
    <style:style style:name="P58" style:family="paragraph" style:parent-style-name="seazon">
      <style:text-properties fo:language="ru" fo:country="RU" officeooo:paragraph-rsid="004254c4" style:language-asian="ru" style:country-asian="RU"/>
    </style:style>
    <style:style style:name="P59" style:family="paragraph" style:parent-style-name="seazon">
      <style:text-properties fo:language="ru" fo:country="RU" officeooo:paragraph-rsid="004456bd" style:language-asian="ru" style:country-asian="RU"/>
    </style:style>
    <style:style style:name="P60" style:family="paragraph" style:parent-style-name="Standard">
      <style:text-properties officeooo:paragraph-rsid="00410fdd"/>
    </style:style>
    <style:style style:name="P61" style:family="paragraph" style:parent-style-name="Standard">
      <style:text-properties officeooo:paragraph-rsid="0041c270"/>
    </style:style>
    <style:style style:name="P62" style:family="paragraph" style:parent-style-name="Standard">
      <style:text-properties officeooo:paragraph-rsid="004254c4"/>
    </style:style>
    <style:style style:name="P63" style:family="paragraph" style:parent-style-name="Text_20_body" style:master-page-name="">
      <style:paragraph-properties fo:line-height="100%" fo:text-align="center" style:justify-single-word="false" style:page-number="auto" fo:break-before="page"/>
      <style:text-properties style:font-name="LTSsymbols1" fo:font-size="60pt" fo:language="ru" fo:country="RU" officeooo:paragraph-rsid="00410fdd" style:font-size-asian="60pt" style:font-size-complex="60pt"/>
    </style:style>
    <style:style style:name="P64" style:family="paragraph" style:parent-style-name="color">
      <style:paragraph-properties fo:line-height="100%"/>
      <style:text-properties fo:font-size="9pt" fo:language="ru" fo:country="RU" style:font-size-asian="9pt" style:font-size-complex="9pt"/>
    </style:style>
    <style:style style:name="P65" style:family="paragraph" style:parent-style-name="color">
      <style:text-properties fo:language="ru" fo:country="RU" style:language-asian="ru" style:country-asian="RU"/>
    </style:style>
    <style:style style:name="P66" style:family="paragraph" style:parent-style-name="color">
      <style:text-properties fo:language="ru" fo:country="RU" officeooo:paragraph-rsid="0033083d" style:language-asian="ru" style:country-asian="RU"/>
    </style:style>
    <style:style style:name="P67" style:family="paragraph" style:parent-style-name="color">
      <style:text-properties fo:language="ru" fo:country="RU" officeooo:paragraph-rsid="00440400" style:language-asian="ru" style:country-asian="RU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style:language-asian="ru" style:country-asian="RU"/>
    </style:style>
    <style:style style:name="T3" style:family="text">
      <style:text-properties style:font-name-asian="Arial"/>
    </style:style>
    <style:style style:name="T4" style:family="text">
      <style:text-properties officeooo:rsid="0012473a"/>
    </style:style>
    <style:style style:name="T5" style:family="text">
      <style:text-properties fo:language="ru" fo:country="RU" style:language-asian="ru" style:country-asian="RU"/>
    </style:style>
    <style:style style:name="T6" style:family="text">
      <style:text-properties fo:language="ru" fo:country="RU" officeooo:rsid="0033083d" style:language-asian="ru" style:country-asian="RU"/>
    </style:style>
    <style:style style:name="T7" style:family="text">
      <style:text-properties fo:language="ru" fo:country="RU" officeooo:rsid="00440400" style:language-asian="ru" style:country-asian="RU"/>
    </style:style>
    <style:style style:name="T8" style:family="text">
      <style:text-properties fo:language="ru" fo:country="RU" fo:font-style="italic" style:language-asian="ru" style:country-asian="RU" style:font-style-asian="italic"/>
    </style:style>
    <style:style style:name="T9" style:family="text">
      <style:text-properties fo:language="ru" fo:country="RU" fo:font-weight="bold" style:language-asian="ru" style:country-asian="RU" style:font-weight-asian="bold"/>
    </style:style>
    <style:style style:name="T10" style:family="text">
      <style:text-properties fo:language="ru" fo:country="RU" fo:font-weight="bold" style:language-asian="ru" style:country-asian="RU" style:font-weight-asian="bold" style:font-weight-complex="bold"/>
    </style:style>
    <style:style style:name="T11" style:family="text">
      <style:text-properties fo:language="ru" fo:country="RU" fo:font-weight="bold" officeooo:rsid="004254c4" style:language-asian="ru" style:country-asian="RU" style:font-weight-asian="bold"/>
    </style:style>
    <style:style style:name="T12" style:family="text">
      <style:text-properties fo:language="ru" fo:country="RU" fo:font-weight="bold" officeooo:rsid="00350736" style:language-asian="ru" style:country-asian="RU" style:font-weight-asian="bold"/>
    </style:style>
    <style:style style:name="T13" style:family="text">
      <style:text-properties fo:language="ru" fo:country="RU" style:font-name-asian="Arial" style:language-asian="ru" style:country-asian="RU"/>
    </style:style>
    <style:style style:name="T14" style:family="text">
      <style:text-properties fo:language="ru" fo:country="RU" officeooo:rsid="00350736"/>
    </style:style>
    <style:style style:name="T15" style:family="text">
      <style:text-properties officeooo:rsid="00190556"/>
    </style:style>
    <style:style style:name="T16" style:family="text">
      <style:text-properties officeooo:rsid="0020bd23"/>
    </style:style>
    <style:style style:name="T17" style:family="text">
      <style:text-properties officeooo:rsid="0021646d"/>
    </style:style>
    <style:style style:name="T18" style:family="text">
      <style:text-properties fo:font-weight="bold" officeooo:rsid="00350736" style:language-asian="ru" style:country-asian="RU" style:font-weight-asian="bold"/>
    </style:style>
    <style:style style:name="T19" style:family="text">
      <style:text-properties fo:font-weight="bold" officeooo:rsid="003596ea" style:language-asian="ru" style:country-asian="RU" style:font-weight-asian="bold"/>
    </style:style>
    <style:style style:name="T20" style:family="text">
      <style:text-properties fo:font-weight="bold" officeooo:rsid="004254c4" style:language-asian="ru" style:country-asian="RU" style:font-weight-asian="bold"/>
    </style:style>
    <style:style style:name="T21" style:family="text">
      <style:text-properties officeooo:rsid="00350736"/>
    </style:style>
    <style:style style:name="T22" style:family="text">
      <style:text-properties officeooo:rsid="00375fd3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440400" style:font-size-asian="10pt" style:font-size-complex="10pt"/>
    </style:style>
    <style:style style:name="T25" style:family="text">
      <style:text-properties officeooo:rsid="003df1e2"/>
    </style:style>
    <style:style style:name="T26" style:family="text">
      <style:text-properties officeooo:rsid="00410fdd"/>
    </style:style>
    <style:style style:name="T27" style:family="text">
      <style:text-properties officeooo:rsid="004254c4"/>
    </style:style>
    <style:style style:name="T28" style:family="text">
      <style:text-properties officeooo:rsid="00440400"/>
    </style:style>
    <style:style style:name="T29" style:family="text">
      <style:text-properties officeooo:rsid="004456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42">J</text:p>
      <text:p text:style-name="P43"/>
      <text:p text:style-name="P43"/>
      <text:p text:style-name="P41">Церковный календарь</text:p>
      <text:p text:style-name="P40">Адвент 201<text:span text:style-name="T26">7</text:span> — Сретение 201<text:span text:style-name="T26">9</text:span></text:p>
      <text:p text:style-name="P45">Церковный календарь<text:line-break/>Сибирской Евангелическо-Лютеранской Церкви</text:p>
      <text:p text:style-name="P15"/>
      <text:p text:style-name="P10">Праздничные и воскресные чтения в календаре:</text:p>
      <text:p text:style-name="P1">&lt;антифон&gt;</text:p>
      <text:list xml:id="list8016991456222554740" text:style-name="List_20_1">
        <text:list-item>
          <text:p text:style-name="P64">Цвет алтаря и облачени<text:span text:style-name="T15">й</text:span> священников</text:p>
        </text:list-item>
      </text:list>
      <text:p text:style-name="P12">&lt;Интроит&gt; &lt;Ветхий Завет&gt; &lt;Апостол&gt; &lt;Евангелие&gt; <text:span text:style-name="T4">[другие варианты]</text:span></text:p>
      <text:p text:style-name="P12">(в этом церковном году — <text:span text:style-name="T26">4</text:span>-й ряд чтений согласно <text:span text:style-name="T1">Erneuerte Agende</text:span>; с Адвента 201<text:span text:style-name="T26">8</text:span> — <text:span text:style-name="T26">5</text:span>-й ряд)</text:p>
      <text:p text:style-name="P13">(жирным шрифтом выделены чтения, </text:p>
      <text:p text:style-name="P13">на которые предполагается проповедь)</text:p>
      <text:p text:style-name="P16"/>
      <text:p text:style-name="P35">Рядовые/суточные чтения в календаре:</text:p>
      <text:p text:style-name="P12">&lt;Псалом 1&gt;/&lt;Псалом 2&gt;</text:p>
      <text:p text:style-name="P12">&lt;Ветхий Завет&gt; &lt;Апостол&gt; &lt;Евангелие&gt;</text:p>
      <text:p text:style-name="P16"/>
      <text:p text:style-name="bold_5f_day"><text:span text:style-name="T23">Некоторые даты 201</text:span><text:span text:style-name="T24">8</text:span><text:span text:style-name="T23">-го года:</text:span></text:p>
      <text:p text:style-name="readings"><text:span text:style-name="T28">14</text:span> <text:span text:style-name="T28">февраля</text:span>:<text:tab/>Пепельная среда</text:p>
      <text:p text:style-name="readings">25 марта:<text:tab/><text:tab/><text:span text:style-name="T22">Благовещение (отмечаем 23.03) и Вербное Воскресенье</text:span></text:p>
      <text:p text:style-name="P31"><text:span text:style-name="T22">1</text:span> <text:span text:style-name="T22">апреля</text:span>:<text:tab/><text:tab/><text:span text:style-name="T28">Пасха (восточная будет неделей позже, 8 апреля)</text:span></text:p>
      <text:p text:style-name="P14"><text:span text:style-name="T28">10</text:span> мая:<text:tab/><text:tab/><text:span text:style-name="T22">Вознесение</text:span></text:p>
      <text:p text:style-name="P24"><text:span text:style-name="T28">20</text:span> <text:span text:style-name="T28">мая</text:span>:<text:tab/><text:tab/>Пятидесятница</text:p>
      <text:p text:style-name="P14"><text:span text:style-name="T28">27</text:span> <text:span text:style-name="T28">мая</text:span>:<text:tab/><text:tab/>Троица</text:p>
      <text:p text:style-name="P24">2<text:span text:style-name="T28">6</text:span> августа<text:tab/><text:tab/>будет читаться молитва за учащихся</text:p>
      <text:p text:style-name="P14"><text:span text:style-name="T28">11</text:span> ноября:<text:tab/><text:span text:style-name="T22">2</text:span>-е <text:span text:style-name="T22">перед последним воскресенье церковного года</text:span></text:p>
      <text:p text:style-name="P25"><text:span text:style-name="T28">2</text:span> <text:span text:style-name="T22">декабря</text:span>:<text:tab/><text:span text:style-name="T22">Первое воскресенье Адвента</text:span></text:p>
      <text:p text:style-name="P24">2<text:span text:style-name="T28">3</text:span> декабря<text:tab/><text:span text:style-name="T28">Четвёртое воскресенье Адвента</text:span></text:p>
      <text:p text:style-name="P24"/>
      <text:p text:style-name="P26"/>
      <text:p text:style-name="P16"/>
      <text:p text:style-name="P16"/>
      <text:p text:style-name="P27">Сибирская Евангелическо-Лютеранская Церковь</text:p>
      <text:p text:style-name="P11">Адрес консистории: <text:span text:style-name="T16">ул. Лыкова, 3; г.</text:span> Новосибирск, <text:span text:style-name="T16">630055</text:span></text:p>
      <text:p text:style-name="P11">Телефон: (383) 336-42-19</text:p>
      <text:p text:style-name="P11">http://www.<text:span text:style-name="T17">L</text:span>utheran.ru</text:p>
      <table:table table:name="Таблица47" table:style-name="Таблица47">
        <table:table-column table:style-name="Таблица47.A"/>
        <table:table-column table:style-name="Таблица47.B"/>
        <table:table-header-rows>
          <table:table-row table:style-name="Таблица47.1">
            <table:table-cell table:style-name="Таблица47.A1" table:number-columns-spanned="2" office:value-type="string">
              <text:p text:style-name="P46"><text:span text:style-name="T18">3–9</text:span><text:span text:style-name="T21"> Декабря</text:span> <text:span text:style-name="T4">2017</text:span></text:p>
            </table:table-cell>
            <table:covered-table-cell/>
          </table:table-row>
        </table:table-header-rows>
        <table:table-row table:style-name="Таблица47.2">
          <table:table-cell table:style-name="Таблица47.A2" office:value-type="string">
            <text:p text:style-name="den_5f_ned"><text:span text:style-name="T5">3</text:span><text:line-break/><text:span text:style-name="T5">Вс</text:span></text:p>
          </table:table-cell>
          <table:table-cell table:style-name="Таблица47.B2" office:value-type="string">
            <text:p text:style-name="P55">Первое воскресенье Адвента</text:p>
            <text:p text:style-name="P2">Се Царь твой грядёт к тебе, праведный и спасающий! (Зах 9:9)</text:p>
            <text:list xml:id="list120427793377039" text:continue-numbering="true" text:style-name="List_20_1">
              <text:list-item>
                <text:p text:style-name="P65">фиолетовый</text:p>
              </text:list-item>
            </text:list>
            <text:p text:style-name="P17">Пс 24:1–7</text:p>
            <text:p text:style-name="readings"><text:span text:style-name="T5">Иер 23:5–8 </text:span><text:span text:style-name="T9">Отк 5:1–5(6–14)</text:span><text:span text:style-name="T5"> Мф 21:1–9<text:line-break/>[Рим 13:8–12(13–14) Лк 1:67–79 Евр 10:(19–22)23–25]</text:span></text:p>
          </table:table-cell>
        </table:table-row>
        <table:table-row table:style-name="Таблица47.3">
          <table:table-cell table:style-name="Таблица47.A2" office:value-type="string">
            <text:p text:style-name="den_5f_ned"><text:span text:style-name="T5">4</text:span><text:line-break/><text:span text:style-name="T5">Пн</text:span></text:p>
          </table:table-cell>
          <table:table-cell table:style-name="Таблица47.B2" office:value-type="string">
            <text:p text:style-name="P17">Пс 24:1–5/39:12–18</text:p>
            <text:p text:style-name="P17">Ис 1:1–18 1Фес 1:1–10 Мк 13:1–8</text:p>
            <text:p text:style-name="P36">Св. Иоанн Дамаскин, епископ и учитель Церкви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5</text:span><text:line-break/><text:span text:style-name="T5">Вт</text:span></text:p>
          </table:table-cell>
          <table:table-cell table:style-name="Таблица47.B2" office:value-type="string">
            <text:p text:style-name="readings"><text:span text:style-name="T5">Пс 24:1–5/37 (</text:span><text:span text:style-name="T8">или</text:span><text:span text:style-name="T5"> 38)</text:span></text:p>
            <text:p text:style-name="P17">Ис 2:1–17 1Фес 2:1–12 Мк 13:9–13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6</text:span><text:line-break/><text:span text:style-name="T5">Ср</text:span></text:p>
          </table:table-cell>
          <table:table-cell table:style-name="Таблица47.B2" office:value-type="string">
            <text:p text:style-name="P17">Пс 24:1–5/35</text:p>
            <text:p text:style-name="P17">Ис 5:1–16 1Фес 2:13–20 Мк 13:14–23</text:p>
            <text:p text:style-name="bold_5f_day"><text:span text:style-name="krest"><text:span text:style-name="T3"></text:span></text:span><text:span text:style-name="T13"> </text:span><text:span text:style-name="T5">342 Св. Николай, епископ Мир Ликийских</text:span></text:p>
            <text:p text:style-name="P17">Ис 6:1–8 Лк 10:1–9 белый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7</text:span><text:line-break/><text:span text:style-name="T5">Чт</text:span></text:p>
          </table:table-cell>
          <table:table-cell table:style-name="Таблица47.B2" office:value-type="string">
            <text:p text:style-name="P17">Пс 24:1–5/110</text:p>
            <text:p text:style-name="P17">Ис 5:18–30 1Фес 3:1–13 Мк 13:24–32</text:p>
            <text:p text:style-name="bold_5f_day"><text:span text:style-name="krest"><text:span text:style-name="T3"></text:span></text:span><text:span text:style-name="T13"> </text:span><text:span text:style-name="T5">397 Св. Амвросий Медиоланский, епископ</text:span>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8</text:span><text:line-break/><text:span text:style-name="T5">Пт</text:span></text:p>
          </table:table-cell>
          <table:table-cell table:style-name="Таблица47.B2" office:value-type="string">
            <text:p text:style-name="P17">Пс 24:1–5/108:1–5,23–31</text:p>
            <text:p text:style-name="P17">Ис 6:1–13 1Фес 4:1–12 Мк 13:33–37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9</text:span><text:line-break/><text:span text:style-name="T5">Сб</text:span></text:p>
          </table:table-cell>
          <table:table-cell table:style-name="Таблица47.B2" office:value-type="string">
            <text:p text:style-name="P17">Пс 24:1–5/41</text:p>
            <text:p text:style-name="P17">Ис 8:16–9:2 1Фес 4:13–18 Мф 24:1–14</text:p>
          </table:table-cell>
        </table:table-row>
      </table:table>
      <text:p text:style-name="Text_20_body"/>
      <table:table table:name="Таблица48" table:style-name="Таблица48">
        <table:table-column table:style-name="Таблица48.A"/>
        <table:table-column table:style-name="Таблица48.B"/>
        <table:table-header-rows>
          <table:table-row table:style-name="Таблица48.1">
            <table:table-cell table:style-name="Таблица48.A1" table:number-columns-spanned="2" office:value-type="string">
              <text:p text:style-name="P50"><text:span text:style-name="T18">10–16</text:span><text:span text:style-name="T21"> Декабря</text:span> <text:span text:style-name="T4">2017</text:span></text:p>
            </table:table-cell>
            <table:covered-table-cell/>
          </table:table-row>
        </table:table-header-rows>
        <table:table-row table:style-name="Таблица48.2">
          <table:table-cell table:style-name="Таблица48.A2" office:value-type="string">
            <text:p text:style-name="den_5f_ned"><text:span text:style-name="T5">10</text:span><text:line-break/><text:span text:style-name="T5">Вс</text:span></text:p>
          </table:table-cell>
          <table:table-cell table:style-name="Таблица48.B2" office:value-type="string">
            <text:p text:style-name="P55">Второе воскресенье Адвента</text:p>
            <text:p text:style-name="P2">Боже! Восстанови нас;<text:line-break/>да воссияет лицо Твоё, и спасёмся. (Пс 79:4)</text:p>
            <text:list xml:id="list120428700567084" text:continue-numbering="true" text:style-name="List_20_1">
              <text:list-item>
                <text:p text:style-name="P65">фиолетовый</text:p>
              </text:list-item>
            </text:list>
            <text:p text:style-name="P17">Пс 79:2–8,18–20</text:p>
            <text:p text:style-name="readings"><text:span text:style-name="T9">Ис 63:15–16(17–19а)19б;64:1–3</text:span><text:span text:style-name="T5"> Иак 5:7–8 Лк 21:25–33<text:line-break/>[Мф 24:1–14 Ис 35:3–10 Отк 3:7–13]</text:span>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11</text:span><text:line-break/><text:span text:style-name="T5">Пн</text:span></text:p>
          </table:table-cell>
          <table:table-cell table:style-name="Таблица48.B2" office:value-type="string">
            <text:p text:style-name="P17">Пс 79/39:12–18</text:p>
            <text:p text:style-name="P17">Ис 11:1–10 1Фес 5:1–11 Мф 24:36–42</text:p>
          </table:table-cell>
        </table:table-row>
        <table:table-row table:style-name="Таблица48.4">
          <table:table-cell table:style-name="Таблица48.A2" office:value-type="string">
            <text:p text:style-name="den_5f_ned"><text:span text:style-name="T5">12</text:span><text:line-break/><text:span text:style-name="T5">Вт</text:span></text:p>
          </table:table-cell>
          <table:table-cell table:style-name="Таблица48.B2" office:value-type="string">
            <text:p text:style-name="readings"><text:span text:style-name="T5">Пс 79/37 (</text:span><text:span text:style-name="T8">или</text:span><text:span text:style-name="T5"> 38)</text:span></text:p>
            <text:p text:style-name="P17">Ис 13:1–13 1Фес 5:12–28 Мф 24:42–51</text:p>
            <text:p text:style-name="P36">2001 Первый учредительный синод сибирских приходов ЭЕЛЦ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13</text:span><text:line-break/><text:span text:style-name="T5">Ср</text:span></text:p>
          </table:table-cell>
          <table:table-cell table:style-name="Таблица48.B2" office:value-type="string">
            <text:p text:style-name="P17">Пс 79/35</text:p>
            <text:p text:style-name="P17">Ис 25:1–9 2Фес 1:1–12 Мф 25:1–13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14</text:span><text:line-break/><text:span text:style-name="T5">Чт</text:span></text:p>
          </table:table-cell>
          <table:table-cell table:style-name="Таблица48.B2" office:value-type="string">
            <text:p text:style-name="P17">Пс 79/110</text:p>
            <text:p text:style-name="P17">Ис 26:1–13 2Фес 2:1–12 Мф 25:14–30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15</text:span><text:line-break/><text:span text:style-name="T5">Пт</text:span></text:p>
          </table:table-cell>
          <table:table-cell table:style-name="Таблица48.B2" office:value-type="string">
            <text:p text:style-name="P17">Пс 79/108:1–5,23–31</text:p>
            <text:p text:style-name="P17">Ис 29:8–24 2Фес 2:13–3:5 Мф 25:31–46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16</text:span><text:line-break/><text:span text:style-name="T5">Сб</text:span></text:p>
          </table:table-cell>
          <table:table-cell table:style-name="Таблица48.B2" office:value-type="string">
            <text:p text:style-name="P17">Пс 79/41</text:p>
            <text:p text:style-name="P17">Ис 30:8–18 2Фес 3:6–18 Лк 12:35–48</text:p>
          </table:table-cell>
        </table:table-row>
      </table:table>
      <text:p text:style-name="Text_20_body"/>
      <table:table table:name="Таблица49" table:style-name="Таблица49">
        <table:table-column table:style-name="Таблица49.A"/>
        <table:table-column table:style-name="Таблица49.B"/>
        <table:table-header-rows>
          <table:table-row table:style-name="Таблица49.1">
            <table:table-cell table:style-name="Таблица49.A1" table:number-columns-spanned="2" office:value-type="string">
              <text:p text:style-name="P46"><text:span text:style-name="T18">17–23</text:span><text:span text:style-name="T21"> Декабря</text:span> <text:span text:style-name="T4">2017</text:span></text:p>
            </table:table-cell>
            <table:covered-table-cell/>
          </table:table-row>
        </table:table-header-rows>
        <table:table-row table:style-name="Таблица49.2">
          <table:table-cell table:style-name="Таблица49.A2" office:value-type="string">
            <text:p text:style-name="den_5f_ned"><text:span text:style-name="T5">17</text:span><text:line-break/><text:span text:style-name="T5">Вс</text:span></text:p>
          </table:table-cell>
          <table:table-cell table:style-name="Таблица49.B2" office:value-type="string">
            <text:p text:style-name="P55">Третье воскресенье Адвента</text:p>
            <text:p text:style-name="P2">Яви нам, Господи, милость Твою,</text:p>
            <text:p text:style-name="P2">и спасение Твоё даруй нам. (Пс 84:8)</text:p>
            <text:list xml:id="list120427955635212" text:continue-numbering="true" text:style-name="List_20_1">
              <text:list-item>
                <text:p text:style-name="P65">фиолетовый</text:p>
              </text:list-item>
            </text:list>
            <text:p text:style-name="P17">Пс 84:2–5,10–14</text:p>
            <text:p text:style-name="readings"><text:span text:style-name="T5">Ис 40:1–11а </text:span><text:span text:style-name="T9">Рим 15:4–13</text:span><text:span text:style-name="T5"> Мф 11:2–6(7–10)<text:line-break/>[1Кор 4:1–5 Лк 3:1–14 (</text:span><text:span text:style-name="T8">или</text:span><text:span text:style-name="T5"> Мф 11:2–10) Отк 3:1–6]</text:span></text:p>
            <text:p text:style-name="P36">Св. Лазарь из Вифании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18</text:span><text:line-break/><text:span text:style-name="T5">Пн</text:span></text:p>
          </table:table-cell>
          <table:table-cell table:style-name="Таблица49.B2" office:value-type="string">
            <text:p text:style-name="P17">Пс 84:9–14/39:12–18</text:p>
            <text:p text:style-name="P17">Ис 30:19–26 Фил 1:1–11 Лк 1:1–25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19</text:span><text:line-break/><text:span text:style-name="T5">Вт</text:span></text:p>
          </table:table-cell>
          <table:table-cell table:style-name="Таблица49.B2" office:value-type="string">
            <text:p text:style-name="readings"><text:span text:style-name="T5">Пс 84:9–14/37 (</text:span><text:span text:style-name="T8">или</text:span><text:span text:style-name="T5"> 38)</text:span></text:p>
            <text:p text:style-name="P17">Ис 35:1–10 Фил 1:12–26 Лк 1:26–38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20</text:span><text:line-break/><text:span text:style-name="T5">Ср</text:span></text:p>
          </table:table-cell>
          <table:table-cell table:style-name="Таблица49.B2" office:value-type="string">
            <text:p text:style-name="P17">Пс 84:9–14/35</text:p>
            <text:p text:style-name="P17">Ис 40:1–18 Фил 1:27–2:11 Лк 1:39–56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21</text:span><text:line-break/><text:span text:style-name="T5">Чт</text:span></text:p>
          </table:table-cell>
          <table:table-cell table:style-name="Таблица49.B2" office:value-type="string">
            <text:p text:style-name="P17">Пс 84:9–14/110</text:p>
            <text:p text:style-name="P17">Ис 40:21–31 Фил 2:12–30 Лк 1:57–66</text:p>
          </table:table-cell>
        </table:table-row>
        <table:table-row table:style-name="Таблица49.7">
          <table:table-cell table:style-name="Таблица49.A2" office:value-type="string">
            <text:p text:style-name="den_5f_ned"><text:span text:style-name="T5">22</text:span><text:line-break/><text:span text:style-name="T5">Пт</text:span></text:p>
          </table:table-cell>
          <table:table-cell table:style-name="Таблица49.B2" office:value-type="string">
            <text:p text:style-name="P17">Пс 84:9–14/108:1–5,23–31</text:p>
            <text:p text:style-name="P17">Ис 42:1–12 Фил 3:1–11 Лк 1:67–80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23</text:span><text:line-break/><text:span text:style-name="T5">Сб</text:span></text:p>
          </table:table-cell>
          <table:table-cell table:style-name="Таблица49.B2" office:value-type="string">
            <text:p text:style-name="P17">Пс 84:9–14/41</text:p>
            <text:p text:style-name="P17">Ис 43:1–13 Фил 3:12–21 Мф 3:1–12</text:p>
          </table:table-cell>
        </table:table-row>
      </table:table>
      <text:p text:style-name="P39"/>
      <table:table table:name="Таблица50" table:style-name="Таблица50">
        <table:table-column table:style-name="Таблица50.A"/>
        <table:table-column table:style-name="Таблица50.B"/>
        <table:table-header-rows>
          <table:table-row table:style-name="Таблица50.1">
            <table:table-cell table:style-name="Таблица50.A1" table:number-columns-spanned="2" office:value-type="string">
              <text:p text:style-name="P50"><text:span text:style-name="T18">24–26</text:span><text:span text:style-name="T21"> Декабря 2017</text:span></text:p>
            </table:table-cell>
            <table:covered-table-cell/>
          </table:table-row>
        </table:table-header-rows>
        <table:table-row table:style-name="Таблица50.2">
          <table:table-cell table:style-name="Таблица50.A2" office:value-type="string">
            <text:p text:style-name="den_5f_ned"><text:span text:style-name="T5">24</text:span><text:line-break/><text:span text:style-name="T5">Вс</text:span></text:p>
          </table:table-cell>
          <table:table-cell table:style-name="Таблица50.B2" office:value-type="string">
            <text:p text:style-name="P56">Четвёртое воскресенье Адвента</text:p>
            <text:p text:style-name="P3">Кропите, небеса, свыше, и облака да проливают праведность;<text:line-break/>да раскроется земля и приносит спасение. (Ис 45:8а)</text:p>
            <text:list xml:id="list120429821546289" text:continue-numbering="true" text:style-name="List_20_1">
              <text:list-item>
                <text:p text:style-name="P66">фиолетовый</text:p>
              </text:list-item>
            </text:list>
            <text:p text:style-name="P18">Пс 18:2–7</text:p>
            <text:p text:style-name="P30"><text:span text:style-name="T5">Ис 52:7–10 </text:span><text:span text:style-name="T10">2Кор 1:18–22</text:span><text:span text:style-name="T5"> Лк 1:39–55 <text:line-break/>[Лк 1:</text:span><text:span text:style-name="T6">26</text:span><text:span text:style-name="T5">–</text:span><text:span text:style-name="T6">33(34</text:span><text:span text:style-name="T5">–</text:span><text:span text:style-name="T6">37)38</text:span><text:span text:style-name="T5"> Фил 4:4–7 Ин 1:19–23(24–28)]</text:span></text:p>
            <text:p text:style-name="P18"/>
            <text:p text:style-name="P55">Канун Рождества (главное богослужение)</text:p>
            <text:p text:style-name="P2">Явил Господь спасение Своё,<text:line-break/>открыл пред очами народов правду Свою. (Пс 97:2)</text:p>
            <text:list xml:id="list120428675984629" text:continue-numbering="true" text:style-name="List_20_1">
              <text:list-item>
                <text:p text:style-name="P65">белый</text:p>
              </text:list-item>
            </text:list>
            <text:p text:style-name="P17">Пс 97:1а,3–4; Пс 95:3</text:p>
            <text:p text:style-name="readings"><text:span text:style-name="T9">Ис 8:22,9:1–7а</text:span><text:span text:style-name="T5"> Тит 2:11–14 Лк 2:1–20<text:line-break/>[Ин 3:16–21 Ин 7:28–29 1Тим 3:16]</text:span></text:p>
            <text:p text:style-name="P17">Пс 2;97;112/23</text:p>
            <text:p text:style-name="P17">Зах 2:10–13 Тит 3:4–7 Мф 1:18–25</text:p>
          </table:table-cell>
        </table:table-row>
        <table:table-row table:style-name="Таблица50.3">
          <table:table-cell table:style-name="Таблица50.A2" office:value-type="string">
            <text:p text:style-name="den_5f_ned"><text:span text:style-name="T5">25</text:span><text:line-break/><text:span text:style-name="T5">Пн</text:span></text:p>
          </table:table-cell>
          <table:table-cell table:style-name="Таблица50.B2" office:value-type="string">
            <text:p text:style-name="P55">Рождество Христово (второе богослужение)</text:p>
            <text:p text:style-name="P2">Когда всё окружало тихое безмолвие, <text:line-break/>и ночь в своём течении достигла середины,<text:line-break/>сошло с небес от царственных престолов <text:line-break/>на середину погибельной земли <text:line-break/>всемогущее Слово Твоё.<text:line-break/>(Прем 18:14–15)</text:p>
            <text:list xml:id="list120427932095373" text:continue-numbering="true" text:style-name="List_20_1">
              <text:list-item>
                <text:p text:style-name="P65">белый</text:p>
              </text:list-item>
            </text:list>
            <text:p text:style-name="P17">Пс 95:1–4,11–12</text:p>
            <text:p text:style-name="readings"><text:span text:style-name="T5">Мих 5:2–7 </text:span><text:span text:style-name="T9">1Ин 3:1–6</text:span><text:span text:style-name="T5"> Лк 2:1–20 [Тит 3:4–7 Ин 3:31–36 Гал 4:4–7]</text:span></text:p>
          </table:table-cell>
        </table:table-row>
        <table:table-row table:style-name="Таблица50.4">
          <table:table-cell table:style-name="Таблица50.A2" office:value-type="string">
            <text:p text:style-name="den_5f_ned"><text:span text:style-name="T5">26</text:span><text:line-break/><text:span text:style-name="T5">Вт</text:span></text:p>
          </table:table-cell>
          <table:table-cell table:style-name="Таблица50.B2" office:value-type="string">
            <text:p text:style-name="P55">Святой диакон и первомученик Стефан</text:p>
            <text:p text:style-name="P2">Вот, я вижу небеса отверстые и Сына Человеческого, <text:line-break/>стоящего одесную Бога. (Деян 7:56)</text:p>
            <text:list xml:id="list120427819507051" text:continue-numbering="true" text:style-name="List_20_1">
              <text:list-item>
                <text:p text:style-name="P65">красный</text:p>
              </text:list-item>
            </text:list>
            <text:p text:style-name="P17">Пс 118:161,163,165–168</text:p>
            <text:p text:style-name="readings"><text:span text:style-name="T5">2Пар 24:17–21 </text:span><text:span text:style-name="T9">Отк 7:9–12(13–17)</text:span><text:span text:style-name="T5"> Мф 10:16–22<text:line-break/>[Деян 6:8–15,7:55–60 Мф 23:34–39 Мф 10:16–22]</text:span></text:p>
          </table:table-cell>
        </table:table-row>
      </table:table>
      <text:p text:style-name="Text_20_body"/>
      <table:table table:name="Таблица54" table:style-name="Таблица54">
        <table:table-column table:style-name="Таблица54.A"/>
        <table:table-column table:style-name="Таблица54.B"/>
        <table:table-header-rows>
          <table:table-row table:style-name="Таблица54.1">
            <table:table-cell table:style-name="Таблица54.A1" table:number-columns-spanned="2" office:value-type="string">
              <text:p text:style-name="P46"><text:span text:style-name="T18">27–30</text:span><text:span text:style-name="T21"> Декабря 2017</text:span></text:p>
            </table:table-cell>
            <table:covered-table-cell/>
          </table:table-row>
        </table:table-header-rows>
        <table:table-row table:style-name="Таблица54.2">
          <table:table-cell table:style-name="Таблица54.A2" office:value-type="string">
            <text:p text:style-name="den_5f_ned"><text:span text:style-name="T5">27</text:span><text:line-break/><text:span text:style-name="T5">Ср</text:span></text:p>
          </table:table-cell>
          <table:table-cell table:style-name="Таблица54.B2" office:value-type="string">
            <text:p text:style-name="P55">Святой апостол и евангелист Иоанн</text:p>
            <text:p text:style-name="P2">Слово стало плотию и обитало с нами. <text:line-break/>И от полноты Его <text:span text:style-name="T25">все </text:span>мы приняли и благодать <text:line-break/>на благодать. (Ин 1:14а,16)</text:p>
            <text:p text:style-name="P17">Пс 91:2–3,13–16 Быт 1:1–5,26–31 1Ин 1:1–2:2 Ин 21:20–25</text:p>
            <text:p text:style-name="P17">белый</text:p>
            <text:p text:style-name="readings"><text:span text:style-name="T5">Пс 91 (</text:span><text:span text:style-name="T8">или</text:span><text:span text:style-name="T5"> 88:2–19, </text:span><text:span text:style-name="T8">или</text:span><text:span text:style-name="T5"> 97)/35</text:span></text:p>
            <text:p text:style-name="P17">Ис 49:1–10 Деян 6:8–13;7:2а;51–59 Ин 21:20–24</text:p>
            <text:p text:style-name="P36">* 1971 Геннадий Артин</text:p>
          </table:table-cell>
        </table:table-row>
        <table:table-row table:style-name="Таблица54.3">
          <table:table-cell table:style-name="Таблица54.A2" office:value-type="string">
            <text:p text:style-name="den_5f_ned"><text:span text:style-name="T5">28</text:span><text:line-break/><text:span text:style-name="T5">Чт</text:span></text:p>
          </table:table-cell>
          <table:table-cell table:style-name="Таблица54.B2" office:value-type="string">
            <text:p text:style-name="P55">Святые невинные вифлеемские младенцы, мученики</text:p>
            <text:p text:style-name="P2">Это те, которые следуют за Агнцем, куда бы Он ни пошёл.<text:line-break/>Они искуплены из людей, как первенцы Богу и Агнцу. (Отк 14:4б)</text:p>
            <text:p text:style-name="P17">Пс 123:2–8 Иер 31:15–17 1Пет 4:12–19 Мф 2:13–18 красный</text:p>
            <text:p text:style-name="P17">Пс 2;8;51/110</text:p>
            <text:p text:style-name="P17">Ис 49:13–19 Отк 14:1–5 Мф 2:13–18</text:p>
          </table:table-cell>
        </table:table-row>
        <table:table-row table:style-name="Таблица54.4">
          <table:table-cell table:style-name="Таблица54.A2" office:value-type="string">
            <text:p text:style-name="den_5f_ned"><text:span text:style-name="T5">29</text:span><text:line-break/><text:span text:style-name="T5">Пт</text:span></text:p>
          </table:table-cell>
          <table:table-cell table:style-name="Таблица54.B2" office:value-type="string">
            <text:p text:style-name="readings"><text:span text:style-name="T5">Пс 97 (</text:span><text:span text:style-name="T8">или</text:span><text:span text:style-name="T5"> 146)/108:1–5,23–31</text:span></text:p>
            <text:p text:style-name="P17">Ис 50:1–11 1Ин 2:1–11 Ин 10:11–16</text:p>
          </table:table-cell>
        </table:table-row>
        <table:table-row table:style-name="Таблица54.5">
          <table:table-cell table:style-name="Таблица54.A2" office:value-type="string">
            <text:p text:style-name="den_5f_ned"><text:span text:style-name="T5">30</text:span><text:line-break/><text:span text:style-name="T5">Сб</text:span></text:p>
          </table:table-cell>
          <table:table-cell table:style-name="Таблица54.B2" office:value-type="string">
            <text:p text:style-name="readings"><text:span text:style-name="T5">Пс 97 (</text:span><text:span text:style-name="T8">или</text:span><text:span text:style-name="T5"> 147)/41</text:span></text:p>
            <text:p text:style-name="P17">Ис 51:1–11 1Ин 2:12–29 Ин 1:1–14</text:p>
          </table:table-cell>
        </table:table-row>
      </table:table>
      <text:p text:style-name="Text_20_body"/>
      <table:table table:name="Таблица51" table:style-name="Таблица51">
        <table:table-column table:style-name="Таблица51.A"/>
        <table:table-column table:style-name="Таблица51.B"/>
        <table:table-header-rows>
          <table:table-row table:style-name="Таблица51.1">
            <table:table-cell table:style-name="Таблица51.A1" table:number-columns-spanned="2" office:value-type="string">
              <text:p text:style-name="P50"><text:span text:style-name="T21">31 Декабря 2017 — 6 Января</text:span> <text:span text:style-name="T4">2018</text:span></text:p>
            </table:table-cell>
            <table:covered-table-cell/>
          </table:table-row>
        </table:table-header-rows>
        <table:table-row table:style-name="Таблица51.2">
          <table:table-cell table:style-name="Таблица51.A2" office:value-type="string">
            <text:p text:style-name="den_5f_ned"><text:span text:style-name="T5">31</text:span><text:line-break/><text:span text:style-name="T5">Вс</text:span></text:p>
          </table:table-cell>
          <table:table-cell table:style-name="Таблица51.B2" office:value-type="string">
            <text:p text:style-name="P55">1-е после Рождества</text:p>
            <text:p text:style-name="P3">Слово стало плотию и обитало с нами, <text:line-break/>полное благодати и истины. И мы видели славу <text:span text:style-name="T25">Е</text:span>го,<text:line-break/>славу как Единородного от Отца. (Ин 1:14)</text:p>
            <text:list xml:id="list120427891138609" text:continue-numbering="true" text:style-name="List_20_1">
              <text:list-item>
                <text:p text:style-name="P65">белый</text:p>
              </text:list-item>
            </text:list>
            <text:p text:style-name="P17">Пс 70:14–15,17–18</text:p>
            <text:p text:style-name="readings"><text:span text:style-name="T5">Ис 49:13–16 </text:span><text:span text:style-name="T9">1Ин 2:21–25</text:span><text:span text:style-name="T5"> Лк 2:(22–24)25–38(39–40)<text:line-break/>[1Ин 1:1–4 Мф 2:13–23 (</text:span><text:span text:style-name="T8">или</text:span><text:span text:style-name="T5"> Ин 12:44–50) Ин 12:44–50]</text:span>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1</text:span><text:line-break/><text:span text:style-name="T5">Пн</text:span></text:p>
          </table:table-cell>
          <table:table-cell table:style-name="Таблица51.B2" office:value-type="string">
            <text:p text:style-name="P55">Наречение имени Иисуса (Обрезание Господне)</text:p>
            <text:p text:style-name="P2">Господи, Боже наш! Как величестве<text:span text:style-name="T25">н</text:span>но имя Твоё по всей земле!<text:line-break/>Слава Твоя простирается превыше небес! (Пс 8:2)</text:p>
            <text:p text:style-name="P17">Пс 8:3–10 Чис 6:22–27 Фил 2:5–12 Лк 2:20–21</text:p>
            <text:p text:style-name="P17">Пс 89/35</text:p>
            <text:p text:style-name="readings"><text:span text:style-name="T5">Прит 16:1–9 (</text:span><text:span text:style-name="T8">или</text:span><text:span text:style-name="T5"> Еккл 3:1–15) Иак 4:13–15 (</text:span><text:span text:style-name="T8">или</text:span><text:span text:style-name="T5"> Фил 4:10–13) <text:line-break/>Мк 12:28–34а</text:span>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2</text:span><text:line-break/><text:span text:style-name="T5">Вт</text:span></text:p>
          </table:table-cell>
          <table:table-cell table:style-name="Таблица51.B2" office:value-type="string">
            <text:p text:style-name="readings"><text:span text:style-name="T5">Пс 101:20–29/37 (</text:span><text:span text:style-name="T8">или</text:span><text:span text:style-name="T5"> 38)</text:span></text:p>
            <text:p text:style-name="P17">Ис 54:1–17 1Ин 3:11–24 Мф 2:19–23</text:p>
            <text:p text:style-name="bold_5f_day"><text:span text:style-name="krest"><text:span text:style-name="T3"></text:span></text:span><text:span text:style-name="T13"> </text:span><text:span text:style-name="T5">1872 Вильгельм Лойе, богослов</text:span>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3</text:span><text:line-break/><text:span text:style-name="T5">Ср</text:span></text:p>
          </table:table-cell>
          <table:table-cell table:style-name="Таблица51.B2" office:value-type="string">
            <text:p text:style-name="P17">Пс 101:20–29/35</text:p>
            <text:p text:style-name="P17">Ис 55:1–11 1Ин 4:1–6 Ин 1:29–34</text:p>
            <text:p text:style-name="P36">1537 «Шмалькальденские артикулы»</text:p>
          </table:table-cell>
        </table:table-row>
        <table:table-row table:style-name="Таблица51.6">
          <table:table-cell table:style-name="Таблица51.A2" office:value-type="string">
            <text:p text:style-name="den_5f_ned"><text:span text:style-name="T5">4</text:span><text:line-break/><text:span text:style-name="T5">Чт</text:span></text:p>
          </table:table-cell>
          <table:table-cell table:style-name="Таблица51.B2" office:value-type="string">
            <text:p text:style-name="readings"><text:span text:style-name="T5">Пс 101:20–29 (</text:span><text:span text:style-name="T8">или</text:span><text:span text:style-name="T5"> 38)/110</text:span></text:p>
            <text:p text:style-name="P17">Ис 57:14–21 1Ин 4:7–21 Ин 1:43–51</text:p>
          </table:table-cell>
        </table:table-row>
        <table:table-row table:style-name="Таблица51.7">
          <table:table-cell table:style-name="Таблица51.A2" office:value-type="string">
            <text:p text:style-name="den_5f_ned"><text:span text:style-name="T5">5</text:span><text:line-break/><text:span text:style-name="T5">Пт</text:span></text:p>
          </table:table-cell>
          <table:table-cell table:style-name="Таблица51.B2" office:value-type="string">
            <text:p text:style-name="P17">Пс 101:20–29/108:1–5,23–31</text:p>
            <text:p text:style-name="P17">Ис 58:5–14 1Ин 5:1–21 Ин 8:12–20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6</text:span><text:line-break/><text:span text:style-name="T5">Сб</text:span></text:p>
          </table:table-cell>
          <table:table-cell table:style-name="Таблица51.B2" office:value-type="string">
            <text:p text:style-name="P55">Богоявление</text:p>
            <text:p text:style-name="P2">И поклонятся Ему все цари,</text:p>
            <text:p text:style-name="P2">все народы буду<text:span text:style-name="T25">т</text:span> служить Ему. (Пс 71:11)</text:p>
            <text:list xml:id="list120428281842820" text:continue-numbering="true" text:style-name="List_20_1">
              <text:list-item>
                <text:p text:style-name="P65">белый</text:p>
              </text:list-item>
            </text:list>
            <text:p text:style-name="P17">Утро: Пс 74. Вечер: Пс 71:1а,2а,6–7а,12–15,17а,19б</text:p>
            <text:p text:style-name="readings"><text:span text:style-name="T5">Ис 60:1–6 </text:span><text:span text:style-name="T9">Кол 1:24–27</text:span><text:span text:style-name="T5"> Мф 2:1–12<text:line-break/>[Еф 3:2–3а,5–6 Ин 1:15–18 2Кор 4:3–6]</text:span></text:p>
          </table:table-cell>
        </table:table-row>
      </table:table>
      <text:p text:style-name="Text_20_body"/>
      <table:table table:name="Таблица52" table:style-name="Таблица52">
        <table:table-column table:style-name="Таблица52.A"/>
        <table:table-column table:style-name="Таблица52.B"/>
        <table:table-header-rows>
          <table:table-row table:style-name="Таблица52.1">
            <table:table-cell table:style-name="Таблица52.A1" table:number-columns-spanned="2" office:value-type="string">
              <text:p text:style-name="P46"><text:span text:style-name="T18">7–13</text:span><text:span text:style-name="T21"> Января</text:span> <text:span text:style-name="T4">2018</text:span></text:p>
            </table:table-cell>
            <table:covered-table-cell/>
          </table:table-row>
        </table:table-header-rows>
        <table:table-row table:style-name="Таблица52.2">
          <table:table-cell table:style-name="Таблица52.A2" office:value-type="string">
            <text:p text:style-name="den_5f_ned"><text:span text:style-name="T5">7</text:span><text:line-break/><text:span text:style-name="T5">Вс</text:span></text:p>
          </table:table-cell>
          <table:table-cell table:style-name="Таблица52.B2" office:value-type="string">
            <text:p text:style-name="P55">Крещение Господне</text:p>
            <text:p text:style-name="P2">Глас Господень над водами,<text:line-break/>Господь над водами многими. (Пс 28:3а,3в)</text:p>
            <text:list xml:id="list120427963560983" text:continue-numbering="true" text:style-name="List_20_1">
              <text:list-item>
                <text:p text:style-name="P65">белый</text:p>
              </text:list-item>
            </text:list>
            <text:p text:style-name="P17">Пс 44:2–8аб</text:p>
            <text:p text:style-name="readings"><text:span text:style-name="T5">Ис 42:1–4(5–9) (</text:span><text:span text:style-name="T8">или</text:span><text:span text:style-name="T5"> Быт 1:1–5) </text:span><text:span text:style-name="T9">1Кор 1:26–31</text:span><text:span text:style-name="T5"> Мф 3:13–17 <text:line-break/>(</text:span><text:span text:style-name="T8">или</text:span><text:span text:style-name="T5"> Ин 1:29–34) [Рим 12:1–3(4–8) Мф 4:12–17 Ин 1:29–34]</text:span>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8</text:span><text:line-break/><text:span text:style-name="T5">Пн</text:span></text:p>
          </table:table-cell>
          <table:table-cell table:style-name="Таблица52.B2" office:value-type="string">
            <text:p text:style-name="P17">Пс 99/66</text:p>
            <text:p text:style-name="P29">Ис 61:1–62:12 Еф 1:15–23 Мк 1:9–11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9</text:span><text:line-break/><text:span text:style-name="T5">Вт</text:span></text:p>
          </table:table-cell>
          <table:table-cell table:style-name="Таблица52.B2" office:value-type="string">
            <text:p text:style-name="P17">Пс 99/55</text:p>
            <text:p text:style-name="P17">Ис 63:1–19 Еф 2:1–10 Ин 2:13–25</text:p>
          </table:table-cell>
        </table:table-row>
        <table:table-row table:style-name="Таблица52.5">
          <table:table-cell table:style-name="Таблица52.A2" office:value-type="string">
            <text:p text:style-name="den_5f_ned"><text:span text:style-name="T5">10</text:span><text:line-break/><text:span text:style-name="T5">Ср</text:span></text:p>
          </table:table-cell>
          <table:table-cell table:style-name="Таблица52.B2" office:value-type="string">
            <text:p text:style-name="P17">Пс 99/44</text:p>
            <text:p text:style-name="P17">Ис 64:1–12 Еф 3:1–13 Ин 3:14–21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11</text:span><text:line-break/><text:span text:style-name="T5">Чт</text:span></text:p>
          </table:table-cell>
          <table:table-cell table:style-name="Таблица52.B2" office:value-type="string">
            <text:p text:style-name="P17">Пс 99/98</text:p>
            <text:p text:style-name="P17">Ис 65:17–25 Еф 3:14–21 Ин 3:22–30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12</text:span><text:line-break/><text:span text:style-name="T5">Пт</text:span></text:p>
          </table:table-cell>
          <table:table-cell table:style-name="Таблица52.B2" office:value-type="string">
            <text:p text:style-name="P17">Пс 99/22</text:p>
            <text:p text:style-name="P17">Ис 66:1–24 Еф 4:1–16 Ин 3:31–36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13</text:span><text:line-break/><text:span text:style-name="T5">Сб</text:span></text:p>
          </table:table-cell>
          <table:table-cell table:style-name="Таблица52.B2" office:value-type="string">
            <text:p text:style-name="P17">Пс 99/109</text:p>
            <text:p text:style-name="P17">Прит 9:1–18 Еф 6:10–24 Мф 5:27–32</text:p>
          </table:table-cell>
        </table:table-row>
      </table:table>
      <text:p text:style-name="Text_20_body"/>
      <table:table table:name="Таблица53" table:style-name="Таблица53">
        <table:table-column table:style-name="Таблица53.A"/>
        <table:table-column table:style-name="Таблица53.B"/>
        <table:table-header-rows>
          <table:table-row table:style-name="Таблица53.1">
            <table:table-cell table:style-name="Таблица53.A1" table:number-columns-spanned="2" office:value-type="string">
              <text:p text:style-name="P50"><text:span text:style-name="T18">14–20</text:span><text:span text:style-name="T21"> Января</text:span> <text:span text:style-name="T4">2018</text:span></text:p>
            </table:table-cell>
            <table:covered-table-cell/>
          </table:table-row>
        </table:table-header-rows>
        <table:table-row table:style-name="Таблица53.2">
          <table:table-cell table:style-name="Таблица53.A2" office:value-type="string">
            <text:p text:style-name="den_5f_ned"><text:span text:style-name="T5">14</text:span><text:line-break/><text:span text:style-name="T5">Вс</text:span></text:p>
          </table:table-cell>
          <table:table-cell table:style-name="Таблица53.B2" office:value-type="string">
            <text:p text:style-name="P55">2-е после Богоявления</text:p>
            <text:p text:style-name="P2">Закон дан чрез Моисея;<text:line-break/>благодать же и истина произошли чрез Иисуса Христа. (Ин 1:17)</text:p>
            <text:list xml:id="list120428268995855" text:continue-numbering="true" text:style-name="List_20_1">
              <text:list-item>
                <text:p text:style-name="P65">зелёный</text:p>
              </text:list-item>
            </text:list>
            <text:p text:style-name="P17">Пс 104:1–5,8</text:p>
            <text:p text:style-name="readings"><text:span text:style-name="T5">Исх 33:17б–23 </text:span><text:span text:style-name="T9">1Кор 2:1–10</text:span><text:span text:style-name="T5"> Ин 2:1–11<text:line-break/>[Рим 12:(4–8)9–16 Мк 2:18–20(21–22) Евр 12:12–18(19–21)22–25а]</text:span></text:p>
          </table:table-cell>
        </table:table-row>
        <table:table-row table:style-name="Таблица53.1">
          <table:table-cell table:style-name="Таблица53.A2" office:value-type="string">
            <text:p text:style-name="den_5f_ned"><text:span text:style-name="T5">15</text:span><text:line-break/><text:span text:style-name="T5">Пн</text:span></text:p>
          </table:table-cell>
          <table:table-cell table:style-name="Таблица53.B2" office:value-type="string">
            <text:p text:style-name="P17">Пс 104:1–11,44–45/66</text:p>
            <text:p text:style-name="P17">Ос 11:1–9 Кол 1:1–14 Мф 5:33–37</text:p>
          </table:table-cell>
        </table:table-row>
        <table:table-row table:style-name="Таблица53.4">
          <table:table-cell table:style-name="Таблица53.A2" office:value-type="string">
            <text:p text:style-name="den_5f_ned"><text:span text:style-name="T5">16</text:span><text:line-break/><text:span text:style-name="T5">Вт</text:span></text:p>
          </table:table-cell>
          <table:table-cell table:style-name="Таблица53.B2" office:value-type="string">
            <text:p text:style-name="P17">Пс 104:1–11,44–45/55</text:p>
            <text:p text:style-name="P17">Ос 13:4–15 Кол 1:15–23 Мф 5:38–48</text:p>
          </table:table-cell>
        </table:table-row>
        <table:table-row table:style-name="Таблица53.5">
          <table:table-cell table:style-name="Таблица53.A2" office:value-type="string">
            <text:p text:style-name="den_5f_ned"><text:span text:style-name="T5">17</text:span><text:line-break/><text:span text:style-name="T5">Ср</text:span></text:p>
          </table:table-cell>
          <table:table-cell table:style-name="Таблица53.B2" office:value-type="string">
            <text:p text:style-name="P17">Пс 104:1–11,44–45/99</text:p>
            <text:p text:style-name="P17">Ос 14:2–10 Кол 1:24–2:7 Мф 6:1–18</text:p>
            <text:p text:style-name="bold_5f_day"><text:span text:style-name="krest"><text:span text:style-name="T3"></text:span></text:span><text:span text:style-name="T13"> </text:span><text:span text:style-name="T5">356 Св. Антоний Египетский</text:span></text:p>
          </table:table-cell>
        </table:table-row>
        <table:table-row table:style-name="Таблица53.1">
          <table:table-cell table:style-name="Таблица53.A2" office:value-type="string">
            <text:p text:style-name="den_5f_ned"><text:span text:style-name="T5">18</text:span><text:line-break/><text:span text:style-name="T5">Чт</text:span></text:p>
          </table:table-cell>
          <table:table-cell table:style-name="Таблица53.B2" office:value-type="string">
            <text:p text:style-name="P55">Исповедание св. апостола Петра</text:p>
            <text:p text:style-name="P2">И сказал Господь: Я молился о тебе, <text:line-break/>чтобы не оскудела вера твоя;<text:line-break/>и ты утверди братьев твоих. (Лк 22:31а,32а,в)</text:p>
            <text:p text:style-name="P17">Пс 17:2–7,16–19 </text:p>
            <text:p text:style-name="P17">Иез 3:4–11 Деян 4:8–13 Мф 16:13–19 белый</text:p>
            <text:p text:style-name="P17"/>
            <text:p text:style-name="P17">Пс 104:1–11,44–45/98</text:p>
            <text:p text:style-name="P17">Иоил 2:1–14 Кол 2:8–23 Мф 6:19–23</text:p>
          </table:table-cell>
        </table:table-row>
        <table:table-row table:style-name="Таблица53.7">
          <table:table-cell table:style-name="Таблица53.A2" office:value-type="string">
            <text:p text:style-name="den_5f_ned"><text:span text:style-name="T5">19</text:span><text:line-break/><text:span text:style-name="T5">Пт</text:span></text:p>
          </table:table-cell>
          <table:table-cell table:style-name="Таблица53.B2" office:value-type="string">
            <text:p text:style-name="P17">Пс 104:1–11,44–45/22</text:p>
            <text:p text:style-name="P17">Иоил 2:15–32 Кол 3:1–4:1 Мф 7:1–11</text:p>
          </table:table-cell>
        </table:table-row>
        <table:table-row table:style-name="Таблица53.1">
          <table:table-cell table:style-name="Таблица53.A2" office:value-type="string">
            <text:p text:style-name="den_5f_ned"><text:span text:style-name="T5">20</text:span><text:line-break/><text:span text:style-name="T5">Сб</text:span></text:p>
          </table:table-cell>
          <table:table-cell table:style-name="Таблица53.B2" office:value-type="string">
            <text:p text:style-name="P17">Пс 104:1–11,44–45/109</text:p>
            <text:p text:style-name="P17">Иоил 3:1–21 Кол 4:2–18 Мф 7:24–29</text:p>
          </table:table-cell>
        </table:table-row>
      </table:table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table:number-columns-spanned="2" office:value-type="string">
              <text:p text:style-name="P47"><text:span text:style-name="T19">21</text:span><text:span text:style-name="T18">–</text:span><text:span text:style-name="T19">27</text:span><text:span text:style-name="T21"> Января 2018</text:span></text:p>
            </table:table-cell>
            <table:covered-table-cell/>
          </table:table-row>
        </table:table-header-rows>
        <table:table-row table:style-name="Таблица1.2">
          <table:table-cell table:style-name="Таблица1.A2" office:value-type="string">
            <text:p text:style-name="den_5f_ned"><text:span text:style-name="T5">21</text:span><text:line-break/><text:span text:style-name="T5">Вс</text:span></text:p>
          </table:table-cell>
          <table:table-cell table:style-name="Таблица1.B2" office:value-type="string">
            <text:p text:style-name="P55">3-е после Богоявления</text:p>
            <text:p text:style-name="P2">И придут от востока и запада, и севера и юга,<text:line-break/>и возлягут в Царствии Божием. (Лк 13:29)</text:p>
            <text:list xml:id="list120427927044191" text:continue-numbering="true" text:style-name="List_20_1">
              <text:list-item>
                <text:p text:style-name="P65">зелёный</text:p>
              </text:list-item>
            </text:list>
            <text:p text:style-name="P17">Пс 85:1–11,17</text:p>
            <text:p text:style-name="readings"><text:span text:style-name="T9">4Цар 5:(1–8)9–15(16–18)19а</text:span><text:span text:style-name="T5"> Рим 1:(14–15)16–17 Мф 8:5–13<text:line-break/>[Ин 4:46–54 Ин 4:5–14 Деян 10:21–35]</text:span>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22</text:span><text:line-break/><text:span text:style-name="T5">Пн</text:span></text:p>
          </table:table-cell>
          <table:table-cell table:style-name="Таблица1.B2" office:value-type="string">
            <text:p text:style-name="P17">Пс 95/17:26–37,49–51</text:p>
            <text:p text:style-name="P17">Дан 1:1–21 1Тим 1:1–20 Мф 8:14–17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23</text:span><text:line-break/><text:span text:style-name="T5">Вт</text:span></text:p>
          </table:table-cell>
          <table:table-cell table:style-name="Таблица1.B2" office:value-type="string">
            <text:p text:style-name="readings"><text:span text:style-name="T5">Пс 95/43 (</text:span><text:span text:style-name="T8">или</text:span><text:span text:style-name="T5"> 45)</text:span></text:p>
            <text:p text:style-name="P17">Дан 2:1–24 1Тим 2:1–15 Мф 8:18–22</text:p>
          </table:table-cell>
        </table:table-row>
        <table:table-row table:style-name="Таблица1.5">
          <table:table-cell table:style-name="Таблица1.A2" office:value-type="string">
            <text:p text:style-name="den_5f_ned"><text:span text:style-name="T5">24</text:span><text:line-break/><text:span text:style-name="T5">Ср</text:span></text:p>
          </table:table-cell>
          <table:table-cell table:style-name="Таблица1.B2" office:value-type="string">
            <text:p text:style-name="P17">Пс 95/136:1–6</text:p>
            <text:p text:style-name="P17">Дан 2:25–49 1Тим 3:1–16 Мф 8:28–34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25</text:span><text:line-break/><text:span text:style-name="T5">Чт</text:span></text:p>
          </table:table-cell>
          <table:table-cell table:style-name="Таблица1.B2" office:value-type="string">
            <text:p text:style-name="P55">Обращение св. апостола Павла</text:p>
            <text:p text:style-name="P2">Живу ныне верой в Сына Божия,<text:line-break/>возлюбившего меня и предавшего Себя за меня. (Гал 2:20б)</text:p>
            <text:p text:style-name="P17">Пс 66:2–6 3Цар 19:15–21 Деян 9:1–22 Мк 16:15–18 белый</text:p>
            <text:p text:style-name="P17"/>
            <text:p text:style-name="P17">Пс 95/81</text:p>
            <text:p text:style-name="P17">Дан 3:31–4:15 1Тим 4:1–16 Мф 9:1–8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26</text:span><text:line-break/><text:span text:style-name="T5">Пт</text:span></text:p>
          </table:table-cell>
          <table:table-cell table:style-name="Таблица1.B2" office:value-type="string">
            <text:p text:style-name="P17">Пс 95/30:10–25</text:p>
            <text:p text:style-name="P17">Дан 4:16–34 1Тим 5:1–25 Мф 9:9–17</text:p>
            <text:p text:style-name="bold_5f_day"><text:span text:style-name="krest"><text:span text:style-name="T3"></text:span></text:span><text:span text:style-name="T13"> </text:span><text:span text:style-name="T5">Свв. Тимофей и Тит, епископы, мученики</text:span></text:p>
            <text:p text:style-name="P17">Пс 99/83</text:p>
            <text:p text:style-name="readings"><text:span text:style-name="T5">Иез 34:11–16 Тит 1:1–9 </text:span><text:span text:style-name="T8">или</text:span><text:span text:style-name="T5"> 2Тим 1:1–8 Мф 24:42–47 красный</text:span>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27</text:span><text:line-break/><text:span text:style-name="T5">Сб</text:span></text:p>
          </table:table-cell>
          <table:table-cell table:style-name="Таблица1.B2" office:value-type="string">
            <text:p text:style-name="P17">Пс 95/41:8–12</text:p>
            <text:p text:style-name="P17">Дан 5:1–30 1Тим 6:1–21 Мф 9:18–34</text:p>
            <text:p text:style-name="bold_5f_day"><text:span text:style-name="krest"><text:span text:style-name="T3"></text:span></text:span><text:span text:style-name="T13"> </text:span><text:span text:style-name="T5">1274 Св. Фома Аквинский</text:span></text:p>
          </table:table-cell>
        </table:table-row>
      </table:table>
      <text:p text:style-name="P44"/>
      <table:table table:name="Таблица23" table:style-name="Таблица23">
        <table:table-column table:style-name="Таблица23.A"/>
        <table:table-column table:style-name="Таблица23.B"/>
        <table:table-header-rows>
          <table:table-row table:style-name="Таблица23.1">
            <table:table-cell table:style-name="Таблица23.A1" table:number-columns-spanned="2" office:value-type="string">
              <text:p text:style-name="P51"><text:span text:style-name="T21">28 Января</text:span> — <text:span text:style-name="T27">3 Февраля</text:span> <text:span text:style-name="T4">2018</text:span></text:p>
            </table:table-cell>
            <table:covered-table-cell/>
          </table:table-row>
        </table:table-header-rows>
        <table:table-row table:style-name="Таблица23.2">
          <table:table-cell table:style-name="Таблица23.A2" office:value-type="string">
            <text:p text:style-name="den_5f_ned"><text:span text:style-name="T5">28</text:span><text:line-break/><text:span text:style-name="T5">Вс</text:span></text:p>
          </table:table-cell>
          <table:table-cell table:style-name="Таблица23.B2" office:value-type="string">
            <text:p text:style-name="P55">3-е перед Великим Постом (Septuagesimae)</text:p>
            <text:p text:style-name="P2">Мы уповаем не на праведность нашу, Господи,<text:line-break/>но на Твоё великое милосердие. (Дан 9:18)</text:p>
            <text:list xml:id="list120428089376151" text:continue-numbering="true" text:style-name="List_20_1">
              <text:list-item>
                <text:p text:style-name="P65">зелёный</text:p>
              </text:list-item>
            </text:list>
            <text:p text:style-name="P17">Пс 30:20–25</text:p>
            <text:p text:style-name="readings"><text:span text:style-name="T9">Иер 9:23–24</text:span><text:span text:style-name="T5"> 1Кор 9:24–27 Мф 20:1–16а<text:line-break/>[Лк 17:7–10 Мф 9:9–13 Рим 9:14–24]</text:span>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29</text:span><text:line-break/><text:span text:style-name="T5">Пн</text:span></text:p>
          </table:table-cell>
          <table:table-cell table:style-name="Таблица23.B2" office:value-type="string">
            <text:p text:style-name="P17">Пс 17:2–7/17:26–37,49–51</text:p>
            <text:p text:style-name="P17">Быт 1:1–2:3 1Кор 1:1–9 Мф 16:13–20</text:p>
          </table:table-cell>
        </table:table-row>
        <table:table-row table:style-name="Таблица23.4">
          <table:table-cell table:style-name="Таблица23.A2" office:value-type="string">
            <text:p text:style-name="den_5f_ned"><text:span text:style-name="T5">30</text:span><text:line-break/><text:span text:style-name="T5">Вт</text:span></text:p>
          </table:table-cell>
          <table:table-cell table:style-name="Таблица23.B2" office:value-type="string">
            <text:p text:style-name="readings"><text:span text:style-name="T5">Пс 17:2–7/43 (</text:span><text:span text:style-name="T8">или</text:span><text:span text:style-name="T5"> 45)</text:span></text:p>
            <text:p text:style-name="P17">Быт 2:4–25 1Кор 1:10–25 Мф 16:21–28</text:p>
          </table:table-cell>
        </table:table-row>
        <table:table-row table:style-name="Таблица23.5">
          <table:table-cell table:style-name="Таблица23.A2" office:value-type="string">
            <text:p text:style-name="den_5f_ned"><text:span text:style-name="T5">31</text:span><text:line-break/><text:span text:style-name="T5">Ср</text:span></text:p>
          </table:table-cell>
          <table:table-cell table:style-name="Таблица23.B2" office:value-type="string">
            <text:p text:style-name="P17">Пс 17:2–7/136:1–6</text:p>
            <text:p text:style-name="P17">Быт 3:1–24 1Кор 1:26–2:5 Мф 17:14–21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1</text:span><text:line-break/><text:span text:style-name="T5">Чт</text:span></text:p>
          </table:table-cell>
          <table:table-cell table:style-name="Таблица23.B2" office:value-type="string">
            <text:p text:style-name="P17">Пс 17:2–7/81</text:p>
            <text:p text:style-name="P17">Быт 4:1–16 1Кор 2:6–16 Мф 17:22–27</text:p>
          </table:table-cell>
        </table:table-row>
        <table:table-row table:style-name="Таблица23.7">
          <table:table-cell table:style-name="Таблица23.A2" office:value-type="string">
            <text:p text:style-name="den_5f_ned"><text:span text:style-name="T5">2</text:span><text:line-break/><text:span text:style-name="T5">Пт</text:span></text:p>
          </table:table-cell>
          <table:table-cell table:style-name="Таблица23.B2" office:value-type="string">
            <text:p text:style-name="P55">Сретение Господне</text:p>
            <text:p text:style-name="P2">Видели очи мои спасение Твоё, <text:line-break/>которое Ты уготовал пред лицом всех народов,<text:line-break/>свет к просвещению язычников<text:line-break/>и славу народа Твоего Израиля. (Лк 2:30–32)</text:p>
            <text:p text:style-name="P17">Пс 84:2–3,9а,10–11 </text:p>
            <text:p text:style-name="P17">Мал 3:1–4 Евр 2:14–18 Лк 2:22–40 белый</text:p>
            <text:p text:style-name="P17">Пс 17:2–7/30:10–25</text:p>
            <text:p text:style-name="P17">Быт 6:5–22 1Кор 3:1–23 Мф 18:1–11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3</text:span><text:line-break/><text:span text:style-name="T5">Сб</text:span></text:p>
          </table:table-cell>
          <table:table-cell table:style-name="Таблица23.B2" office:value-type="string">
            <text:p text:style-name="P17">Пс 17:2–7/41:8–12</text:p>
            <text:p text:style-name="P17">Быт 7:1–24 1Кор 4:1–21 Мф 18:12–14</text:p>
          </table:table-cell>
        </table:table-row>
      </table:table>
      <text:p text:style-name="P60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table:number-columns-spanned="2" office:value-type="string">
              <text:p text:style-name="P49"><text:span text:style-name="T20">4</text:span><text:span text:style-name="T18">–</text:span><text:span text:style-name="T20">10</text:span><text:span text:style-name="T21"> Февраля 2018</text:span></text:p>
            </table:table-cell>
            <table:covered-table-cell/>
          </table:table-row>
        </table:table-header-rows>
        <table:table-row table:style-name="Таблица2.2">
          <table:table-cell table:style-name="Таблица2.A2" office:value-type="string">
            <text:p text:style-name="den_5f_ned"><text:span text:style-name="T5">4</text:span><text:line-break/><text:span text:style-name="T5">Вс</text:span></text:p>
          </table:table-cell>
          <table:table-cell table:style-name="Таблица2.B2" office:value-type="string">
            <text:p text:style-name="P55">2-е перед Великим Постом (Sexagesimae)</text:p>
            <text:p text:style-name="P2">Не хлебом одним жить будет человек,</text:p>
            <text:p text:style-name="P2">но всяким словом, исходящим из уст Божиих. (Мф 4:4)</text:p>
            <text:list xml:id="list120428848454555" text:continue-numbering="true" text:style-name="List_20_1">
              <text:list-item>
                <text:p text:style-name="P65">зелёный</text:p>
              </text:list-item>
            </text:list>
            <text:p text:style-name="P17">Пс 118:89–91,105,116–117</text:p>
            <text:p text:style-name="readings"><text:span text:style-name="T5">Ис 55:(6–9)10–12а </text:span><text:span text:style-name="T9">2Кор (11:18,23б–30)12:1–10</text:span><text:span text:style-name="T5"> Лк 8:4–8(9–15) <text:line-break/>[Евр 4:12–13 Мк 4:26–29 Деян 16:9–15]</text:span>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5</text:span><text:line-break/><text:span text:style-name="T5">Пн</text:span></text:p>
          </table:table-cell>
          <table:table-cell table:style-name="Таблица2.B2" office:value-type="string">
            <text:p text:style-name="P23">Пс 41:2–6/17:26–37,49–51<text:span text:style-name="T29">2b7063b837638f3955a08efe5616d6e6dc5c389b</text:span></text:p>
            <text:p text:style-name="P17">Быт 8:1–22 1Кор 5:1–13 Мф 18:15–35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6</text:span><text:line-break/><text:span text:style-name="T5">Вт</text:span></text:p>
          </table:table-cell>
          <table:table-cell table:style-name="Таблица2.B2" office:value-type="string">
            <text:p text:style-name="readings"><text:span text:style-name="T5">Пс 41:2–6/43 (</text:span><text:span text:style-name="T8">или</text:span><text:span text:style-name="T5"> 45)</text:span></text:p>
            <text:p text:style-name="P17">Быт 11:27–12:9 1Кор 6:1–20 Мф 19:1–15</text:p>
          </table:table-cell>
        </table:table-row>
        <table:table-row table:style-name="Таблица2.5">
          <table:table-cell table:style-name="Таблица2.A2" office:value-type="string">
            <text:p text:style-name="den_5f_ned"><text:span text:style-name="T5">7</text:span><text:line-break/><text:span text:style-name="T5">Ср</text:span></text:p>
          </table:table-cell>
          <table:table-cell table:style-name="Таблица2.B2" office:value-type="string">
            <text:p text:style-name="P17">Пс 41:2–6/136:1–6</text:p>
            <text:p text:style-name="P17">Быт 13:2–18 1Кор 7:1–24 Мф 19:16–30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8</text:span><text:line-break/><text:span text:style-name="T5">Чт</text:span></text:p>
          </table:table-cell>
          <table:table-cell table:style-name="Таблица2.B2" office:value-type="string">
            <text:p text:style-name="P17">Пс 41:2–6/81</text:p>
            <text:p text:style-name="P17">Быт 15:1–18 1Кор 7:25–40 Мф 20:17–34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9</text:span><text:line-break/><text:span text:style-name="T5">Пт</text:span></text:p>
          </table:table-cell>
          <table:table-cell table:style-name="Таблица2.B2" office:value-type="string">
            <text:p text:style-name="P17">Пс 41:2–6/30:10–25</text:p>
            <text:p text:style-name="P17">Быт 16:1–16 1Кор 8:1–13 Мф 21:10–22</text:p>
            <text:p text:style-name="bold_5f_day"><text:span text:style-name="krest"><text:span text:style-name="T3"></text:span></text:span><text:span text:style-name="T13"> </text:span><text:span text:style-name="T5">2002 Геннадий Артин</text:span></text:p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10</text:span><text:line-break/><text:span text:style-name="T5">Сб</text:span></text:p>
          </table:table-cell>
          <table:table-cell table:style-name="Таблица2.B2" office:value-type="string">
            <text:p text:style-name="P17">Пс 41:2–6/41:8–12</text:p>
            <text:p text:style-name="P17">Быт 17:1–22 1Кор 9:1–27 Мф 21:23–32</text:p>
          </table:table-cell>
        </table:table-row>
      </table:table>
      <text:p text:style-name="P60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table:number-columns-spanned="2" office:value-type="string">
              <text:p text:style-name="P54"><text:span text:style-name="T11">11</text:span><text:span text:style-name="T12">–</text:span><text:span text:style-name="T11">17</text:span><text:span text:style-name="T14"> Февраля 2018</text:span></text:p>
            </table:table-cell>
            <table:covered-table-cell/>
          </table:table-row>
        </table:table-header-rows>
        <table:table-row table:style-name="Таблица3.2">
          <table:table-cell table:style-name="Таблица3.A2" office:value-type="string">
            <text:p text:style-name="den_5f_ned"><text:span text:style-name="T5">11</text:span><text:line-break/><text:span text:style-name="T5">Вс</text:span></text:p>
          </table:table-cell>
          <table:table-cell table:style-name="Таблица3.B2" office:value-type="string">
            <text:p text:style-name="P55">Воскресенье перед Великим Постом (Esto mihi)</text:p>
            <text:p text:style-name="P2">Вот, мы восходим в Иерусалим, и совершится всё,</text:p>
            <text:p text:style-name="P2">написанное через пророков о Сыне Человеческом! (Лк 18:31)</text:p>
            <text:list xml:id="list120428253092586" text:continue-numbering="true" text:style-name="List_20_1">
              <text:list-item>
                <text:p text:style-name="P65">зелёный</text:p>
              </text:list-item>
            </text:list>
            <text:p text:style-name="P17">Пс 30:2–6</text:p>
            <text:p text:style-name="readings"><text:span text:style-name="T9">Ам 5:21–24</text:span><text:span text:style-name="T5"> 1Кор 13 Мк 8:31–38<text:line-break/>[Лк 10:38–42 Лк 18:31–43 Ис 58:1–9а]</text:span>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12</text:span><text:line-break/><text:span text:style-name="T5">Пн</text:span></text:p>
          </table:table-cell>
          <table:table-cell table:style-name="Таблица3.B2" office:value-type="string">
            <text:p text:style-name="P17">Пс 30:2–9/17:26–37,49–51</text:p>
            <text:p text:style-name="P17">Быт 18:1–19 1Кор 10:1–11:1 Мф 21:33–46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13</text:span><text:line-break/><text:span text:style-name="T5">Вт</text:span></text:p>
          </table:table-cell>
          <table:table-cell table:style-name="Таблица3.B2" office:value-type="string">
            <text:p text:style-name="readings"><text:span text:style-name="T5">Пс 30:2–9/43 (</text:span><text:span text:style-name="T8">или</text:span><text:span text:style-name="T5"> 45)</text:span></text:p>
            <text:p text:style-name="P17">Быт 18:20–33 1Кор 11:2–16 Мф 22:15–33</text:p>
          </table:table-cell>
        </table:table-row>
        <table:table-row table:style-name="Таблица3.5">
          <table:table-cell table:style-name="Таблица3.A2" office:value-type="string">
            <text:p text:style-name="den_5f_ned"><text:span text:style-name="T5">14</text:span><text:line-break/><text:span text:style-name="T5">Ср</text:span></text:p>
          </table:table-cell>
          <table:table-cell table:style-name="Таблица3.B2" office:value-type="string">
            <text:p text:style-name="P55">Пепельная среда</text:p>
            <text:p text:style-name="P2">Господи Вседержитель, Боже Израиля!</text:p>
            <text:p text:style-name="P2">Стеснённая душа и унылый дух взывают к Тебе:</text:p>
            <text:p text:style-name="P2">услышь, Господи, и помилуй, ибо Ты Бог милосердый;</text:p>
            <text:p text:style-name="P2">помилуй, ибо мы согрешили пред Тобою. (Вар 3:1б–2)</text:p>
            <text:p text:style-name="readings"><text:span text:style-name="T5">Пс 6:2–8а Иоил 2:1–2,12–18 </text:span><text:span text:style-name="T9">2Кор 7:8–10</text:span></text:p>
            <text:p text:style-name="P17">Мф 6:1–6,16–21 чёрный (фиолетовый)</text:p>
            <text:p text:style-name="readings"><text:span text:style-name="T5">Пс 30:2–9/93 (</text:span><text:span text:style-name="T8">или</text:span><text:span text:style-name="T5"> 95)</text:span></text:p>
            <text:p text:style-name="P17">Быт 21:1–21 1Кор 12:1–31 Мф 6:16–21</text:p>
            <text:p text:style-name="bold_5f_day"><text:span text:style-name="krest"><text:span text:style-name="T3"></text:span></text:span><text:span text:style-name="T13"> </text:span><text:span text:style-name="T5">268 Св. Валентин, епископ, мученик</text:span></text:p>
            <text:p text:style-name="bold_5f_day"><text:span text:style-name="krest"><text:span text:style-name="T3"></text:span></text:span><text:span text:style-name="T13"> </text:span><text:span text:style-name="T5">869 Св. Кирилл, монах,</text:span></text:p>
            <text:p text:style-name="bold_5f_day"><text:span text:style-name="krest"><text:span text:style-name="T3"></text:span></text:span><text:span text:style-name="T13"> </text:span><text:span text:style-name="T5">885 Св. Мефодий, епископ — просветители славян</text:span>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15</text:span><text:line-break/><text:span text:style-name="T5">Чт</text:span></text:p>
          </table:table-cell>
          <table:table-cell table:style-name="Таблица3.B2" office:value-type="string">
            <text:p text:style-name="P17">Пс 30:2–9/128</text:p>
            <text:p text:style-name="P17">Быт 22:1–19 1Кор 14:1–25 Мф 23:1–12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16</text:span><text:line-break/><text:span text:style-name="T5">Пт</text:span></text:p>
          </table:table-cell>
          <table:table-cell table:style-name="Таблица3.B2" office:value-type="string">
            <text:p text:style-name="P17">Пс 30:2–9/85:1–7</text:p>
            <text:p text:style-name="P17">Быт 24:1–28 1Кор 14:26–40 Мф 23:13–33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17</text:span><text:line-break/><text:span text:style-name="T5">Сб</text:span></text:p>
          </table:table-cell>
          <table:table-cell table:style-name="Таблица3.B2" office:value-type="string">
            <text:p text:style-name="P17">Пс 30:2–9/89</text:p>
            <text:p text:style-name="P17">Быт 24:29–49 1Кор 16:1–24 Мф 23:34–39</text:p>
          </table:table-cell>
        </table:table-row>
      </table:table>
      <text:p text:style-name="P60"/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 table:style-name="Таблица4.1">
            <table:table-cell table:style-name="Таблица4.A1" table:number-columns-spanned="2" office:value-type="string">
              <text:p text:style-name="P48"><text:span text:style-name="T20">18</text:span><text:span text:style-name="T18">–</text:span><text:span text:style-name="T20">24</text:span><text:span text:style-name="T21"> Февраля</text:span> <text:span text:style-name="T4">2018</text:span></text:p>
            </table:table-cell>
            <table:covered-table-cell/>
          </table:table-row>
        </table:table-header-rows>
        <table:table-row table:style-name="Таблица4.2">
          <table:table-cell table:style-name="Таблица4.A2" office:value-type="string">
            <text:p text:style-name="den_5f_ned"><text:span text:style-name="T5">18</text:span><text:line-break/><text:span text:style-name="T5">Вс</text:span></text:p>
          </table:table-cell>
          <table:table-cell table:style-name="Таблица4.B2" office:value-type="string">
            <text:p text:style-name="P55">Первое воскресенье Великого Поста (Invocavit)</text:p>
            <text:p text:style-name="P2">Для сего-то и явился Сын Божий,</text:p>
            <text:p text:style-name="P2">чтобы разрушить дела диавола. (1Ин 3:8б)</text:p>
            <text:list xml:id="list120428095431360" text:continue-numbering="true" text:style-name="List_20_1">
              <text:list-item>
                <text:p text:style-name="P65">фиолетовый</text:p>
              </text:list-item>
            </text:list>
            <text:p text:style-name="P17">Пс 90:1–3,4б,11–12,14–16</text:p>
            <text:p text:style-name="readings"><text:span text:style-name="T5">Быт 3:1–19(20–24) </text:span><text:span text:style-name="T9">2Кор 6:1–10</text:span><text:span text:style-name="T5"> Мф 4:1–11 <text:line-break/>[Евр 4:14–16 Лк 22:31–34 Иак 1:12–18]</text:span></text:p>
            <text:p text:style-name="bold_5f_day"><text:span text:style-name="krest"><text:span text:style-name="T3"></text:span></text:span><text:span text:style-name="T13"> </text:span><text:span text:style-name="T5">1546 Мартин Лютер, богослов, реформатор Церкви</text:span>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19</text:span><text:line-break/><text:span text:style-name="T5">Пн</text:span></text:p>
          </table:table-cell>
          <table:table-cell table:style-name="Таблица4.B2" office:value-type="string">
            <text:p text:style-name="P17">Пс 90/1</text:p>
            <text:p text:style-name="P17">Быт 24:50–67 2Кор 1:1–11 Мф 5:43–48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20</text:span><text:line-break/><text:span text:style-name="T5">Вт</text:span></text:p>
          </table:table-cell>
          <table:table-cell table:style-name="Таблица4.B2" office:value-type="string">
            <text:p text:style-name="P17">Пс 90/13</text:p>
            <text:p text:style-name="P17">Быт 25:19–34 2Кор 1:12–2:4 Мф 21:10–17</text:p>
          </table:table-cell>
        </table:table-row>
        <table:table-row table:style-name="Таблица4.5">
          <table:table-cell table:style-name="Таблица4.A2" office:value-type="string">
            <text:p text:style-name="den_5f_ned"><text:span text:style-name="T5">21</text:span><text:line-break/><text:span text:style-name="T5">Ср</text:span></text:p>
          </table:table-cell>
          <table:table-cell table:style-name="Таблица4.B2" office:value-type="string">
            <text:p text:style-name="readings"><text:span text:style-name="T5">Пс 90/93 (</text:span><text:span text:style-name="T8">или</text:span><text:span text:style-name="T5"> 95)</text:span></text:p>
            <text:p text:style-name="P17">Быт 27:1–29 2Кор 2:5–17 Мф 12:38–50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22</text:span><text:line-break/><text:span text:style-name="T5">Чт</text:span></text:p>
          </table:table-cell>
          <table:table-cell table:style-name="Таблица4.B2" office:value-type="string">
            <text:p text:style-name="P17">Пс 90/128</text:p>
            <text:p text:style-name="P17">Быт 27:30–46 2Кор 3:1–6 Мф 6:1–4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23</text:span><text:line-break/><text:span text:style-name="T5">Пт</text:span></text:p>
          </table:table-cell>
          <table:table-cell table:style-name="Таблица4.B2" office:value-type="string">
            <text:p text:style-name="P17">Пс 90/85:1–7</text:p>
            <text:p text:style-name="P17">Быт 28:1–22 2Кор 3:7–18 Ин 5:1–15</text:p>
            <text:p text:style-name="bold_5f_day"><text:span text:style-name="krest"><text:span text:style-name="T3"></text:span></text:span><text:span text:style-name="T13"> </text:span><text:span text:style-name="T5">156 Св. Поликарп, епископ Смирнский</text:span>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24</text:span><text:line-break/><text:span text:style-name="T5">Сб</text:span></text:p>
          </table:table-cell>
          <table:table-cell table:style-name="Таблица4.B2" office:value-type="string">
            <text:p text:style-name="P55">Святой апостол Матфий</text:p>
            <text:p text:style-name="P2">Тем прославится Отец Мой, если вы принесёте много плода</text:p>
            <text:p text:style-name="P2">и будете Моими учениками. Как возлюбил Меня Отец,</text:p>
            <text:p text:style-name="P2">и Я возлюбил вас; пребудьте в любви Моей. (Ин 15:8–9)</text:p>
            <text:p text:style-name="P17">Пс 15:1–6 Ис 66:1–2 Деян 1:15–26 Лк 6:12–16</text:p>
            <text:p text:style-name="P17">красный</text:p>
            <text:p text:style-name="P17">Пс 90/89</text:p>
            <text:p text:style-name="P17">Быт 29:1–20 2Кор 4:1–6 Мф 17:1–9</text:p>
          </table:table-cell>
        </table:table-row>
      </table:table>
      <text:p text:style-name="P60"/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 table:style-name="Таблица5.1">
            <table:table-cell table:style-name="Таблица5.A1" table:number-columns-spanned="2" office:value-type="string">
              <text:p text:style-name="P52"><text:span text:style-name="T20">25 Февраля —</text:span><text:span text:style-name="T18"> </text:span><text:span text:style-name="T20">3</text:span><text:span text:style-name="T21"> Марта 2018</text:span></text:p>
            </table:table-cell>
            <table:covered-table-cell/>
          </table:table-row>
        </table:table-header-rows>
        <table:table-row table:style-name="Таблица5.2">
          <table:table-cell table:style-name="Таблица5.A2" office:value-type="string">
            <text:p text:style-name="den_5f_ned"><text:span text:style-name="T5">25</text:span><text:line-break/><text:span text:style-name="T5">Вс</text:span></text:p>
          </table:table-cell>
          <table:table-cell table:style-name="Таблица5.B2" office:value-type="string">
            <text:p text:style-name="P55">Второе воскресенье Великого Поста (Reminiscere)</text:p>
            <text:p text:style-name="P2">Скрывающий свои преступления не будет иметь успеха;</text:p>
            <text:p text:style-name="P2">а кто сознается и оставляет их,</text:p>
            <text:p text:style-name="P2">тот будет помилован. (Прит 28:13)</text:p>
            <text:list xml:id="list120428537695156" text:continue-numbering="true" text:style-name="List_20_1">
              <text:list-item>
                <text:p text:style-name="P65">фиолетовый</text:p>
              </text:list-item>
            </text:list>
            <text:p text:style-name="P17">Пс 24:1–2а,4–7,16а,17б,20</text:p>
            <text:p text:style-name="readings"><text:span text:style-name="T9">Ис 5:1–7</text:span><text:span text:style-name="T5"> Рим 5:1–5(6–11) Мк 12:1–12<text:line-break/>[Мф 12:38–42 Ин 8:(21–26а)26б–30 Евр 11:9–10]</text:span>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26</text:span><text:line-break/><text:span text:style-name="T5">Пн</text:span></text:p>
          </table:table-cell>
          <table:table-cell table:style-name="Таблица5.B2" office:value-type="string">
            <text:p text:style-name="P17">Пс 24:6–11/1</text:p>
            <text:p text:style-name="P17">Быт 31:17–29 2Кор 4:7–18 Ин 8:21–29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27</text:span><text:line-break/><text:span text:style-name="T5">Вт</text:span></text:p>
          </table:table-cell>
          <table:table-cell table:style-name="Таблица5.B2" office:value-type="string">
            <text:p text:style-name="P17">Пс 24:6–11/13</text:p>
            <text:p text:style-name="P17">Быт 32:3–30 2Кор 5:1–10 Мф 23:1–12</text:p>
          </table:table-cell>
        </table:table-row>
        <table:table-row table:style-name="Таблица5.5">
          <table:table-cell table:style-name="Таблица5.A2" office:value-type="string">
            <text:p text:style-name="den_5f_ned"><text:span text:style-name="T5">28</text:span><text:line-break/><text:span text:style-name="T5">Ср</text:span></text:p>
          </table:table-cell>
          <table:table-cell table:style-name="Таблица5.B2" office:value-type="string">
            <text:p text:style-name="readings"><text:span text:style-name="T5">Пс 24:6–11/93 (</text:span><text:span text:style-name="T8">или</text:span><text:span text:style-name="T5"> 95)</text:span></text:p>
            <text:p text:style-name="P17">Быт 33:1–20 2Кор 5:11–21 Мф 20:17–28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1</text:span><text:line-break/><text:span text:style-name="T5">Чт</text:span></text:p>
          </table:table-cell>
          <table:table-cell table:style-name="Таблица5.B2" office:value-type="string">
            <text:p text:style-name="P17">Пс 24:6–11/128</text:p>
            <text:p text:style-name="P17">Быт 35:1–20 2Кор 6:11–7:4 Лк 16:19–31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2</text:span><text:line-break/><text:span text:style-name="T5">Пт</text:span></text:p>
          </table:table-cell>
          <table:table-cell table:style-name="Таблица5.B2" office:value-type="string">
            <text:p text:style-name="P17">Пс 24:6–11/85:1–7</text:p>
            <text:p text:style-name="P17">Быт 37:1–11 2Кор 7:5–16 Мф 21:33–46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3</text:span><text:line-break/><text:span text:style-name="T5">Сб</text:span></text:p>
          </table:table-cell>
          <table:table-cell table:style-name="Таблица5.B2" office:value-type="string">
            <text:p text:style-name="P17">Пс 24:6–11/89</text:p>
            <text:p text:style-name="P17">Быт 37:12–36 2Кор 8:1–24 Лк 15:11–32</text:p>
          </table:table-cell>
        </table:table-row>
      </table:table>
      <text:p text:style-name="P60"/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 table:style-name="Таблица6.1">
            <table:table-cell table:style-name="Таблица6.A1" table:number-columns-spanned="2" office:value-type="string">
              <text:p text:style-name="P48"><text:span text:style-name="T20">4</text:span><text:span text:style-name="T18">–</text:span><text:span text:style-name="T20">10</text:span><text:span text:style-name="T21"> Марта</text:span> <text:span text:style-name="T4">2018</text:span></text:p>
            </table:table-cell>
            <table:covered-table-cell/>
          </table:table-row>
        </table:table-header-rows>
        <table:table-row table:style-name="Таблица6.2">
          <table:table-cell table:style-name="Таблица6.A2" office:value-type="string">
            <text:p text:style-name="den_5f_ned"><text:span text:style-name="T5">4</text:span><text:line-break/><text:span text:style-name="T5">Вс</text:span></text:p>
          </table:table-cell>
          <table:table-cell table:style-name="Таблица6.B2" office:value-type="string">
            <text:p text:style-name="P55">Третье воскресенье Великого Поста (Oculi)</text:p>
            <text:p text:style-name="P2">Ты всех милуешь, Господи, и покрываешь грехи людей</text:p>
            <text:p text:style-name="P2">ради покаяния.Ты любишь всё существующее,</text:p>
            <text:p text:style-name="P2">и ничем не гнушаешься, что сотворил. (Прем 11:24–25а)</text:p>
            <text:list xml:id="list120429615107816" text:continue-numbering="true" text:style-name="List_20_1">
              <text:list-item>
                <text:p text:style-name="P65">фиолетовый</text:p>
              </text:list-item>
            </text:list>
            <text:p text:style-name="P17">Пс 33:16–23</text:p>
            <text:p text:style-name="readings"><text:span text:style-name="T5">Иер 20:7–11а(11б–13) </text:span><text:span text:style-name="T9">1Пет 1:(13–17)18–21</text:span><text:span text:style-name="T5"> Лк 9:57–62<text:line-break/>[Еф 5:1–8а Мк 12:41–44 3Цар 19:1–8(9–13а)]</text:span>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5</text:span><text:line-break/><text:span text:style-name="T5">Пн</text:span></text:p>
          </table:table-cell>
          <table:table-cell table:style-name="Таблица6.B2" office:value-type="string">
            <text:p text:style-name="P17">Пс 24:12–22/1</text:p>
            <text:p text:style-name="P17">Быт 40:1–23 2Кор 9:1–15 Лк 4:23–30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6</text:span><text:line-break/><text:span text:style-name="T5">Вт</text:span></text:p>
          </table:table-cell>
          <table:table-cell table:style-name="Таблица6.B2" office:value-type="string">
            <text:p text:style-name="P17">Пс 24:12–22/13</text:p>
            <text:p text:style-name="P17">Быт 41:1–36 2Кор 10:1–18 Мф 18:15–22</text:p>
          </table:table-cell>
        </table:table-row>
        <table:table-row table:style-name="Таблица6.5">
          <table:table-cell table:style-name="Таблица6.A2" office:value-type="string">
            <text:p text:style-name="den_5f_ned"><text:span text:style-name="T5">7</text:span><text:line-break/><text:span text:style-name="T5">Ср</text:span></text:p>
          </table:table-cell>
          <table:table-cell table:style-name="Таблица6.B2" office:value-type="string">
            <text:p text:style-name="readings"><text:span text:style-name="T5">Пс 24:12–22/93 (</text:span><text:span text:style-name="T8">или</text:span><text:span text:style-name="T5"> 95)</text:span></text:p>
            <text:p text:style-name="P17">Быт 41:37–57 2Кор 11:1–15 Мф 15:1–20</text:p>
            <text:p text:style-name="bold_5f_day"><text:span text:style-name="krest"><text:span text:style-name="T3"></text:span></text:span><text:span text:style-name="T13"> </text:span><text:span text:style-name="T5">202 Свв. Перпетуя и Фелицитата, мученицы</text:span></text:p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8</text:span><text:line-break/><text:span text:style-name="T5">Чт</text:span></text:p>
          </table:table-cell>
          <table:table-cell table:style-name="Таблица6.B2" office:value-type="string">
            <text:p text:style-name="P17">Пс 24:12–22/128</text:p>
            <text:p text:style-name="P17">Быт 42:1–17 2Кор 11:16–33 Лк 4:38–44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9</text:span><text:line-break/><text:span text:style-name="T5">Пт</text:span></text:p>
          </table:table-cell>
          <table:table-cell table:style-name="Таблица6.B2" office:value-type="string">
            <text:p text:style-name="P17">Пс 24:12–22/85:1–7</text:p>
            <text:p text:style-name="P17">Быт 42:18–38 2Кор 12:1–18 Ин 4:5–26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10</text:span><text:line-break/><text:span text:style-name="T5">Сб</text:span></text:p>
          </table:table-cell>
          <table:table-cell table:style-name="Таблица6.B2" office:value-type="string">
            <text:p text:style-name="P17">Пс 24:12–22/89</text:p>
            <text:p text:style-name="P17">Быт 43:1–34 2Кор 12:19–13:13 Ин 4:27–42</text:p>
          </table:table-cell>
        </table:table-row>
      </table:table>
      <text:p text:style-name="P60"/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 table:style-name="Таблица7.1">
            <table:table-cell table:style-name="Таблица7.A1" table:number-columns-spanned="2" office:value-type="string">
              <text:p text:style-name="P52"><text:span text:style-name="T20">11</text:span><text:span text:style-name="T18">–</text:span><text:span text:style-name="T20">17</text:span><text:span text:style-name="T21"> Марта 2018</text:span></text:p>
            </table:table-cell>
            <table:covered-table-cell/>
          </table:table-row>
        </table:table-header-rows>
        <table:table-row table:style-name="Таблица7.2">
          <table:table-cell table:style-name="Таблица7.A2" office:value-type="string">
            <text:p text:style-name="den_5f_ned"><text:span text:style-name="T5">11</text:span><text:line-break/><text:span text:style-name="T5">Вс</text:span></text:p>
          </table:table-cell>
          <table:table-cell table:style-name="Таблица7.B2" office:value-type="string">
            <text:p text:style-name="P55">Четвёртое воскресенье Великого Поста (Laetare)</text:p>
            <text:p text:style-name="P2">Если пшеничное зерно, пав в землю, не умрёт, </text:p>
            <text:p text:style-name="P2">то останется одно;</text:p>
            <text:p text:style-name="P2">а если умрёт, то принесёт много плода. (Ин 12:24)</text:p>
            <text:list xml:id="list120429882086238" text:continue-numbering="true" text:style-name="List_20_1">
              <text:list-item>
                <text:p text:style-name="P65">фиолетовый</text:p>
              </text:list-item>
            </text:list>
            <text:p text:style-name="P17">Пс 83:6–13</text:p>
            <text:p text:style-name="readings"><text:span text:style-name="T5">Ис 54:7–10 </text:span><text:span text:style-name="T9">Фил 1:15–21</text:span><text:span text:style-name="T5"> Ин 12:20–26 <text:line-break/>[2Кор 1:3–7 Ин 6:55–65 Ин 6:47–51]</text:span>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12</text:span><text:line-break/><text:span text:style-name="T5">Пн</text:span></text:p>
          </table:table-cell>
          <table:table-cell table:style-name="Таблица7.B2" office:value-type="string">
            <text:p text:style-name="P17">Пс 131/1</text:p>
            <text:p text:style-name="P17">Быт 44:1–34 Евр 1:1–4 Ин 2:13–25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13</text:span><text:line-break/><text:span text:style-name="T5">Вт</text:span></text:p>
          </table:table-cell>
          <table:table-cell table:style-name="Таблица7.B2" office:value-type="string">
            <text:p text:style-name="P17">Пс 131/13</text:p>
            <text:p text:style-name="P17">Быт 45:1–15 Евр 1:5–2:4 Ин 7:14–31</text:p>
          </table:table-cell>
        </table:table-row>
        <table:table-row table:style-name="Таблица7.5">
          <table:table-cell table:style-name="Таблица7.A2" office:value-type="string">
            <text:p text:style-name="den_5f_ned"><text:span text:style-name="T5">14</text:span><text:line-break/><text:span text:style-name="T5">Ср</text:span></text:p>
          </table:table-cell>
          <table:table-cell table:style-name="Таблица7.B2" office:value-type="string">
            <text:p text:style-name="readings"><text:span text:style-name="T5">Пс 131/93 (</text:span><text:span text:style-name="T8">или</text:span><text:span text:style-name="T5"> 95)</text:span></text:p>
            <text:p text:style-name="P17">Быт 45:16–46:7 Евр 2:5–18 Ин 9:1–23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15</text:span><text:line-break/><text:span text:style-name="T5">Чт</text:span></text:p>
          </table:table-cell>
          <table:table-cell table:style-name="Таблица7.B2" office:value-type="string">
            <text:p text:style-name="P17">Пс 131/128</text:p>
            <text:p text:style-name="P17">Быт 46:28–47:12 Евр 3:1–19 Ин 9:24–38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16</text:span><text:line-break/><text:span text:style-name="T5">Пт</text:span></text:p>
          </table:table-cell>
          <table:table-cell table:style-name="Таблица7.B2" office:value-type="string">
            <text:p text:style-name="P17">Пс 131/85:1–7</text:p>
            <text:p text:style-name="P17">Быт 48:1–21 Евр 4:1–8 Ин 11:1–16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17</text:span><text:line-break/><text:span text:style-name="T5">Сб</text:span></text:p>
          </table:table-cell>
          <table:table-cell table:style-name="Таблица7.B2" office:value-type="string">
            <text:p text:style-name="P17">Пс 131/89</text:p>
            <text:p text:style-name="P17">Быт 50:14–26 Евр 4:9–13 Ин 11:17–45</text:p>
            <text:p text:style-name="bold_5f_day"><text:span text:style-name="krest"><text:span text:style-name="T3"></text:span></text:span><text:span text:style-name="T13"> </text:span><text:span text:style-name="T5">461 Св. Патрик, епископ, просветитель Ирландии</text:span></text:p>
            <text:p text:style-name="P17"/>
          </table:table-cell>
        </table:table-row>
      </table:table>
      <text:p text:style-name="P60"/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 table:style-name="Таблица8.1">
            <table:table-cell table:style-name="Таблица8.A1" table:number-columns-spanned="2" office:value-type="string">
              <text:p text:style-name="P48"><text:span text:style-name="T20">18</text:span><text:span text:style-name="T18">–</text:span><text:span text:style-name="T20">24</text:span><text:span text:style-name="T21"> Марта</text:span> <text:span text:style-name="T4">2018</text:span></text:p>
            </table:table-cell>
            <table:covered-table-cell/>
          </table:table-row>
        </table:table-header-rows>
        <table:table-row table:style-name="Таблица8.2">
          <table:table-cell table:style-name="Таблица8.A2" office:value-type="string">
            <text:p text:style-name="den_5f_ned"><text:span text:style-name="T5">18</text:span><text:line-break/><text:span text:style-name="T5">Вс</text:span></text:p>
          </table:table-cell>
          <table:table-cell table:style-name="Таблица8.B2" office:value-type="string">
            <text:p text:style-name="P55">Пятое воскресенье Великого Поста (Iudica)</text:p>
            <text:p text:style-name="P2">Сын Человеческий не для того пришёл, чтобы Ему служили,</text:p>
            <text:p text:style-name="P2">но чтобы послужить и отдать душу Свою</text:p>
            <text:p text:style-name="P2">для искупления многих. (Мф 20:28)</text:p>
            <text:list xml:id="list120429269015033" text:continue-numbering="true" text:style-name="List_20_1">
              <text:list-item>
                <text:p text:style-name="P65">фиолетовый</text:p>
              </text:list-item>
            </text:list>
            <text:p text:style-name="P17">Пс 42</text:p>
            <text:p text:style-name="readings"><text:span text:style-name="T9">Числ 21:4–9</text:span><text:span text:style-name="T5"> Евр 5:7–9 Мк 10:35–45 <text:line-break/>[Быт 22:1–13 Ин 11:47–53 Евр 13:12–14]</text:span></text:p>
            <text:p text:style-name="bold_5f_day"><text:span text:style-name="krest"><text:span text:style-name="T3"></text:span></text:span><text:span text:style-name="T13"> </text:span><text:span text:style-name="T5">386 Св. Кирилл Иерусалимский, епископ, учитель Церкви</text:span></text:p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19</text:span><text:line-break/><text:span text:style-name="T5">Пн</text:span></text:p>
          </table:table-cell>
          <table:table-cell table:style-name="Таблица8.B2" office:value-type="string">
            <text:p text:style-name="P55">Святой Иосиф, обручник Пресвятой Девы Марии</text:p>
            <text:p text:style-name="P2">Иосиф был муж Марии, от Которой родился Иисус,</text:p>
            <text:p text:style-name="P2">называемый Христос. (Мф 1:16)</text:p>
            <text:p text:style-name="readings"><text:span text:style-name="T5">Пс 88:2–8 </text:span><text:span text:style-name="T8">или</text:span><text:span text:style-name="T5"> Пс 111:1–8</text:span></text:p>
            <text:p text:style-name="P17">2Цар 7:4,8–16 Рим 4:13–18 Мф 1:18–25 белый</text:p>
            <text:p text:style-name="P17">Пс 42/1</text:p>
            <text:p text:style-name="P17">Иер 1:1–19 Евр 4:14–5:10 Ин 11:46–57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20</text:span><text:line-break/><text:span text:style-name="T5">Вт</text:span></text:p>
          </table:table-cell>
          <table:table-cell table:style-name="Таблица8.B2" office:value-type="string">
            <text:p text:style-name="P17">Пс 42/13</text:p>
            <text:p text:style-name="P17">Иер 5:1–19 Евр 5:11–6:8 Ин 12:20–26</text:p>
          </table:table-cell>
        </table:table-row>
        <table:table-row table:style-name="Таблица8.5">
          <table:table-cell table:style-name="Таблица8.A2" office:value-type="string">
            <text:p text:style-name="den_5f_ned"><text:span text:style-name="T5">21</text:span><text:line-break/><text:span text:style-name="T5">Ср</text:span></text:p>
          </table:table-cell>
          <table:table-cell table:style-name="Таблица8.B2" office:value-type="string">
            <text:p text:style-name="readings"><text:span text:style-name="T5">Пс 42/93 (</text:span><text:span text:style-name="T8">или</text:span><text:span text:style-name="T5"> 95)</text:span></text:p>
            <text:p text:style-name="readings"><text:span text:style-name="T5">Иер 7:1–15 Евр 6:9–20 Ин 12:27–36</text:span><text:span text:style-name="T2">a</text:span>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22</text:span><text:line-break/><text:span text:style-name="T5">Чт</text:span></text:p>
          </table:table-cell>
          <table:table-cell table:style-name="Таблица8.B2" office:value-type="string">
            <text:p text:style-name="P17">Пс 42/128</text:p>
            <text:p text:style-name="P17">Иер 9:1–14 Евр 7:1–10 Ин 12:36б–50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23</text:span><text:line-break/><text:span text:style-name="T5">Пт</text:span></text:p>
          </table:table-cell>
          <table:table-cell table:style-name="Таблица8.B2" office:value-type="string">
            <text:p text:style-name="P59">Благовещение Пресвятой Богородицы <text:span text:style-name="T29">[25.03]</text:span></text:p>
            <text:p text:style-name="P8">Се, Дева во чреве приимет и родит Сына, и нарекут имя Ему: Эммануил, что значит: с нами Бог. (Мф 1:23)</text:p>
            <text:p text:style-name="P23">Пс 44:11–17 Ис 7:10–14,8:10в Гал 4:4–7 Лк 1:26–38а белый</text:p>
            <text:p text:style-name="P17"/>
            <text:p text:style-name="P17">Пс 42/85:1–7</text:p>
            <text:p text:style-name="P17">Иер 17:5–17 Евр 7:11–28 Ин 13:16–20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24</text:span><text:line-break/><text:span text:style-name="T5">Сб</text:span></text:p>
          </table:table-cell>
          <table:table-cell table:style-name="Таблица8.B2" office:value-type="string">
            <text:p text:style-name="P17">Пс 42/89</text:p>
            <text:p text:style-name="P17">Иер 18:1–17 Евр 8:1–13 Ин 13:21–38</text:p>
          </table:table-cell>
        </table:table-row>
      </table:table>
      <text:p text:style-name="P60"/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 table:style-name="Таблица9.1">
            <table:table-cell table:style-name="Таблица9.A1" table:number-columns-spanned="2" office:value-type="string">
              <text:p text:style-name="P52"><text:span text:style-name="T20">25</text:span><text:span text:style-name="T18">–</text:span><text:span text:style-name="T20">31</text:span><text:span text:style-name="T21"> Марта 2018</text:span></text:p>
            </table:table-cell>
            <table:covered-table-cell/>
          </table:table-row>
        </table:table-header-rows>
        <table:table-row table:style-name="Таблица9.2">
          <table:table-cell table:style-name="Таблица9.A2" office:value-type="string">
            <text:p text:style-name="den_5f_ned"><text:span text:style-name="T5">25</text:span><text:line-break/><text:span text:style-name="T5">Вс</text:span></text:p>
          </table:table-cell>
          <table:table-cell table:style-name="Таблица9.B2" office:value-type="string">
            <text:p text:style-name="P55">Вербное Воскресенье (Palmarum)</text:p>
            <text:p text:style-name="P2">В Твою руку предаю дух мой, Ты избавлял меня, Господи, Боже истины. (Пс 30:6) <text:s/>чёрный/фиолетовый</text:p>
            <text:p text:style-name="readings"><text:span text:style-name="T5">Пс 30:2,4,6–7,16–17 </text:span><text:span text:style-name="T9">Ис 50:4–9</text:span><text:span text:style-name="T5"> Фил 2:5–11 Ин 12:12–19<text:line-break/>[Мк 14:3–9 Ин 17:1(2–5)6–8 Евр 12:1–3]</text:span>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26</text:span><text:line-break/><text:span text:style-name="T5">Пн</text:span></text:p>
          </table:table-cell>
          <table:table-cell table:style-name="Таблица9.B2" office:value-type="string">
            <text:p text:style-name="P55">Великий Понедельник</text:p>
            <text:p text:style-name="P17">У: Пс 101:2–19/113 Иер 20:7–13 Евр 9:1–10 Ин 12:1–11</text:p>
            <text:p text:style-name="P20">В: Пс 69:/35:6–13 Ис 42:1–7 Ин 14 </text:p>
            <text:p text:style-name="P32"><text:span text:style-name="T5">Пс 113 (</text:span><text:span text:style-name="T8">или</text:span><text:span text:style-name="T5"> 115);19;101:2–19/69 Иер 20:7–13 Евр 9:1–10 Ин 12:1–11</text:span>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27</text:span><text:line-break/><text:span text:style-name="T5">Вт</text:span></text:p>
          </table:table-cell>
          <table:table-cell table:style-name="Таблица9.B2" office:value-type="string">
            <text:p text:style-name="P55">Великий Вторник</text:p>
            <text:p text:style-name="P17">У: Пс 101:2–19/141 Иер 23:23–32 Евр 10:1–18 Ин 18:1–27</text:p>
            <text:p text:style-name="P20">В: Пс 10/72 1Кор 1:18–25 Ин 17 </text:p>
            <text:p text:style-name="P20">Пс 10;11;101:2–19/141 Иер 23:23–32 Евр 10:1–18 Ин 18:1–27</text:p>
          </table:table-cell>
        </table:table-row>
        <table:table-row table:style-name="Таблица9.5">
          <table:table-cell table:style-name="Таблица9.A2" office:value-type="string">
            <text:p text:style-name="den_5f_ned"><text:span text:style-name="T5">28</text:span><text:line-break/><text:span text:style-name="T5">Ср</text:span></text:p>
          </table:table-cell>
          <table:table-cell table:style-name="Таблица9.B2" office:value-type="string">
            <text:p text:style-name="P55">Великая Среда</text:p>
            <text:p text:style-name="P17">У: Пс 101:2–19/29 Иер 29:4–19 Евр 10:19–39 Ин 18:28–40</text:p>
            <text:p text:style-name="P17">В: Пс 14/54:1–15,17–19а,23–24 1Пет 2:9–25 Мф 26:31–75</text:p>
            <text:p text:style-name="P17">Пс 34;119;101:2–19/14 Иер 29:4–19 Евр 10:19–39 Ин 18:28–40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29</text:span><text:line-break/><text:span text:style-name="T5">Чт</text:span></text:p>
          </table:table-cell>
          <table:table-cell table:style-name="Таблица9.B2" office:value-type="string">
            <text:p text:style-name="P55">Страстной (чистый) Четверг</text:p>
            <text:p text:style-name="P2">У: Пс 101:2–19/38 В: Пс 115:3–10/25 <text:s/>фиолетовый</text:p>
            <text:p text:style-name="readings"><text:span text:style-name="T5">Исх 12:1,3–4,6–7,11–14 </text:span><text:span text:style-name="T9">1Кор 10:16–17</text:span><text:span text:style-name="T5"> Ин 13:1–15(34–35) <text:line-break/>[1Кор 11:23–26 Мк 14:17–26 Евр 2:10–18]</text:span>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30</text:span><text:line-break/><text:span text:style-name="T5">Пт</text:span></text:p>
          </table:table-cell>
          <table:table-cell table:style-name="Таблица9.B2" office:value-type="string">
            <text:p text:style-name="P55">Страстная пятница</text:p>
            <text:p text:style-name="P2">У: Пс 101:2–19/39 Ос 6:1–6 1Ин 4:9–10 Ин 19:16–30</text:p>
            <text:p text:style-name="P5">Господи, не удаляйся от Меня, сила Моя, поспеши на помощь Мне. (Пс 21:20) <text:s/>фиолетовый/чёрный</text:p>
            <text:p text:style-name="P17">Пс 21:2,5–12</text:p>
            <text:p text:style-name="readings"><text:span text:style-name="T5">Ис (52:13–15)53:1–12 </text:span><text:span text:style-name="T9">Евр 9:15,26б–28</text:span><text:span text:style-name="T5"> Ин 19:16–30 <text:line-break/>[2Кор 5:(14б–18)19–21 Лк 23:33–49 Мф 27:33–50(51–54)]</text:span>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31</text:span><text:line-break/><text:span text:style-name="T5">Сб</text:span></text:p>
          </table:table-cell>
          <table:table-cell table:style-name="Таблица9.B2" office:value-type="string">
            <text:p text:style-name="P17">Пс 87;138;Ион2/9:2–13 <text:line-break/>Плач 4–5 Кол 2:8–15 Мф 27:62–66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header-rows>
          <table:table-row table:style-name="Таблица10.1">
            <table:table-cell table:style-name="Таблица10.A1" table:number-columns-spanned="2" office:value-type="string">
              <text:p text:style-name="P48"><text:span text:style-name="T20">1</text:span><text:span text:style-name="T18">–</text:span><text:span text:style-name="T20">7</text:span><text:span text:style-name="T21"> Апреля</text:span> <text:span text:style-name="T4">2018</text:span></text:p>
            </table:table-cell>
            <table:covered-table-cell/>
          </table:table-row>
        </table:table-header-rows>
        <table:table-row table:style-name="Таблица10.2">
          <table:table-cell table:style-name="Таблица10.A2" office:value-type="string">
            <text:p text:style-name="den_5f_ned"><text:span text:style-name="T5">1</text:span><text:line-break/><text:span text:style-name="T5">Вс</text:span></text:p>
          </table:table-cell>
          <table:table-cell table:style-name="Таблица10.B2" office:value-type="string">
            <text:p text:style-name="P55">Пасха (Воскресение Христово)</text:p>
            <text:p text:style-name="P2">Аллилуйя. Христос воскрес, как сказал. </text:p>
            <text:p text:style-name="P2">Он воскрес из мёртвых. Аллилуйя. (Мф 28:6б,7б)</text:p>
            <text:list xml:id="list120427882181729" text:continue-numbering="true" text:style-name="List_20_1">
              <text:list-item>
                <text:p text:style-name="P65">золотой/белый</text:p>
              </text:list-item>
            </text:list>
            <text:p text:style-name="P17">Пс 117:1–2,13,21–24,26</text:p>
            <text:p text:style-name="readings"><text:span text:style-name="T9">1Цар 2:1–2,6–8а</text:span><text:span text:style-name="T5"> 1Кор 15:1–11 Мк 16:1–8 <text:line-break/>[Мф 28:1–10 Ин 20:11–18 1Кор 15:19–28]</text:span>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2</text:span><text:line-break/><text:span text:style-name="T5">Пн</text:span></text:p>
          </table:table-cell>
          <table:table-cell table:style-name="Таблица10.B2" office:value-type="string">
            <text:p text:style-name="P55">Второй день Пасхи</text:p>
            <text:p text:style-name="P2">Истинно, истинно говорю вам: верующий в Меня</text:p>
            <text:p text:style-name="P2">имеет жизнь вечную. Я есмь хлеб жизни.</text:p>
            <text:p text:style-name="P2">Ядущий его не умрёт. (Ин 6:47–48,50б)</text:p>
            <text:list xml:id="list120428149130807" text:continue-numbering="true" text:style-name="List_20_1">
              <text:list-item>
                <text:p text:style-name="P65">белый</text:p>
              </text:list-item>
            </text:list>
            <text:p text:style-name="P17">Пс 104:1–4,6–9</text:p>
            <text:p text:style-name="readings"><text:span text:style-name="T5">Ис 25:8–9 </text:span><text:span text:style-name="T9">1Кор 15:50–58</text:span><text:span text:style-name="T5"> Лк 24:13–35 [1Кор 15:12–20 (</text:span><text:span text:style-name="T8">или</text:span><text:span text:style-name="T5"> Деян 10:34а,36–43) Лк 24:36–45 Деян 10:34а,36–43]</text:span>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3</text:span><text:line-break/><text:span text:style-name="T5">Вт</text:span></text:p>
          </table:table-cell>
          <table:table-cell table:style-name="Таблица10.B2" office:value-type="string">
            <text:p text:style-name="readings"><text:span text:style-name="T5">Пс 117 (</text:span><text:span text:style-name="T8">или</text:span><text:span text:style-name="T5"> 117:1–17)/67:2–18</text:span></text:p>
            <text:p text:style-name="P17">Исх 1:1–14;2:2–10 Деян 13:26–33а Лк 24:36–47</text:p>
          </table:table-cell>
        </table:table-row>
        <table:table-row table:style-name="Таблица10.5">
          <table:table-cell table:style-name="Таблица10.A2" office:value-type="string">
            <text:p text:style-name="den_5f_ned"><text:span text:style-name="T5">4</text:span><text:line-break/><text:span text:style-name="T5">Ср</text:span></text:p>
          </table:table-cell>
          <table:table-cell table:style-name="Таблица10.B2" office:value-type="string">
            <text:p text:style-name="readings"><text:span text:style-name="T5">Пс 117 (</text:span><text:span text:style-name="T8">или</text:span><text:span text:style-name="T5"> 117:1–17)/15</text:span></text:p>
            <text:p text:style-name="P17">Исх 2:11–25 Деян 3:12–20 Ин 21:1–14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5</text:span><text:line-break/><text:span text:style-name="T5">Чт</text:span></text:p>
          </table:table-cell>
          <table:table-cell table:style-name="Таблица10.B2" office:value-type="string">
            <text:p text:style-name="readings"><text:span text:style-name="T5">Пс 117 (</text:span><text:span text:style-name="T8">или</text:span><text:span text:style-name="T5"> 117:1–17)/113 (</text:span><text:span text:style-name="T8">или</text:span><text:span text:style-name="T5"> 115)</text:span></text:p>
            <text:p text:style-name="P17">Исх 3:1–22 Деян 8:26–40 Ин 20:11–18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6</text:span><text:line-break/><text:span text:style-name="T5">Пт</text:span></text:p>
          </table:table-cell>
          <table:table-cell table:style-name="Таблица10.B2" office:value-type="string">
            <text:p text:style-name="readings"><text:span text:style-name="T5">Пс 117 (</text:span><text:span text:style-name="T8">или</text:span><text:span text:style-name="T5"> 117:1–17)/76 (</text:span><text:span text:style-name="T8">или</text:span><text:span text:style-name="T5"> 75)</text:span></text:p>
            <text:p text:style-name="P17">Исх 4:1–23 1Пет 3:18–22 Мф 28:16–20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7</text:span><text:line-break/><text:span text:style-name="T5">Сб</text:span></text:p>
          </table:table-cell>
          <table:table-cell table:style-name="Таблица10.B2" office:value-type="string">
            <text:p text:style-name="readings"><text:span text:style-name="T5">Пс 117 (</text:span><text:span text:style-name="T8">или</text:span><text:span text:style-name="T5"> 117:1–17)/67:19–36</text:span></text:p>
            <text:p text:style-name="P17">Исх 5:1–23 1Пет 2:1–10 Ин 20:1–10</text:p>
          </table:table-cell>
        </table:table-row>
      </table:table>
      <text:p text:style-name="P60"/>
      <table:table table:name="Таблица11" table:style-name="Таблица11">
        <table:table-column table:style-name="Таблица11.A"/>
        <table:table-column table:style-name="Таблица11.B"/>
        <table:table-header-rows>
          <table:table-row table:style-name="Таблица11.1">
            <table:table-cell table:style-name="Таблица11.A1" table:number-columns-spanned="2" office:value-type="string">
              <text:p text:style-name="P52"><text:span text:style-name="T20">8</text:span><text:span text:style-name="T18">–</text:span><text:span text:style-name="T20">14</text:span><text:span text:style-name="T21"> Апреля 2018</text:span></text:p>
            </table:table-cell>
            <table:covered-table-cell/>
          </table:table-row>
        </table:table-header-rows>
        <table:table-row table:style-name="Таблица11.2">
          <table:table-cell table:style-name="Таблица11.A2" office:value-type="string">
            <text:p text:style-name="den_5f_ned"><text:span text:style-name="T5">8</text:span><text:line-break/><text:span text:style-name="T5">Вс</text:span></text:p>
          </table:table-cell>
          <table:table-cell table:style-name="Таблица11.B2" office:value-type="string">
            <text:p text:style-name="P55">1-е после Пасхи (Quasimodogeniti)</text:p>
            <text:p text:style-name="P2">Аллилуйя. Бог воскресил Христа, </text:p>
            <text:p text:style-name="P2">расторгнул узы смерти. (Деян 2:24а)</text:p>
            <text:list xml:id="list120429662373423" text:continue-numbering="true" text:style-name="List_20_1">
              <text:list-item>
                <text:p text:style-name="P65">белый</text:p>
              </text:list-item>
            </text:list>
            <text:p text:style-name="P17">Пс 114</text:p>
            <text:p text:style-name="readings"><text:span text:style-name="T5">Ис 40:26–31 </text:span><text:span text:style-name="T9">Кол 2:12–15</text:span><text:span text:style-name="T5"> Ин 20:19–29 <text:line-break/>[1Пет 1:3–9 Ин 21:1–14 Мк 16:9–14(15–20)]</text:span></text:p>
            <text:p text:style-name="P4">Пасха по восточному календарю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9</text:span><text:line-break/><text:span text:style-name="T5">Пн</text:span></text:p>
          </table:table-cell>
          <table:table-cell table:style-name="Таблица11.B2" office:value-type="string">
            <text:p text:style-name="P17">Пс 114/19</text:p>
            <text:p text:style-name="P17">Исх 6:1–13;7:1–7 Евр 11:1–7 Ин 21:15–17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10</text:span><text:line-break/><text:span text:style-name="T5">Вт</text:span></text:p>
          </table:table-cell>
          <table:table-cell table:style-name="Таблица11.B2" office:value-type="string">
            <text:p text:style-name="P17">Пс 114/67:2–18</text:p>
            <text:p text:style-name="P17">Исх 7:8–25 Евр 11:8–22 Ин 4:1–26</text:p>
          </table:table-cell>
        </table:table-row>
        <table:table-row table:style-name="Таблица11.5">
          <table:table-cell table:style-name="Таблица11.A2" office:value-type="string">
            <text:p text:style-name="den_5f_ned"><text:span text:style-name="T5">11</text:span><text:line-break/><text:span text:style-name="T5">Ср</text:span></text:p>
          </table:table-cell>
          <table:table-cell table:style-name="Таблица11.B2" office:value-type="string">
            <text:p text:style-name="P17">Пс 114/15</text:p>
            <text:p text:style-name="P17">Исх 8:1–15 Евр 11:23–40 Ин 4:27–42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12</text:span><text:line-break/><text:span text:style-name="T5">Чт</text:span></text:p>
          </table:table-cell>
          <table:table-cell table:style-name="Таблица11.B2" office:value-type="string">
            <text:p text:style-name="readings"><text:span text:style-name="T5">Пс 114/113 (</text:span><text:span text:style-name="T8">или</text:span><text:span text:style-name="T5"> 115)</text:span></text:p>
            <text:p text:style-name="P17">Исх 8:16–32 Евр 12:1–11 Ин 5:1–16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13</text:span><text:line-break/><text:span text:style-name="T5">Пт</text:span></text:p>
          </table:table-cell>
          <table:table-cell table:style-name="Таблица11.B2" office:value-type="string">
            <text:p text:style-name="readings"><text:span text:style-name="T5">Пс 114/76 (</text:span><text:span text:style-name="T8">или</text:span><text:span text:style-name="T5"> 75)</text:span></text:p>
            <text:p text:style-name="P17">Исх 9:1–21 Евр 12:12–29 Ин 5:17–30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14</text:span><text:line-break/><text:span text:style-name="T5">Сб</text:span></text:p>
          </table:table-cell>
          <table:table-cell table:style-name="Таблица11.B2" office:value-type="string">
            <text:p text:style-name="P17">Пс 114/67:19–36</text:p>
            <text:p text:style-name="P17">Исх 9:22–35 Евр 13:1–25 Ин 5:31–47</text:p>
          </table:table-cell>
        </table:table-row>
      </table:table>
      <text:p text:style-name="P60"/>
      <table:table table:name="Таблица12" table:style-name="Таблица12">
        <table:table-column table:style-name="Таблица12.A"/>
        <table:table-column table:style-name="Таблица12.B"/>
        <table:table-header-rows>
          <table:table-row table:style-name="Таблица12.1">
            <table:table-cell table:style-name="Таблица12.A1" table:number-columns-spanned="2" office:value-type="string">
              <text:p text:style-name="P48"><text:span text:style-name="T20">15</text:span><text:span text:style-name="T18">–</text:span><text:span text:style-name="T20">21</text:span><text:span text:style-name="T21"> Апреля</text:span> <text:span text:style-name="T4">2018</text:span></text:p>
            </table:table-cell>
            <table:covered-table-cell/>
          </table:table-row>
        </table:table-header-rows>
        <table:table-row table:style-name="Таблица12.2">
          <table:table-cell table:style-name="Таблица12.A2" office:value-type="string">
            <text:p text:style-name="den_5f_ned"><text:span text:style-name="T5">15</text:span><text:line-break/><text:span text:style-name="T5">Вс</text:span></text:p>
          </table:table-cell>
          <table:table-cell table:style-name="Таблица12.B2" office:value-type="string">
            <text:p text:style-name="seazon"><text:span text:style-name="T2">2-</text:span><text:span text:style-name="T5">е</text:span><text:span text:style-name="T2"> </text:span><text:span text:style-name="T5">после</text:span><text:span text:style-name="T2"> </text:span><text:span text:style-name="T5">Пасхи</text:span><text:span text:style-name="T2"> (Misericordias Domini)</text:span></text:p>
            <text:p text:style-name="P2">Господь — Пастырь мой,</text:p>
            <text:p text:style-name="P2">я ни в чём не буду нуждаться. (Пс 22:1)</text:p>
            <text:list xml:id="list120429762366097" text:continue-numbering="true" text:style-name="List_20_1">
              <text:list-item>
                <text:p text:style-name="P65">белый</text:p>
              </text:list-item>
            </text:list>
            <text:p text:style-name="P17">Пс 22</text:p>
            <text:p text:style-name="readings"><text:span text:style-name="T5">Иез 34:1–2(3–9)10–16,31б </text:span><text:span text:style-name="T9">1Пет 5:1–4</text:span><text:span text:style-name="T5"> Ин 10:11–16(27–30) <text:line-break/>[1Пет 2:21б–25 Ин 21:15–19 Евр 13:20–21]</text:span>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16</text:span><text:line-break/><text:span text:style-name="T5">Пн</text:span></text:p>
          </table:table-cell>
          <table:table-cell table:style-name="Таблица12.B2" office:value-type="string">
            <text:p text:style-name="P17">Пс 22/19</text:p>
            <text:p text:style-name="P17">Исх 10:1–20 Гал 1:1–10 Ин 7:1–13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17</text:span><text:line-break/><text:span text:style-name="T5">Вт</text:span></text:p>
          </table:table-cell>
          <table:table-cell table:style-name="Таблица12.B2" office:value-type="string">
            <text:p text:style-name="P17">Пс 22/67:2–18</text:p>
            <text:p text:style-name="P17">Исх 10:21–11:10 Гал 1:11–24 Ин 7:14–24</text:p>
          </table:table-cell>
        </table:table-row>
        <table:table-row table:style-name="Таблица12.5">
          <table:table-cell table:style-name="Таблица12.A2" office:value-type="string">
            <text:p text:style-name="den_5f_ned"><text:span text:style-name="T5">18</text:span><text:line-break/><text:span text:style-name="T5">Ср</text:span></text:p>
          </table:table-cell>
          <table:table-cell table:style-name="Таблица12.B2" office:value-type="string">
            <text:p text:style-name="P17">Пс 22/15</text:p>
            <text:p text:style-name="P17">Исх 12:1–20 Гал 2:1–10 Ин 7:25–36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19</text:span><text:line-break/><text:span text:style-name="T5">Чт</text:span></text:p>
          </table:table-cell>
          <table:table-cell table:style-name="Таблица12.B2" office:value-type="string">
            <text:p text:style-name="readings"><text:span text:style-name="T5">Пс 22/113 (</text:span><text:span text:style-name="T8">или</text:span><text:span text:style-name="T5"> 115)</text:span></text:p>
            <text:p text:style-name="P17">Исх 12:21–36 Гал 2:11–21 Ин 7:37–44</text:p>
            <text:p text:style-name="bold_5f_day"><text:span text:style-name="krest"><text:span text:style-name="T3"></text:span></text:span><text:span text:style-name="T13"> </text:span><text:span text:style-name="T5">1560 Филипп Меланхтон, реформатор Церкви</text:span></text:p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20</text:span><text:line-break/><text:span text:style-name="T5">Пт</text:span></text:p>
          </table:table-cell>
          <table:table-cell table:style-name="Таблица12.B2" office:value-type="string">
            <text:p text:style-name="readings"><text:span text:style-name="T5">Пс 22/76 (</text:span><text:span text:style-name="T8">или</text:span><text:span text:style-name="T5"> 75)</text:span></text:p>
            <text:p text:style-name="P17">Исх 12:37–51 Гал 3:1–18 Ин 7:45–52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21</text:span><text:line-break/><text:span text:style-name="T5">Сб</text:span></text:p>
          </table:table-cell>
          <table:table-cell table:style-name="Таблица12.B2" office:value-type="string">
            <text:p text:style-name="P17">Пс 22/67:19–36</text:p>
            <text:p text:style-name="P17">Исх 13:1–22 Гал 3:19–29 Ин 8:1–11</text:p>
            <text:p text:style-name="bold_5f_day"><text:span text:style-name="krest"><text:span text:style-name="T3"></text:span></text:span><text:span text:style-name="T13"> </text:span><text:span text:style-name="T5">1109 Св. Ансельм, архиепископ Кентерберийский, богослов</text:span></text:p>
            <text:p text:style-name="P17"/>
          </table:table-cell>
        </table:table-row>
      </table:table>
      <text:p text:style-name="P60"/>
      <table:table table:name="Таблица13" table:style-name="Таблица13">
        <table:table-column table:style-name="Таблица13.A"/>
        <table:table-column table:style-name="Таблица13.B"/>
        <table:table-header-rows>
          <table:table-row table:style-name="Таблица13.1">
            <table:table-cell table:style-name="Таблица13.A1" table:number-columns-spanned="2" office:value-type="string">
              <text:p text:style-name="P52"><text:span text:style-name="T20">22</text:span><text:span text:style-name="T18">–</text:span><text:span text:style-name="T20">28</text:span><text:span text:style-name="T21"> Апреля 2018</text:span></text:p>
            </table:table-cell>
            <table:covered-table-cell/>
          </table:table-row>
        </table:table-header-rows>
        <table:table-row table:style-name="Таблица13.2">
          <table:table-cell table:style-name="Таблица13.A2" office:value-type="string">
            <text:p text:style-name="den_5f_ned"><text:span text:style-name="T5">22</text:span><text:line-break/><text:span text:style-name="T5">Вс</text:span></text:p>
          </table:table-cell>
          <table:table-cell table:style-name="Таблица13.B2" office:value-type="string">
            <text:p text:style-name="P55">3-е после Пасхи (Iubilate)</text:p>
            <text:p text:style-name="P2">Я есмь Лоза, а вы ветви; кто пребывает во Мне, и Я в нём,</text:p>
            <text:p text:style-name="P2">тот приносит много плода;</text:p>
            <text:p text:style-name="P2">ибо без Меня не можете делать ничего. (Ин 15:5)</text:p>
            <text:list xml:id="list120428193280744" text:continue-numbering="true" text:style-name="List_20_1">
              <text:list-item>
                <text:p text:style-name="P65">белый</text:p>
              </text:list-item>
            </text:list>
            <text:p text:style-name="P17">Пс 65:1–9</text:p>
            <text:p text:style-name="readings"><text:span text:style-name="T5">Быт 1:1–4а,26–31;2:1–4а </text:span><text:span text:style-name="T9">2Кор 4:16–18</text:span><text:span text:style-name="T5"> Ин 15:1–8 <text:line-break/>[1Ин 5:1–4 Ин 16:16(17–19)20–23а Деян 17:22–28а(28б–34)]</text:span>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23</text:span><text:line-break/><text:span text:style-name="T5">Пн</text:span></text:p>
          </table:table-cell>
          <table:table-cell table:style-name="Таблица13.B2" office:value-type="string">
            <text:p text:style-name="P17">Пс 28/19</text:p>
            <text:p text:style-name="P17">Исх 14:1–18 Гал 4:1–7 Ин 8:21–30</text:p>
            <text:p text:style-name="P36">1529 «Большой Катехизис» Мартина Лютера</text:p>
            <text:p text:style-name="P17"/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24</text:span><text:line-break/><text:span text:style-name="T5">Вт</text:span></text:p>
          </table:table-cell>
          <table:table-cell table:style-name="Таблица13.B2" office:value-type="string">
            <text:p text:style-name="P17">Пс 28/67:2–18</text:p>
            <text:p text:style-name="P17">Исх 14:19–15:1 Гал 4:8–20 Ин 8:31–45</text:p>
          </table:table-cell>
        </table:table-row>
        <table:table-row table:style-name="Таблица13.5">
          <table:table-cell table:style-name="Таблица13.A2" office:value-type="string">
            <text:p text:style-name="den_5f_ned"><text:span text:style-name="T5">25</text:span><text:line-break/><text:span text:style-name="T5">Ср</text:span></text:p>
          </table:table-cell>
          <table:table-cell table:style-name="Таблица13.B2" office:value-type="string">
            <text:p text:style-name="P55">Святой евангелист Марк</text:p>
            <text:p text:style-name="P2">Идите по всему миру и проповедуйте Евангелие всей твари.</text:p>
            <text:p text:style-name="P2">Аллилуйя. (Мк 16:15)</text:p>
            <text:p text:style-name="P17">Пс 56:2–4,10–12</text:p>
            <text:p text:style-name="readings"><text:span text:style-name="T5">Прит 15:28–33 Еф 4:7–16 </text:span><text:span text:style-name="T8">или</text:span><text:span text:style-name="T5"> 2Тим. 4: 1–11 Мк 13:5–13</text:span></text:p>
            <text:p text:style-name="P17">красный</text:p>
            <text:p text:style-name="P17">Пс 28/15</text:p>
            <text:p text:style-name="P17">Исх 15:22–16:8 Гал 4:21–31 Ин 8:46–59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26</text:span><text:line-break/><text:span text:style-name="T5">Чт</text:span></text:p>
          </table:table-cell>
          <table:table-cell table:style-name="Таблица13.B2" office:value-type="string">
            <text:p text:style-name="readings"><text:span text:style-name="T5">Пс 28/113 (</text:span><text:span text:style-name="T8">или</text:span><text:span text:style-name="T5"> 115)</text:span></text:p>
            <text:p text:style-name="P17">Исх 16:9–35 Гал 5:1–15 Ин 9:1–12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27</text:span><text:line-break/><text:span text:style-name="T5">Пт</text:span></text:p>
          </table:table-cell>
          <table:table-cell table:style-name="Таблица13.B2" office:value-type="string">
            <text:p text:style-name="readings"><text:span text:style-name="T5">Пс 28/76 (</text:span><text:span text:style-name="T8">или</text:span><text:span text:style-name="T5"> 75)</text:span></text:p>
            <text:p text:style-name="P17">Исх 17:1–16 Гал 5:16–26 Ин 9:13–23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28</text:span><text:line-break/><text:span text:style-name="T5">Сб</text:span></text:p>
          </table:table-cell>
          <table:table-cell table:style-name="Таблица13.B2" office:value-type="string">
            <text:p text:style-name="P17">Пс 28/67:19–36</text:p>
            <text:p text:style-name="P17">Исх 18:1–27 Гал 6:1–18 Ин 9:24–41</text:p>
          </table:table-cell>
        </table:table-row>
      </table:table>
      <text:p text:style-name="P60"/>
      <table:table table:name="Таблица14" table:style-name="Таблица14">
        <table:table-column table:style-name="Таблица14.A"/>
        <table:table-column table:style-name="Таблица14.B"/>
        <table:table-header-rows>
          <table:table-row table:style-name="Таблица14.1">
            <table:table-cell table:style-name="Таблица14.A1" table:number-columns-spanned="2" office:value-type="string">
              <text:p text:style-name="P49"><text:span text:style-name="T20">29 Апреля —</text:span><text:span text:style-name="T18"> </text:span><text:span text:style-name="T20">5</text:span><text:span text:style-name="T18"> </text:span><text:span text:style-name="T20">Мая</text:span><text:span text:style-name="T18"> 2018</text:span></text:p>
            </table:table-cell>
            <table:covered-table-cell/>
          </table:table-row>
        </table:table-header-rows>
        <table:table-row table:style-name="Таблица14.2">
          <table:table-cell table:style-name="Таблица14.A2" office:value-type="string">
            <text:p text:style-name="den_5f_ned"><text:span text:style-name="T5">29</text:span><text:line-break/><text:span text:style-name="T5">Вс</text:span></text:p>
          </table:table-cell>
          <table:table-cell table:style-name="Таблица14.B2" office:value-type="string">
            <text:p text:style-name="P55">4-е после Пасхи (Cantate)</text:p>
            <text:p text:style-name="P2">Я есмь путь и истина и жизнь, никто не приходит к Отцу,</text:p>
            <text:p text:style-name="P2">как только через Меня. (Ин 14:6)</text:p>
            <text:list xml:id="list120429790825669" text:continue-numbering="true" text:style-name="List_20_1">
              <text:list-item>
                <text:p text:style-name="P65">белый</text:p>
              </text:list-item>
            </text:list>
            <text:p text:style-name="P17">Пс 97</text:p>
            <text:p text:style-name="readings"><text:span text:style-name="T5">Ис 12 </text:span><text:span text:style-name="T9">Деян 16:23–34</text:span><text:span text:style-name="T5"> Мф 11:25–30 <text:line-break/>[Кол 3:12–17 Мф 21:14–17(18–22) Отк 15:2–4]</text:span>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30</text:span><text:line-break/><text:span text:style-name="T5">Пн</text:span></text:p>
          </table:table-cell>
          <table:table-cell table:style-name="Таблица14.B2" office:value-type="string">
            <text:p text:style-name="P17">Пс 97/19</text:p>
            <text:p text:style-name="P17">Исх 19:1–25 1Пет 1:1–12 Ин 10:17–21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1</text:span><text:line-break/><text:span text:style-name="T5">Вт</text:span></text:p>
          </table:table-cell>
          <table:table-cell table:style-name="Таблица14.B2" office:value-type="string">
            <text:p text:style-name="P55">Святые апостолы Филипп и Иаков</text:p>
            <text:p text:style-name="P2">Если чего попросите у Отца во имя Моё, то сделаю,</text:p>
            <text:p text:style-name="P2">да прославится Отец в Сыне. (Ин 14:13)</text:p>
            <text:p text:style-name="P17">Пс 32:1–5,20–22 Прит 4:10–18 2Кор 4:1–6 Ин 14:1–14 красный</text:p>
            <text:p text:style-name="P17">Пс 97/67:2–18</text:p>
            <text:p text:style-name="P17">Исх 20:1–21 1Пет 1:13–25 Ин 10:22–30</text:p>
            <text:p text:style-name="P37">Св. Иосиф-труженик</text:p>
          </table:table-cell>
        </table:table-row>
        <table:table-row table:style-name="Таблица14.5">
          <table:table-cell table:style-name="Таблица14.A2" office:value-type="string">
            <text:p text:style-name="den_5f_ned"><text:span text:style-name="T5">2</text:span><text:line-break/><text:span text:style-name="T5">Ср</text:span></text:p>
          </table:table-cell>
          <table:table-cell table:style-name="Таблица14.B2" office:value-type="string">
            <text:p text:style-name="P17">Пс 97/15</text:p>
            <text:p text:style-name="P17">Исх 24:1–18 1Пет 2:1–10 Ин 10:31–42</text:p>
            <text:p text:style-name="bold_5f_day"><text:span text:style-name="krest"><text:span text:style-name="T3"></text:span></text:span><text:span text:style-name="T13"> </text:span><text:span text:style-name="T5">373 Св. Афанасий Великий, епископ Александрийский</text:span></text:p>
            <text:p text:style-name="P17"/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3</text:span><text:line-break/><text:span text:style-name="T5">Чт</text:span></text:p>
          </table:table-cell>
          <table:table-cell table:style-name="Таблица14.B2" office:value-type="string">
            <text:p text:style-name="readings"><text:span text:style-name="T5">Пс 97/113 (</text:span><text:span text:style-name="T8">или</text:span><text:span text:style-name="T5"> 115)</text:span></text:p>
            <text:p text:style-name="P17">Исх 25:1–22 1Пет 3:1–7 Ин 11:1–19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4</text:span><text:line-break/><text:span text:style-name="T5">Пт</text:span></text:p>
          </table:table-cell>
          <table:table-cell table:style-name="Таблица14.B2" office:value-type="string">
            <text:p text:style-name="readings"><text:span text:style-name="T5">Пс 97/76 (</text:span><text:span text:style-name="T8">или</text:span><text:span text:style-name="T5"> 75)</text:span></text:p>
            <text:p text:style-name="P17">Исх 31:18–32:14 1Пет 3:8–17 Ин 11:20–27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5</text:span><text:line-break/><text:span text:style-name="T5">Сб</text:span></text:p>
          </table:table-cell>
          <table:table-cell table:style-name="Таблица14.B2" office:value-type="string">
            <text:p text:style-name="P17">Пс 97/67:19–36</text:p>
            <text:p text:style-name="P17">Исх 32:15–35 1Пет 3:18–22 Ин 11:28–45</text:p>
          </table:table-cell>
        </table:table-row>
      </table:table>
      <text:p text:style-name="P60"/>
      <table:table table:name="Таблица15" table:style-name="Таблица15">
        <table:table-column table:style-name="Таблица15.A"/>
        <table:table-column table:style-name="Таблица15.B"/>
        <table:table-header-rows>
          <table:table-row table:style-name="Таблица15.1">
            <table:table-cell table:style-name="Таблица15.A1" table:number-columns-spanned="2" office:value-type="string">
              <text:p text:style-name="P52"><text:span text:style-name="T20">6</text:span><text:span text:style-name="T18">–</text:span><text:span text:style-name="T20">12</text:span><text:span text:style-name="T21"> Мая 2018</text:span></text:p>
            </table:table-cell>
            <table:covered-table-cell/>
          </table:table-row>
        </table:table-header-rows>
        <table:table-row table:style-name="Таблица15.2">
          <table:table-cell table:style-name="Таблица15.A2" office:value-type="string">
            <text:p text:style-name="den_5f_ned"><text:span text:style-name="T5">6</text:span><text:line-break/><text:span text:style-name="T5">Вс</text:span></text:p>
          </table:table-cell>
          <table:table-cell table:style-name="Таблица15.B2" office:value-type="string">
            <text:p text:style-name="P55">5-е после Пасхи (Rogate)</text:p>
            <text:p text:style-name="P2">Буду хвалить имя Твоё непрестанно, Господи, </text:p>
            <text:p text:style-name="P2">и воспевать в славословии.</text:p>
            <text:p text:style-name="P2">Ибо молитва моя была услышана;</text:p>
            <text:p text:style-name="P2">Ты спас меня от погибели. (Сир 51:15–16а)</text:p>
            <text:list xml:id="list120428434423959" text:continue-numbering="true" text:style-name="List_20_1">
              <text:list-item>
                <text:p text:style-name="P65">белый</text:p>
              </text:list-item>
            </text:list>
            <text:p text:style-name="P17">Пс 94:1–7а</text:p>
            <text:p text:style-name="readings"><text:span text:style-name="T5">Исх 32:7–14 </text:span><text:span text:style-name="T9">Кол 4:2–4(5–6)</text:span><text:span text:style-name="T5"> Ин 16:23б–28(29–32)33 <text:line-break/>[1Тим 2:1–6а Лк 11:5–13 Мф 6:(5–6)7–13(14–15)]</text:span>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7</text:span><text:line-break/><text:span text:style-name="T5">Пн</text:span></text:p>
          </table:table-cell>
          <table:table-cell table:style-name="Таблица15.B2" office:value-type="string">
            <text:p text:style-name="P17">Пс 65/19</text:p>
            <text:p text:style-name="P17">Исх 33:1–23 Иак 5:13–20 Лк 11:5–13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8</text:span><text:line-break/><text:span text:style-name="T5">Вт</text:span></text:p>
          </table:table-cell>
          <table:table-cell table:style-name="Таблица15.B2" office:value-type="string">
            <text:p text:style-name="P17">Пс 65/67:2–18</text:p>
            <text:p text:style-name="P17">Исх 34:1–18 Кол 4:2–6 Лк 18:1–8</text:p>
          </table:table-cell>
        </table:table-row>
        <table:table-row table:style-name="Таблица15.5">
          <table:table-cell table:style-name="Таблица15.A2" office:value-type="string">
            <text:p text:style-name="den_5f_ned"><text:span text:style-name="T5">9</text:span><text:line-break/><text:span text:style-name="T5">Ср</text:span></text:p>
          </table:table-cell>
          <table:table-cell table:style-name="Таблица15.B2" office:value-type="string">
            <text:p text:style-name="P17">Пс 65/15</text:p>
            <text:p text:style-name="P17">Исх 34:21–35 Рим 15:30–33 Ин 17:1–26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10</text:span><text:line-break/><text:span text:style-name="T5">Чт</text:span></text:p>
          </table:table-cell>
          <table:table-cell table:style-name="Таблица15.B2" office:value-type="string">
            <text:p text:style-name="P55">Вознесение Господне</text:p>
            <text:p text:style-name="P2">Восшёл Бог при восклицаниях, Господь при звуке трубном.</text:p>
            <text:p text:style-name="P2">Бог воцарился над народами,</text:p>
            <text:p text:style-name="P2">Бог воссел на святом престоле Своём. (Пс 46:6,9)</text:p>
            <text:list xml:id="list120428589606485" text:continue-numbering="true" text:style-name="List_20_1">
              <text:list-item>
                <text:p text:style-name="P65">белый</text:p>
              </text:list-item>
            </text:list>
            <text:p text:style-name="P17">Пс 109:1–5</text:p>
            <text:p text:style-name="readings"><text:span text:style-name="T5">3Цар 8:22–24,26–28 </text:span><text:span text:style-name="T9">Отк 1:4–8</text:span><text:span text:style-name="T5"> Лк 24:(44–49)50–53 <text:line-break/>[Деян 1:3–4(5–7)8–11 Ин 17:20–26 Еф 1:20б–23]</text:span></text:p>
            <text:p text:style-name="P17"/>
            <text:p text:style-name="readings"><text:span text:style-name="T5">Пс 109;46;117/113 (</text:span><text:span text:style-name="T8">или</text:span><text:span text:style-name="T5"> 115)</text:span></text:p>
            <text:p text:style-name="P17">4Цар 2:1–15 Деян 1:1–11 Мк 16:14–20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11</text:span><text:line-break/><text:span text:style-name="T5">Пт</text:span></text:p>
          </table:table-cell>
          <table:table-cell table:style-name="Таблица15.B2" office:value-type="string">
            <text:p text:style-name="readings"><text:span text:style-name="T5">Пс 65/76 (</text:span><text:span text:style-name="T8">или</text:span><text:span text:style-name="T5"> 75)</text:span></text:p>
            <text:p text:style-name="P17">Исх 40:17–38 1Пет 4:1–11 Лк 24:48–53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12</text:span><text:line-break/><text:span text:style-name="T5">Сб</text:span></text:p>
          </table:table-cell>
          <table:table-cell table:style-name="Таблица15.B2" office:value-type="string">
            <text:p text:style-name="P17">Пс 65/67:19–36</text:p>
            <text:p text:style-name="P17">Числ 9:15–23;10:29–36 1Пет 4:12–19 Ин 13:31–35</text:p>
          </table:table-cell>
        </table:table-row>
      </table:table>
      <text:p text:style-name="P62"/>
      <table:table table:name="Таблица61" table:style-name="Таблица61">
        <table:table-column table:style-name="Таблица61.A"/>
        <table:table-column table:style-name="Таблица61.B"/>
        <table:table-header-rows>
          <table:table-row table:style-name="Таблица61.1">
            <table:table-cell table:style-name="Таблица61.A1" table:number-columns-spanned="2" office:value-type="string">
              <text:p text:style-name="P49"><text:span text:style-name="T20">13</text:span><text:span text:style-name="T18">–1</text:span><text:span text:style-name="T20">9 Мая</text:span><text:span text:style-name="T18"> 2018</text:span></text:p>
            </table:table-cell>
            <table:covered-table-cell/>
          </table:table-row>
        </table:table-header-rows>
        <table:table-row table:style-name="Таблица61.2">
          <table:table-cell table:style-name="Таблица61.A2" office:value-type="string">
            <text:p text:style-name="den_5f_ned"><text:span text:style-name="T5">13</text:span><text:line-break/><text:span text:style-name="T5">Вс</text:span></text:p>
          </table:table-cell>
          <table:table-cell table:style-name="Таблица61.B2" office:value-type="string">
            <text:p text:style-name="P55">6-е после Пасхи (Exaudi)</text:p>
            <text:p text:style-name="P2">И вот, Я с вами во все дни до скончания века. (Мф 28:20)</text:p>
            <text:list xml:id="list120428307581335" text:continue-numbering="true" text:style-name="List_20_1">
              <text:list-item>
                <text:p text:style-name="P65">белый</text:p>
              </text:list-item>
            </text:list>
            <text:p text:style-name="P17">Пс 26:1,4–5аб,7</text:p>
            <text:p text:style-name="readings"><text:span text:style-name="T9">Иер 31:31–34</text:span><text:span text:style-name="T5"> Еф 3:14–21 Ин 15:26–16:4 (</text:span><text:span text:style-name="T8">или</text:span><text:span text:style-name="T5"> Ин 7:37-39) <text:line-break/>[Ин 7:37–39 Ин 14:15–19 Рим 8:26–30]</text:span>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5">14</text:span><text:line-break/><text:span text:style-name="T5">Пн</text:span></text:p>
          </table:table-cell>
          <table:table-cell table:style-name="Таблица61.B2" office:value-type="string">
            <text:p text:style-name="P17">Пс 26/19</text:p>
            <text:p text:style-name="P17">Числ 11:10–32 1Пет 5:1–14 Ин 14:1–7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5">15</text:span><text:line-break/><text:span text:style-name="T5">Вт</text:span></text:p>
          </table:table-cell>
          <table:table-cell table:style-name="Таблица61.B2" office:value-type="string">
            <text:p text:style-name="P17">Пс 26/67:2–18</text:p>
            <text:p text:style-name="P17">Числ 13:1–4,18–34 2Пет 1:1–11 Ин 14:8–14</text:p>
          </table:table-cell>
        </table:table-row>
        <table:table-row table:style-name="Таблица61.5">
          <table:table-cell table:style-name="Таблица61.A2" office:value-type="string">
            <text:p text:style-name="den_5f_ned"><text:span text:style-name="T5">16</text:span><text:line-break/><text:span text:style-name="T5">Ср</text:span></text:p>
          </table:table-cell>
          <table:table-cell table:style-name="Таблица61.B2" office:value-type="string">
            <text:p text:style-name="P17">Пс 26/15</text:p>
            <text:p text:style-name="P17">Числ 14:1–25 2Пет 1:12–21 Ин 15:1–8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5">17</text:span><text:line-break/><text:span text:style-name="T5">Чт</text:span></text:p>
          </table:table-cell>
          <table:table-cell table:style-name="Таблица61.B2" office:value-type="string">
            <text:p text:style-name="readings"><text:span text:style-name="T5">Пс 26/113 (</text:span><text:span text:style-name="T8">или</text:span><text:span text:style-name="T5"> 115)</text:span></text:p>
            <text:p text:style-name="P17">Числ 20:1–13,22–29 2Пет 2:1–22 Ин 15:9–17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5">18</text:span><text:line-break/><text:span text:style-name="T5">Пт</text:span></text:p>
          </table:table-cell>
          <table:table-cell table:style-name="Таблица61.B2" office:value-type="string">
            <text:p text:style-name="readings"><text:span text:style-name="T5">Пс 26/76 (</text:span><text:span text:style-name="T8">или</text:span><text:span text:style-name="T5"> 75)</text:span></text:p>
            <text:p text:style-name="P17">Числ 21:4–9;22:1;27:12–23 2Пет 3:1–18 Ин 15:18–25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5">19</text:span><text:line-break/><text:span text:style-name="T5">Сб</text:span></text:p>
          </table:table-cell>
          <table:table-cell table:style-name="Таблица61.B2" office:value-type="string">
            <text:p text:style-name="P17">Пс 26/67:19–36</text:p>
            <text:p text:style-name="P17">Втор 1:3–18 Деян 19:1–7 Ин 14:15–21</text:p>
          </table:table-cell>
        </table:table-row>
      </table:table>
      <text:p text:style-name="P62"/>
      <table:table table:name="Таблица16" table:style-name="Таблица16">
        <table:table-column table:style-name="Таблица16.A"/>
        <table:table-column table:style-name="Таблица16.B"/>
        <table:table-header-rows>
          <table:table-row table:style-name="Таблица16.1">
            <table:table-cell table:style-name="Таблица16.A1" table:number-columns-spanned="2" office:value-type="string">
              <text:p text:style-name="P51"><text:span text:style-name="T20">20</text:span><text:span text:style-name="T18">–</text:span><text:span text:style-name="T20">36</text:span><text:span text:style-name="T21"> Мая</text:span> <text:span text:style-name="T4">2018</text:span></text:p>
            </table:table-cell>
            <table:covered-table-cell/>
          </table:table-row>
        </table:table-header-rows>
        <table:table-row table:style-name="Таблица16.2">
          <table:table-cell table:style-name="Таблица16.A2" office:value-type="string">
            <text:p text:style-name="den_5f_ned"><text:span text:style-name="T5">20</text:span><text:line-break/><text:span text:style-name="T5">Вс</text:span></text:p>
          </table:table-cell>
          <table:table-cell table:style-name="Таблица16.B2" office:value-type="string">
            <text:p text:style-name="P55">Пятидесятница</text:p>
            <text:p text:style-name="P2">Приди, Дух Святой, наполни сердца верных</text:p>
            <text:p text:style-name="P2">и зажги в них огонь любви Твоей. Аллилуйя.</text:p>
            <text:p text:style-name="P2">(литургич. текст)</text:p>
            <text:list xml:id="list120429151746928" text:continue-numbering="true" text:style-name="List_20_1">
              <text:list-item>
                <text:p text:style-name="P65">красный</text:p>
              </text:list-item>
            </text:list>
            <text:p text:style-name="P17">Пс 142:1,6–8а,10</text:p>
            <text:p text:style-name="readings"><text:span text:style-name="T5">Числ 11:11–12,14–17,24–25 </text:span><text:span text:style-name="T9">1Кор 2:12–16</text:span><text:span text:style-name="T5"> Ин 14:23–27 [Деян 2:1–21 Ин 16:5–15 Рим 8:1–2(3–9)10–11]</text:span>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21</text:span><text:line-break/><text:span text:style-name="T5">Пн</text:span></text:p>
          </table:table-cell>
          <table:table-cell table:style-name="Таблица16.B2" office:value-type="string">
            <text:p text:style-name="P55">2-й день Пятидесятницы</text:p>
            <text:list xml:id="list120428429985481" text:continue-numbering="true" text:style-name="List_20_1">
              <text:list-item>
                <text:p text:style-name="P65">красный</text:p>
              </text:list-item>
            </text:list>
            <text:p text:style-name="P17">Пс 99/121</text:p>
            <text:p text:style-name="readings"><text:span text:style-name="T5">Быт 11:1–9 </text:span><text:span text:style-name="T9">Еф 4:11–15(16)</text:span><text:span text:style-name="T5"> Мф 16:13–19 (</text:span><text:span text:style-name="T8">или</text:span><text:span text:style-name="T5"> Ин 20:21–33) <text:line-break/>[1Кор 12:4–11 (</text:span><text:span text:style-name="T8">или</text:span><text:span text:style-name="T5"> Деян 2:22–23,32–33,36–42) Ин 4:19–26 <text:line-break/>Деян 2:22–23,32–33,36–39]</text:span></text:p>
            <text:p text:style-name="P17"/>
            <text:p text:style-name="readings"><text:span text:style-name="T5">Пс 103:24–35/76 (</text:span><text:span text:style-name="T8">или</text:span><text:span text:style-name="T5"> 75)</text:span></text:p>
            <text:p text:style-name="P17">Иез 36:22–28 Деян 10:42–48 Ин 3:16–21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22</text:span><text:line-break/><text:span text:style-name="T5">Вт</text:span></text:p>
          </table:table-cell>
          <table:table-cell table:style-name="Таблица16.B2" office:value-type="string">
            <text:p text:style-name="P17">Пс 103:24–35/99</text:p>
            <text:p text:style-name="P17">Втор 1:19–46 Деян 8:14–17 Ин 10:1–10</text:p>
          </table:table-cell>
        </table:table-row>
        <table:table-row table:style-name="Таблица16.5">
          <table:table-cell table:style-name="Таблица16.A2" office:value-type="string">
            <text:p text:style-name="den_5f_ned"><text:span text:style-name="T5">23</text:span><text:line-break/><text:span text:style-name="T5">Ср</text:span></text:p>
          </table:table-cell>
          <table:table-cell table:style-name="Таблица16.B2" office:value-type="string">
            <text:p text:style-name="P17">Пс 103:24–35/79</text:p>
            <text:p text:style-name="P17">Втор 3:18–29 Деян 2:14–21 Ин 6:44–52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24</text:span><text:line-break/><text:span text:style-name="T5">Чт</text:span></text:p>
          </table:table-cell>
          <table:table-cell table:style-name="Таблица16.B2" office:value-type="string">
            <text:p text:style-name="readings"><text:span text:style-name="T5">Пс 103:24–35/94 (</text:span><text:span text:style-name="T8">или</text:span><text:span text:style-name="T5"> 95)</text:span></text:p>
            <text:p text:style-name="P17">Втор 5:1–21 Деян 8:5–8 Лк 9:1–6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25</text:span><text:line-break/><text:span text:style-name="T5">Пт</text:span></text:p>
          </table:table-cell>
          <table:table-cell table:style-name="Таблица16.B2" office:value-type="string">
            <text:p text:style-name="readings"><text:span text:style-name="T5">Пс 103:24–35/70 (</text:span><text:span text:style-name="T8">или</text:span><text:span text:style-name="T5"> 69)</text:span></text:p>
            <text:p text:style-name="P17">Втор 6:1–25 Рим 8:14–16,26–27 Лк 5:17–26</text:p>
            <text:p text:style-name="bold_5f_day"><text:span text:style-name="krest"><text:span text:style-name="T3"></text:span></text:span><text:span text:style-name="T13"> </text:span><text:span text:style-name="T5">230 Св. Урбан I, папа, мученик</text:span></text:p>
            <text:p text:style-name="P17">Прит 3:13–20 Мф 25:14–23 красный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26</text:span><text:line-break/><text:span text:style-name="T5">Сб</text:span></text:p>
          </table:table-cell>
          <table:table-cell table:style-name="Таблица16.B2" office:value-type="string">
            <text:p text:style-name="readings"><text:span text:style-name="T5">Пс 103:24–35/102 (</text:span><text:span text:style-name="T8">или</text:span><text:span text:style-name="T5"> 100)</text:span></text:p>
            <text:p text:style-name="P17">Втор 29:10–29 Рим 5:1–5 Лк 4:38–44</text:p>
          </table:table-cell>
        </table:table-row>
      </table:table>
      <text:p text:style-name="P60"/>
      <table:table table:name="Таблица17" table:style-name="Таблица17">
        <table:table-column table:style-name="Таблица17.A"/>
        <table:table-column table:style-name="Таблица17.B"/>
        <table:table-header-rows>
          <table:table-row table:style-name="Таблица17.1">
            <table:table-cell table:style-name="Таблица17.A1" table:number-columns-spanned="2" office:value-type="string">
              <text:p text:style-name="P49"><text:span text:style-name="T20">27 Мая —</text:span><text:span text:style-name="T18"> </text:span><text:span text:style-name="T20">2 Июня</text:span><text:span text:style-name="T21"> 2018</text:span></text:p>
            </table:table-cell>
            <table:covered-table-cell/>
          </table:table-row>
        </table:table-header-rows>
        <table:table-row table:style-name="Таблица17.2">
          <table:table-cell table:style-name="Таблица17.A2" office:value-type="string">
            <text:p text:style-name="den_5f_ned"><text:span text:style-name="T5">27</text:span><text:line-break/><text:span text:style-name="T5">Вс</text:span></text:p>
          </table:table-cell>
          <table:table-cell table:style-name="Таблица17.B2" office:value-type="string">
            <text:p text:style-name="P55">Троица (Trinitatis)</text:p>
            <text:p text:style-name="P2">Возлюбим друг друга и в единомыслии исповедуем</text:p>
            <text:p text:style-name="P2">Троицу единосущную и нераздельную. (литургич. текст)</text:p>
            <text:list xml:id="list120428498429860" text:continue-numbering="true" text:style-name="List_20_1">
              <text:list-item>
                <text:p text:style-name="P65">белый</text:p>
              </text:list-item>
            </text:list>
            <text:p text:style-name="P17">Пс 144:1–3,3,8,18</text:p>
            <text:p text:style-name="readings"><text:span text:style-name="T5">Ис 6:1–13 </text:span><text:span text:style-name="T9">Еф 1:3–14</text:span><text:span text:style-name="T5"> Ин 3:1–8(9–15) <text:line-break/>[Рим 11:(32)33–36 Числ 6:22–27 2Кор 13:11(12)13]</text:span></text:p>
            <text:p text:style-name="bold_5f_day"><text:span text:style-name="krest"><text:span text:style-name="T3"></text:span></text:span><text:span text:style-name="T13"> </text:span><text:span text:style-name="T5">1676 Пауль Герхардт, пастор, гимнописец</text:span></text:p>
            <text:p text:style-name="P28"/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28</text:span><text:line-break/><text:span text:style-name="T5">Пн</text:span></text:p>
          </table:table-cell>
          <table:table-cell table:style-name="Таблица17.B2" office:value-type="string">
            <text:p text:style-name="readings"><text:span text:style-name="T5">Пс 144/76 (</text:span><text:span text:style-name="T8">или</text:span><text:span text:style-name="T5"> 75)</text:span></text:p>
            <text:p text:style-name="P17">Втор 30:1–20 Деян 1:12–26 Мф 28:18–20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29</text:span><text:line-break/><text:span text:style-name="T5">Вт</text:span></text:p>
          </table:table-cell>
          <table:table-cell table:style-name="Таблица17.B2" office:value-type="string">
            <text:p text:style-name="P17">Пс 144/99</text:p>
            <text:p text:style-name="P17">Втор 31:1–13 Деян 2:22–36 Ин 6:16–29</text:p>
          </table:table-cell>
        </table:table-row>
        <table:table-row table:style-name="Таблица17.5">
          <table:table-cell table:style-name="Таблица17.A2" office:value-type="string">
            <text:p text:style-name="den_5f_ned"><text:span text:style-name="T5">30</text:span><text:line-break/><text:span text:style-name="T5">Ср</text:span></text:p>
          </table:table-cell>
          <table:table-cell table:style-name="Таблица17.B2" office:value-type="string">
            <text:p text:style-name="P17">Пс 144/79</text:p>
            <text:p text:style-name="P17">Втор 31:14–29 Деян 2:37–41 Ин 6:30–40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31</text:span><text:line-break/><text:span text:style-name="T5">Чт</text:span></text:p>
          </table:table-cell>
          <table:table-cell table:style-name="Таблица17.B2" office:value-type="string">
            <text:p text:style-name="P55">Посещение Пресвятой Девой Марией Елисаветы</text:p>
            <text:p text:style-name="P2">Аллилуйя. Блаженна Уверовавшая,</text:p>
            <text:p text:style-name="P2">потому что совершится сказанное Ей от Господа. (Лк 1:45)</text:p>
            <text:p text:style-name="P17">Ис 12:2–6</text:p>
            <text:p text:style-name="readings"><text:span text:style-name="T5">Зах 2:10–13 Рим 12:9–16 Лк 1:39–49(50–56) белый </text:span><text:span text:style-name="T8">или</text:span><text:span text:style-name="T5"> бело-голубой</text:span></text:p>
            <text:p text:style-name="readings"><text:span text:style-name="T5">Пс 144/94 (</text:span><text:span text:style-name="T8">или</text:span><text:span text:style-name="T5"> 95)</text:span></text:p>
            <text:p text:style-name="P17">Втор 31:30–32:13 1Кор 11:23–34 Ин 6:56–59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1</text:span><text:line-break/><text:span text:style-name="T5">Пт</text:span></text:p>
          </table:table-cell>
          <table:table-cell table:style-name="Таблица17.B2" office:value-type="string">
            <text:p text:style-name="readings"><text:span text:style-name="T5">Пс 144/70 (</text:span><text:span text:style-name="T8">или</text:span><text:span text:style-name="T5"> 69)</text:span></text:p>
            <text:p text:style-name="P17">Втор 32:44–52 Деян 2:42–47 Ин 6:52–55</text:p>
            <text:p text:style-name="bold_5f_day"><text:span text:style-name="krest"><text:span text:style-name="T3"></text:span></text:span><text:span text:style-name="T13"> </text:span><text:span text:style-name="T5">165 cв. Иустин, мученик</text:span></text:p>
            <text:p text:style-name="P28"/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2</text:span><text:line-break/><text:span text:style-name="T5">Сб</text:span></text:p>
          </table:table-cell>
          <table:table-cell table:style-name="Таблица17.B2" office:value-type="string">
            <text:p text:style-name="readings"><text:span text:style-name="T5">Пс 144/102 (</text:span><text:span text:style-name="T8">или</text:span><text:span text:style-name="T5"> 100)</text:span></text:p>
            <text:p text:style-name="P17">Втор 34:1–12 Деян 3:1–11 Ин 6:41–51</text:p>
          </table:table-cell>
        </table:table-row>
      </table:table>
      <text:p text:style-name="P60"/>
      <table:table table:name="Таблица18" table:style-name="Таблица18">
        <table:table-column table:style-name="Таблица18.A"/>
        <table:table-column table:style-name="Таблица18.B"/>
        <table:table-header-rows>
          <table:table-row table:style-name="Таблица18.1">
            <table:table-cell table:style-name="Таблица18.A1" table:number-columns-spanned="2" office:value-type="string">
              <text:p text:style-name="P51"><text:span text:style-name="T20">3</text:span><text:span text:style-name="T18">–</text:span><text:span text:style-name="T20">9</text:span><text:span text:style-name="T21"> Июня</text:span> <text:span text:style-name="T4">2018</text:span></text:p>
            </table:table-cell>
            <table:covered-table-cell/>
          </table:table-row>
        </table:table-header-rows>
        <table:table-row table:style-name="Таблица18.2">
          <table:table-cell table:style-name="Таблица18.A2" office:value-type="string">
            <text:p text:style-name="den_5f_ned"><text:span text:style-name="T5">3</text:span><text:line-break/><text:span text:style-name="T5">Вс</text:span></text:p>
          </table:table-cell>
          <table:table-cell table:style-name="Таблица18.B2" office:value-type="string">
            <text:p text:style-name="P55">1-е после Троицы</text:p>
            <text:p text:style-name="P2">Слушающий вас Меня слушает,</text:p>
            <text:p text:style-name="P2">и отвергающийся вас Меня отвергается. (Лк 10:16а)</text:p>
            <text:list xml:id="list120429683590046" text:continue-numbering="true" text:style-name="List_20_1">
              <text:list-item>
                <text:p text:style-name="P65">зелёный</text:p>
              </text:list-item>
            </text:list>
            <text:p text:style-name="P17">Пс 33:2–7,18</text:p>
            <text:p text:style-name="readings"><text:span text:style-name="T9">Иер 23:16–29</text:span><text:span text:style-name="T5"> 1Ин 4:16б–21 Лк 16:19–31 <text:line-break/>[Ин 5:39–47 Мф 9:35–38;10:1(2–4)5–7 Втор 6:4–9]</text:span>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5">4</text:span><text:line-break/><text:span text:style-name="T5">Пн</text:span></text:p>
          </table:table-cell>
          <table:table-cell table:style-name="Таблица18.B2" office:value-type="string">
            <text:p text:style-name="readings"><text:span text:style-name="T5">Пс 80/76 (</text:span><text:span text:style-name="T8">или</text:span><text:span text:style-name="T5"> 75)</text:span></text:p>
            <text:p text:style-name="P17">Нав 1:1–18 Деян 3:12–26 Ин 6:60–66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5">5</text:span><text:line-break/><text:span text:style-name="T5">Вт</text:span></text:p>
          </table:table-cell>
          <table:table-cell table:style-name="Таблица18.B2" office:value-type="string">
            <text:p text:style-name="P17">Пс 80/99</text:p>
            <text:p text:style-name="P17">Нав 2:1–14 Деян 4:1–12 Ин 6:67–71</text:p>
            <text:p text:style-name="bold_5f_day"><text:span text:style-name="krest"><text:span text:style-name="T3"></text:span></text:span><text:span text:style-name="T13"> </text:span><text:span text:style-name="T5">754 Св. Бонифаций, мученик</text:span></text:p>
            <text:p text:style-name="P28"/>
          </table:table-cell>
        </table:table-row>
        <table:table-row table:style-name="Таблица18.5">
          <table:table-cell table:style-name="Таблица18.A2" office:value-type="string">
            <text:p text:style-name="den_5f_ned"><text:span text:style-name="T5">6</text:span><text:line-break/><text:span text:style-name="T5">Ср</text:span></text:p>
          </table:table-cell>
          <table:table-cell table:style-name="Таблица18.B2" office:value-type="string">
            <text:p text:style-name="P17">Пс 80/79</text:p>
            <text:p text:style-name="P17">Нав 5:13–6:20 Деян 4:13–22 Мк 1:1–8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5">7</text:span><text:line-break/><text:span text:style-name="T5">Чт</text:span></text:p>
          </table:table-cell>
          <table:table-cell table:style-name="Таблица18.B2" office:value-type="string">
            <text:p text:style-name="readings"><text:span text:style-name="T5">Пс 80/94 (</text:span><text:span text:style-name="T8">или</text:span><text:span text:style-name="T5"> 95)</text:span></text:p>
            <text:p text:style-name="P17">Нав 21:43–22:8 Деян 4:23–31 Мк 1:9–15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5">8</text:span><text:line-break/><text:span text:style-name="T5">Пт</text:span></text:p>
          </table:table-cell>
          <table:table-cell table:style-name="Таблица18.B2" office:value-type="string">
            <text:p text:style-name="readings"><text:span text:style-name="T5">Пс 80/70 (</text:span><text:span text:style-name="T8">или</text:span><text:span text:style-name="T5"> 69)</text:span></text:p>
            <text:p text:style-name="P17">Нав 22:9–34 Деян 4:32–37 Мк 1:16–20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5">9</text:span><text:line-break/><text:span text:style-name="T5">Сб</text:span></text:p>
          </table:table-cell>
          <table:table-cell table:style-name="Таблица18.B2" office:value-type="string">
            <text:p text:style-name="readings"><text:span text:style-name="T5">Пс 80/102 (</text:span><text:span text:style-name="T8">или</text:span><text:span text:style-name="T5"> 100)</text:span></text:p>
            <text:p text:style-name="P17">Нав 24:1–28 Деян 5:1–16 Мк 1:21–28</text:p>
            <text:p text:style-name="bold_5f_day"><text:span text:style-name="krest"><text:span text:style-name="T3"></text:span></text:span><text:span text:style-name="T13"> </text:span><text:span text:style-name="T5">373 Св. Ефрем Сирин, диакон и учитель Церкви</text:span></text:p>
            <text:p text:style-name="P17"/>
          </table:table-cell>
        </table:table-row>
      </table:table>
      <text:p text:style-name="P60"/>
      <table:table table:name="Таблица19" table:style-name="Таблица19">
        <table:table-column table:style-name="Таблица19.A"/>
        <table:table-column table:style-name="Таблица19.B"/>
        <table:table-header-rows>
          <table:table-row table:style-name="Таблица19.1">
            <table:table-cell table:style-name="Таблица19.A1" table:number-columns-spanned="2" office:value-type="string">
              <text:p text:style-name="P49"><text:span text:style-name="T20">10</text:span><text:span text:style-name="T18">–</text:span><text:span text:style-name="T20">16</text:span><text:span text:style-name="T21"> Июня 2018</text:span></text:p>
            </table:table-cell>
            <table:covered-table-cell/>
          </table:table-row>
        </table:table-header-rows>
        <table:table-row table:style-name="Таблица19.2">
          <table:table-cell table:style-name="Таблица19.A2" office:value-type="string">
            <text:p text:style-name="den_5f_ned"><text:span text:style-name="T5">10</text:span><text:line-break/><text:span text:style-name="T5">Вс</text:span></text:p>
          </table:table-cell>
          <table:table-cell table:style-name="Таблица19.B2" office:value-type="string">
            <text:p text:style-name="P55">2-е после Троицы</text:p>
            <text:p text:style-name="P2">Придите ко Мне, все труждающиеся и обременённые,</text:p>
            <text:p text:style-name="P2">и Я успокою вас! (Мф 11:28)</text:p>
            <text:list xml:id="list120429100870271" text:continue-numbering="true" text:style-name="List_20_1">
              <text:list-item>
                <text:p text:style-name="P65">зелёный</text:p>
              </text:list-item>
            </text:list>
            <text:p text:style-name="P17">Пс 35:6–7а,8–11</text:p>
            <text:p text:style-name="readings"><text:span text:style-name="T5">Ис 55:1–5 </text:span><text:span text:style-name="T9">1Кор 14:1–3,20–25</text:span><text:span text:style-name="T5"> Лк 14:(15)16–24 <text:line-break/>[Еф 2:17–22 Мф 22:1–14 1Кор 9:16–23]</text:span>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11</text:span><text:line-break/><text:span text:style-name="T5">Пн</text:span></text:p>
          </table:table-cell>
          <table:table-cell table:style-name="Таблица19.B2" office:value-type="string">
            <text:p text:style-name="P55">Святой апостол Варнава</text:p>
            <text:p text:style-name="P17">Пс 144/111</text:p>
            <text:p text:style-name="P17">Иов 29:11–16 Деян 4:32–37 Ин 15:12–17 красный</text:p>
            <text:p text:style-name="readings"><text:span text:style-name="T5">Пс 33 (</text:span><text:span text:style-name="T8">или</text:span><text:span text:style-name="T5"> 35)/17:26–37,49–51</text:span></text:p>
            <text:p text:style-name="P17">Суд 2:6–17 Деян 5:17–42 Мк 1:29–39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12</text:span><text:line-break/><text:span text:style-name="T5">Вт</text:span></text:p>
          </table:table-cell>
          <table:table-cell table:style-name="Таблица19.B2" office:value-type="string">
            <text:p text:style-name="readings"><text:span text:style-name="T5">Пс 33 (</text:span><text:span text:style-name="T8">или</text:span><text:span text:style-name="T5"> 35)/69</text:span></text:p>
            <text:p text:style-name="P17">Суд 6:1–24 Деян 6:1–15 Мк 1:40–45</text:p>
          </table:table-cell>
        </table:table-row>
        <table:table-row table:style-name="Таблица19.5">
          <table:table-cell table:style-name="Таблица19.A2" office:value-type="string">
            <text:p text:style-name="den_5f_ned"><text:span text:style-name="T5">13</text:span><text:line-break/><text:span text:style-name="T5">Ср</text:span></text:p>
          </table:table-cell>
          <table:table-cell table:style-name="Таблица19.B2" office:value-type="string">
            <text:p text:style-name="readings"><text:span text:style-name="T5">Пс 33 (</text:span><text:span text:style-name="T8">или</text:span><text:span text:style-name="T5"> 35)/18:8–15</text:span></text:p>
            <text:p text:style-name="P17">Суд 6:25–40 Деян 7:1–16 Мк 2:1–12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14</text:span><text:line-break/><text:span text:style-name="T5">Чт</text:span></text:p>
          </table:table-cell>
          <table:table-cell table:style-name="Таблица19.B2" office:value-type="string">
            <text:p text:style-name="readings"><text:span text:style-name="T5">Пс 33 (</text:span><text:span text:style-name="T8">или</text:span><text:span text:style-name="T5"> 35)/114</text:span></text:p>
            <text:p text:style-name="P17">Суд 7:1–23 Деян 7:17–43 Мк 2:13–17</text:p>
            <text:p text:style-name="bold_5f_day"><text:span text:style-name="krest"><text:span text:style-name="T3"></text:span></text:span><text:span text:style-name="T13"> </text:span><text:span text:style-name="T5">379 Св. Василий Великий, епископ Кесарийский</text:span></text:p>
            <text:p text:style-name="P17"/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15</text:span><text:line-break/><text:span text:style-name="T5">Пт</text:span></text:p>
          </table:table-cell>
          <table:table-cell table:style-name="Таблица19.B2" office:value-type="string">
            <text:p text:style-name="readings"><text:span text:style-name="T5">Пс 33 (</text:span><text:span text:style-name="T8">или</text:span><text:span text:style-name="T5"> 35)/12</text:span></text:p>
            <text:p text:style-name="P17">Суд 11:1–28 Деян 7:44–59 Мк 2:18–22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16</text:span><text:line-break/><text:span text:style-name="T5">Сб</text:span></text:p>
          </table:table-cell>
          <table:table-cell table:style-name="Таблица19.B2" office:value-type="string">
            <text:p text:style-name="readings"><text:span text:style-name="T5">Пс 33 (</text:span><text:span text:style-name="T8">или</text:span><text:span text:style-name="T5"> 35)/24:1–11</text:span></text:p>
            <text:p text:style-name="P17">Суд 11:29–12:7 Деян 8:1–25 Мк 2:23–28</text:p>
          </table:table-cell>
        </table:table-row>
      </table:table>
      <text:p text:style-name="P60"/>
      <table:table table:name="Таблица20" table:style-name="Таблица20">
        <table:table-column table:style-name="Таблица20.A"/>
        <table:table-column table:style-name="Таблица20.B"/>
        <table:table-header-rows>
          <table:table-row table:style-name="Таблица20.1">
            <table:table-cell table:style-name="Таблица20.A1" table:number-columns-spanned="2" office:value-type="string">
              <text:p text:style-name="P51"><text:span text:style-name="T20">1</text:span><text:span text:style-name="T18">7–</text:span><text:span text:style-name="T20">2</text:span><text:span text:style-name="T18">3</text:span><text:span text:style-name="T21"> Июня</text:span> <text:span text:style-name="T4">2018</text:span></text:p>
            </table:table-cell>
            <table:covered-table-cell/>
          </table:table-row>
        </table:table-header-rows>
        <table:table-row table:style-name="Таблица20.2">
          <table:table-cell table:style-name="Таблица20.A2" office:value-type="string">
            <text:p text:style-name="den_5f_ned"><text:span text:style-name="T5">17</text:span><text:line-break/><text:span text:style-name="T5">Вс</text:span></text:p>
          </table:table-cell>
          <table:table-cell table:style-name="Таблица20.B2" office:value-type="string">
            <text:p text:style-name="P55">3-е после Троицы</text:p>
            <text:p text:style-name="P2">Сын Человеческий пришёл взыскать и спасти погибшее. <text:line-break/>(Лк 19:10)</text:p>
            <text:list xml:id="list120428656644287" text:continue-numbering="true" text:style-name="List_20_1">
              <text:list-item>
                <text:p text:style-name="P65">зелёный</text:p>
              </text:list-item>
            </text:list>
            <text:p text:style-name="P17">Пс 102:1–4,8–9,11,13</text:p>
            <text:p text:style-name="readings"><text:span text:style-name="T5">Иез 18:1–4,21–24,30–32 </text:span><text:span text:style-name="T9">1Ин 1:5–2:6</text:span><text:span text:style-name="T5"> Лк 15:1–7(8–10) <text:line-break/>[1Тим 1:12–17 Лк 15:1–3,11б–32 Лк 19:1–10]</text:span>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18</text:span><text:line-break/><text:span text:style-name="T5">Пн</text:span></text:p>
          </table:table-cell>
          <table:table-cell table:style-name="Таблица20.B2" office:value-type="string">
            <text:p text:style-name="P17">Пс 31/17:26–37,49–51</text:p>
            <text:p text:style-name="P17">Суд 13:1–25 Деян 8:26–40 Мк 3:1–6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19</text:span><text:line-break/><text:span text:style-name="T5">Вт</text:span></text:p>
          </table:table-cell>
          <table:table-cell table:style-name="Таблица20.B2" office:value-type="string">
            <text:p text:style-name="P17">Пс 31/69</text:p>
            <text:p text:style-name="P17">Суд 14:1–20 Деян 9:1–19 Мк 3:7–12</text:p>
            <text:p text:style-name="P36">325 Никейский собор</text:p>
            <text:p text:style-name="P17"/>
          </table:table-cell>
        </table:table-row>
        <table:table-row table:style-name="Таблица20.5">
          <table:table-cell table:style-name="Таблица20.A2" office:value-type="string">
            <text:p text:style-name="den_5f_ned"><text:span text:style-name="T5">20</text:span><text:line-break/><text:span text:style-name="T5">Ср</text:span></text:p>
          </table:table-cell>
          <table:table-cell table:style-name="Таблица20.B2" office:value-type="string">
            <text:p text:style-name="P17">Пс 31/18:8–15</text:p>
            <text:p text:style-name="P17">Суд 16:4–31 Деян 9:20–31 Мк 3:13–19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21</text:span><text:line-break/><text:span text:style-name="T5">Чт</text:span></text:p>
          </table:table-cell>
          <table:table-cell table:style-name="Таблица20.B2" office:value-type="string">
            <text:p text:style-name="P17">Пс 31/114</text:p>
            <text:p text:style-name="P17">Руф 1:1–22 Деян 9:32–43 Мк 3:22–30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22</text:span><text:line-break/><text:span text:style-name="T5">Пт</text:span></text:p>
          </table:table-cell>
          <table:table-cell table:style-name="Таблица20.B2" office:value-type="string">
            <text:p text:style-name="P17">Пс 31/12</text:p>
            <text:p text:style-name="P17">Руф 2:1–23 Деян 10:1–20 Мк 3:20–21,31–35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23</text:span><text:line-break/><text:span text:style-name="T5">Сб</text:span></text:p>
          </table:table-cell>
          <table:table-cell table:style-name="Таблица20.B2" office:value-type="string">
            <text:p text:style-name="P17">Пс 31/24:1–11</text:p>
            <text:p text:style-name="P17">Руф 4:1–22 Деян 10:21–33 Мк 4:1–20</text:p>
          </table:table-cell>
        </table:table-row>
      </table:table>
      <text:p text:style-name="P60"/>
      <table:table table:name="Таблица21" table:style-name="Таблица21">
        <table:table-column table:style-name="Таблица21.A"/>
        <table:table-column table:style-name="Таблица21.B"/>
        <table:table-header-rows>
          <table:table-row table:style-name="Таблица21.1">
            <table:table-cell table:style-name="Таблица21.A1" table:number-columns-spanned="2" office:value-type="string">
              <text:p text:style-name="P49"><text:span text:style-name="T20">24</text:span><text:span text:style-name="T18">–</text:span><text:span text:style-name="T20">30</text:span><text:span text:style-name="T21"> Июня 2018</text:span></text:p>
            </table:table-cell>
            <table:covered-table-cell/>
          </table:table-row>
        </table:table-header-rows>
        <table:table-row table:style-name="Таблица21.2">
          <table:table-cell table:style-name="Таблица21.A2" office:value-type="string">
            <text:p text:style-name="den_5f_ned"><text:span text:style-name="T5">24</text:span><text:line-break/><text:span text:style-name="T5">Вс</text:span></text:p>
          </table:table-cell>
          <table:table-cell table:style-name="Таблица21.B2" office:value-type="string">
            <text:p text:style-name="P55">Рождество святого Иоанна Крестителя</text:p>
            <text:p text:style-name="P2">Был человек, посланный от Бога; имя ему Иоанн.</text:p>
            <text:p text:style-name="P2">Он пришёл, чтобы свидетельствовать о Свете,</text:p>
            <text:p text:style-name="P2">дабы представить Господу народ приготовленный.</text:p>
            <text:p text:style-name="P2">(Ин 1:6-7, Лк 1:17б)</text:p>
            <text:p text:style-name="P17">Пс 79:2–8</text:p>
            <text:p text:style-name="P17">Ис 40:1–8 Деян 13:13–26 Лк 1:57–80 белый</text:p>
            <text:p text:style-name="P55">4-е после Троицы</text:p>
            <text:p text:style-name="P2">Вы были некогда тьма, а теперь — свет в Господе;</text:p>
            <text:p text:style-name="P2">поступайте как чада света. (Еф 5:8)</text:p>
            <text:list xml:id="list120428400231457" text:continue-numbering="true" text:style-name="List_20_1">
              <text:list-item>
                <text:p text:style-name="P65">зелёный</text:p>
              </text:list-item>
            </text:list>
            <text:p text:style-name="P17">Пс 41:2–6</text:p>
            <text:p text:style-name="readings"><text:span text:style-name="T5">Быт 50:15–21 </text:span><text:span text:style-name="T9">1Пет 3:8–15а(15б–17)</text:span><text:span text:style-name="T5"> Лк 6:36–42 <text:line-break/>[Рим 14:10–13 Ин 8:3–11 Рим 12:17–21]</text:span>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25</text:span><text:line-break/><text:span text:style-name="T5">Пн</text:span></text:p>
          </table:table-cell>
          <table:table-cell table:style-name="Таблица21.B2" office:value-type="string">
            <text:p text:style-name="P17">Пс 26:4–8/17:26–37,49–51</text:p>
            <text:p text:style-name="P17">1Цар 1:1–28 Деян 10:34–48 Мк 4:21–25</text:p>
            <text:p text:style-name="P36">1530 День Аугсбургского Вероисповедания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26</text:span><text:line-break/><text:span text:style-name="T5">Вт</text:span></text:p>
          </table:table-cell>
          <table:table-cell table:style-name="Таблица21.B2" office:value-type="string">
            <text:p text:style-name="P17">Пс 26:4–8/69</text:p>
            <text:p text:style-name="P17">1Цар 3:1–18 Деян 11:1–18 Мк 4:26–29</text:p>
          </table:table-cell>
        </table:table-row>
        <table:table-row table:style-name="Таблица21.5">
          <table:table-cell table:style-name="Таблица21.A2" office:value-type="string">
            <text:p text:style-name="den_5f_ned"><text:span text:style-name="T5">27</text:span><text:line-break/><text:span text:style-name="T5">Ср</text:span></text:p>
          </table:table-cell>
          <table:table-cell table:style-name="Таблица21.B2" office:value-type="string">
            <text:p text:style-name="P17">Пс 26:4–8/18:8–15</text:p>
            <text:p text:style-name="P17">1Цар 4:1–22 Деян 11:19–30 Мк 4:30–34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28</text:span><text:line-break/><text:span text:style-name="T5">Чт</text:span></text:p>
          </table:table-cell>
          <table:table-cell table:style-name="Таблица21.B2" office:value-type="string">
            <text:p text:style-name="P17">Пс 26:4–8/114</text:p>
            <text:p text:style-name="P17">1Цар 7:2–17 Деян 12:1–17 Мк 4:35–41</text:p>
            <text:p text:style-name="bold_5f_day"><text:span text:style-name="krest"><text:span text:style-name="T3"></text:span></text:span><text:span text:style-name="T13"> </text:span><text:span text:style-name="T5">202 Св. Ириней, епископ Лионский, мученик</text:span>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29</text:span><text:line-break/><text:span text:style-name="T5">Пт</text:span></text:p>
          </table:table-cell>
          <table:table-cell table:style-name="Таблица21.B2" office:value-type="string">
            <text:p text:style-name="P55">Святые апостолы Пётр и Павел</text:p>
            <text:p text:style-name="P2">Пётр и Павел — служители ваши, вы же — Христовы,</text:p>
            <text:p text:style-name="P2">а Христос — Божий. (Литургич. текст по 1Кор 3:22–23)</text:p>
            <text:p text:style-name="P17">Пс 17:29–30,33–37</text:p>
            <text:p text:style-name="P17">Иер 16:16–21 2Тим 4:6–8,17–18 Мф 16:13–19 красный</text:p>
            <text:p text:style-name="P17">Пс 26:4–8/12</text:p>
            <text:p text:style-name="P17">1Цар 8:1–22 Деян 12:18–25 Мк 5:1–20</text:p>
            <text:p text:style-name="P37">2006 Освящение лютеранского центра, Екатеринбург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30</text:span><text:line-break/><text:span text:style-name="T5">Сб</text:span></text:p>
          </table:table-cell>
          <table:table-cell table:style-name="Таблица21.B2" office:value-type="string">
            <text:p text:style-name="P17">Пс 26:4–8/24:1–11</text:p>
            <text:p text:style-name="P17">1Цар 9:1–25 Деян 13:1–12 Мк 5:21–34</text:p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header-rows>
          <table:table-row table:style-name="Таблица22.1">
            <table:table-cell table:style-name="Таблица22.A1" table:number-columns-spanned="2" office:value-type="string">
              <text:p text:style-name="P51"><text:span text:style-name="T20">1</text:span><text:span text:style-name="T18">–</text:span><text:span text:style-name="T20">7</text:span><text:span text:style-name="T21"> Июля</text:span> <text:span text:style-name="T4">2018</text:span></text:p>
            </table:table-cell>
            <table:covered-table-cell/>
          </table:table-row>
        </table:table-header-rows>
        <table:table-row table:style-name="Таблица22.2">
          <table:table-cell table:style-name="Таблица22.A2" office:value-type="string">
            <text:p text:style-name="den_5f_ned"><text:span text:style-name="T5">1</text:span><text:line-break/><text:span text:style-name="T5">Вс</text:span></text:p>
          </table:table-cell>
          <table:table-cell table:style-name="Таблица22.B2" office:value-type="string">
            <text:p text:style-name="P55">5-е после Троицы</text:p>
            <text:p text:style-name="P2">Благодатью вы спасены через веру,</text:p>
            <text:p text:style-name="P2">и сие не от вас, Божий дар. (Еф 2:8)</text:p>
            <text:list xml:id="list120428092946558" text:continue-numbering="true" text:style-name="List_20_1">
              <text:list-item>
                <text:p text:style-name="P65">зелёный</text:p>
              </text:list-item>
            </text:list>
            <text:p text:style-name="P17">Пс 72:23–26,28б</text:p>
            <text:p text:style-name="readings"><text:span text:style-name="T9">Быт 12:1–4а</text:span><text:span text:style-name="T5"> 1Кор 1:18–25 Лк 5:1–11 <text:line-break/>[Ин 1:35–42 Лк 14:25–33 2Фес 3:1–5]</text:span></text:p>
            <text:p text:style-name="bold_5f_day"><text:span text:style-name="krest"><text:span text:style-name="T3"></text:span></text:span><text:span text:style-name="T13"> </text:span><text:span text:style-name="T5">1523 Генрих Вос и Иоганн Эш, лютеранские первомученики</text:span></text:p>
            <text:p text:style-name="P17"/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2</text:span><text:line-break/><text:span text:style-name="T5">Пн</text:span></text:p>
          </table:table-cell>
          <table:table-cell table:style-name="Таблица22.B2" office:value-type="string">
            <text:p text:style-name="P17">Пс 26:9–14/100</text:p>
            <text:p text:style-name="P17">1Цар 9:26–10:16 Деян 13:13–41 Мк 5:35–43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3</text:span><text:line-break/><text:span text:style-name="T5">Вт</text:span></text:p>
          </table:table-cell>
          <table:table-cell table:style-name="Таблица22.B2" office:value-type="string">
            <text:p text:style-name="P55">Святой апостол Фома</text:p>
            <text:p text:style-name="P2">Ты поверил, Фома, потому что увидел Меня;</text:p>
            <text:p text:style-name="P2">блаженны невидевшие и уверовавшие.</text:p>
            <text:p text:style-name="P2">(Литургич. текст по Ин 20:29)</text:p>
            <text:p text:style-name="P17">Пс 138:1–10</text:p>
            <text:p text:style-name="P17">Быт 12:1–4а Евр 10:35–11:1 Ин 20:24–31 красный</text:p>
            <text:p text:style-name="P17">Пс 26:9–14/63</text:p>
            <text:p text:style-name="P17">1Цар 10:17–27 Деян 13:42–52 Мк 6:1–6</text:p>
          </table:table-cell>
        </table:table-row>
        <table:table-row table:style-name="Таблица22.5">
          <table:table-cell table:style-name="Таблица22.A2" office:value-type="string">
            <text:p text:style-name="den_5f_ned"><text:span text:style-name="T5">4</text:span><text:line-break/><text:span text:style-name="T5">Ср</text:span></text:p>
          </table:table-cell>
          <table:table-cell table:style-name="Таблица22.B2" office:value-type="string">
            <text:p text:style-name="P17">Пс 26:9–14/9:22–39</text:p>
            <text:p text:style-name="P17">1Цар 12:1–25 Деян 14:1–20а Мк 6:7–13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5</text:span><text:line-break/><text:span text:style-name="T5">Чт</text:span></text:p>
          </table:table-cell>
          <table:table-cell table:style-name="Таблица22.B2" office:value-type="string">
            <text:p text:style-name="P17">Пс 26:9–14/47</text:p>
            <text:p text:style-name="P17">1Цар 15:10–31 Деян 14:20б–28 Мк 6:14–29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6</text:span><text:line-break/><text:span text:style-name="T5">Пт</text:span></text:p>
          </table:table-cell>
          <table:table-cell table:style-name="Таблица22.B2" office:value-type="string">
            <text:p text:style-name="P17">Пс 26:9–14/50</text:p>
            <text:p text:style-name="P17">1Цар 16:1–23 Деян 15:1–12 Мк 6:30–44</text:p>
            <text:p text:style-name="bold_5f_day"><text:span text:style-name="krest"><text:span text:style-name="T3"></text:span></text:span><text:span text:style-name="T13"> </text:span><text:span text:style-name="T5">1415 Ян Гус</text:span></text:p>
            <text:p text:style-name="bold_5f_day"><text:span text:style-name="krest"><text:span text:style-name="T3"></text:span></text:span><text:span text:style-name="T13"> </text:span><text:span text:style-name="T5">1535 Св. Томас Мор, мученик</text:span></text:p>
            <text:p text:style-name="P17"/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7</text:span><text:line-break/><text:span text:style-name="T5">Сб</text:span></text:p>
          </table:table-cell>
          <table:table-cell table:style-name="Таблица22.B2" office:value-type="string">
            <text:p text:style-name="P17">Пс 26:9–14/27</text:p>
            <text:p text:style-name="P17">1Цар 17:1–31 Деян 15:13–21 Мк 6:45–52</text:p>
          </table:table-cell>
        </table:table-row>
      </table:table>
      <text:p text:style-name="P61"/>
      <table:table table:name="Таблица24" table:style-name="Таблица24">
        <table:table-column table:style-name="Таблица24.A"/>
        <table:table-column table:style-name="Таблица24.B"/>
        <table:table-header-rows>
          <table:table-row table:style-name="Таблица24.1">
            <table:table-cell table:style-name="Таблица24.A1" table:number-columns-spanned="2" office:value-type="string">
              <text:p text:style-name="P49"><text:span text:style-name="T20">8</text:span><text:span text:style-name="T18">–</text:span><text:span text:style-name="T20">14</text:span><text:span text:style-name="T21"> Июля 2018</text:span></text:p>
            </table:table-cell>
            <table:covered-table-cell/>
          </table:table-row>
        </table:table-header-rows>
        <table:table-row table:style-name="Таблица24.2">
          <table:table-cell table:style-name="Таблица24.A2" office:value-type="string">
            <text:p text:style-name="den_5f_ned"><text:span text:style-name="T5">8</text:span><text:line-break/><text:span text:style-name="T5">Вс</text:span></text:p>
          </table:table-cell>
          <table:table-cell table:style-name="Таблица24.B2" office:value-type="string">
            <text:p text:style-name="P55">6-е после Троицы</text:p>
            <text:p text:style-name="P2">Ныне же так говорит Господь: не бойся, ибо Я искупил тебя,</text:p>
            <text:p text:style-name="P2">назвал тебя по имени твоему; ты — Мой. (Ис 43:1)</text:p>
            <text:list xml:id="list120428136741538" text:continue-numbering="true" text:style-name="List_20_1">
              <text:list-item>
                <text:p text:style-name="P65">зелёный</text:p>
              </text:list-item>
            </text:list>
            <text:p text:style-name="P17">Пс 138:1–2,3б,5–7,23–24</text:p>
            <text:p text:style-name="readings"><text:span text:style-name="T5">Втор 7:6–12 </text:span><text:span text:style-name="T9">Деян 8:26–39</text:span><text:span text:style-name="T5"> Мф 28:16–20 <text:line-break/>[Рим 6:3–8(9–11) Ис 43:1–7 1Пет 2:2–10]</text:span>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9</text:span><text:line-break/><text:span text:style-name="T5">Пн</text:span></text:p>
          </table:table-cell>
          <table:table-cell table:style-name="Таблица24.B2" office:value-type="string">
            <text:p text:style-name="readings"><text:span text:style-name="T5">Пс 138 (</text:span><text:span text:style-name="T8">или</text:span><text:span text:style-name="T5"> 137)/100</text:span></text:p>
            <text:p text:style-name="P17">1Цар 17:32–40 Деян 15:22–35 Мк 6:53–56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10</text:span><text:line-break/><text:span text:style-name="T5">Вт</text:span></text:p>
          </table:table-cell>
          <table:table-cell table:style-name="Таблица24.B2" office:value-type="string">
            <text:p text:style-name="readings"><text:span text:style-name="T5">Пс 138 (</text:span><text:span text:style-name="T8">или</text:span><text:span text:style-name="T5"> 137)/63</text:span></text:p>
            <text:p text:style-name="P17">1Цар 17:55–18:16 Деян 15:36–16:8 Мк 7:1–13</text:p>
          </table:table-cell>
        </table:table-row>
        <table:table-row table:style-name="Таблица24.5">
          <table:table-cell table:style-name="Таблица24.A2" office:value-type="string">
            <text:p text:style-name="den_5f_ned"><text:span text:style-name="T5">11</text:span><text:line-break/><text:span text:style-name="T5">Ср</text:span></text:p>
          </table:table-cell>
          <table:table-cell table:style-name="Таблица24.B2" office:value-type="string">
            <text:p text:style-name="readings"><text:span text:style-name="T5">Пс 138 (</text:span><text:span text:style-name="T8">или</text:span><text:span text:style-name="T5"> 137)/9:22–39</text:span></text:p>
            <text:p text:style-name="P17">1Цар 19:1–18 Деян 16:9–22 Мк 7:14–23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12</text:span><text:line-break/><text:span text:style-name="T5">Чт</text:span></text:p>
          </table:table-cell>
          <table:table-cell table:style-name="Таблица24.B2" office:value-type="string">
            <text:p text:style-name="readings"><text:span text:style-name="T5">Пс 138 (</text:span><text:span text:style-name="T8">или</text:span><text:span text:style-name="T5"> 137)/47</text:span></text:p>
            <text:p text:style-name="P17">1Цар 20:1–17 Деян 16:23–40 Мк 7:24–30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13</text:span><text:line-break/><text:span text:style-name="T5">Пт</text:span></text:p>
          </table:table-cell>
          <table:table-cell table:style-name="Таблица24.B2" office:value-type="string">
            <text:p text:style-name="readings"><text:span text:style-name="T5">Пс 138 (</text:span><text:span text:style-name="T8">или</text:span><text:span text:style-name="T5"> 137)/50</text:span></text:p>
            <text:p text:style-name="P17">1Цар 20:18–43 Деян 17:1–15 Мк 8:10–13</text:p>
            <text:p text:style-name="bold_5f_day"><text:span text:style-name="krest"><text:span text:style-name="T3"></text:span></text:span><text:span text:style-name="T13"> </text:span><text:span text:style-name="T5">Св. Маргарита Антиохийская, мученица</text:span></text:p>
            <text:p text:style-name="P17">2Кор 10:17–11:2 Мф 13:44–52 красный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14</text:span><text:line-break/><text:span text:style-name="T5">Сб</text:span></text:p>
          </table:table-cell>
          <table:table-cell table:style-name="Таблица24.B2" office:value-type="string">
            <text:p text:style-name="readings"><text:span text:style-name="T5">Пс 138 (</text:span><text:span text:style-name="T8">или</text:span><text:span text:style-name="T5"> 137)/27</text:span></text:p>
            <text:p text:style-name="P17">1Цар 24:1–23 Деян 17:16–34 Мк 8:14–21</text:p>
          </table:table-cell>
        </table:table-row>
      </table:table>
      <text:p text:style-name="P61"/>
      <table:table table:name="Таблица25" table:style-name="Таблица25">
        <table:table-column table:style-name="Таблица25.A"/>
        <table:table-column table:style-name="Таблица25.B"/>
        <table:table-header-rows>
          <table:table-row table:style-name="Таблица25.1">
            <table:table-cell table:style-name="Таблица25.A1" table:number-columns-spanned="2" office:value-type="string">
              <text:p text:style-name="P53"><text:span text:style-name="T20">15</text:span><text:span text:style-name="T18">–</text:span><text:span text:style-name="T20">21</text:span><text:span text:style-name="T21"> Июля</text:span> <text:span text:style-name="T4">2018</text:span></text:p>
            </table:table-cell>
            <table:covered-table-cell/>
          </table:table-row>
        </table:table-header-rows>
        <table:table-row table:style-name="Таблица25.2">
          <table:table-cell table:style-name="Таблица25.A2" office:value-type="string">
            <text:p text:style-name="den_5f_ned"><text:span text:style-name="T5">15</text:span><text:line-break/><text:span text:style-name="T5">Вс</text:span></text:p>
          </table:table-cell>
          <table:table-cell table:style-name="Таблица25.B2" office:value-type="string">
            <text:p text:style-name="P55">7-е после Троицы</text:p>
            <text:p text:style-name="P9"><text:span text:style-name="T5">Вкус</text:span><text:span text:style-name="T7">и́</text:span><text:span text:style-name="T5">те и увидите, как благ Господь,</text:span></text:p>
            <text:p text:style-name="P2">блажен человек, который уповает на Него. (Пс 33:9)</text:p>
            <text:list xml:id="list120428509886210" text:continue-numbering="true" text:style-name="List_20_1">
              <text:list-item>
                <text:p text:style-name="P65">зелёный</text:p>
              </text:list-item>
            </text:list>
            <text:p text:style-name="P17">Пс 131:13–16</text:p>
            <text:p text:style-name="readings"><text:span text:style-name="T5">Исх 16:2–3,11–18 </text:span><text:span text:style-name="T9">Фил 2:1–4</text:span><text:span text:style-name="T5"> Ин 6:1–15 <text:line-break/>[Деян 2:41а,42–47 Ин 6:30–35 Лк 9:10–17]</text:span></text:p>
            <text:p text:style-name="bold_5f_day"><text:span text:style-name="krest"><text:span text:style-name="T3"></text:span></text:span><text:span text:style-name="T13"> </text:span><text:span text:style-name="T5">1015 Св. Владимир</text:span></text:p>
            <text:p text:style-name="bold_5f_day"><text:span text:style-name="krest"><text:span text:style-name="T3"></text:span></text:span><text:span text:style-name="T13"> </text:span><text:span text:style-name="T5">969 Св. Ольга</text:span>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16</text:span><text:line-break/><text:span text:style-name="T5">Пн</text:span></text:p>
          </table:table-cell>
          <table:table-cell table:style-name="Таблица25.B2" office:value-type="string">
            <text:p text:style-name="P17">Пс 23:1–6/100</text:p>
            <text:p text:style-name="P17">1Цар 28:3–20 Деян 18:1–11 Мк 8:22–26</text:p>
            <text:p text:style-name="P36">Св. Анна, мать Пресвятой Девы Марии</text:p>
            <text:p text:style-name="P17"/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17</text:span><text:line-break/><text:span text:style-name="T5">Вт</text:span></text:p>
          </table:table-cell>
          <table:table-cell table:style-name="Таблица25.B2" office:value-type="string">
            <text:p text:style-name="P17">Пс 23:1–6/63</text:p>
            <text:p text:style-name="P17">1Цар 31:1–13 Деян 18:12–28 Мк 8:27–30</text:p>
          </table:table-cell>
        </table:table-row>
        <table:table-row table:style-name="Таблица25.5">
          <table:table-cell table:style-name="Таблица25.A2" office:value-type="string">
            <text:p text:style-name="den_5f_ned"><text:span text:style-name="T5">18</text:span><text:line-break/><text:span text:style-name="T5">Ср</text:span></text:p>
          </table:table-cell>
          <table:table-cell table:style-name="Таблица25.B2" office:value-type="string">
            <text:p text:style-name="P17">Пс 23:1–6/9:22–39</text:p>
            <text:p text:style-name="P17">2Цар 1:17–27 Деян 19:1–12 Мк 8:31–9:1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19</text:span><text:line-break/><text:span text:style-name="T5">Чт</text:span></text:p>
          </table:table-cell>
          <table:table-cell table:style-name="Таблица25.B2" office:value-type="string">
            <text:p text:style-name="P17">Пс 23:1–6/47</text:p>
            <text:p text:style-name="P17">2Цар 5:1–10 Деян 19:13–22 Мк 9:2–13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20</text:span><text:line-break/><text:span text:style-name="T5">Пт</text:span></text:p>
          </table:table-cell>
          <table:table-cell table:style-name="Таблица25.B2" office:value-type="string">
            <text:p text:style-name="P17">Пс 23:1–6/50</text:p>
            <text:p text:style-name="P17">2Цар 7:1–16 Деян 19:23–40 Мк 9:14–29</text:p>
            <text:p text:style-name="P36">Св. Илия, пророк</text:p>
            <text:p text:style-name="P17"/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21</text:span><text:line-break/><text:span text:style-name="T5">Сб</text:span></text:p>
          </table:table-cell>
          <table:table-cell table:style-name="Таблица25.B2" office:value-type="string">
            <text:p text:style-name="P17">Пс 23:1–6/27</text:p>
            <text:p text:style-name="P17">2Цар 7:17–29 Деян 20:1–16 Мк 9:30–32</text:p>
            <text:p text:style-name="P36">Св. Мария Магдалина</text:p>
            <text:p text:style-name="P17">Песн. П 3:1–4 Пс 41:1–10 2Кор 5:14–17 Ин 20:1–2,11–18</text:p>
            <text:p text:style-name="P28">белый</text:p>
          </table:table-cell>
        </table:table-row>
      </table:table>
      <text:p text:style-name="P61"/>
      <table:table table:name="Таблица26" table:style-name="Таблица26">
        <table:table-column table:style-name="Таблица26.A"/>
        <table:table-column table:style-name="Таблица26.B"/>
        <table:table-header-rows>
          <table:table-row table:style-name="Таблица26.1">
            <table:table-cell table:style-name="Таблица26.A1" table:number-columns-spanned="2" office:value-type="string">
              <text:p text:style-name="P49"><text:span text:style-name="T20">22</text:span><text:span text:style-name="T18">–</text:span><text:span text:style-name="T20">28</text:span><text:span text:style-name="T21"> Июля 2018</text:span></text:p>
            </table:table-cell>
            <table:covered-table-cell/>
          </table:table-row>
        </table:table-header-rows>
        <table:table-row table:style-name="Таблица26.2">
          <table:table-cell table:style-name="Таблица26.A2" office:value-type="string">
            <text:p text:style-name="den_5f_ned"><text:span text:style-name="T5">22</text:span><text:line-break/><text:span text:style-name="T5">Вс</text:span></text:p>
          </table:table-cell>
          <table:table-cell table:style-name="Таблица26.B2" office:value-type="string">
            <text:p text:style-name="P55">8-е после Троицы</text:p>
            <text:p text:style-name="P2">Слово Твоё — светильник ноге моей</text:p>
            <text:p text:style-name="P2">и свет стезе моей. (Пс 118:105)</text:p>
            <text:list xml:id="list120429125837756" text:continue-numbering="true" text:style-name="List_20_1">
              <text:list-item>
                <text:p text:style-name="P65">зелёный</text:p>
              </text:list-item>
            </text:list>
            <text:p text:style-name="P17">Пс 85:11–13</text:p>
            <text:p text:style-name="readings"><text:span text:style-name="T5">Ис 2:1–5 </text:span><text:span text:style-name="T9">1Кор 6:9–14,18–20</text:span><text:span text:style-name="T5"> Мф 5:13–16 <text:line-break/>[Еф 5:8б–14 Ин 9:1–7 Рим 6:19–23]</text:span>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5">23</text:span><text:line-break/><text:span text:style-name="T5">Пн</text:span></text:p>
          </table:table-cell>
          <table:table-cell table:style-name="Таблица26.B2" office:value-type="string">
            <text:p text:style-name="P17">Пс 91/100</text:p>
            <text:p text:style-name="P17">2Цар 12:1–10,13–23 Деян 20:17–38 Мк 9:33–41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5">24</text:span><text:line-break/><text:span text:style-name="T5">Вт</text:span></text:p>
          </table:table-cell>
          <table:table-cell table:style-name="Таблица26.B2" office:value-type="string">
            <text:p text:style-name="P17">Пс 91/63</text:p>
            <text:p text:style-name="P17">2Цар 15:1–23 Деян 21:1–14 Мк 9:42–50</text:p>
            <text:p text:style-name="bold_5f_day"><text:span text:style-name="krest"><text:span text:style-name="T3"></text:span></text:span><text:span text:style-name="T13"> </text:span><text:span text:style-name="T5">1471 Св. Фома Кемпийский</text:span></text:p>
            <text:p text:style-name="bold_5f_day"><text:span text:style-name="krest"><text:span text:style-name="T3"></text:span></text:span><text:span text:style-name="T13"> </text:span><text:span text:style-name="T5">1015 Свв. Борис и Глеб, мученики, первые русские святые</text:span></text:p>
            <text:p text:style-name="P17"/>
          </table:table-cell>
        </table:table-row>
        <table:table-row table:style-name="Таблица26.5">
          <table:table-cell table:style-name="Таблица26.A2" office:value-type="string">
            <text:p text:style-name="den_5f_ned"><text:span text:style-name="T5">25</text:span><text:line-break/><text:span text:style-name="T5">Ср</text:span></text:p>
          </table:table-cell>
          <table:table-cell table:style-name="Таблица26.B2" office:value-type="string">
            <text:p text:style-name="P55">Святой апостол Иаков</text:p>
            <text:p text:style-name="P2">Чашу Мою будете пить, и крещением, которым Я крещусь, будете креститься, но дать сесть у Меня по правую сторону</text:p>
            <text:p text:style-name="P2">и по левую — не от Меня зависит, но кому уготовано Отцом Моим. (Мф 20:23)</text:p>
            <text:p text:style-name="P17">Пс 14 Иер 45 Деян 11:27–12:2 Мф 20:20–28 красный</text:p>
            <text:p text:style-name="P17">Пс 91/9:22–39</text:p>
            <text:p text:style-name="P17">2Цар 15:24–37 Деян 21:15–26 Мк 10:1–12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5">26</text:span><text:line-break/><text:span text:style-name="T5">Чт</text:span></text:p>
          </table:table-cell>
          <table:table-cell table:style-name="Таблица26.B2" office:value-type="string">
            <text:p text:style-name="P17">Пс 91/47</text:p>
            <text:p text:style-name="P17">2Цар 18:1–18 Деян 21:27–38а Мк 10:13–16</text:p>
            <text:p text:style-name="P36">Свв. Анна и Иоаким</text:p>
            <text:p text:style-name="P17">Прит 19:14 Мф 13:16–17 белый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5">27</text:span><text:line-break/><text:span text:style-name="T5">Пт</text:span></text:p>
          </table:table-cell>
          <table:table-cell table:style-name="Таблица26.B2" office:value-type="string">
            <text:p text:style-name="P17">Пс 91/50</text:p>
            <text:p text:style-name="P17">2Цар 24:1–25 Деян 21:39а–22:22 Мк 10:17–27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5">28</text:span><text:line-break/><text:span text:style-name="T5">Сб</text:span></text:p>
          </table:table-cell>
          <table:table-cell table:style-name="Таблица26.B2" office:value-type="string">
            <text:p text:style-name="P17">Пс 91/27</text:p>
            <text:p text:style-name="P17">1Пар 22:1–19 Деян 22:23–30 Мк 10:28–31</text:p>
            <text:p text:style-name="bold_5f_day"><text:span text:style-name="krest"><text:span text:style-name="T3"></text:span></text:span><text:span text:style-name="T13"> </text:span><text:span text:style-name="T5">1750 Иоганн Себастьян Бах, органист, композитор</text:span></text:p>
            <text:p text:style-name="P17"/>
          </table:table-cell>
        </table:table-row>
      </table:table>
      <text:p text:style-name="P61"/>
      <table:table table:name="Таблица27" table:style-name="Таблица27">
        <table:table-column table:style-name="Таблица27.A"/>
        <table:table-column table:style-name="Таблица27.B"/>
        <table:table-header-rows>
          <table:table-row table:style-name="Таблица27.1">
            <table:table-cell table:style-name="Таблица27.A1" table:number-columns-spanned="2" office:value-type="string">
              <text:p text:style-name="P52"><text:span text:style-name="T20">29 Июля —</text:span><text:span text:style-name="T18"> </text:span><text:span text:style-name="T20">4</text:span><text:span text:style-name="T18"> </text:span><text:span text:style-name="T20">Августа</text:span> <text:span text:style-name="T4">2018</text:span></text:p>
            </table:table-cell>
            <table:covered-table-cell/>
          </table:table-row>
        </table:table-header-rows>
        <table:table-row table:style-name="Таблица27.2">
          <table:table-cell table:style-name="Таблица27.A2" office:value-type="string">
            <text:p text:style-name="den_5f_ned"><text:span text:style-name="T5">29</text:span><text:line-break/><text:span text:style-name="T5">Вс</text:span></text:p>
          </table:table-cell>
          <table:table-cell table:style-name="Таблица27.B2" office:value-type="string">
            <text:p text:style-name="P55">9-е после Троицы</text:p>
            <text:p text:style-name="P2">От всякого, кому дано много, много и потребуется,</text:p>
            <text:p text:style-name="P2">и кому много вверено, с того больше взыщут. (Лк 12:48)</text:p>
            <text:list xml:id="list120429268351019" text:continue-numbering="true" text:style-name="List_20_1">
              <text:list-item>
                <text:p text:style-name="P65">зелёный</text:p>
              </text:list-item>
            </text:list>
            <text:p text:style-name="P17">Пс 39:9–12</text:p>
            <text:p text:style-name="readings"><text:span text:style-name="T9">Иер 1:4–10</text:span><text:span text:style-name="T5"> Фил 3:7–11(12–14) Мф 25:14–30 <text:line-break/>[Мф 7:24–27 Мф 13:44–46 1Пет 4:7–11]</text:span></text:p>
            <text:p text:style-name="bold_5f_day"><text:span text:style-name="krest"><text:span text:style-name="T3"></text:span></text:span><text:span text:style-name="T13"> </text:span><text:span text:style-name="T5">Св. Марфа</text:span></text:p>
            <text:p text:style-name="bold_5f_day"><text:span text:style-name="krest"><text:span text:style-name="T3"></text:span></text:span><text:span text:style-name="T13"> </text:span><text:span text:style-name="T5">1030 Св. Олаф II, просветитель Норвегии</text:span></text:p>
            <text:p text:style-name="P17"/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30</text:span><text:line-break/><text:span text:style-name="T5">Пн</text:span></text:p>
          </table:table-cell>
          <table:table-cell table:style-name="Таблица27.B2" office:value-type="string">
            <text:p text:style-name="P17">Пс 53/100</text:p>
            <text:p text:style-name="P17">1Пар 29:1–19 Деян 23:1–11 Мк 10:32–45</text:p>
            <text:p text:style-name="P36">Св. Пётр Хризолог, епископ и учитель Церкви</text:p>
            <text:p text:style-name="P17"/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31</text:span><text:line-break/><text:span text:style-name="T5">Вт</text:span></text:p>
          </table:table-cell>
          <table:table-cell table:style-name="Таблица27.B2" office:value-type="string">
            <text:p text:style-name="P17">Пс 53/63</text:p>
            <text:p text:style-name="P17">3Цар 2:10–12;3:1–15 Деян 23:12–22 Мк 10:46–52</text:p>
          </table:table-cell>
        </table:table-row>
        <table:table-row table:style-name="Таблица27.5">
          <table:table-cell table:style-name="Таблица27.A2" office:value-type="string">
            <text:p text:style-name="den_5f_ned"><text:span text:style-name="T5">1</text:span><text:line-break/><text:span text:style-name="T5">Ср</text:span></text:p>
          </table:table-cell>
          <table:table-cell table:style-name="Таблица27.B2" office:value-type="string">
            <text:p text:style-name="P17">Пс 53/9:22–39</text:p>
            <text:p text:style-name="P17">3Цар 4:21–34 Деян 23:23–35 Мк 11:1–11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2</text:span><text:line-break/><text:span text:style-name="T5">Чт</text:span></text:p>
          </table:table-cell>
          <table:table-cell table:style-name="Таблица27.B2" office:value-type="string">
            <text:p text:style-name="P17">Пс 53/47</text:p>
            <text:p text:style-name="P17">3Цар 5:1–18 Деян 24:1–21 Мк 11:12–14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3</text:span><text:line-break/><text:span text:style-name="T5">Пт</text:span></text:p>
          </table:table-cell>
          <table:table-cell table:style-name="Таблица27.B2" office:value-type="string">
            <text:p text:style-name="P17">Пс 53/50</text:p>
            <text:p text:style-name="P17">3Цар 6:1–14 Деян 24:22–25:12 Мк 11:15–19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4</text:span><text:line-break/><text:span text:style-name="T5">Сб</text:span></text:p>
          </table:table-cell>
          <table:table-cell table:style-name="Таблица27.B2" office:value-type="string">
            <text:p text:style-name="P17">Пс 53/27</text:p>
            <text:p text:style-name="P17">3Цар 8:1–21 Деян 25:13–27 Мк 11:20–26</text:p>
          </table:table-cell>
        </table:table-row>
      </table:table>
      <text:p text:style-name="P61"/>
      <table:table table:name="Таблица28" table:style-name="Таблица28">
        <table:table-column table:style-name="Таблица28.A"/>
        <table:table-column table:style-name="Таблица28.B"/>
        <table:table-header-rows>
          <table:table-row table:style-name="Таблица28.1">
            <table:table-cell table:style-name="Таблица28.A1" table:number-columns-spanned="2" office:value-type="string">
              <text:p text:style-name="P49"><text:span text:style-name="T20">5</text:span><text:span text:style-name="T18">–</text:span><text:span text:style-name="T20">11</text:span><text:span text:style-name="T21"> Августа 2018</text:span></text:p>
            </table:table-cell>
            <table:covered-table-cell/>
          </table:table-row>
        </table:table-header-rows>
        <table:table-row table:style-name="Таблица28.2">
          <table:table-cell table:style-name="Таблица28.A2" office:value-type="string">
            <text:p text:style-name="den_5f_ned"><text:span text:style-name="T5">5</text:span><text:line-break/><text:span text:style-name="T5">Вс</text:span></text:p>
          </table:table-cell>
          <table:table-cell table:style-name="Таблица28.B2" office:value-type="string">
            <text:p text:style-name="P55">10-е после Троицы</text:p>
            <text:p text:style-name="P2">Блажен народ, у которого Господь есть Бог, — </text:p>
            <text:p text:style-name="P2">племя, которое Он избрал в наследие Себе!</text:p>
            <text:p text:style-name="P2">(Пс 32:12)</text:p>
            <text:list xml:id="list120429399994717" text:continue-numbering="true" text:style-name="List_20_1">
              <text:list-item>
                <text:p text:style-name="P65">зелёный</text:p>
              </text:list-item>
            </text:list>
            <text:p text:style-name="P17">Сир 36:14–19</text:p>
            <text:p text:style-name="readings"><text:span text:style-name="T5">Иер 7:1–11(12–15) </text:span><text:span text:style-name="T9">Рим 9:1–5,31–10:4</text:span><text:span text:style-name="T5"> Лк 19:41–48 <text:line-break/>[Рим 11:25–32 Ин 2:13–22 4Цар 25:8–12]</text:span>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6</text:span><text:line-break/><text:span text:style-name="T5">Пн</text:span></text:p>
          </table:table-cell>
          <table:table-cell table:style-name="Таблица28.B2" office:value-type="string">
            <text:p text:style-name="P55">Преображение Господне</text:p>
            <text:p text:style-name="P2">Ибо вот, тьма покроет землю, и мрак — народы, </text:p>
            <text:p text:style-name="P2">а над тобою воссияет Господь, </text:p>
            <text:p text:style-name="P2">и слава Его явится над тобою. (Ис 60:2)</text:p>
            <text:list xml:id="list120428671223377" text:continue-numbering="true" text:style-name="List_20_1">
              <text:list-item>
                <text:p text:style-name="P65">белый</text:p>
              </text:list-item>
            </text:list>
            <text:p text:style-name="P17">Пс 96:1,6,9</text:p>
            <text:p text:style-name="readings"><text:span text:style-name="T5">Исх 3:1–10(11–14) </text:span><text:span text:style-name="T9">Отк 1:9–18</text:span><text:span text:style-name="T5"> Мф 17:1–9 [2Кор 4:6–10 Ин 12:34–36(37–41) 2Пет 1:16–19(20–21)]</text:span>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7</text:span><text:line-break/><text:span text:style-name="T5">Вт</text:span></text:p>
          </table:table-cell>
          <table:table-cell table:style-name="Таблица28.B2" office:value-type="string">
            <text:p text:style-name="P17">Пс 32/72</text:p>
            <text:p text:style-name="P17">3Цар 8:44–61 Деян 26:24–32 Мк 12:1–12</text:p>
          </table:table-cell>
        </table:table-row>
        <table:table-row table:style-name="Таблица28.5">
          <table:table-cell table:style-name="Таблица28.A2" office:value-type="string">
            <text:p text:style-name="den_5f_ned"><text:span text:style-name="T5">8</text:span><text:line-break/><text:span text:style-name="T5">Ср</text:span></text:p>
          </table:table-cell>
          <table:table-cell table:style-name="Таблица28.B2" office:value-type="string">
            <text:p text:style-name="readings"><text:span text:style-name="T5">Пс 32/78 (</text:span><text:span text:style-name="T8">или</text:span><text:span text:style-name="T5"> 77:1–5,7–8,38–39,68–69)</text:span></text:p>
            <text:p text:style-name="P17">3Цар 8:64–9:9 Деян 27:1–26 Мк 12:13–17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9</text:span><text:line-break/><text:span text:style-name="T5">Чт</text:span></text:p>
          </table:table-cell>
          <table:table-cell table:style-name="Таблица28.B2" office:value-type="string">
            <text:p text:style-name="P17">Пс 32/67:25–36</text:p>
            <text:p text:style-name="P17">3Цар 10:1–18 Деян 27:27–44 Мк 12:18–27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10</text:span><text:line-break/><text:span text:style-name="T5">Пт</text:span></text:p>
          </table:table-cell>
          <table:table-cell table:style-name="Таблица28.B2" office:value-type="string">
            <text:p text:style-name="P17">Пс 32/54</text:p>
            <text:p text:style-name="P17">3Цар 11:1–13 Деян 28:1–16 Мк 12:28–34</text:p>
            <text:p text:style-name="bold_5f_day"><text:span text:style-name="krest"><text:span text:style-name="T3"></text:span></text:span><text:span text:style-name="T13"> </text:span><text:span text:style-name="T5">258 Св. Лаврентий, диакон, мученик</text:span></text:p>
            <text:p text:style-name="P17">1Пет 4:12–19 Ин 12:21–26 красный</text:p>
            <text:p text:style-name="P37">Разрушение Иерусалимского храма (70г)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11</text:span><text:line-break/><text:span text:style-name="T5">Сб</text:span></text:p>
          </table:table-cell>
          <table:table-cell table:style-name="Таблица28.B2" office:value-type="string">
            <text:p text:style-name="P17">Пс 32/48</text:p>
            <text:p text:style-name="P17">3Цар 12:1–24 Деян 28:17–31 Мк 12:35–44</text:p>
          </table:table-cell>
        </table:table-row>
      </table:table>
      <text:p text:style-name="P61"/>
      <table:table table:name="Таблица29" table:style-name="Таблица29">
        <table:table-column table:style-name="Таблица29.A"/>
        <table:table-column table:style-name="Таблица29.B"/>
        <table:table-header-rows>
          <table:table-row table:style-name="Таблица29.1">
            <table:table-cell table:style-name="Таблица29.A1" table:number-columns-spanned="2" office:value-type="string">
              <text:p text:style-name="P53"><text:span text:style-name="T20">12</text:span><text:span text:style-name="T18">–1</text:span><text:span text:style-name="T20">8</text:span><text:span text:style-name="T21"> Августа</text:span> <text:span text:style-name="T4">2018</text:span></text:p>
            </table:table-cell>
            <table:covered-table-cell/>
          </table:table-row>
        </table:table-header-rows>
        <table:table-row table:style-name="Таблица29.2">
          <table:table-cell table:style-name="Таблица29.A2" office:value-type="string">
            <text:p text:style-name="den_5f_ned"><text:span text:style-name="T5">12</text:span><text:line-break/><text:span text:style-name="T5">Вс</text:span></text:p>
          </table:table-cell>
          <table:table-cell table:style-name="Таблица29.B2" office:value-type="string">
            <text:p text:style-name="P55">11-е после Троицы</text:p>
            <text:p text:style-name="P2">Бог гордым противится,</text:p>
            <text:p text:style-name="P2">а смиренным даёт благодать. (1Пет 5:5б)</text:p>
            <text:list xml:id="list120428823593210" text:continue-numbering="true" text:style-name="List_20_1">
              <text:list-item>
                <text:p text:style-name="P65">зелёный</text:p>
              </text:list-item>
            </text:list>
            <text:p text:style-name="P17">Пс 112:1–8</text:p>
            <text:p text:style-name="readings"><text:span text:style-name="T5">2Цар 12:1–10,13–15а </text:span><text:span text:style-name="T9">Гал 2:16–21</text:span><text:span text:style-name="T5"> Лк 18:9–14 <text:line-break/>[Еф 2:4–10 Мф 21:28–32 Лк 7:36–50]</text:span>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13</text:span><text:line-break/><text:span text:style-name="T5">Пн</text:span></text:p>
          </table:table-cell>
          <table:table-cell table:style-name="Таблица29.B2" office:value-type="string">
            <text:p text:style-name="readings"><text:span text:style-name="T5">Пс 112/70 (</text:span><text:span text:style-name="T8">или</text:span><text:span text:style-name="T5"> 69)</text:span></text:p>
            <text:p text:style-name="P17">3Цар 14:1–20 Рим 1:1–17 Лк 4:1–13</text:p>
            <text:p text:style-name="bold_5f_day"><text:span text:style-name="krest"><text:span text:style-name="T3"></text:span></text:span><text:span text:style-name="T13"> </text:span><text:span text:style-name="T5">236 Св. Ипполит Римский, епископ и мученик</text:span></text:p>
            <text:p text:style-name="P17"/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14</text:span><text:line-break/><text:span text:style-name="T5">Вт</text:span></text:p>
          </table:table-cell>
          <table:table-cell table:style-name="Таблица29.B2" office:value-type="string">
            <text:p text:style-name="P17">Пс 112/72</text:p>
            <text:p text:style-name="P17">3Цар 16:15–34 Рим 1:18–32 Лк 4:14–21</text:p>
            <text:p text:style-name="bold_5f_day"><text:span text:style-name="krest"><text:span text:style-name="T3"></text:span></text:span><text:span text:style-name="T13"> </text:span><text:span text:style-name="T5">1941 Св. Максимилиан Кольбе, священник и мученик</text:span></text:p>
            <text:p text:style-name="P17"/>
          </table:table-cell>
        </table:table-row>
        <table:table-row table:style-name="Таблица29.5">
          <table:table-cell table:style-name="Таблица29.A2" office:value-type="string">
            <text:p text:style-name="den_5f_ned"><text:span text:style-name="T5">15</text:span><text:line-break/><text:span text:style-name="T5">Ср</text:span></text:p>
          </table:table-cell>
          <table:table-cell table:style-name="Таблица29.B2" office:value-type="string">
            <text:p text:style-name="P55">Успение Пресвятой Богородицы</text:p>
            <text:p text:style-name="P2">Аллилуйя. Блаженны слышащие слово Божие</text:p>
            <text:p text:style-name="P2">и соблюдающие его. (Лк 11:28)</text:p>
            <text:p text:style-name="P17">Пс 137 Ис 61:10–11 Гал 4:4–7 Лк 11:27–28</text:p>
            <text:p text:style-name="P17">белый или бело-голубой</text:p>
            <text:p text:style-name="readings"><text:span text:style-name="T5">Пс 112/78 (</text:span><text:span text:style-name="T8">или</text:span><text:span text:style-name="T5"> 77:1–5,7–8,38–39,68–69)</text:span></text:p>
            <text:p text:style-name="P17">3Цар 17:1–24 Рим 2:1–16 Лк 4:22–30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16</text:span><text:line-break/><text:span text:style-name="T5">Чт</text:span></text:p>
          </table:table-cell>
          <table:table-cell table:style-name="Таблица29.B2" office:value-type="string">
            <text:p text:style-name="P17">Пс 112/67:25–36</text:p>
            <text:p text:style-name="P17">3Цар 18:1–20 Рим 2:17–29 Лк 4:31–37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17</text:span><text:line-break/><text:span text:style-name="T5">Пт</text:span></text:p>
          </table:table-cell>
          <table:table-cell table:style-name="Таблица29.B2" office:value-type="string">
            <text:p text:style-name="P17">Пс 112/54</text:p>
            <text:p text:style-name="P17">3Цар 18:21–46 Рим 3:1–20 Лк 4:38–44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18</text:span><text:line-break/><text:span text:style-name="T5">Сб</text:span></text:p>
          </table:table-cell>
          <table:table-cell table:style-name="Таблица29.B2" office:value-type="string">
            <text:p text:style-name="P17">Пс 112/48</text:p>
            <text:p text:style-name="P17">3Цар 19:1–21 Рим 3:21–31 Лк 5:12–16</text:p>
          </table:table-cell>
        </table:table-row>
      </table:table>
      <text:p text:style-name="P61"/>
      <table:table table:name="Таблица30" table:style-name="Таблица30">
        <table:table-column table:style-name="Таблица30.A"/>
        <table:table-column table:style-name="Таблица30.B"/>
        <table:table-header-rows>
          <table:table-row table:style-name="Таблица30.1">
            <table:table-cell table:style-name="Таблица30.A1" table:number-columns-spanned="2" office:value-type="string">
              <text:p text:style-name="P49"><text:span text:style-name="T20">19</text:span><text:span text:style-name="T18">–</text:span><text:span text:style-name="T20">250</text:span><text:span text:style-name="T21"> Августа 2018</text:span></text:p>
            </table:table-cell>
            <table:covered-table-cell/>
          </table:table-row>
        </table:table-header-rows>
        <table:table-row table:style-name="Таблица30.2">
          <table:table-cell table:style-name="Таблица30.A2" office:value-type="string">
            <text:p text:style-name="den_5f_ned"><text:span text:style-name="T5">19</text:span><text:line-break/><text:span text:style-name="T5">Вс</text:span></text:p>
          </table:table-cell>
          <table:table-cell table:style-name="Таблица30.B2" office:value-type="string">
            <text:p text:style-name="P55">12-е после Троицы</text:p>
            <text:p text:style-name="P2">Трости надломленной не переломит,</text:p>
            <text:p text:style-name="P2">и льна курящегося не угасит. (Ис 42:3)</text:p>
            <text:list xml:id="list120429713842674" text:continue-numbering="true" text:style-name="List_20_1">
              <text:list-item>
                <text:p text:style-name="P65">зелёный</text:p>
              </text:list-item>
            </text:list>
            <text:p text:style-name="P17">Пс 146:1–3,6,11;147:1–3а</text:p>
            <text:p text:style-name="readings"><text:span text:style-name="T5">Ис 29:17–24 </text:span><text:span text:style-name="T9">Деян 3:1–10</text:span><text:span text:style-name="T5"> Мк 7:31–37 <text:line-break/>[Деян 9:1–9(10–20) Мк 8:22–26 1Кор 3:9–15]</text:span></text:p>
            <text:p text:style-name="P36">1998 Освящение церкви Преображения Господня, п.Туим, Хакасия</text:p>
            <text:p text:style-name="P17"/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20</text:span><text:line-break/><text:span text:style-name="T5">Пн</text:span></text:p>
          </table:table-cell>
          <table:table-cell table:style-name="Таблица30.B2" office:value-type="string">
            <text:p text:style-name="readings"><text:span text:style-name="T5">Пс 29/70 (</text:span><text:span text:style-name="T8">или</text:span><text:span text:style-name="T5"> 69)</text:span></text:p>
            <text:p text:style-name="P17">3Цар 21:1–29 Рим 4:1–12 Лк 5:17–26</text:p>
            <text:p text:style-name="bold_5f_day"><text:span text:style-name="krest"><text:span text:style-name="T3"></text:span></text:span><text:span text:style-name="T13"> </text:span><text:span text:style-name="T5">1153 Св. Бернар Клервосский</text:span></text:p>
            <text:p text:style-name="P28"/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21</text:span><text:line-break/><text:span text:style-name="T5">Вт</text:span></text:p>
          </table:table-cell>
          <table:table-cell table:style-name="Таблица30.B2" office:value-type="string">
            <text:p text:style-name="P17">Пс 29/72</text:p>
            <text:p text:style-name="P17">3Цар 22:1–28 Рим 4:13–25 Лк 5:27–32</text:p>
          </table:table-cell>
        </table:table-row>
        <table:table-row table:style-name="Таблица30.5">
          <table:table-cell table:style-name="Таблица30.A2" office:value-type="string">
            <text:p text:style-name="den_5f_ned"><text:span text:style-name="T5">22</text:span><text:line-break/><text:span text:style-name="T5">Ср</text:span></text:p>
          </table:table-cell>
          <table:table-cell table:style-name="Таблица30.B2" office:value-type="string">
            <text:p text:style-name="readings"><text:span text:style-name="T5">Пс 29/78 (</text:span><text:span text:style-name="T8">или</text:span><text:span text:style-name="T5"> 77:1–5,7–8,38–39,68–69)</text:span></text:p>
            <text:p text:style-name="P17">3Цар 22:29–53 Рим 5:1–11 Лк 5:33–39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23</text:span><text:line-break/><text:span text:style-name="T5">Чт</text:span></text:p>
          </table:table-cell>
          <table:table-cell table:style-name="Таблица30.B2" office:value-type="string">
            <text:p text:style-name="P17">Пс 29/67:25–36</text:p>
            <text:p text:style-name="P17">4Цар 1:1–18 Рим 5:12–21 Лк 6:1–5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24</text:span><text:line-break/><text:span text:style-name="T5">Пт</text:span></text:p>
          </table:table-cell>
          <table:table-cell table:style-name="Таблица30.B2" office:value-type="string">
            <text:p text:style-name="P55">Святой апостол Варфоломей</text:p>
            <text:p text:style-name="P2">Я завещаю вам, как завещал Мне Отец Мой,</text:p>
            <text:p text:style-name="P2">Царство, да едите и пьёте за трапезою Моею </text:p>
            <text:p text:style-name="P2">в Царстве Моём. (Лк 22:29–30а)</text:p>
            <text:p text:style-name="P17">Пс 144:10–13,17–18 Ис 43:8–13 Деян 5:12–16 Лк 22:24–30 красный</text:p>
            <text:p text:style-name="P17">Пс 29/54</text:p>
            <text:p text:style-name="P17">4Цар 2:1–22 Рим 6:1–11 Лк 6:6–11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25</text:span><text:line-break/><text:span text:style-name="T5">Сб</text:span></text:p>
          </table:table-cell>
          <table:table-cell table:style-name="Таблица30.B2" office:value-type="string">
            <text:p text:style-name="P17">Пс 29/48</text:p>
            <text:p text:style-name="P17">4Цар 9:1–20 Рим 6:12–23 Лк 6:12–16</text:p>
          </table:table-cell>
        </table:table-row>
      </table:table>
      <text:p text:style-name="P61"/>
      <table:table table:name="Таблица31" table:style-name="Таблица31">
        <table:table-column table:style-name="Таблица31.A"/>
        <table:table-column table:style-name="Таблица31.B"/>
        <table:table-header-rows>
          <table:table-row table:style-name="Таблица31.1">
            <table:table-cell table:style-name="Таблица31.A1" table:number-columns-spanned="2" office:value-type="string">
              <text:p text:style-name="P52"><text:span text:style-name="T20">26 Августа —</text:span><text:span text:style-name="T18"> </text:span><text:span text:style-name="T20">1</text:span><text:span text:style-name="T18"> </text:span><text:span text:style-name="T20">Сентября </text:span><text:span text:style-name="T4">2018</text:span></text:p>
            </table:table-cell>
            <table:covered-table-cell/>
          </table:table-row>
        </table:table-header-rows>
        <table:table-row table:style-name="Таблица31.2">
          <table:table-cell table:style-name="Таблица31.A2" office:value-type="string">
            <text:p text:style-name="den_5f_ned"><text:span text:style-name="T5">26</text:span><text:line-break/><text:span text:style-name="T5">Вс</text:span></text:p>
          </table:table-cell>
          <table:table-cell table:style-name="Таблица31.B2" office:value-type="string">
            <text:p text:style-name="P55">13-е после Троицы</text:p>
            <text:p text:style-name="P2">Истинно говорю вам:</text:p>
            <text:p text:style-name="P2">так как вы сделали это одному из сих братьев Моих меньших,</text:p>
            <text:p text:style-name="P2">то сделали Мне. (Мф 25:40)</text:p>
            <text:list xml:id="list120429760037787" text:continue-numbering="true" text:style-name="List_20_1">
              <text:list-item>
                <text:p text:style-name="P65">зелёный</text:p>
              </text:list-item>
            </text:list>
            <text:p text:style-name="P17">Пс 111:1–2,5–9а</text:p>
            <text:p text:style-name="readings"><text:span text:style-name="T9">Быт 4:1–16а</text:span><text:span text:style-name="T5"> 1Ин 4:7–12 Лк 10:25–37 <text:line-break/>[Мк 3:31–35 Мф 6:1–4 Деян 6:1–7]</text:span></text:p>
            <text:p text:style-name="P4">Читается молитва за учащихся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27</text:span><text:line-break/><text:span text:style-name="T5">Пн</text:span></text:p>
          </table:table-cell>
          <table:table-cell table:style-name="Таблица31.B2" office:value-type="string">
            <text:p text:style-name="readings"><text:span text:style-name="T5">Пс 111/70 (</text:span><text:span text:style-name="T8">или</text:span><text:span text:style-name="T5"> 69)</text:span></text:p>
            <text:p text:style-name="P17">4Цар 9:21–37 Рим 7:1–13 Лк 6:17–19</text:p>
            <text:p text:style-name="P36">Св. Моника, мать Св. Августина</text:p>
            <text:p text:style-name="P28"/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28</text:span><text:line-break/><text:span text:style-name="T5">Вт</text:span></text:p>
          </table:table-cell>
          <table:table-cell table:style-name="Таблица31.B2" office:value-type="string">
            <text:p text:style-name="P17">Пс 111/72</text:p>
            <text:p text:style-name="P17">4Цар 11:21–12:21 Рим 7:14–25 Лк 6:20–26</text:p>
            <text:p text:style-name="bold_5f_day"><text:span text:style-name="krest"><text:span text:style-name="T3"></text:span></text:span><text:span text:style-name="T13"> </text:span><text:span text:style-name="T5">430 Св. Августин, епископ Гиппонский, отец Церкви</text:span></text:p>
            <text:p text:style-name="P17"/>
          </table:table-cell>
        </table:table-row>
        <table:table-row table:style-name="Таблица31.5">
          <table:table-cell table:style-name="Таблица31.A2" office:value-type="string">
            <text:p text:style-name="den_5f_ned"><text:span text:style-name="T5">29</text:span><text:line-break/><text:span text:style-name="T5">Ср</text:span></text:p>
          </table:table-cell>
          <table:table-cell table:style-name="Таблица31.B2" office:value-type="string">
            <text:p text:style-name="readings"><text:span text:style-name="T5">Пс 111/78 (</text:span><text:span text:style-name="T8">или</text:span><text:span text:style-name="T5"> 77:1–5,7–8,38–39,68–69)</text:span></text:p>
            <text:p text:style-name="P17">4Цар 14:1–16 Рим 8:1–11 Лк 6:27–35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30</text:span><text:line-break/><text:span text:style-name="T5">Чт</text:span></text:p>
          </table:table-cell>
          <table:table-cell table:style-name="Таблица31.B2" office:value-type="string">
            <text:p text:style-name="P55">Усекновение главы Св. Иоанна Крестителя</text:p>
            <text:p text:style-name="P2">Буду говорить об откровениях Твоих пред царями, Господи,</text:p>
            <text:p text:style-name="P2">и не постыжусь; буду утешаться заповедями Твоими,</text:p>
            <text:p text:style-name="P2">которые возлюбил. (Пс 118:46–47)</text:p>
            <text:p text:style-name="P17">Пс 91:6–14 Иер 1:17–19 Евр 11:32–12:2 Мк 6:17–29 красный</text:p>
            <text:p text:style-name="P17">Пс 111/67:25–36</text:p>
            <text:p text:style-name="P17">4Цар 14:17–29 Рим 8:12–17 Лк 6:36–42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31</text:span><text:line-break/><text:span text:style-name="T5">Пт</text:span></text:p>
          </table:table-cell>
          <table:table-cell table:style-name="Таблица31.B2" office:value-type="string">
            <text:p text:style-name="P17">Пс 111/54</text:p>
            <text:p text:style-name="P17">4Цар 16:1–20 Рим 8:18–25 Лк 6:43–49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1</text:span><text:line-break/><text:span text:style-name="T5">Сб</text:span></text:p>
          </table:table-cell>
          <table:table-cell table:style-name="Таблица31.B2" office:value-type="string">
            <text:p text:style-name="P17">Пс 111/48</text:p>
            <text:p text:style-name="P17">4Цар 17:1–23 Рим 8:26–39 Лк 7:1–10</text:p>
          </table:table-cell>
        </table:table-row>
      </table:table>
      <text:p text:style-name="P61"/>
      <table:table table:name="Таблица32" table:style-name="Таблица32">
        <table:table-column table:style-name="Таблица32.A"/>
        <table:table-column table:style-name="Таблица32.B"/>
        <table:table-header-rows>
          <table:table-row table:style-name="Таблица32.1">
            <table:table-cell table:style-name="Таблица32.A1" table:number-columns-spanned="2" office:value-type="string">
              <text:p text:style-name="P49"><text:span text:style-name="T20">2</text:span><text:span text:style-name="T18">–</text:span><text:span text:style-name="T20">8</text:span><text:span text:style-name="T21"> Сентября 2018</text:span></text:p>
            </table:table-cell>
            <table:covered-table-cell/>
          </table:table-row>
        </table:table-header-rows>
        <table:table-row table:style-name="Таблица32.2">
          <table:table-cell table:style-name="Таблица32.A2" office:value-type="string">
            <text:p text:style-name="den_5f_ned"><text:span text:style-name="T5">2</text:span><text:line-break/><text:span text:style-name="T5">Вс</text:span></text:p>
          </table:table-cell>
          <table:table-cell table:style-name="Таблица32.B2" office:value-type="string">
            <text:p text:style-name="P55">14-е после Троицы</text:p>
            <text:p text:style-name="P2">Аллилуйя! Хвали, душа моя, Господа.</text:p>
            <text:p text:style-name="P2">Буду восхвалять Господа, доколе жив. (Пс 145:1–2а)</text:p>
            <text:list xml:id="list120428377653059" text:continue-numbering="true" text:style-name="List_20_1">
              <text:list-item>
                <text:p text:style-name="P65">зелёный</text:p>
              </text:list-item>
            </text:list>
            <text:p text:style-name="P17">Пс 145:5–9а,10</text:p>
            <text:p text:style-name="readings"><text:span text:style-name="T5">Быт 28:10–19а </text:span><text:span text:style-name="T9">1Фес 1:2–10</text:span><text:span text:style-name="T5"> Лк 17:11–19 <text:line-break/>[Рим 8:(12–13)14–17 Мк 1:40–45 1Фес 5:14–24]</text:span></text:p>
            <text:p text:style-name="P36">2001 Освящение Лютеранского Центра, Новосибирск</text:p>
            <text:p text:style-name="P28"/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3</text:span><text:line-break/><text:span text:style-name="T5">Пн</text:span></text:p>
          </table:table-cell>
          <table:table-cell table:style-name="Таблица32.B2" office:value-type="string">
            <text:p text:style-name="readings"><text:span text:style-name="T5">Пс 49 (</text:span><text:span text:style-name="T8">или</text:span><text:span text:style-name="T5"> 47)/70 (</text:span><text:span text:style-name="T8">или</text:span><text:span text:style-name="T5"> 69)</text:span></text:p>
            <text:p text:style-name="P17">4Цар 17:24–41 Рим 9:1–13 Лк 7:18–35</text:p>
            <text:p text:style-name="bold_5f_day"><text:span text:style-name="krest"><text:span text:style-name="T3"></text:span></text:span><text:span text:style-name="T13"> </text:span><text:span text:style-name="T5">604 Св. Григорий Великий, епископ, учитель Церкви</text:span></text:p>
            <text:p text:style-name="P17"/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4</text:span><text:line-break/><text:span text:style-name="T5">Вт</text:span></text:p>
          </table:table-cell>
          <table:table-cell table:style-name="Таблица32.B2" office:value-type="string">
            <text:p text:style-name="readings"><text:span text:style-name="T5">Пс 49 (</text:span><text:span text:style-name="T8">или</text:span><text:span text:style-name="T5"> 47)/72</text:span></text:p>
            <text:p text:style-name="P17">4Цар 18:1–12 Рим 9:14–29 Лк 7:36–50</text:p>
          </table:table-cell>
        </table:table-row>
        <table:table-row table:style-name="Таблица32.5">
          <table:table-cell table:style-name="Таблица32.A2" office:value-type="string">
            <text:p text:style-name="den_5f_ned"><text:span text:style-name="T5">5</text:span><text:line-break/><text:span text:style-name="T5">Ср</text:span></text:p>
          </table:table-cell>
          <table:table-cell table:style-name="Таблица32.B2" office:value-type="string">
            <text:p text:style-name="readings"><text:span text:style-name="T5">Пс 49 (</text:span><text:span text:style-name="T8">или</text:span><text:span text:style-name="T5"> 47)/78 (</text:span><text:span text:style-name="T8">или</text:span><text:span text:style-name="T5"> 77:1–5,7–8,38–39,68–69)</text:span></text:p>
            <text:p text:style-name="P17">4Цар 18:13–37 Рим 9:30–10:11 Лк 8:1–15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6</text:span><text:line-break/><text:span text:style-name="T5">Чт</text:span></text:p>
          </table:table-cell>
          <table:table-cell table:style-name="Таблица32.B2" office:value-type="string">
            <text:p text:style-name="readings"><text:span text:style-name="T5">Пс 49 (</text:span><text:span text:style-name="T8">или</text:span><text:span text:style-name="T5"> 47)/67:25–36</text:span></text:p>
            <text:p text:style-name="P17">4Цар 19:1–14 Рим 10:12–21 Лк 8:16–21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7</text:span><text:line-break/><text:span text:style-name="T5">Пт</text:span></text:p>
          </table:table-cell>
          <table:table-cell table:style-name="Таблица32.B2" office:value-type="string">
            <text:p text:style-name="readings"><text:span text:style-name="T5">Пс 49 (</text:span><text:span text:style-name="T8">или</text:span><text:span text:style-name="T5"> 47)/54</text:span></text:p>
            <text:p text:style-name="P17">4Цар 19:15–37 Рим 11:1–10 Лк 8:22–25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8</text:span><text:line-break/><text:span text:style-name="T5">Сб</text:span></text:p>
          </table:table-cell>
          <table:table-cell table:style-name="Таблица32.B2" office:value-type="string">
            <text:p text:style-name="P55">Рождество Пресвятой Девы Марии</text:p>
            <text:p text:style-name="P2">Величит душа Моя Господа, и возрадовался дух Мой</text:p>
            <text:p text:style-name="P2">о Боге, Спасителе Моём. (Лк 1:46б–47)</text:p>
            <text:p text:style-name="P17">Иудифь 16:13–16</text:p>
            <text:p text:style-name="readings"><text:span text:style-name="T5">Мих 5:2–4 Отк 21:1–7 Мф 1:1–16,18–23 белый </text:span><text:span text:style-name="T8">или</text:span><text:span text:style-name="T5"> бело-голубой</text:span></text:p>
            <text:p text:style-name="readings"><text:span text:style-name="T5">Пс 49 (</text:span><text:span text:style-name="T8">или</text:span><text:span text:style-name="T5"> 47)/48</text:span></text:p>
            <text:p text:style-name="P17">4Цар 20:1–21 Рим 11:11–24 Лк 8:26–39</text:p>
          </table:table-cell>
        </table:table-row>
      </table:table>
      <text:p text:style-name="P61"/>
      <table:table table:name="Таблица33" table:style-name="Таблица33">
        <table:table-column table:style-name="Таблица33.A"/>
        <table:table-column table:style-name="Таблица33.B"/>
        <table:table-header-rows>
          <table:table-row table:style-name="Таблица33.1">
            <table:table-cell table:style-name="Таблица33.A1" table:number-columns-spanned="2" office:value-type="string">
              <text:p text:style-name="P53"><text:span text:style-name="T20">9</text:span><text:span text:style-name="T18">–1</text:span><text:span text:style-name="T20">5</text:span><text:span text:style-name="T21"> Сентября</text:span> <text:span text:style-name="T4">2018</text:span></text:p>
            </table:table-cell>
            <table:covered-table-cell/>
          </table:table-row>
        </table:table-header-rows>
        <table:table-row table:style-name="Таблица33.2">
          <table:table-cell table:style-name="Таблица33.A2" office:value-type="string">
            <text:p text:style-name="den_5f_ned"><text:span text:style-name="T5">9</text:span><text:line-break/><text:span text:style-name="T5">Вс</text:span></text:p>
          </table:table-cell>
          <table:table-cell table:style-name="Таблица33.B2" office:value-type="string">
            <text:p text:style-name="P55">15-е после Троицы</text:p>
            <text:p text:style-name="P2">Все заботы ваши возложите на Господа,</text:p>
            <text:p text:style-name="P2">ибо Он печётся о вас. (1Пет 5:7)</text:p>
            <text:list xml:id="list120427988610031" text:continue-numbering="true" text:style-name="List_20_1">
              <text:list-item>
                <text:p text:style-name="P65">зелёный</text:p>
              </text:list-item>
            </text:list>
            <text:p text:style-name="P17">Пс 126:1–2</text:p>
            <text:p text:style-name="readings"><text:span text:style-name="T5">Быт 2:4б–9(10–14)15 </text:span><text:span text:style-name="T9">Гал 5:25–26;6:1–3,7–10</text:span><text:span text:style-name="T5"> Мф 6:25–34 <text:line-break/>[1Пет 5:5в–11 Лк 18:28–30 Лк 17:5–6]</text:span>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10</text:span><text:line-break/><text:span text:style-name="T5">Пн</text:span></text:p>
          </table:table-cell>
          <table:table-cell table:style-name="Таблица33.B2" office:value-type="string">
            <text:p text:style-name="readings"><text:span text:style-name="T5">Пс 36 (</text:span><text:span text:style-name="T8">или</text:span><text:span text:style-name="T5"> 35)/85:1–11</text:span></text:p>
            <text:p text:style-name="P17">4Цар 22:1–20 Рим 11:25–36 Лк 8:40–48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11</text:span><text:line-break/><text:span text:style-name="T5">Вт</text:span></text:p>
          </table:table-cell>
          <table:table-cell table:style-name="Таблица33.B2" office:value-type="string">
            <text:p text:style-name="readings"><text:span text:style-name="T5">Пс 36 (</text:span><text:span text:style-name="T8">или</text:span><text:span text:style-name="T5"> 35)/64</text:span></text:p>
            <text:p text:style-name="P17">4Цар 23:1–15 Рим 12:1–8 Лк 8:49–56</text:p>
          </table:table-cell>
        </table:table-row>
        <table:table-row table:style-name="Таблица33.5">
          <table:table-cell table:style-name="Таблица33.A2" office:value-type="string">
            <text:p text:style-name="den_5f_ned"><text:span text:style-name="T5">12</text:span><text:line-break/><text:span text:style-name="T5">Ср</text:span></text:p>
          </table:table-cell>
          <table:table-cell table:style-name="Таблица33.B2" office:value-type="string">
            <text:p text:style-name="readings"><text:span text:style-name="T5">Пс 36 (</text:span><text:span text:style-name="T8">или</text:span><text:span text:style-name="T5"> 35)/80</text:span></text:p>
            <text:p text:style-name="P17">4Цар 23:16–25 Рим 12:9–21 Лк 9:1–9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13</text:span><text:line-break/><text:span text:style-name="T5">Чт</text:span></text:p>
          </table:table-cell>
          <table:table-cell table:style-name="Таблица33.B2" office:value-type="string">
            <text:p text:style-name="readings"><text:span text:style-name="T5">Пс 36 (</text:span><text:span text:style-name="T8">или</text:span><text:span text:style-name="T5"> 35)/111</text:span></text:p>
            <text:p text:style-name="P17">4Цар 23:36–24:17 Рим 13:1–7 Лк 9:10–17</text:p>
            <text:p text:style-name="bold_5f_day"><text:span text:style-name="krest"><text:span text:style-name="T3"></text:span></text:span><text:span text:style-name="T13"> </text:span><text:span text:style-name="T5">407 Св. Иоанн Златоуст, патриарх Константинопольский,</text:span></text:p>
            <text:p text:style-name="P36">учитель Церкви</text:p>
            <text:p text:style-name="P28"/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14</text:span><text:line-break/><text:span text:style-name="T5">Пт</text:span></text:p>
          </table:table-cell>
          <table:table-cell table:style-name="Таблица33.B2" office:value-type="string">
            <text:p text:style-name="readings"><text:span text:style-name="T5">Пс 36 (</text:span><text:span text:style-name="T8">или</text:span><text:span text:style-name="T5"> 35)/104:1–11,44–45</text:span></text:p>
            <text:p text:style-name="P17">4Цар 24:18–25:17 Рим 13:8–14 Лк 9:18–27</text:p>
            <text:p text:style-name="bold_5f_day"><text:span text:style-name="krest"><text:span text:style-name="T3"></text:span></text:span><text:span text:style-name="T13"> </text:span><text:span text:style-name="T5">258 Св. Киприан Карфагенский, епископ</text:span></text:p>
            <text:p text:style-name="P28"/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15</text:span><text:line-break/><text:span text:style-name="T5">Сб</text:span></text:p>
          </table:table-cell>
          <table:table-cell table:style-name="Таблица33.B2" office:value-type="string">
            <text:p text:style-name="readings"><text:span text:style-name="T5">Пс 36 (</text:span><text:span text:style-name="T8">или</text:span><text:span text:style-name="T5"> 35)/94 (</text:span><text:span text:style-name="T8">или</text:span><text:span text:style-name="T5"> 95)</text:span></text:p>
            <text:p text:style-name="P17">4Цар 25:18–30 Рим 14:1–9 Лк 9:28–36</text:p>
          </table:table-cell>
        </table:table-row>
      </table:table>
      <text:p text:style-name="P61"/>
      <table:table table:name="Таблица34" table:style-name="Таблица34">
        <table:table-column table:style-name="Таблица34.A"/>
        <table:table-column table:style-name="Таблица34.B"/>
        <table:table-header-rows>
          <table:table-row table:style-name="Таблица34.1">
            <table:table-cell table:style-name="Таблица34.A1" table:number-columns-spanned="2" office:value-type="string">
              <text:p text:style-name="P49"><text:span text:style-name="T20">16</text:span><text:span text:style-name="T18">–</text:span><text:span text:style-name="T20">22</text:span><text:span text:style-name="T21"> Сентября 2018</text:span></text:p>
            </table:table-cell>
            <table:covered-table-cell/>
          </table:table-row>
        </table:table-header-rows>
        <table:table-row table:style-name="Таблица34.2">
          <table:table-cell table:style-name="Таблица34.A2" office:value-type="string">
            <text:p text:style-name="den_5f_ned"><text:span text:style-name="T5">16</text:span><text:line-break/><text:span text:style-name="T5">Вс</text:span></text:p>
          </table:table-cell>
          <table:table-cell table:style-name="Таблица34.B2" office:value-type="string">
            <text:p text:style-name="P55">16-е после Троицы</text:p>
            <text:p text:style-name="P2">Иисус Христос разрушил смерть</text:p>
            <text:p text:style-name="P2">и явил жизнь и нетление через Евангелие. (2Тим 1:10б)</text:p>
            <text:list xml:id="list120429582833419" text:continue-numbering="true" text:style-name="List_20_1">
              <text:list-item>
                <text:p text:style-name="P65">зелёный</text:p>
              </text:list-item>
            </text:list>
            <text:p text:style-name="P17">Пс 67:4–7а,20–21</text:p>
            <text:p text:style-name="readings"><text:span text:style-name="T5">Плач 3:22–26,31–32 </text:span><text:span text:style-name="T9">Деян 12:1–11</text:span><text:span text:style-name="T5"> Ин 11:1(2)3,17–27(41–45) <text:line-break/>[2Тим 1:7–10 Лк 7:11–16 Евр 10:35–36(37–38)39]</text:span>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17</text:span><text:line-break/><text:span text:style-name="T5">Пн</text:span></text:p>
          </table:table-cell>
          <table:table-cell table:style-name="Таблица34.B2" office:value-type="string">
            <text:p text:style-name="P17">Пс 85:8–17/67:19–36</text:p>
            <text:p text:style-name="P17">Езд 1:1–11 Рим 14:10–23 Лк 9:37–45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18</text:span><text:line-break/><text:span text:style-name="T5">Вт</text:span></text:p>
          </table:table-cell>
          <table:table-cell table:style-name="Таблица34.B2" office:value-type="string">
            <text:p text:style-name="P17">Пс 85:8–17/64</text:p>
            <text:p text:style-name="P17">Езд 3:1–13 Рим 15:1–13 Лк 9:46–50</text:p>
          </table:table-cell>
        </table:table-row>
        <table:table-row table:style-name="Таблица34.5">
          <table:table-cell table:style-name="Таблица34.A2" office:value-type="string">
            <text:p text:style-name="den_5f_ned"><text:span text:style-name="T5">19</text:span><text:line-break/><text:span text:style-name="T5">Ср</text:span></text:p>
          </table:table-cell>
          <table:table-cell table:style-name="Таблица34.B2" office:value-type="string">
            <text:p text:style-name="P17">Пс 85:8–17/80</text:p>
            <text:p text:style-name="P17">Езд 4:1–24 Рим 15:14–21 Лк 9:51–56а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20</text:span><text:line-break/><text:span text:style-name="T5">Чт</text:span></text:p>
          </table:table-cell>
          <table:table-cell table:style-name="Таблица34.B2" office:value-type="string">
            <text:p text:style-name="P17">Пс 85:8–17/111</text:p>
            <text:p text:style-name="P17">Езд 5:1–17 Рим 15:22–33 Лк 9:56б–62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21</text:span><text:line-break/><text:span text:style-name="T5">Пт</text:span></text:p>
          </table:table-cell>
          <table:table-cell table:style-name="Таблица34.B2" office:value-type="string">
            <text:p text:style-name="P55">Святой апостол и евангелист Матфей</text:p>
            <text:p text:style-name="P2">Идите по всему миру и проповедуйте Евангелие всей твари.</text:p>
            <text:p text:style-name="P2">Кто будет веровать и креститься, спасён будет,</text:p>
            <text:p text:style-name="P2">а кто не будет веровать, осуждён будет. (Мк 16:15–16)</text:p>
            <text:p text:style-name="P17">Пс 118:65–72</text:p>
            <text:p text:style-name="P17">Прит 3:13–18 2Кор 4:1–6 Мф 9:9–13 красный</text:p>
            <text:p text:style-name="P17">Пс 85:8–17/104:1–11,44–45</text:p>
            <text:p text:style-name="P17">Езд 6:1–22 Рим 16:1–16 Лк 10:1–16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22</text:span><text:line-break/><text:span text:style-name="T5">Сб</text:span></text:p>
          </table:table-cell>
          <table:table-cell table:style-name="Таблица34.B2" office:value-type="string">
            <text:p text:style-name="readings"><text:span text:style-name="T5">Пс 85:8–17/94 (</text:span><text:span text:style-name="T8">или</text:span><text:span text:style-name="T5"> 95)</text:span></text:p>
            <text:p text:style-name="P17">Езд 7:1–28 Рим 16:17–24,14:24–26 Лк 10:17–22</text:p>
            <text:p text:style-name="bold_5f_day"><text:span text:style-name="krest"><text:span text:style-name="T3"></text:span></text:span><text:span text:style-name="T13"> </text:span><text:span text:style-name="T5">303 Св. Маврикий, мученик</text:span></text:p>
            <text:p text:style-name="P17">Пс 26:1–3,13–14 Мф 10:28–33 красный</text:p>
          </table:table-cell>
        </table:table-row>
      </table:table>
      <text:p text:style-name="P61"/>
      <table:table table:name="Таблица35" table:style-name="Таблица35">
        <table:table-column table:style-name="Таблица35.A"/>
        <table:table-column table:style-name="Таблица35.B"/>
        <table:table-header-rows>
          <table:table-row table:style-name="Таблица35.1">
            <table:table-cell table:style-name="Таблица35.A1" table:number-columns-spanned="2" office:value-type="string">
              <text:p text:style-name="P53"><text:span text:style-name="T20">23</text:span><text:span text:style-name="T18">–</text:span><text:span text:style-name="T20">29</text:span><text:span text:style-name="T21"> Сентября</text:span> <text:span text:style-name="T4">2018</text:span></text:p>
            </table:table-cell>
            <table:covered-table-cell/>
          </table:table-row>
        </table:table-header-rows>
        <table:table-row table:style-name="Таблица35.2">
          <table:table-cell table:style-name="Таблица35.A2" office:value-type="string">
            <text:p text:style-name="den_5f_ned"><text:span text:style-name="T5">23</text:span><text:line-break/><text:span text:style-name="T5">Вс</text:span></text:p>
          </table:table-cell>
          <table:table-cell table:style-name="Таблица35.B2" office:value-type="string">
            <text:p text:style-name="P55">17-е после Троицы</text:p>
            <text:p text:style-name="P2">Всякий, рождённый от Бога, побеждает мир; </text:p>
            <text:p text:style-name="P2">и сия есть победа, победившая мир, вера наша. (1Ин 5:4)</text:p>
            <text:list xml:id="list120429787850563" text:continue-numbering="true" text:style-name="List_20_1">
              <text:list-item>
                <text:p text:style-name="P65">зелёный</text:p>
              </text:list-item>
            </text:list>
            <text:p text:style-name="P17">Пс 24:8–9,12–15</text:p>
            <text:p text:style-name="readings"><text:span text:style-name="T9">Ис 49:1–6</text:span><text:span text:style-name="T5"> Рим 10:9–17(18) Мф 15:21–28 <text:line-break/>[Мк 9:17–27 Ин 9:35–41 Еф 4:1–6]</text:span>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5">24</text:span><text:line-break/><text:span text:style-name="T5">Пн</text:span></text:p>
          </table:table-cell>
          <table:table-cell table:style-name="Таблица35.B2" office:value-type="string">
            <text:p text:style-name="P17">Пс 137/85:1–11</text:p>
            <text:p text:style-name="P17">Езд 8:15–36 Отк 1:1–8 Лк 10:38–42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5">25</text:span><text:line-break/><text:span text:style-name="T5">Вт</text:span></text:p>
          </table:table-cell>
          <table:table-cell table:style-name="Таблица35.B2" office:value-type="string">
            <text:p text:style-name="P17">Пс 137/64</text:p>
            <text:p text:style-name="P17">Езд 9:1–15 Отк 1:9–20 Лк 11:1–8</text:p>
            <text:p text:style-name="P36">1555 Аугсбургский мир</text:p>
            <text:p text:style-name="P17"/>
          </table:table-cell>
        </table:table-row>
        <table:table-row table:style-name="Таблица35.5">
          <table:table-cell table:style-name="Таблица35.A2" office:value-type="string">
            <text:p text:style-name="den_5f_ned"><text:span text:style-name="T5">26</text:span><text:line-break/><text:span text:style-name="T5">Ср</text:span></text:p>
          </table:table-cell>
          <table:table-cell table:style-name="Таблица35.B2" office:value-type="string">
            <text:p text:style-name="P17">Пс 137/80</text:p>
            <text:p text:style-name="P17">Езд 10:1–16 Отк 2:1–7 Лк 11:9–13</text:p>
            <text:p text:style-name="bold_5f_day"><text:span text:style-name="krest"><text:span text:style-name="T3"></text:span></text:span><text:span text:style-name="T13"> </text:span><text:span text:style-name="T5">287 Свв. Косма и Дамиан, мученики</text:span></text:p>
            <text:p text:style-name="P17"/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5">27</text:span><text:line-break/><text:span text:style-name="T5">Чт</text:span></text:p>
          </table:table-cell>
          <table:table-cell table:style-name="Таблица35.B2" office:value-type="string">
            <text:p text:style-name="P17">Пс 137/111</text:p>
            <text:p text:style-name="P17">Неем 1:1–11 Отк 2:8–11 Лк 11:14–28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5">28</text:span><text:line-break/><text:span text:style-name="T5">Пт</text:span></text:p>
          </table:table-cell>
          <table:table-cell table:style-name="Таблица35.B2" office:value-type="string">
            <text:p text:style-name="P17">Пс 137/104:1–11,44–45</text:p>
            <text:p text:style-name="P17">Неем 2:1–20 Отк 2:12–17 Лк 11:29–36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5">29</text:span><text:line-break/><text:span text:style-name="T5">Сб</text:span></text:p>
          </table:table-cell>
          <table:table-cell table:style-name="Таблица35.B2" office:value-type="string">
            <text:p text:style-name="P55">Святой Архангел Михаил и ангелы</text:p>
            <text:p text:style-name="P2">Ангел Господень ополчается вокруг боящихся Его</text:p>
            <text:p text:style-name="P2">и избавляет их. (Пс 33:8)</text:p>
            <text:list xml:id="list120428042889328" text:continue-numbering="true" text:style-name="List_20_1">
              <text:list-item>
                <text:p text:style-name="P65">белый</text:p>
              </text:list-item>
            </text:list>
            <text:p text:style-name="P17">Пс 102:1–4, 20–22</text:p>
            <text:p text:style-name="readings"><text:span text:style-name="T5">Нав 5:13–15 (</text:span><text:span text:style-name="T8">или</text:span><text:span text:style-name="T5"> Дан 10:10–14,12:1–3) Отк 12:7–12а(12б) </text:span><text:span text:style-name="T9">Лк 10:17–20</text:span><text:span text:style-name="T5"> [4Цар 6:8–17 Мф 18:1–6,10-11 Евр 1:7,13–14]</text:span></text:p>
          </table:table-cell>
        </table:table-row>
      </table:table>
      <text:p text:style-name="P61"/>
      <table:table table:name="Таблица36" table:style-name="Таблица36">
        <table:table-column table:style-name="Таблица36.A"/>
        <table:table-column table:style-name="Таблица36.B"/>
        <table:table-header-rows>
          <table:table-row table:style-name="Таблица36.1">
            <table:table-cell table:style-name="Таблица36.A1" table:number-columns-spanned="2" office:value-type="string">
              <text:p text:style-name="P49"><text:span text:style-name="T20">30 Сентября —</text:span><text:span text:style-name="T18"> </text:span><text:span text:style-name="T20">6</text:span><text:span text:style-name="T18"> </text:span><text:span text:style-name="T20">Октября</text:span><text:span text:style-name="T21"> 2018</text:span></text:p>
            </table:table-cell>
            <table:covered-table-cell/>
          </table:table-row>
        </table:table-header-rows>
        <table:table-row table:style-name="Таблица36.2">
          <table:table-cell table:style-name="Таблица36.A2" office:value-type="string">
            <text:p text:style-name="den_5f_ned"><text:span text:style-name="T5">30</text:span><text:line-break/><text:span text:style-name="T5">Вс</text:span></text:p>
          </table:table-cell>
          <table:table-cell table:style-name="Таблица36.B2" office:value-type="string">
            <text:p text:style-name="P55">18-е после Троицы</text:p>
            <text:p text:style-name="P2">Мы имеем от Него такую заповедь,</text:p>
            <text:p text:style-name="P2">чтобы любящий Бога любил и брата своего. (1Ин 4:21)</text:p>
            <text:list xml:id="list120428147807599" text:continue-numbering="true" text:style-name="List_20_1">
              <text:list-item>
                <text:p text:style-name="P65">зелёный</text:p>
              </text:list-item>
            </text:list>
            <text:p text:style-name="P17">Пс 1</text:p>
            <text:p text:style-name="readings"><text:span text:style-name="T5">Исх 20:1–17 </text:span><text:span text:style-name="T9">Иак 2:1–13</text:span><text:span text:style-name="T5"> Мк 12:28–34 <text:line-break/>[Рим 14:17–19 Мк 10:17–27 Еф 5:15–21]</text:span></text:p>
            <text:p text:style-name="bold_5f_day"><text:span text:style-name="krest"><text:span text:style-name="T3"></text:span></text:span><text:span text:style-name="T13"> </text:span><text:span text:style-name="T5">420 Св. Иероним, священник и учитель Церкви</text:span></text:p>
            <text:p text:style-name="P17"/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5">1</text:span><text:line-break/><text:span text:style-name="T5">Пн</text:span></text:p>
          </table:table-cell>
          <table:table-cell table:style-name="Таблица36.B2" office:value-type="string">
            <text:p text:style-name="P17">Пс 40/85:1–11</text:p>
            <text:p text:style-name="P17">Неем 5:1–19 Отк 3:1–6 Лк 12:1–12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5">2</text:span><text:line-break/><text:span text:style-name="T5">Вт</text:span></text:p>
          </table:table-cell>
          <table:table-cell table:style-name="Таблица36.B2" office:value-type="string">
            <text:p text:style-name="P17">Пс 40/64</text:p>
            <text:p text:style-name="P17">Неем 6:1–19 Отк 3:7–13 Лк 12:13–21</text:p>
          </table:table-cell>
        </table:table-row>
        <table:table-row table:style-name="Таблица36.5">
          <table:table-cell table:style-name="Таблица36.A2" office:value-type="string">
            <text:p text:style-name="den_5f_ned"><text:span text:style-name="T5">3</text:span><text:line-break/><text:span text:style-name="T5">Ср</text:span></text:p>
          </table:table-cell>
          <table:table-cell table:style-name="Таблица36.B2" office:value-type="string">
            <text:p text:style-name="P17">Пс 40/80</text:p>
            <text:p text:style-name="P17">Неем 8:1–18 Отк 3:14–22 Лк 12:22–34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5">4</text:span><text:line-break/><text:span text:style-name="T5">Чт</text:span></text:p>
          </table:table-cell>
          <table:table-cell table:style-name="Таблица36.B2" office:value-type="string">
            <text:p text:style-name="P17">Пс 40/111</text:p>
            <text:p text:style-name="P17">Неем 9:1–23 Отк 4:1–11 Лк 12:35–48</text:p>
            <text:p text:style-name="bold_5f_day"><text:span text:style-name="krest"><text:span text:style-name="T3"></text:span></text:span><text:span text:style-name="T13"> </text:span><text:span text:style-name="T5">1226 Св. Франциск Ассизский</text:span></text:p>
            <text:p text:style-name="P28"/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5">5</text:span><text:line-break/><text:span text:style-name="T5">Пт</text:span></text:p>
          </table:table-cell>
          <table:table-cell table:style-name="Таблица36.B2" office:value-type="string">
            <text:p text:style-name="P17">Пс 40/104:1–11,44–45</text:p>
            <text:p text:style-name="P17">Неем 9:24–37 Отк 5:1–14 Лк 12:49–53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5">6</text:span><text:line-break/><text:span text:style-name="T5">Сб</text:span></text:p>
          </table:table-cell>
          <table:table-cell table:style-name="Таблица36.B2" office:value-type="string">
            <text:p text:style-name="readings"><text:span text:style-name="T5">Пс 40/94 (</text:span><text:span text:style-name="T8">или</text:span><text:span text:style-name="T5"> 95)</text:span></text:p>
            <text:p text:style-name="P17">Неем 13:15–31 Отк 6:1–8 Лк 12:54–59</text:p>
          </table:table-cell>
        </table:table-row>
      </table:table>
      <text:p text:style-name="P61"/>
      <table:table table:name="Таблица37" table:style-name="Таблица37">
        <table:table-column table:style-name="Таблица37.A"/>
        <table:table-column table:style-name="Таблица37.B"/>
        <table:table-header-rows>
          <table:table-row table:style-name="Таблица37.1">
            <table:table-cell table:style-name="Таблица37.A1" table:number-columns-spanned="2" office:value-type="string">
              <text:p text:style-name="P53"><text:span text:style-name="T18">7–13</text:span><text:span text:style-name="T21"> Октября</text:span> <text:span text:style-name="T4">2018</text:span></text:p>
            </table:table-cell>
            <table:covered-table-cell/>
          </table:table-row>
        </table:table-header-rows>
        <table:table-row table:style-name="Таблица37.2">
          <table:table-cell table:style-name="Таблица37.A2" office:value-type="string">
            <text:p text:style-name="den_5f_ned"><text:span text:style-name="T5">7</text:span><text:line-break/><text:span text:style-name="T5">Вс</text:span></text:p>
          </table:table-cell>
          <table:table-cell table:style-name="Таблица37.B2" office:value-type="string">
            <text:p text:style-name="P55">19-е после Троицы</text:p>
            <text:p text:style-name="P2">Исцели меня, Господи, и исцелён буду;</text:p>
            <text:p text:style-name="P2">спаси меня, и спасён буду. (Иер 17:14)</text:p>
            <text:list xml:id="list120430074928342" text:continue-numbering="true" text:style-name="List_20_1">
              <text:list-item>
                <text:p text:style-name="P65">зелёный</text:p>
              </text:list-item>
            </text:list>
            <text:p text:style-name="P17">Пс 31:1–5,10–11</text:p>
            <text:p text:style-name="readings"><text:span text:style-name="T5">Исх 34:4–10 </text:span><text:span text:style-name="T9">Иак 5:13–16</text:span><text:span text:style-name="T5"> Мк 2:1–12 <text:line-break/>[Еф 4:22–32 Мк 1:32–39 Ин 5:1–16]</text:span></text:p>
            <text:p text:style-name="P17"/>
            <text:p text:style-name="P57">День Благодарения</text:p>
            <text:p text:style-name="P4">Очи всех уповают на Тебя, Господи,<text:line-break/>и Ты даёшь им пищу их в своё время. (Пс 144:15)</text:p>
            <text:list xml:id="list120429472302609" text:continue-numbering="true" text:style-name="List_20_1">
              <text:list-item>
                <text:p text:style-name="P67">зелёный</text:p>
              </text:list-item>
            </text:list>
            <text:p text:style-name="P19">Пс 103:10,13–14,27–31</text:p>
            <text:p text:style-name="P34"><text:span text:style-name="T9">Ис 58:7–12</text:span><text:span text:style-name="T5"> 1Кор 9:6–15 Лк 12:13–21</text:span></text:p>
            <text:p text:style-name="P19">[1Тим 4:4–5 Мф 6:19–23 Евр 13:15–16]</text:p>
            <text:p text:style-name="P4">(отмечается в первое или второе воскресенье октября)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5">8</text:span><text:line-break/><text:span text:style-name="T5">Пн</text:span></text:p>
          </table:table-cell>
          <table:table-cell table:style-name="Таблица37.B2" office:value-type="string">
            <text:p text:style-name="P17">Пс 77:1–5,7–8,38–39,68–69/137</text:p>
            <text:p text:style-name="P17">Еккл 1:1–18 Отк 6:9–17 Лк 13:1–5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5">9</text:span><text:line-break/><text:span text:style-name="T5">Вт</text:span></text:p>
          </table:table-cell>
          <table:table-cell table:style-name="Таблица37.B2" office:value-type="string">
            <text:p text:style-name="P17">Пс 77:1–5,7–8,38–39,68–69/31</text:p>
            <text:p text:style-name="P17">Еккл 2:1–23 Отк 7:1–8 Лк 13:6–9</text:p>
          </table:table-cell>
        </table:table-row>
        <table:table-row table:style-name="Таблица37.5">
          <table:table-cell table:style-name="Таблица37.A2" office:value-type="string">
            <text:p text:style-name="den_5f_ned"><text:span text:style-name="T5">10</text:span><text:line-break/><text:span text:style-name="T5">Ср</text:span></text:p>
          </table:table-cell>
          <table:table-cell table:style-name="Таблица37.B2" office:value-type="string">
            <text:p text:style-name="P17">Пс 77:1–5,7–8,38–39,68–69/57:1–8,12</text:p>
            <text:p text:style-name="P17">Еккл 3:1–15 Отк 7:9–17 Лк 13:10–17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5">11</text:span><text:line-break/><text:span text:style-name="T5">Чт</text:span></text:p>
          </table:table-cell>
          <table:table-cell table:style-name="Таблица37.B2" office:value-type="string">
            <text:p text:style-name="readings"><text:span text:style-name="T5">Пс 77:1–5,7–8,38–39,68–69/124 (</text:span><text:span text:style-name="T8">или</text:span><text:span text:style-name="T5"> 123)</text:span></text:p>
            <text:p text:style-name="P17">Еккл 4:17–5:19 Отк 8:1–13 Лк 13:18–21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5">12</text:span><text:line-break/><text:span text:style-name="T5">Пт</text:span></text:p>
          </table:table-cell>
          <table:table-cell table:style-name="Таблица37.B2" office:value-type="string">
            <text:p text:style-name="P17">Пс 77:1–5,7–8,38–39,68–69/61</text:p>
            <text:p text:style-name="P17">Еккл 11:1–8 Отк 9:1–12 Лк 13:22–30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5">13</text:span><text:line-break/><text:span text:style-name="T5">Сб</text:span></text:p>
          </table:table-cell>
          <table:table-cell table:style-name="Таблица37.B2" office:value-type="string">
            <text:p text:style-name="readings"><text:span text:style-name="T5">Пс 77:1–5,7–8,38–39,68–69/102 (</text:span><text:span text:style-name="T8">или</text:span><text:span text:style-name="T5"> 100)</text:span></text:p>
            <text:p text:style-name="P17">Еккл 11:9–12:14 Отк 9:13–21 Лк 13:31–35</text:p>
          </table:table-cell>
        </table:table-row>
      </table:table>
      <text:p text:style-name="P61"/>
      <table:table table:name="Таблица38" table:style-name="Таблица38">
        <table:table-column table:style-name="Таблица38.A"/>
        <table:table-column table:style-name="Таблица38.B"/>
        <table:table-header-rows>
          <table:table-row table:style-name="Таблица38.1">
            <table:table-cell table:style-name="Таблица38.A1" table:number-columns-spanned="2" office:value-type="string">
              <text:p text:style-name="P49"><text:span text:style-name="T20">14</text:span><text:span text:style-name="T18">–</text:span><text:span text:style-name="T20">20</text:span><text:span text:style-name="T21"> Октября 2018</text:span></text:p>
            </table:table-cell>
            <table:covered-table-cell/>
          </table:table-row>
        </table:table-header-rows>
        <table:table-row table:style-name="Таблица38.2">
          <table:table-cell table:style-name="Таблица38.A2" office:value-type="string">
            <text:p text:style-name="den_5f_ned"><text:span text:style-name="T5">14</text:span><text:line-break/><text:span text:style-name="T5">Вс</text:span></text:p>
          </table:table-cell>
          <table:table-cell table:style-name="Таблица38.B2" office:value-type="string">
            <text:p text:style-name="P55">20-е после Троицы</text:p>
            <text:p text:style-name="P2">О, человек! сказано тебе, что — добро,</text:p>
            <text:p text:style-name="P2">и чего требует от тебя Господь:</text:p>
            <text:p text:style-name="P2">действовать справедливо, любить дела милосердия</text:p>
            <text:p text:style-name="P2">и смиренномудренно ходить пред Богом твоим. (Мих 6:8)</text:p>
            <text:list xml:id="list120428541831851" text:continue-numbering="true" text:style-name="List_20_1">
              <text:list-item>
                <text:p text:style-name="P65">зелёный</text:p>
              </text:list-item>
            </text:list>
            <text:p text:style-name="P17">Пс 118:101–108</text:p>
            <text:p text:style-name="readings"><text:span text:style-name="T5">Быт 8:18–22 </text:span><text:span text:style-name="T9">1Кор 7:29–31</text:span><text:span text:style-name="T5"> Мк 10:2–9(10–16) <text:line-break/>[1Фес 4:1–8 Мк 2:23–28 2Кор 3:3–9]</text:span>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5">15</text:span><text:line-break/><text:span text:style-name="T5">Пн</text:span></text:p>
          </table:table-cell>
          <table:table-cell table:style-name="Таблица38.B2" office:value-type="string">
            <text:p text:style-name="P55">День Благодарения</text:p>
            <text:p text:style-name="P2">Очи всех уповают на Тебя, Господи,</text:p>
            <text:p text:style-name="P2">и Ты даёшь им пищу их в своё время. (Пс 144:15)</text:p>
            <text:list xml:id="list120429054673825" text:continue-numbering="true" text:style-name="List_20_1">
              <text:list-item>
                <text:p text:style-name="P65">зелёный</text:p>
              </text:list-item>
            </text:list>
            <text:p text:style-name="P17">Пс 103:10,13–14,27–31</text:p>
            <text:p text:style-name="readings"><text:span text:style-name="T5">Ис 58:7–12 </text:span><text:span text:style-name="T9">1Тим 4:4–5</text:span><text:span text:style-name="T5"> Лк 12:13–21 <text:line-break/>[1Кор 9:6–15 Мф 6:19–23 Евр 13:15–16]</text:span>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5">16</text:span><text:line-break/><text:span text:style-name="T5">Вт</text:span></text:p>
          </table:table-cell>
          <table:table-cell table:style-name="Таблица38.B2" office:value-type="string">
            <text:p text:style-name="readings"><text:span text:style-name="T5">Пс 17 (</text:span><text:span text:style-name="T8">или</text:span><text:span text:style-name="T5"> 18)/31</text:span></text:p>
            <text:p text:style-name="P17">Прит 14:34–15:17 Отк 10:8–11 Лк 14:25–35</text:p>
            <text:p text:style-name="bold_5f_day"><text:span text:style-name="krest"><text:span text:style-name="T3"></text:span></text:span><text:span text:style-name="T13"> </text:span><text:span text:style-name="T5">1553 Лукас Кранах</text:span></text:p>
          </table:table-cell>
        </table:table-row>
        <table:table-row table:style-name="Таблица38.5">
          <table:table-cell table:style-name="Таблица38.A2" office:value-type="string">
            <text:p text:style-name="den_5f_ned"><text:span text:style-name="T5">17</text:span><text:line-break/><text:span text:style-name="T5">Ср</text:span></text:p>
          </table:table-cell>
          <table:table-cell table:style-name="Таблица38.B2" office:value-type="string">
            <text:p text:style-name="readings"><text:span text:style-name="T5">Пс 17 (</text:span><text:span text:style-name="T8">или</text:span><text:span text:style-name="T5"> 18)/57:1–8,12</text:span></text:p>
            <text:p text:style-name="P17">Прит 15:18–16:9 Отк 11:1–14 Лк 15:11–32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5">18</text:span><text:line-break/><text:span text:style-name="T5">Чт</text:span></text:p>
          </table:table-cell>
          <table:table-cell table:style-name="Таблица38.B2" office:value-type="string">
            <text:p text:style-name="P55">Святой евангелист Лука</text:p>
            <text:p text:style-name="P2">Как прекрасны на горах ноги благовестника,</text:p>
            <text:p text:style-name="P2">проповедующего спасение. (из Ис 52:7)</text:p>
            <text:p text:style-name="P17">Пс 21:23–29 Ис 35:3–6 2Тим 4:5–17</text:p>
            <text:p text:style-name="P17">Лк 10:1–9 красный</text:p>
            <text:p text:style-name="readings"><text:span text:style-name="T5">Пс 17 (</text:span><text:span text:style-name="T8">или</text:span><text:span text:style-name="T5"> 18)/124 (</text:span><text:span text:style-name="T8">или</text:span><text:span text:style-name="T5"> 123)</text:span></text:p>
            <text:p text:style-name="P17">Прит 16:16–17:5 Отк 11:15–19 Лк 16:13–17</text:p>
            <text:p text:style-name="P38">2006 Освящение церкви св. Луки, Абакан</text:p>
            <text:p text:style-name="P38">2007 Освящение церкви св. Луки, Юрга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5">19</text:span><text:line-break/><text:span text:style-name="T5">Пт</text:span></text:p>
          </table:table-cell>
          <table:table-cell table:style-name="Таблица38.B2" office:value-type="string">
            <text:p text:style-name="readings"><text:span text:style-name="T5">Пс 17 (</text:span><text:span text:style-name="T8">или</text:span><text:span text:style-name="T5"> 18)/61</text:span></text:p>
            <text:p text:style-name="P17">Прит 20:1–15 Отк 12:1–6 Лк 17:1–4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5">20</text:span><text:line-break/><text:span text:style-name="T5">Сб</text:span></text:p>
          </table:table-cell>
          <table:table-cell table:style-name="Таблица38.B2" office:value-type="string">
            <text:p text:style-name="readings"><text:span text:style-name="T5">Пс 17 (</text:span><text:span text:style-name="T8">или</text:span><text:span text:style-name="T5"> 18)/102 (</text:span><text:span text:style-name="T8">или</text:span><text:span text:style-name="T5"> 100)</text:span></text:p>
            <text:p text:style-name="P17">Прит 22:1–16 Отк 12:7–18 Лк 17:5–10</text:p>
          </table:table-cell>
        </table:table-row>
      </table:table>
      <table:table table:name="Таблица39" table:style-name="Таблица39">
        <table:table-column table:style-name="Таблица39.A"/>
        <table:table-column table:style-name="Таблица39.B"/>
        <table:table-header-rows>
          <table:table-row table:style-name="Таблица39.1">
            <table:table-cell table:style-name="Таблица39.A1" table:number-columns-spanned="2" office:value-type="string">
              <text:p text:style-name="P53"><text:span text:style-name="T20">21</text:span><text:span text:style-name="T18">–</text:span><text:span text:style-name="T20">27</text:span><text:span text:style-name="T21"> Октября</text:span> <text:span text:style-name="T4">2018</text:span></text:p>
            </table:table-cell>
            <table:covered-table-cell/>
          </table:table-row>
        </table:table-header-rows>
        <table:table-row table:style-name="Таблица39.2">
          <table:table-cell table:style-name="Таблица39.A2" office:value-type="string">
            <text:p text:style-name="den_5f_ned"><text:span text:style-name="T5">21</text:span><text:line-break/><text:span text:style-name="T5">Вс</text:span></text:p>
          </table:table-cell>
          <table:table-cell table:style-name="Таблица39.B2" office:value-type="string">
            <text:p text:style-name="P55">21-е после Троицы</text:p>
            <text:p text:style-name="P2">Не будь побеждён злом,</text:p>
            <text:p text:style-name="P2">но побеждай зло добром! (Рим 12:21)</text:p>
            <text:list xml:id="list120429361007791" text:continue-numbering="true" text:style-name="List_20_1">
              <text:list-item>
                <text:p text:style-name="P65">зелёный</text:p>
              </text:list-item>
            </text:list>
            <text:p text:style-name="P17">Пс 18:10–15</text:p>
            <text:p text:style-name="readings"><text:span text:style-name="T9">Иер 29:1,4–7,10–14</text:span><text:span text:style-name="T5"> Еф 6:10–17 Мф 5:38–48 <text:line-break/>[Мф 10:34–39 Ин 15:9–12(13–17) 1Кор 12:12–14,26–27]</text:span>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5">22</text:span><text:line-break/><text:span text:style-name="T5">Пн</text:span></text:p>
          </table:table-cell>
          <table:table-cell table:style-name="Таблица39.B2" office:value-type="string">
            <text:p text:style-name="P17">Пс 107/137</text:p>
            <text:p text:style-name="P17">Иез 1:1–14,22–28 Отк 13:1–10 Лк 17:20–37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5">23</text:span><text:line-break/><text:span text:style-name="T5">Вт</text:span></text:p>
          </table:table-cell>
          <table:table-cell table:style-name="Таблица39.B2" office:value-type="string">
            <text:p text:style-name="P17">Пс 107/31</text:p>
            <text:p text:style-name="P17">Иез 2:1–10 Отк 13:11–18 Лк 18:1–8</text:p>
          </table:table-cell>
        </table:table-row>
        <table:table-row table:style-name="Таблица39.5">
          <table:table-cell table:style-name="Таблица39.A2" office:value-type="string">
            <text:p text:style-name="den_5f_ned"><text:span text:style-name="T5">24</text:span><text:line-break/><text:span text:style-name="T5">Ср</text:span></text:p>
          </table:table-cell>
          <table:table-cell table:style-name="Таблица39.B2" office:value-type="string">
            <text:p text:style-name="P17">Пс 107/57:1–8,12</text:p>
            <text:p text:style-name="P17">Иез 3:4–21 Отк 14:1–5 Лк 18:15–17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5">25</text:span><text:line-break/><text:span text:style-name="T5">Чт</text:span></text:p>
          </table:table-cell>
          <table:table-cell table:style-name="Таблица39.B2" office:value-type="string">
            <text:p text:style-name="readings"><text:span text:style-name="T5">Пс 107/124 (</text:span><text:span text:style-name="T8">или</text:span><text:span text:style-name="T5"> 123)</text:span></text:p>
            <text:p text:style-name="P17">Иез 11:14–25 Отк 14:6–13 Лк 18:18–30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5">26</text:span><text:line-break/><text:span text:style-name="T5">Пт</text:span></text:p>
          </table:table-cell>
          <table:table-cell table:style-name="Таблица39.B2" office:value-type="string">
            <text:p text:style-name="P17">Пс 107/61</text:p>
            <text:p text:style-name="P17">Иез 13:1–16 Отк 14:14–20 Лк 19:1–10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5">27</text:span><text:line-break/><text:span text:style-name="T5">Сб</text:span></text:p>
          </table:table-cell>
          <table:table-cell table:style-name="Таблица39.B2" office:value-type="string">
            <text:p text:style-name="readings"><text:span text:style-name="T5">Пс 107/102 (</text:span><text:span text:style-name="T8">или</text:span><text:span text:style-name="T5"> 100)</text:span></text:p>
            <text:p text:style-name="P17">Иез 15:1–8 Отк 15:1–4 Лк 19:11–28</text:p>
          </table:table-cell>
        </table:table-row>
      </table:table>
      <text:p text:style-name="P61"/>
      <table:table table:name="Таблица40" table:style-name="Таблица40">
        <table:table-column table:style-name="Таблица40.A"/>
        <table:table-column table:style-name="Таблица40.B"/>
        <table:table-header-rows>
          <table:table-row table:style-name="Таблица40.1">
            <table:table-cell table:style-name="Таблица40.A1" table:number-columns-spanned="2" office:value-type="string">
              <text:p text:style-name="P49"><text:span text:style-name="T20">28 Октября —</text:span><text:span text:style-name="T18"> </text:span><text:span text:style-name="T20">3</text:span><text:span text:style-name="T18"> </text:span><text:span text:style-name="T20">Ноября</text:span><text:span text:style-name="T21"> 2018</text:span></text:p>
            </table:table-cell>
            <table:covered-table-cell/>
          </table:table-row>
        </table:table-header-rows>
        <table:table-row table:style-name="Таблица40.2">
          <table:table-cell table:style-name="Таблица40.A2" office:value-type="string">
            <text:p text:style-name="den_5f_ned"><text:span text:style-name="T5">28</text:span><text:line-break/><text:span text:style-name="T5">Вс</text:span></text:p>
          </table:table-cell>
          <table:table-cell table:style-name="Таблица40.B2" office:value-type="string">
            <text:p text:style-name="P55">Святые апостолы Симон Зилот и Иуда Фаддей</text:p>
            <text:p text:style-name="P2">Возлюбленные, назидайте себя на святейшей вере вашей,</text:p>
            <text:p text:style-name="P2">молясь в Духе Святом. Сохраняйте себя в любви Божией,</text:p>
            <text:p text:style-name="P2">ожидая милости от Господа нашего Иисуса Христа,</text:p>
            <text:p text:style-name="P2">для вечной жизни. (Иуд 20–21)</text:p>
            <text:p text:style-name="P17">Пс 118:89–96 Ис 28:14–16 Еф 2:13–22 Ин 14:15–26 красный</text:p>
            <text:p text:style-name="P55">22-е после Троицы</text:p>
            <text:p text:style-name="P7">Вот, теперь время благоприятное, вот, теперь день спасения! (2Кор 6:2) зелёный</text:p>
            <text:p text:style-name="P17">Пс 142:1–10</text:p>
            <text:p text:style-name="readings"><text:span text:style-name="T5">Мих 6:6–8 </text:span><text:span text:style-name="T9">Рим 7:14–25а</text:span><text:span text:style-name="T5"> Мф 18:21–35 <text:line-break/>[Фил 1:3–11 Мф 18:15–20 1Ин 2:(7–11)12–17]</text:span>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5">29</text:span><text:line-break/><text:span text:style-name="T5">Пн</text:span></text:p>
          </table:table-cell>
          <table:table-cell table:style-name="Таблица40.B2" office:value-type="string">
            <text:p text:style-name="P21">Пс 129/137 </text:p>
            <text:p text:style-name="P21">Иез 17:1–24 Отк 15:5–16:21 Лк 19:29–40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5">30</text:span><text:line-break/><text:span text:style-name="T5">Вт</text:span></text:p>
          </table:table-cell>
          <table:table-cell table:style-name="Таблица40.B2" office:value-type="string">
            <text:p text:style-name="P17">Пс 129/31</text:p>
            <text:p text:style-name="P17">Иез 18:1–4,19–32 Отк 17:1–18 Лк 20:1–8</text:p>
          </table:table-cell>
        </table:table-row>
        <table:table-row table:style-name="Таблица40.5">
          <table:table-cell table:style-name="Таблица40.A2" office:value-type="string">
            <text:p text:style-name="den_5f_ned"><text:span text:style-name="T5">31</text:span><text:line-break/><text:span text:style-name="T5">Ср</text:span></text:p>
          </table:table-cell>
          <table:table-cell table:style-name="Таблица40.B2" office:value-type="string">
            <text:p text:style-name="P55">День Реформации</text:p>
            <text:p text:style-name="P2">Бог нам прибежище и сила, скорый помощник в бедах. (Пс 45:2)</text:p>
            <text:list xml:id="list120428721049401" text:continue-numbering="true" text:style-name="List_20_1">
              <text:list-item>
                <text:p text:style-name="P65">красный Пс 45:3–4,8</text:p>
              </text:list-item>
            </text:list>
            <text:p text:style-name="readings"><text:span text:style-name="T5">Ис 62:6–7,10–12 </text:span><text:span text:style-name="T9">Гал 5:1–6</text:span><text:span text:style-name="T5"> Мф 5:1–10(11–12) [Рим 3:19–28 Мф 10:26б–33 Фил 2:12–13]</text:span>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5">1</text:span><text:line-break/><text:span text:style-name="T5">Чт</text:span></text:p>
          </table:table-cell>
          <table:table-cell table:style-name="Таблица40.B2" office:value-type="string">
            <text:p text:style-name="P55">День всех святых</text:p>
            <text:p text:style-name="P2">Возрадуемся все о Господе, празднуя торжество в честь всех святых; о их славе радуются ангелы, с ними восхваляя Сына Божия. (литургич. Текст) Пс 30:1–6,16–17,24–25</text:p>
            <text:p text:style-name="P17">Ис 26:1–4, 12–13, 19–21 Отк 21:1–6а Мф 5:1–12 белый</text:p>
            <text:p text:style-name="readings"><text:span text:style-name="T5">Пс 129/124 (</text:span><text:span text:style-name="T8">или</text:span><text:span text:style-name="T5"> 123) Иез 34:1–16 Отк 18:9–24 Лк 20:20–26</text:span>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5">2</text:span><text:line-break/><text:span text:style-name="T5">Пт</text:span></text:p>
          </table:table-cell>
          <table:table-cell table:style-name="Таблица40.B2" office:value-type="string">
            <text:p text:style-name="P55">Поминовение всех усопших верных</text:p>
            <text:p text:style-name="P2">Вечный покой даруй им, Господи, и да сияет им свет вечный. (литургич. Текст) Прем 3:1–9 </text:p>
            <text:p text:style-name="P21">Ис 35:3–10 2Пет 3:8–15а Ин 5:24–29 белый </text:p>
            <text:p text:style-name="P21">Пс 129/61 Иез 36:22–36 Отк 19:1–10 Лк 20:27–40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5">3</text:span><text:line-break/><text:span text:style-name="T5">Сб</text:span></text:p>
          </table:table-cell>
          <table:table-cell table:style-name="Таблица40.B2" office:value-type="string">
            <text:p text:style-name="readings"><text:span text:style-name="T5">Пс 129/102 (</text:span><text:span text:style-name="T8">или</text:span><text:span text:style-name="T5"> 100)</text:span></text:p>
            <text:p text:style-name="P17">Иез 37:1–14 Отк 19:11–21 Лк 20:41–47</text:p>
          </table:table-cell>
        </table:table-row>
      </table:table>
      <table:table table:name="Таблица41" table:style-name="Таблица41">
        <table:table-column table:style-name="Таблица41.A"/>
        <table:table-column table:style-name="Таблица41.B"/>
        <table:table-header-rows>
          <table:table-row table:style-name="Таблица41.1">
            <table:table-cell table:style-name="Таблица41.A1" table:number-columns-spanned="2" office:value-type="string">
              <text:p text:style-name="P53"><text:span text:style-name="T20">4</text:span><text:span text:style-name="T18">–</text:span><text:span text:style-name="T20">10</text:span><text:span text:style-name="T21"> Ноября</text:span> <text:span text:style-name="T4">2018</text:span></text:p>
            </table:table-cell>
            <table:covered-table-cell/>
          </table:table-row>
        </table:table-header-rows>
        <table:table-row table:style-name="Таблица41.2">
          <table:table-cell table:style-name="Таблица41.A2" office:value-type="string">
            <text:p text:style-name="den_5f_ned"><text:span text:style-name="T5">4</text:span><text:line-break/><text:span text:style-name="T5">Вс</text:span></text:p>
          </table:table-cell>
          <table:table-cell table:style-name="Таблица41.B2" office:value-type="string">
            <text:p text:style-name="P55">23-е после Троицы</text:p>
            <text:list xml:id="list120428353413355" text:continue-numbering="true" text:style-name="List_20_1">
              <text:list-item>
                <text:p text:style-name="P65">зелёный</text:p>
              </text:list-item>
            </text:list>
            <text:p text:style-name="readings"><text:span text:style-name="T5">Быт 18:20–21,22б–33 </text:span><text:span text:style-name="T9">Рим 13:1–7</text:span><text:span text:style-name="T5"> Мф 22:15–22 <text:line-break/>[Фил 3:17(18–19)20–21 Ин 15:18–21 Мф 5:33–37]</text:span>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5">5</text:span><text:line-break/><text:span text:style-name="T5">Пн</text:span></text:p>
          </table:table-cell>
          <table:table-cell table:style-name="Таблица41.B2" office:value-type="string">
            <text:p text:style-name="P17">Пс 45/137</text:p>
            <text:p text:style-name="P17">Мих 1:1–16 1Тим 1:1–20 Мф 8:14–17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5">6</text:span><text:line-break/><text:span text:style-name="T5">Вт</text:span></text:p>
          </table:table-cell>
          <table:table-cell table:style-name="Таблица41.B2" office:value-type="string">
            <text:p text:style-name="P17">Пс 45/31</text:p>
            <text:p text:style-name="P17">Мих 2:1–13 1Тим 2:1–15 Мф 8:18–22</text:p>
          </table:table-cell>
        </table:table-row>
        <table:table-row table:style-name="Таблица41.5">
          <table:table-cell table:style-name="Таблица41.A2" office:value-type="string">
            <text:p text:style-name="den_5f_ned"><text:span text:style-name="T5">7</text:span><text:line-break/><text:span text:style-name="T5">Ср</text:span></text:p>
          </table:table-cell>
          <table:table-cell table:style-name="Таблица41.B2" office:value-type="string">
            <text:p text:style-name="P17">Пс 45/57:1–8,12</text:p>
            <text:p text:style-name="P17">Мих 4:1–13 1Тим 3:1–16 Мф 8:28–34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5">8</text:span><text:line-break/><text:span text:style-name="T5">Чт</text:span></text:p>
          </table:table-cell>
          <table:table-cell table:style-name="Таблица41.B2" office:value-type="string">
            <text:p text:style-name="readings"><text:span text:style-name="T5">Пс 45/124 (</text:span><text:span text:style-name="T8">или</text:span><text:span text:style-name="T5"> 123)</text:span></text:p>
            <text:p text:style-name="P17">Мих 5:2–15 1Тим 4:1–16 Мф 9:9–13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5">9</text:span><text:line-break/><text:span text:style-name="T5">Пт</text:span></text:p>
          </table:table-cell>
          <table:table-cell table:style-name="Таблица41.B2" office:value-type="string">
            <text:p text:style-name="P17">Пс 45/61</text:p>
            <text:p text:style-name="P17">Мих 6:1–16 1Тим 5:1–25 Мф 9:14–17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5">10</text:span><text:line-break/><text:span text:style-name="T5">Сб</text:span></text:p>
          </table:table-cell>
          <table:table-cell table:style-name="Таблица41.B2" office:value-type="string">
            <text:p text:style-name="readings"><text:span text:style-name="T5">Пс 45/102 (</text:span><text:span text:style-name="T8">или</text:span><text:span text:style-name="T5"> 100)</text:span></text:p>
            <text:p text:style-name="P17">Мих 7:1–19 1Тим 6:1–21 Мф 9:32–38</text:p>
            <text:p text:style-name="bold_5f_day"><text:span text:style-name="krest"><text:span text:style-name="T3"></text:span></text:span><text:span text:style-name="T13"> </text:span><text:span text:style-name="T5">Св. Лев Великий, папа и учитель Церкви</text:span></text:p>
            <text:p text:style-name="P36">* 1483 Мартин Лютер</text:p>
            <text:p text:style-name="P28"/>
          </table:table-cell>
        </table:table-row>
      </table:table>
      <text:p text:style-name="P61"/>
      <table:table table:name="Таблица42" table:style-name="Таблица42">
        <table:table-column table:style-name="Таблица42.A"/>
        <table:table-column table:style-name="Таблица42.B"/>
        <table:table-header-rows>
          <table:table-row table:style-name="Таблица42.1">
            <table:table-cell table:style-name="Таблица42.A1" table:number-columns-spanned="2" office:value-type="string">
              <text:p text:style-name="P49"><text:span text:style-name="T20">11</text:span><text:span text:style-name="T18">–</text:span><text:span text:style-name="T20">17</text:span><text:span text:style-name="T21"> Ноября 2018</text:span></text:p>
            </table:table-cell>
            <table:covered-table-cell/>
          </table:table-row>
        </table:table-header-rows>
        <table:table-row table:style-name="Таблица42.2">
          <table:table-cell table:style-name="Таблица42.A2" office:value-type="string">
            <text:p text:style-name="den_5f_ned"><text:span text:style-name="T5">11</text:span><text:line-break/><text:span text:style-name="T5">Вс</text:span></text:p>
          </table:table-cell>
          <table:table-cell table:style-name="Таблица42.B2" office:value-type="string">
            <text:p text:style-name="P55">Второе перед последним воскресенье <text:line-break/>церковного года</text:p>
            <text:p text:style-name="P2">Вот, теперь время благоприятное,</text:p>
            <text:p text:style-name="P2">вот, теперь день спасения. (2Кор 6:2)</text:p>
            <text:list xml:id="list120428917728825" text:continue-numbering="true" text:style-name="List_20_1">
              <text:list-item>
                <text:p text:style-name="P65">зелёный</text:p>
              </text:list-item>
            </text:list>
            <text:p text:style-name="P17">Пс 89:2–3,5,10–14</text:p>
            <text:p text:style-name="readings"><text:span text:style-name="T9">Иов 14:1–6</text:span><text:span text:style-name="T5"> Рим 14:7–9 Лк 17:20–24(25–30) <text:line-break/>[Лк 11:14–23 Лк 18:1–8 1Фес 5:1–6(7–11)]</text:span></text:p>
            <text:p text:style-name="bold_5f_day"><text:span text:style-name="krest"><text:span text:style-name="T3"></text:span></text:span><text:span text:style-name="T13"> </text:span><text:span text:style-name="T5">397 Св. Мартин Турский</text:span></text:p>
            <text:p text:style-name="P17">Ис 61:1–3 Мф 25:31–46 красный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5">12</text:span><text:line-break/><text:span text:style-name="T5">Пн</text:span></text:p>
          </table:table-cell>
          <table:table-cell table:style-name="Таблица42.B2" office:value-type="string">
            <text:p text:style-name="P17">Пс 84:2–8/49</text:p>
            <text:p text:style-name="P17">Агг 1:2–10 2Тим 1:1–18 Мф 10:1–15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5">13</text:span><text:line-break/><text:span text:style-name="T5">Вт</text:span></text:p>
          </table:table-cell>
          <table:table-cell table:style-name="Таблица42.B2" office:value-type="string">
            <text:p text:style-name="P17">Пс 84:2–8/74</text:p>
            <text:p text:style-name="P17">Мал 1:1–14 2Тим 2:1–13 Мф 10:16–26а</text:p>
          </table:table-cell>
        </table:table-row>
        <table:table-row table:style-name="Таблица42.5">
          <table:table-cell table:style-name="Таблица42.A2" office:value-type="string">
            <text:p text:style-name="den_5f_ned"><text:span text:style-name="T5">14</text:span><text:line-break/><text:span text:style-name="T5">Ср</text:span></text:p>
          </table:table-cell>
          <table:table-cell table:style-name="Таблица42.B2" office:value-type="string">
            <text:p text:style-name="P17">Пс 84:2–8/10</text:p>
            <text:p text:style-name="P17">Мал 2:1–16 2Тим 2:14–26 Мф 10:26б–33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5">15</text:span><text:line-break/><text:span text:style-name="T5">Чт</text:span></text:p>
          </table:table-cell>
          <table:table-cell table:style-name="Таблица42.B2" office:value-type="string">
            <text:p text:style-name="readings"><text:span text:style-name="T5">Пс 84:2–8/59 (</text:span><text:span text:style-name="T8">или</text:span><text:span text:style-name="T5"> 60)</text:span></text:p>
            <text:p text:style-name="P17">Мал 3:1–12 2Тим 3:1–9 Мф 10:34–42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5">16</text:span><text:line-break/><text:span text:style-name="T5">Пт</text:span></text:p>
          </table:table-cell>
          <table:table-cell table:style-name="Таблица42.B2" office:value-type="string">
            <text:p text:style-name="P17">Пс 84:2–8/30:10–25</text:p>
            <text:p text:style-name="P17">Мал 3:13–18 2Тим 3:10–17 Мф 11:1–19</text:p>
            <text:p text:style-name="bold_5f_day"><text:span text:style-name="krest"><text:span text:style-name="T3"></text:span></text:span><text:span text:style-name="T13"> </text:span><text:span text:style-name="T5">1632 Густав II Адольф, реформатор</text:span></text:p>
            <text:p text:style-name="P17"/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5">17</text:span><text:line-break/><text:span text:style-name="T5">Сб</text:span></text:p>
          </table:table-cell>
          <table:table-cell table:style-name="Таблица42.B2" office:value-type="string">
            <text:p text:style-name="P17">Пс 84:2–8/44</text:p>
            <text:p text:style-name="P17">Мал 4:1–6 2Тим 4:1–22 Мф 11:20–30</text:p>
            <text:p text:style-name="bold_5f_day"><text:span text:style-name="krest"><text:span text:style-name="T3"></text:span></text:span><text:span text:style-name="T13"> </text:span><text:span text:style-name="T5">1231 Св. Елизавета Тюрингская</text:span></text:p>
            <text:p text:style-name="P17">1Ин 3:14–18 Лк 6:27–38</text:p>
          </table:table-cell>
        </table:table-row>
      </table:table>
      <text:p text:style-name="P61"/>
      <table:table table:name="Таблица43" table:style-name="Таблица43">
        <table:table-column table:style-name="Таблица43.A"/>
        <table:table-column table:style-name="Таблица43.B"/>
        <table:table-header-rows>
          <table:table-row table:style-name="Таблица43.1">
            <table:table-cell table:style-name="Таблица43.A1" table:number-columns-spanned="2" office:value-type="string">
              <text:p text:style-name="P53"><text:span text:style-name="T20">18</text:span><text:span text:style-name="T18">–</text:span><text:span text:style-name="T20">24</text:span><text:span text:style-name="T21"> Ноября</text:span> <text:span text:style-name="T4">2018</text:span></text:p>
            </table:table-cell>
            <table:covered-table-cell/>
          </table:table-row>
        </table:table-header-rows>
        <table:table-row table:style-name="Таблица43.2">
          <table:table-cell table:style-name="Таблица43.A2" office:value-type="string">
            <text:p text:style-name="den_5f_ned"><text:span text:style-name="T5">18</text:span><text:line-break/><text:span text:style-name="T5">Вс</text:span></text:p>
          </table:table-cell>
          <table:table-cell table:style-name="Таблица43.B2" office:value-type="string">
            <text:p text:style-name="P55">Предпоследнее воскресенье церковного года</text:p>
            <text:p text:style-name="P2">Всем нам должно явиться пред судилище Христово,</text:p>
            <text:p text:style-name="P2">чтобы каждому получить соответственно тому, что он делал,</text:p>
            <text:p text:style-name="P2">живя в теле, доброе или худое. (2Кор 5:10)</text:p>
            <text:list xml:id="list120428919277311" text:continue-numbering="true" text:style-name="List_20_1">
              <text:list-item>
                <text:p text:style-name="P65">зелёный</text:p>
              </text:list-item>
            </text:list>
            <text:p text:style-name="P17">Пс 49:1,4–6,14–15,23</text:p>
            <text:p text:style-name="readings"><text:span text:style-name="T5">Иер 8:4–7 </text:span><text:span text:style-name="T9">Отк 2:8–11</text:span><text:span text:style-name="T5"> Мф 25:31–46 <text:line-break/>[Рим 8:18–23(24–25) Лк 16:1–8(9) 2Кор 5:1–10]</text:span>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5">19</text:span><text:line-break/><text:span text:style-name="T5">Пн</text:span></text:p>
          </table:table-cell>
          <table:table-cell table:style-name="Таблица43.B2" office:value-type="string">
            <text:p text:style-name="P17">Пс 142/49</text:p>
            <text:p text:style-name="P17">Ам 3:1–11 Тит 1:1–9 Мф 12:1–8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5">20</text:span><text:line-break/><text:span text:style-name="T5">Вт</text:span></text:p>
          </table:table-cell>
          <table:table-cell table:style-name="Таблица43.B2" office:value-type="string">
            <text:p text:style-name="P17">Пс 142/74</text:p>
            <text:p text:style-name="P17">Ам 5:1–24 Тит 1:10–16 Мф 12:9–21</text:p>
          </table:table-cell>
        </table:table-row>
        <table:table-row table:style-name="Таблица43.5">
          <table:table-cell table:style-name="Таблица43.A2" office:value-type="string">
            <text:p text:style-name="den_5f_ned"><text:span text:style-name="T5">21</text:span><text:line-break/><text:span text:style-name="T5">Ср</text:span></text:p>
          </table:table-cell>
          <table:table-cell table:style-name="Таблица43.B2" office:value-type="string">
            <text:p text:style-name="P17">Пс 142/10</text:p>
            <text:p text:style-name="P17">Ам 6:1–14 Тит 2:1–10 Мф 12:22–37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5">22</text:span><text:line-break/><text:span text:style-name="T5">Чт</text:span></text:p>
          </table:table-cell>
          <table:table-cell table:style-name="Таблица43.B2" office:value-type="string">
            <text:p text:style-name="readings"><text:span text:style-name="T5">Пс 142/59 (</text:span><text:span text:style-name="T8">или</text:span><text:span text:style-name="T5"> 60)</text:span></text:p>
            <text:p text:style-name="P17">Ам 7:1–17 Тит 2:11–15 Мф 12:38–45</text:p>
            <text:p text:style-name="P36">Св. Цецилия, мученица</text:p>
            <text:p text:style-name="P28"/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5">23</text:span><text:line-break/><text:span text:style-name="T5">Пт</text:span></text:p>
          </table:table-cell>
          <table:table-cell table:style-name="Таблица43.B2" office:value-type="string">
            <text:p text:style-name="P17">Пс 142/30:10–25</text:p>
            <text:p text:style-name="P17">Ам 8:1–14 Тит 3:1–8а Мф 13:24–30</text:p>
            <text:p text:style-name="bold_5f_day"><text:span text:style-name="krest"><text:span text:style-name="T3"></text:span></text:span><text:span text:style-name="T13"> </text:span><text:span text:style-name="T5">101 Св. Климент Римский, папа и мученик</text:span></text:p>
            <text:p text:style-name="P17"/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5">24</text:span><text:line-break/><text:span text:style-name="T5">Сб</text:span></text:p>
          </table:table-cell>
          <table:table-cell table:style-name="Таблица43.B2" office:value-type="string">
            <text:p text:style-name="P17">Пс 142/44</text:p>
            <text:p text:style-name="P17">Ам 9:1–15 Тит 3:8б–15 Мф 13:31–43</text:p>
          </table:table-cell>
        </table:table-row>
      </table:table>
      <text:p text:style-name="P61"/>
      <table:table table:name="Таблица44" table:style-name="Таблица44">
        <table:table-column table:style-name="Таблица44.A"/>
        <table:table-column table:style-name="Таблица44.B"/>
        <table:table-header-rows>
          <table:table-row table:style-name="Таблица44.1">
            <table:table-cell table:style-name="Таблица44.A1" table:number-columns-spanned="2" office:value-type="string">
              <text:p text:style-name="P49"><text:span text:style-name="T20">25 Ноября — 1</text:span><text:span text:style-name="T18"> </text:span><text:span text:style-name="T20">Декабря</text:span><text:span text:style-name="T21"> 2018</text:span></text:p>
            </table:table-cell>
            <table:covered-table-cell/>
          </table:table-row>
        </table:table-header-rows>
        <table:table-row table:style-name="Таблица44.2">
          <table:table-cell table:style-name="Таблица44.A2" office:value-type="string">
            <text:p text:style-name="den_5f_ned"><text:span text:style-name="T5">25</text:span><text:line-break/><text:span text:style-name="T5">Вс</text:span></text:p>
          </table:table-cell>
          <table:table-cell table:style-name="Таблица44.B2" office:value-type="string">
            <text:p text:style-name="P55">Последнее воскресенье церковного года</text:p>
            <text:p text:style-name="P2">Мы ожидаем нового неба и новой земли,</text:p>
            <text:p text:style-name="P2">на которых обитает праведность. (2Пет 3:13б)</text:p>
            <text:list xml:id="list120428380323248" text:continue-numbering="true" text:style-name="List_20_1">
              <text:list-item>
                <text:p text:style-name="P65">зелёный</text:p>
              </text:list-item>
            </text:list>
            <text:p text:style-name="P17">Пс 38:5–6,8–9,13а</text:p>
            <text:p text:style-name="readings"><text:span text:style-name="T9">Ис 65:17–19(20–22)23–25</text:span><text:span text:style-name="T5"> Отк 21:1–7 (</text:span><text:span text:style-name="T8">или</text:span><text:span text:style-name="T5"> 2Пет 3:8-13) Мф 25:1–13 [Лк 12:42–48 Мк 13:31–37 2Пет 3:(3–7)8–13]</text:span></text:p>
            <text:p text:style-name="bold_5f_day"><text:span text:style-name="krest"><text:span text:style-name="T3"></text:span></text:span><text:span text:style-name="T13"> </text:span><text:span text:style-name="T5">307 Св. Екатерина Александрийская</text:span></text:p>
            <text:p text:style-name="P17">Рим 5:1–5 Лк 9:23–26 красный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26</text:span><text:line-break/><text:span text:style-name="T5">Пн</text:span></text:p>
          </table:table-cell>
          <table:table-cell table:style-name="Таблица44.B2" office:value-type="string">
            <text:p text:style-name="P17">Пс 38/49</text:p>
            <text:p text:style-name="P17">Зах 1:1–17 Отк 20:1–10 Лк 21:1–4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27</text:span><text:line-break/><text:span text:style-name="T5">Вт</text:span></text:p>
          </table:table-cell>
          <table:table-cell table:style-name="Таблица44.B2" office:value-type="string">
            <text:p text:style-name="P17">Пс 38/74</text:p>
            <text:p text:style-name="P17">Зах 2:1–13 Отк 20:11–15 Лк 21:5–11</text:p>
          </table:table-cell>
        </table:table-row>
        <table:table-row table:style-name="Таблица44.5">
          <table:table-cell table:style-name="Таблица44.A2" office:value-type="string">
            <text:p text:style-name="den_5f_ned"><text:span text:style-name="T5">28</text:span><text:line-break/><text:span text:style-name="T5">Ср</text:span></text:p>
          </table:table-cell>
          <table:table-cell table:style-name="Таблица44.B2" office:value-type="string">
            <text:p text:style-name="P17">Пс 38/10</text:p>
            <text:p text:style-name="P17">Зах 3:1–10 Отк 21:1–8 Лк 21:12–19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29</text:span><text:line-break/><text:span text:style-name="T5">Чт</text:span></text:p>
          </table:table-cell>
          <table:table-cell table:style-name="Таблица44.B2" office:value-type="string">
            <text:p text:style-name="readings"><text:span text:style-name="T5">Пс 38/59 (</text:span><text:span text:style-name="T8">или</text:span><text:span text:style-name="T5"> 60)</text:span></text:p>
            <text:p text:style-name="P17">Зах 4:1–14 Отк 21:9–27 Лк 21:20–24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30</text:span><text:line-break/><text:span text:style-name="T5">Пт</text:span></text:p>
          </table:table-cell>
          <table:table-cell table:style-name="Таблица44.B2" office:value-type="string">
            <text:p text:style-name="P55">Святой апостол Андрей</text:p>
            <text:p text:style-name="P2">Идите за Мною, говорит Господь, </text:p>
            <text:p text:style-name="P2">и Я сделаю вас ловцами человеков. (из Мф 4:19)</text:p>
            <text:p text:style-name="P17">Пс 91:2–6</text:p>
            <text:p text:style-name="P17">Ис 52:7–10 Рим 10:12–18 Мф 4:12–20 красный</text:p>
            <text:p text:style-name="P17">Пс 38/30:10–25</text:p>
            <text:p text:style-name="P17">Зах 7:1–14 Отк 22:1–5 Лк 21:25–28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1</text:span><text:line-break/><text:span text:style-name="T5">Сб</text:span></text:p>
          </table:table-cell>
          <table:table-cell table:style-name="Таблица44.B2" office:value-type="string">
            <text:p text:style-name="P17">Пс 38/44</text:p>
            <text:p text:style-name="P17">Зах 9:9–17 Отк 22:6–21 Лк 21:29–38</text:p>
          </table:table-cell>
        </table:table-row>
      </table:table>
      <text:p text:style-name="P61"/>
      <table:table table:name="Таблица45" table:style-name="Таблица45">
        <table:table-column table:style-name="Таблица45.A"/>
        <table:table-column table:style-name="Таблица45.B"/>
        <table:table-header-rows>
          <table:table-row table:style-name="Таблица45.1">
            <table:table-cell table:style-name="Таблица45.A1" table:number-columns-spanned="2" office:value-type="string">
              <text:p text:style-name="P53"><text:span text:style-name="T20">2</text:span><text:span text:style-name="T18">–</text:span><text:span text:style-name="T20">8</text:span><text:span text:style-name="T21"> Декабря</text:span> <text:span text:style-name="T4">2018</text:span></text:p>
            </table:table-cell>
            <table:covered-table-cell/>
          </table:table-row>
        </table:table-header-rows>
        <table:table-row table:style-name="Таблица45.2">
          <table:table-cell table:style-name="Таблица45.A2" office:value-type="string">
            <text:p text:style-name="den_5f_ned"><text:span text:style-name="T5">2</text:span><text:line-break/><text:span text:style-name="T5">Вс</text:span></text:p>
          </table:table-cell>
          <table:table-cell table:style-name="Таблица45.B2" office:value-type="string">
            <text:p text:style-name="P55">Первое воскресенье Адвента</text:p>
            <text:p text:style-name="P2">Се Царь твой грядёт к тебе, праведный и спасающий! (Зах 9:9)</text:p>
            <text:list xml:id="list120427996008028" text:continue-numbering="true" text:style-name="List_20_1">
              <text:list-item>
                <text:p text:style-name="P65">фиолетовый</text:p>
              </text:list-item>
            </text:list>
            <text:p text:style-name="P17">Пс 24:1–7</text:p>
            <text:p text:style-name="readings"><text:span text:style-name="T5">Иер 23:5–8 Рим 13:8–12(13–14) </text:span><text:span text:style-name="T9">Лк 1:67–79</text:span><text:span text:style-name="T5"> <text:line-break/>[Мф 21:1–9 Отк 5:1–5(6–14) Евр 10:(19–22)23–25]</text:span>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3</text:span><text:line-break/><text:span text:style-name="T5">Пн</text:span></text:p>
          </table:table-cell>
          <table:table-cell table:style-name="Таблица45.B2" office:value-type="string">
            <text:p text:style-name="P17">Пс 24:1–5/39:12–18</text:p>
            <text:p text:style-name="P17">Ис 1:1–18 1Фес 1:1–10 Мк 13:1–8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4</text:span><text:line-break/><text:span text:style-name="T5">Вт</text:span></text:p>
          </table:table-cell>
          <table:table-cell table:style-name="Таблица45.B2" office:value-type="string">
            <text:p text:style-name="readings"><text:span text:style-name="T5">Пс 24:1–5/37 (</text:span><text:span text:style-name="T8">или</text:span><text:span text:style-name="T5"> 38)</text:span></text:p>
            <text:p text:style-name="P17">Ис 2:1–17 1Фес 2:1–12 Мк 13:9–13</text:p>
            <text:p text:style-name="P36">Св. Иоанн Дамаскин, епископ и учитель Церкви</text:p>
            <text:p text:style-name="P17"/>
          </table:table-cell>
        </table:table-row>
        <table:table-row table:style-name="Таблица45.5">
          <table:table-cell table:style-name="Таблица45.A2" office:value-type="string">
            <text:p text:style-name="den_5f_ned"><text:span text:style-name="T5">5</text:span><text:line-break/><text:span text:style-name="T5">Ср</text:span></text:p>
          </table:table-cell>
          <table:table-cell table:style-name="Таблица45.B2" office:value-type="string">
            <text:p text:style-name="P17">Пс 24:1–5/35</text:p>
            <text:p text:style-name="P17">Ис 5:1–16 1Фес 2:13–20 Мк 13:14–23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6</text:span><text:line-break/><text:span text:style-name="T5">Чт</text:span></text:p>
          </table:table-cell>
          <table:table-cell table:style-name="Таблица45.B2" office:value-type="string">
            <text:p text:style-name="P17">Пс 24:1–5/110</text:p>
            <text:p text:style-name="P17">Ис 5:18–30 1Фес 3:1–13 Мк 13:24–32</text:p>
            <text:p text:style-name="bold_5f_day"><text:span text:style-name="krest"><text:span text:style-name="T3"></text:span></text:span><text:span text:style-name="T13"> </text:span><text:span text:style-name="T5">342 Св. Николай, епископ Мир Ликийских</text:span></text:p>
            <text:p text:style-name="P17">Ис 6:1–8 Лк 10:1–9 белый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7</text:span><text:line-break/><text:span text:style-name="T5">Пт</text:span></text:p>
          </table:table-cell>
          <table:table-cell table:style-name="Таблица45.B2" office:value-type="string">
            <text:p text:style-name="P17">Пс 24:1–5/108:1–5,23–31</text:p>
            <text:p text:style-name="P17">Ис 6:1–13 1Фес 4:1–12 Мк 13:33–37</text:p>
            <text:p text:style-name="bold_5f_day"><text:span text:style-name="krest"><text:span text:style-name="T3"></text:span></text:span><text:span text:style-name="T13"> </text:span><text:span text:style-name="T5">397 Св. Амвросий Медиоланский, епископ</text:span></text:p>
            <text:p text:style-name="P28"/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8</text:span><text:line-break/><text:span text:style-name="T5">Сб</text:span></text:p>
          </table:table-cell>
          <table:table-cell table:style-name="Таблица45.B2" office:value-type="string">
            <text:p text:style-name="P17">Пс 24:1–5/41</text:p>
            <text:p text:style-name="P17">Ис 8:16–9:2 1Фес 4:13–18 Мф 24:1–14</text:p>
          </table:table-cell>
        </table:table-row>
      </table:table>
      <text:p text:style-name="P61"/>
      <table:table table:name="Таблица46" table:style-name="Таблица46">
        <table:table-column table:style-name="Таблица46.A"/>
        <table:table-column table:style-name="Таблица46.B"/>
        <table:table-header-rows>
          <table:table-row table:style-name="Таблица46.1">
            <table:table-cell table:style-name="Таблица46.A1" table:number-columns-spanned="2" office:value-type="string">
              <text:p text:style-name="P49"><text:span text:style-name="T20">9</text:span><text:span text:style-name="T18">–</text:span><text:span text:style-name="T20">15</text:span><text:span text:style-name="T21"> Декабря 2018</text:span></text:p>
            </table:table-cell>
            <table:covered-table-cell/>
          </table:table-row>
        </table:table-header-rows>
        <table:table-row table:style-name="Таблица46.2">
          <table:table-cell table:style-name="Таблица46.A2" office:value-type="string">
            <text:p text:style-name="den_5f_ned"><text:span text:style-name="T5">9</text:span><text:line-break/><text:span text:style-name="T5">Вс</text:span></text:p>
          </table:table-cell>
          <table:table-cell table:style-name="Таблица46.B2" office:value-type="string">
            <text:p text:style-name="P55">Второе воскресенье Адвента</text:p>
            <text:p text:style-name="P2">Боже! Восстанови нас;</text:p>
            <text:p text:style-name="P2">да воссияет лицо Твоё, и спасёмся. (Пс 79:4)</text:p>
            <text:list xml:id="list120428311416175" text:continue-numbering="true" text:style-name="List_20_1">
              <text:list-item>
                <text:p text:style-name="P65">фиолетовый</text:p>
              </text:list-item>
            </text:list>
            <text:p text:style-name="P17">Пс 79:2–8,18–20</text:p>
            <text:p text:style-name="readings"><text:span text:style-name="T9">Ис 35:3–10</text:span><text:span text:style-name="T5"> Иак 5:7–8 Лк 21:25–33 <text:line-break/>[Мф 24:1–14 Ис 63:15–16(17–19а)19б;64:1–3 Отк 3:7–13]</text:span>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10</text:span><text:line-break/><text:span text:style-name="T5">Пн</text:span></text:p>
          </table:table-cell>
          <table:table-cell table:style-name="Таблица46.B2" office:value-type="string">
            <text:p text:style-name="P17">Пс 79/39:12–18</text:p>
            <text:p text:style-name="P17">Ис 11:1–10 1Фес 5:1–11 Мф 24:36–42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11</text:span><text:line-break/><text:span text:style-name="T5">Вт</text:span></text:p>
          </table:table-cell>
          <table:table-cell table:style-name="Таблица46.B2" office:value-type="string">
            <text:p text:style-name="readings"><text:span text:style-name="T5">Пс 79/37 (</text:span><text:span text:style-name="T8">или</text:span><text:span text:style-name="T5"> 38)</text:span></text:p>
            <text:p text:style-name="P17">Ис 13:1–13 1Фес 5:12–28 Мф 24:42–51</text:p>
          </table:table-cell>
        </table:table-row>
        <table:table-row table:style-name="Таблица46.5">
          <table:table-cell table:style-name="Таблица46.A2" office:value-type="string">
            <text:p text:style-name="den_5f_ned"><text:span text:style-name="T5">12</text:span><text:line-break/><text:span text:style-name="T5">Ср</text:span></text:p>
          </table:table-cell>
          <table:table-cell table:style-name="Таблица46.B2" office:value-type="string">
            <text:p text:style-name="P17">Пс 79/35</text:p>
            <text:p text:style-name="P17">Ис 25:1–9 2Фес 1:1–12 Мф 25:1–13</text:p>
            <text:p text:style-name="P36">2001 Первый учредительный синод сибирских приходов ЭЕЛЦ</text:p>
            <text:p text:style-name="P17"/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13</text:span><text:line-break/><text:span text:style-name="T5">Чт</text:span></text:p>
          </table:table-cell>
          <table:table-cell table:style-name="Таблица46.B2" office:value-type="string">
            <text:p text:style-name="P17">Пс 79/110</text:p>
            <text:p text:style-name="P17">Ис 26:1–13 2Фес 2:1–12 Мф 25:14–30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14</text:span><text:line-break/><text:span text:style-name="T5">Пт</text:span></text:p>
          </table:table-cell>
          <table:table-cell table:style-name="Таблица46.B2" office:value-type="string">
            <text:p text:style-name="P17">Пс 79/108:1–5,23–31</text:p>
            <text:p text:style-name="P17">Ис 29:8–24 2Фес 2:13–3:5 Мф 25:31–46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15</text:span><text:line-break/><text:span text:style-name="T5">Сб</text:span></text:p>
          </table:table-cell>
          <table:table-cell table:style-name="Таблица46.B2" office:value-type="string">
            <text:p text:style-name="P17">Пс 79/41</text:p>
            <text:p text:style-name="P17">Ис 30:8–18 2Фес 3:6–18 Лк 12:35–48</text:p>
          </table:table-cell>
        </table:table-row>
      </table:table>
      <text:p text:style-name="P61"/>
      <table:table table:name="Таблица55" table:style-name="Таблица55">
        <table:table-column table:style-name="Таблица55.A"/>
        <table:table-column table:style-name="Таблица55.B"/>
        <table:table-header-rows>
          <table:table-row table:style-name="Таблица55.1">
            <table:table-cell table:style-name="Таблица55.A1" table:number-columns-spanned="2" office:value-type="string">
              <text:p text:style-name="P52"><text:span text:style-name="T20">23</text:span><text:span text:style-name="T18">–</text:span><text:span text:style-name="T20">25</text:span><text:span text:style-name="T21"> Декабря</text:span> <text:span text:style-name="T4">2018</text:span></text:p>
            </table:table-cell>
            <table:covered-table-cell/>
          </table:table-row>
        </table:table-header-rows>
        <table:table-row table:style-name="Таблица55.2">
          <table:table-cell table:style-name="Таблица55.A2" office:value-type="string">
            <text:p text:style-name="den_5f_ned"><text:span text:style-name="T5">23</text:span><text:line-break/><text:span text:style-name="T5">Вс</text:span></text:p>
          </table:table-cell>
          <table:table-cell table:style-name="Таблица55.B2" office:value-type="string">
            <text:p text:style-name="P55">Четвёртое воскресенье Адвента</text:p>
            <text:p text:style-name="P2">Кропите, небеса, свыше, и облака да проливают праведность;</text:p>
            <text:p text:style-name="P2">да раскроется земля и приносит спасение. (Ис 45:8а)</text:p>
            <text:list xml:id="list120428706241807" text:continue-numbering="true" text:style-name="List_20_1">
              <text:list-item>
                <text:p text:style-name="P65">фиолетовый</text:p>
              </text:list-item>
            </text:list>
            <text:p text:style-name="P17">Пс 18:2–7</text:p>
            <text:p text:style-name="readings"><text:span text:style-name="T5">Ис 52:7–10 Фил 4:4–7 </text:span><text:span text:style-name="T9">Ин 1:19–23(24–28)</text:span><text:span text:style-name="T5"> <text:line-break/>[Лк 1:(39–45)46–55(56) Лк 1:39–55 2Кор 1:18–22]</text:span>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5">24</text:span><text:line-break/><text:span text:style-name="T5">Пн</text:span></text:p>
          </table:table-cell>
          <table:table-cell table:style-name="Таблица55.B2" office:value-type="string">
            <text:p text:style-name="P55">Канун Рождества (главное богослужение)</text:p>
            <text:p text:style-name="P2">Явил Господь спасение Своё,</text:p>
            <text:p text:style-name="P2">открыл пред очами народов правду Свою. (Пс 97:2)</text:p>
            <text:list xml:id="list120429318461683" text:continue-numbering="true" text:style-name="List_20_1">
              <text:list-item>
                <text:p text:style-name="P65">белый</text:p>
              </text:list-item>
            </text:list>
            <text:p text:style-name="P17">Пс 97:1а,3–4; Пс 95:3</text:p>
            <text:p text:style-name="readings"><text:span text:style-name="T5">Ис 8:22,9:1–7а Тит 2:11–14 </text:span><text:span text:style-name="T9">Ин 7:28–29<text:line-break/></text:span><text:span text:style-name="T5">[Лк 2:1–20 Ин 3:16–21 1Тим 3:16]</text:span></text:p>
            <text:p text:style-name="P17"/>
            <text:p text:style-name="P17">Пс 2;97;112/39:12–18</text:p>
            <text:p text:style-name="P17">Зах 2:10–13 Тит 3:4–7 Мф 1:18–25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5">25</text:span><text:line-break/><text:span text:style-name="T5">Вт</text:span></text:p>
          </table:table-cell>
          <table:table-cell table:style-name="Таблица55.B2" office:value-type="string">
            <text:p text:style-name="P55">Рождество Христово (второе богослужение)</text:p>
            <text:p text:style-name="P2">Когда всё окружало тихое безмолвие,</text:p>
            <text:p text:style-name="P2">и ночь в своём течении достигла середины,</text:p>
            <text:p text:style-name="P2">сошло с небес от царственных престолов</text:p>
            <text:p text:style-name="P2">на середину погибельной земли</text:p>
            <text:p text:style-name="P2">всемогущее Слово Твоё. (Прем 18:14–15)</text:p>
            <text:list xml:id="list120428209094936" text:continue-numbering="true" text:style-name="List_20_1">
              <text:list-item>
                <text:p text:style-name="P65">белый</text:p>
              </text:list-item>
            </text:list>
            <text:p text:style-name="P17">Пс 95:1–4,11–12</text:p>
            <text:p text:style-name="readings"><text:span text:style-name="T5">Мих 5:2–7 Тит 3:4–7 </text:span><text:span text:style-name="T9">Ин 3:31–36</text:span><text:span text:style-name="T5"> [Лк 2:1–20 1Ин 3:1–6 Гал 4:4–7]</text:span></text:p>
          </table:table-cell>
        </table:table-row>
      </table:table>
      <text:p text:style-name="Text_20_body"/>
      <table:table table:name="Таблица62" table:style-name="Таблица62">
        <table:table-column table:style-name="Таблица62.A"/>
        <table:table-column table:style-name="Таблица62.B"/>
        <table:table-header-rows>
          <table:table-row table:style-name="Таблица62.1">
            <table:table-cell table:style-name="Таблица62.A1" table:number-columns-spanned="2" office:value-type="string">
              <text:p text:style-name="P49"><text:span text:style-name="T20">26</text:span><text:span text:style-name="T18">–</text:span><text:span text:style-name="T20">29</text:span><text:span text:style-name="T21"> Декабря 2018</text:span></text:p>
            </table:table-cell>
            <table:covered-table-cell/>
          </table:table-row>
        </table:table-header-rows>
        <table:table-row table:style-name="Таблица62.2">
          <table:table-cell table:style-name="Таблица62.A2" office:value-type="string">
            <text:p text:style-name="den_5f_ned"><text:span text:style-name="T5">26</text:span><text:line-break/><text:span text:style-name="T5">Ср</text:span></text:p>
          </table:table-cell>
          <table:table-cell table:style-name="Таблица62.B2" office:value-type="string">
            <text:p text:style-name="P55">Святой диакон и первомученик Стефан</text:p>
            <text:p text:style-name="P2">Вот, я вижу небеса отверстые</text:p>
            <text:p text:style-name="P2">и Сына Человеческого, стоящего одесную Бога. (Деян 7:56)</text:p>
            <text:list xml:id="list120430007433093" text:continue-numbering="true" text:style-name="List_20_1">
              <text:list-item>
                <text:p text:style-name="P65">красный</text:p>
              </text:list-item>
            </text:list>
            <text:p text:style-name="P17">Пс 118:161,163,165–168</text:p>
            <text:p text:style-name="P33"><text:span text:style-name="T9">2Пар 24:17–21</text:span><text:span text:style-name="T5"> Деян 6:8–15,7:55–60 Мф 10:16–22</text:span></text:p>
            <text:p text:style-name="P22">[Мф 23:34–39 Отк 7:9–12(13–17) Мф 10:16–22]</text:p>
            <text:p text:style-name="P22"/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5">27</text:span><text:line-break/><text:span text:style-name="T5">Чт</text:span></text:p>
          </table:table-cell>
          <table:table-cell table:style-name="Таблица62.B2" office:value-type="string">
            <text:p text:style-name="P58">Святой апостол и евангелист Иоанн</text:p>
            <text:p text:style-name="P6">Слово стало плотию и обитало с нами. </text:p>
            <text:p text:style-name="P6">И от полноты Его все мы приняли и благодать </text:p>
            <text:p text:style-name="P6">на благодать. (Ин 1:14а,16)</text:p>
            <text:p text:style-name="P22">Пс 91:2–3,13–16 Быт 1:1–5,26–31 1Ин 1:1–2:2 Ин 21:20–25</text:p>
            <text:p text:style-name="P22">белый</text:p>
            <text:p text:style-name="P33"><text:span text:style-name="T5">Пс 91 (</text:span><text:span text:style-name="T8">или</text:span><text:span text:style-name="T5"> 88:2–19, </text:span><text:span text:style-name="T8">или</text:span><text:span text:style-name="T5"> 97)/110</text:span></text:p>
            <text:p text:style-name="P22">Ис 49:1–10 Деян 6:8–13;7:2а;51–59 Ин 21:20–24</text:p>
            <text:p text:style-name="P22"/>
            <text:p text:style-name="readings"><text:span text:style-name="T5">Пс 91 (</text:span><text:span text:style-name="T8">или</text:span><text:span text:style-name="T5"> 88:2–19, </text:span><text:span text:style-name="T8">или</text:span><text:span text:style-name="T5"> 97)/110</text:span></text:p>
            <text:p text:style-name="P17">Ис 49:1–10 Деян 6:8–13;7:2а;51–59 Ин 21:20–24</text:p>
            <text:p text:style-name="P36">* 1971 Геннадий Артин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5">28</text:span><text:line-break/><text:span text:style-name="T5">Пт</text:span></text:p>
          </table:table-cell>
          <table:table-cell table:style-name="Таблица62.B2" office:value-type="string">
            <text:p text:style-name="P55">Святые невинные вифлеемские младенцы, мученики</text:p>
            <text:p text:style-name="P2">Это те, которые следуют за Агнцем, куда бы Он ни пошёл.</text:p>
            <text:p text:style-name="P2">Они искуплены из людей, как первенцы Богу и Агнцу. (Отк 14:4б)</text:p>
            <text:p text:style-name="P17">Пс 123:2–8 Иер 31:15–17 1Пет 4:12–19 Мф 2:13–18 красный</text:p>
            <text:p text:style-name="P17">Пс 2;8;51/108:1–5,23–31</text:p>
            <text:p text:style-name="P17">Ис 49:13–19 Отк 14:1–5 Мф 2:13–18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5">29</text:span><text:line-break/><text:span text:style-name="T5">Сб</text:span></text:p>
          </table:table-cell>
          <table:table-cell table:style-name="Таблица62.B2" office:value-type="string">
            <text:p text:style-name="readings"><text:span text:style-name="T5">Пс 97 (</text:span><text:span text:style-name="T8">или</text:span><text:span text:style-name="T5"> 146)/41</text:span></text:p>
            <text:p text:style-name="P17">Ис 50:1–11 1Ин 2:1–11 Ин 10:11–16</text:p>
          </table:table-cell>
        </table:table-row>
      </table:table>
      <text:p text:style-name="P61"/>
      <table:table table:name="Таблица56" table:style-name="Таблица56">
        <table:table-column table:style-name="Таблица56.A"/>
        <table:table-column table:style-name="Таблица56.B"/>
        <table:table-header-rows>
          <table:table-row table:style-name="Таблица56.1">
            <table:table-cell table:style-name="Таблица56.A1" table:number-columns-spanned="2" office:value-type="string">
              <text:p text:style-name="P52"><text:span text:style-name="T20">30 Декабря 2018 —</text:span><text:span text:style-name="T18"> </text:span><text:span text:style-name="T20">5</text:span><text:span text:style-name="T18"> </text:span><text:span text:style-name="T20">Января</text:span> <text:span text:style-name="T4">2019</text:span></text:p>
            </table:table-cell>
            <table:covered-table-cell/>
          </table:table-row>
        </table:table-header-rows>
        <table:table-row table:style-name="Таблица56.2">
          <table:table-cell table:style-name="Таблица56.A2" office:value-type="string">
            <text:p text:style-name="den_5f_ned"><text:span text:style-name="T5">30</text:span><text:line-break/><text:span text:style-name="T5">Вс</text:span></text:p>
          </table:table-cell>
          <table:table-cell table:style-name="Таблица56.B2" office:value-type="string">
            <text:p text:style-name="P55">1-е после Рождества</text:p>
            <text:p text:style-name="P2">Слово стало плотию и обитало с нами,</text:p>
            <text:p text:style-name="P2">полное благодати и истины. И мы видели славу Его,</text:p>
            <text:p text:style-name="P2">славу, как Единородного от Отца. (Ин 1:14)</text:p>
            <text:list xml:id="list120430006222862" text:continue-numbering="true" text:style-name="List_20_1">
              <text:list-item>
                <text:p text:style-name="P65">белый</text:p>
              </text:list-item>
            </text:list>
            <text:p text:style-name="P17">Пс 70:14–15,17–18</text:p>
            <text:p text:style-name="readings"><text:span text:style-name="T5">Ис 49:13–16 1Ин 1:1–4 </text:span><text:span text:style-name="T9">Ин 12:44–50</text:span><text:span text:style-name="T5"> <text:line-break/>[Лк 2:(22–24)25–38(39–40) Мф 2:13–23 <text:line-break/>(</text:span><text:span text:style-name="T8">или</text:span><text:span text:style-name="T5"> Ин 12:44–50) 1Ин 2:21–25]</text:span>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5">31</text:span><text:line-break/><text:span text:style-name="T5">Пн</text:span></text:p>
          </table:table-cell>
          <table:table-cell table:style-name="Таблица56.B2" office:value-type="string">
            <text:p text:style-name="readings"><text:span text:style-name="T5">Пс 97 (</text:span><text:span text:style-name="T8">или</text:span><text:span text:style-name="T5"> 143)/39:12–18</text:span></text:p>
            <text:p text:style-name="P17">Ис 52:1–10 1Ин 3:1–10 Ин 1:15–18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5">1</text:span><text:line-break/><text:span text:style-name="T5">Вт</text:span></text:p>
          </table:table-cell>
          <table:table-cell table:style-name="Таблица56.B2" office:value-type="string">
            <text:p text:style-name="P55">Наречение имени Иисуса (Обрезание Господне)</text:p>
            <text:p text:style-name="P2">Господи, Боже наш! Как величественно имя Твоё по всей земле! Слава Твоя простирается превыше небес! (Пс 8:2)</text:p>
            <text:p text:style-name="P17">Пс 8:3–10 Чис 6:22–27 Фил 2:5–12 Лк 2:20–21</text:p>
            <text:p text:style-name="P17"/>
            <text:p text:style-name="P17">Пс 89/35</text:p>
            <text:p text:style-name="readings"><text:span text:style-name="T5">Прит 16:1–9 (</text:span><text:span text:style-name="T8">или</text:span><text:span text:style-name="T5"> Еккл 3:1–15) <text:line-break/>Иак 4:13–15 (</text:span><text:span text:style-name="T8">или</text:span><text:span text:style-name="T5"> Фил 4:10–13) Мк 12:28–34а</text:span></text:p>
            <text:p text:style-name="readings"><text:span text:style-name="T5">Пс 97;120;65/37 (</text:span><text:span text:style-name="T8">или</text:span><text:span text:style-name="T5"> 38)</text:span></text:p>
            <text:p text:style-name="P28"/>
          </table:table-cell>
        </table:table-row>
        <table:table-row table:style-name="Таблица56.5">
          <table:table-cell table:style-name="Таблица56.A2" office:value-type="string">
            <text:p text:style-name="den_5f_ned"><text:span text:style-name="T5">2</text:span><text:line-break/><text:span text:style-name="T5">Ср</text:span></text:p>
          </table:table-cell>
          <table:table-cell table:style-name="Таблица56.B2" office:value-type="string">
            <text:p text:style-name="P17">Пс 101:20–29/35</text:p>
            <text:p text:style-name="P17">Ис 54:1–17 1Ин 3:11–24 Мф 2:19–23</text:p>
            <text:p text:style-name="bold_5f_day"><text:span text:style-name="krest"><text:span text:style-name="T3"></text:span></text:span><text:span text:style-name="T13"> </text:span><text:span text:style-name="T5">1872 Вильгельм Лойе, богослов</text:span></text:p>
            <text:p text:style-name="P17"/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5">3</text:span><text:line-break/><text:span text:style-name="T5">Чт</text:span></text:p>
          </table:table-cell>
          <table:table-cell table:style-name="Таблица56.B2" office:value-type="string">
            <text:p text:style-name="P17">Пс 101:20–29/110</text:p>
            <text:p text:style-name="P17">Ис 55:1–11 1Ин 4:1–6 Ин 1:29–34</text:p>
            <text:p text:style-name="P36">1537 «Шмалькальденские артикулы»</text:p>
            <text:p text:style-name="P17"/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5">4</text:span><text:line-break/><text:span text:style-name="T5">Пт</text:span></text:p>
          </table:table-cell>
          <table:table-cell table:style-name="Таблица56.B2" office:value-type="string">
            <text:p text:style-name="readings"><text:span text:style-name="T5">Пс 101:20–29 (</text:span><text:span text:style-name="T8">или</text:span><text:span text:style-name="T5"> 38)/108:1–5,23–31</text:span></text:p>
            <text:p text:style-name="P17">Ис 57:14–21 1Ин 4:7–21 Ин 1:43–51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5">5</text:span><text:line-break/><text:span text:style-name="T5">Сб</text:span></text:p>
          </table:table-cell>
          <table:table-cell table:style-name="Таблица56.B2" office:value-type="string">
            <text:p text:style-name="P17">Пс 101:20–29/41</text:p>
            <text:p text:style-name="P17">Ис 58:5–14 1Ин 5:1–21 Ин 8:12–20</text:p>
          </table:table-cell>
        </table:table-row>
      </table:table>
      <text:p text:style-name="P61"/>
      <table:table table:name="Таблица57" table:style-name="Таблица57">
        <table:table-column table:style-name="Таблица57.A"/>
        <table:table-column table:style-name="Таблица57.B"/>
        <table:table-header-rows>
          <table:table-row table:style-name="Таблица57.1">
            <table:table-cell table:style-name="Таблица57.A1" table:number-columns-spanned="2" office:value-type="string">
              <text:p text:style-name="P49"><text:span text:style-name="T20">6</text:span><text:span text:style-name="T18">–</text:span><text:span text:style-name="T20">12</text:span><text:span text:style-name="T21"> Января 2019</text:span></text:p>
            </table:table-cell>
            <table:covered-table-cell/>
          </table:table-row>
        </table:table-header-rows>
        <table:table-row table:style-name="Таблица57.2">
          <table:table-cell table:style-name="Таблица57.A2" office:value-type="string">
            <text:p text:style-name="den_5f_ned"><text:span text:style-name="T5">6</text:span><text:line-break/><text:span text:style-name="T5">Вс</text:span></text:p>
          </table:table-cell>
          <table:table-cell table:style-name="Таблица57.B2" office:value-type="string">
            <text:p text:style-name="P55">Богоявление</text:p>
            <text:p text:style-name="P2">И поклонятся Ему все цари,</text:p>
            <text:p text:style-name="P2">все народы будут служить Ему. (Пс 71:11)</text:p>
            <text:list xml:id="list120429758456434" text:continue-numbering="true" text:style-name="List_20_1">
              <text:list-item>
                <text:p text:style-name="P65">белый</text:p>
              </text:list-item>
            </text:list>
            <text:p text:style-name="P17">Утро: Пс 74. Вечер: Пс 71:1а,2а,6–7а,12–15,17а,19б</text:p>
            <text:p text:style-name="readings"><text:span text:style-name="T9">Ис 60:1–6</text:span><text:span text:style-name="T5"> Еф 3:2–3а,5–6 Мф 2:1–12 <text:line-break/>[Ин 1:15–18 Кол 1:24–27 2Кор 4:3–6]</text:span>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5">7</text:span><text:line-break/><text:span text:style-name="T5">Пн</text:span></text:p>
          </table:table-cell>
          <table:table-cell table:style-name="Таблица57.B2" office:value-type="string">
            <text:p text:style-name="readings"><text:span text:style-name="T5">Пс 71 (</text:span><text:span text:style-name="T8">или</text:span><text:span text:style-name="T5"> 74)/66</text:span></text:p>
            <text:p text:style-name="P17">Ис 60:9–22 Еф 1:1–14 Лк 2:41–52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5">8</text:span><text:line-break/><text:span text:style-name="T5">Вт</text:span></text:p>
          </table:table-cell>
          <table:table-cell table:style-name="Таблица57.B2" office:value-type="string">
            <text:p text:style-name="readings"><text:span text:style-name="T5">Пс 71 (</text:span><text:span text:style-name="T8">или</text:span><text:span text:style-name="T5"> 74)/55</text:span></text:p>
            <text:p text:style-name="P17">Ис 61:1–62:12 Еф 1:15–23 Мк 1:9–11</text:p>
          </table:table-cell>
        </table:table-row>
        <table:table-row table:style-name="Таблица57.5">
          <table:table-cell table:style-name="Таблица57.A2" office:value-type="string">
            <text:p text:style-name="den_5f_ned"><text:span text:style-name="T5">9</text:span><text:line-break/><text:span text:style-name="T5">Ср</text:span></text:p>
          </table:table-cell>
          <table:table-cell table:style-name="Таблица57.B2" office:value-type="string">
            <text:p text:style-name="readings"><text:span text:style-name="T5">Пс 71 (</text:span><text:span text:style-name="T8">или</text:span><text:span text:style-name="T5"> 74)/99</text:span></text:p>
            <text:p text:style-name="P17">Ис 63:1–19 Еф 2:1–10 Ин 2:13–25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5">10</text:span><text:line-break/><text:span text:style-name="T5">Чт</text:span></text:p>
          </table:table-cell>
          <table:table-cell table:style-name="Таблица57.B2" office:value-type="string">
            <text:p text:style-name="readings"><text:span text:style-name="T5">Пс 71 (</text:span><text:span text:style-name="T8">или</text:span><text:span text:style-name="T5"> 74)/98</text:span></text:p>
            <text:p text:style-name="P17">Ис 64:1–12 Еф 3:1–13 Ин 3:14–21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5">11</text:span><text:line-break/><text:span text:style-name="T5">Пт</text:span></text:p>
          </table:table-cell>
          <table:table-cell table:style-name="Таблица57.B2" office:value-type="string">
            <text:p text:style-name="readings"><text:span text:style-name="T5">Пс 71 (</text:span><text:span text:style-name="T8">или</text:span><text:span text:style-name="T5"> 74)/22</text:span></text:p>
            <text:p text:style-name="P17">Ис 65:17–25 Еф 3:14–21 Ин 3:22–30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5">12</text:span><text:line-break/><text:span text:style-name="T5">Сб</text:span></text:p>
          </table:table-cell>
          <table:table-cell table:style-name="Таблица57.B2" office:value-type="string">
            <text:p text:style-name="readings"><text:span text:style-name="T5">Пс 71 (</text:span><text:span text:style-name="T8">или</text:span><text:span text:style-name="T5"> 74)/109</text:span></text:p>
            <text:p text:style-name="P17">Ис 66:1–24 Еф 4:1–16 Ин 3:31–36</text:p>
          </table:table-cell>
        </table:table-row>
      </table:table>
      <text:p text:style-name="P61"/>
      <table:table table:name="Таблица58" table:style-name="Таблица58">
        <table:table-column table:style-name="Таблица58.A"/>
        <table:table-column table:style-name="Таблица58.B"/>
        <table:table-header-rows>
          <table:table-row table:style-name="Таблица58.1">
            <table:table-cell table:style-name="Таблица58.A1" table:number-columns-spanned="2" office:value-type="string">
              <text:p text:style-name="P53"><text:span text:style-name="T20">13</text:span><text:span text:style-name="T18">–1</text:span><text:span text:style-name="T20">8</text:span><text:span text:style-name="T21"> Января</text:span> <text:span text:style-name="T4">2019</text:span></text:p>
            </table:table-cell>
            <table:covered-table-cell/>
          </table:table-row>
        </table:table-header-rows>
        <table:table-row table:style-name="Таблица58.2">
          <table:table-cell table:style-name="Таблица58.A2" office:value-type="string">
            <text:p text:style-name="den_5f_ned"><text:span text:style-name="T5">13</text:span><text:line-break/><text:span text:style-name="T5">Вс</text:span></text:p>
          </table:table-cell>
          <table:table-cell table:style-name="Таблица58.B2" office:value-type="string">
            <text:p text:style-name="P55">Крещение Господне</text:p>
            <text:p text:style-name="P2">Глас Господень над водами,</text:p>
            <text:p text:style-name="P2">Господь над водами многими. (Пс 28:3а,3в)</text:p>
            <text:list xml:id="list120429801537212" text:continue-numbering="true" text:style-name="List_20_1">
              <text:list-item>
                <text:p text:style-name="P65">белый</text:p>
              </text:list-item>
            </text:list>
            <text:p text:style-name="P17">Пс 44:2–8аб</text:p>
            <text:p text:style-name="readings"><text:span text:style-name="T5">Ис 42:1–4(5–9) (</text:span><text:span text:style-name="T8">или</text:span><text:span text:style-name="T5"> Быт 1:1–5) Рим 12:1–3(4–8) </text:span><text:span text:style-name="T9">Ин 1:29–34</text:span><text:span text:style-name="T5"> <text:line-break/>[Мф 3:13–17 (</text:span><text:span text:style-name="T8">или</text:span><text:span text:style-name="T5"> Ин 1:29–34) Мф 4:12–17 1Кор 1:26–31]</text:span>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5">14</text:span><text:line-break/><text:span text:style-name="T5">Пн</text:span></text:p>
          </table:table-cell>
          <table:table-cell table:style-name="Таблица58.B2" office:value-type="string">
            <text:p text:style-name="P17">Пс 99/66</text:p>
            <text:p text:style-name="P17">Прит 1:1–19 Еф 4:17–24 Мф 4:12–17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5">15</text:span><text:line-break/><text:span text:style-name="T5">Вт</text:span></text:p>
          </table:table-cell>
          <table:table-cell table:style-name="Таблица58.B2" office:value-type="string">
            <text:p text:style-name="P17">Пс 99/55</text:p>
            <text:p text:style-name="P17">Прит 1:20–33 Еф 4:25–32 Мф 4:18–25</text:p>
          </table:table-cell>
        </table:table-row>
        <table:table-row table:style-name="Таблица58.5">
          <table:table-cell table:style-name="Таблица58.A2" office:value-type="string">
            <text:p text:style-name="den_5f_ned"><text:span text:style-name="T5">16</text:span><text:line-break/><text:span text:style-name="T5">Ср</text:span></text:p>
          </table:table-cell>
          <table:table-cell table:style-name="Таблица58.B2" office:value-type="string">
            <text:p text:style-name="P17">Пс 99/44</text:p>
            <text:p text:style-name="P17">Прит 3:5–30 Еф 5:1–21 Мф 5:1–12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5">17</text:span><text:line-break/><text:span text:style-name="T5">Чт</text:span></text:p>
          </table:table-cell>
          <table:table-cell table:style-name="Таблица58.B2" office:value-type="string">
            <text:p text:style-name="P17">Пс 99/98</text:p>
            <text:p text:style-name="P17">Прит 4:1–27 Еф 5:22–33 Мф 5:13–20</text:p>
            <text:p text:style-name="bold_5f_day"><text:span text:style-name="krest"><text:span text:style-name="T3"></text:span></text:span><text:span text:style-name="T13"> </text:span><text:span text:style-name="T5">356 Св. Антоний Египетский</text:span></text:p>
            <text:p text:style-name="P28"/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5">18</text:span><text:line-break/><text:span text:style-name="T5">Пт</text:span></text:p>
          </table:table-cell>
          <table:table-cell table:style-name="Таблица58.B2" office:value-type="string">
            <text:p text:style-name="P55">Исповедание св. апостола Петра</text:p>
            <text:p text:style-name="P2">И сказал Господь: Я молился о тебе, чтобы не оскудела вера твоя; и ты утверди братьев твоих. (Лк 22:31а,32а,в)</text:p>
            <text:p text:style-name="P17">Пс 17:2–7,16–19 </text:p>
            <text:p text:style-name="P17">Иез 3:4–11 Деян 4:8–13 Мф 16:13–19 белый</text:p>
            <text:p text:style-name="P17">Пс 99/22</text:p>
            <text:p text:style-name="P17">Прит 8:1–21 Еф 6:1–9 Мф 5:21–26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5">19</text:span><text:line-break/><text:span text:style-name="T5">Сб</text:span></text:p>
          </table:table-cell>
          <table:table-cell table:style-name="Таблица58.B2" office:value-type="string">
            <text:p text:style-name="P17">Пс 99/109</text:p>
            <text:p text:style-name="P17">Прит 9:1–18 Еф 6:10–24 Мф 5:27–32</text:p>
          </table:table-cell>
        </table:table-row>
      </table:table>
      <text:p text:style-name="P61"/>
      <table:table table:name="Таблица59" table:style-name="Таблица59">
        <table:table-column table:style-name="Таблица59.A"/>
        <table:table-column table:style-name="Таблица59.B"/>
        <table:table-header-rows>
          <table:table-row table:style-name="Таблица59.1">
            <table:table-cell table:style-name="Таблица59.A1" table:number-columns-spanned="2" office:value-type="string">
              <text:p text:style-name="P49"><text:span text:style-name="T20">20</text:span><text:span text:style-name="T18">–</text:span><text:span text:style-name="T20">26</text:span><text:span text:style-name="T21"> Января 2019</text:span></text:p>
            </table:table-cell>
            <table:covered-table-cell/>
          </table:table-row>
        </table:table-header-rows>
        <table:table-row table:style-name="Таблица59.2">
          <table:table-cell table:style-name="Таблица59.A2" office:value-type="string">
            <text:p text:style-name="den_5f_ned"><text:span text:style-name="T5">20</text:span><text:line-break/><text:span text:style-name="T5">Вс</text:span></text:p>
          </table:table-cell>
          <table:table-cell table:style-name="Таблица59.B2" office:value-type="string">
            <text:p text:style-name="P55">2-е после Богоявления</text:p>
            <text:p text:style-name="P2">Закон дан чрез Моисея;</text:p>
            <text:p text:style-name="P2">благодать же и истина произошли чрез Иисуса Христа. (Ин 1:17)</text:p>
            <text:list xml:id="list120429178266046" text:continue-numbering="true" text:style-name="List_20_1">
              <text:list-item>
                <text:p text:style-name="P65">зелёный</text:p>
              </text:list-item>
            </text:list>
            <text:p text:style-name="P17">Пс 104:1–5,8</text:p>
            <text:p text:style-name="readings"><text:span text:style-name="T5">Исх 33:17б–23 Рим 12:(4–8)9–16 </text:span><text:span text:style-name="T9">Мк 2:18–20(21–22)</text:span><text:span text:style-name="T5"> <text:line-break/>[Ин 2:1–11 1Кор 2:1–10 Евр 12:12–18(19–21)22–25а]</text:span>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5">21</text:span><text:line-break/><text:span text:style-name="T5">Пн</text:span></text:p>
          </table:table-cell>
          <table:table-cell table:style-name="Таблица59.B2" office:value-type="string">
            <text:p text:style-name="P17">Пс 104:1–11,44–45/66</text:p>
            <text:p text:style-name="P17">Ос 11:1–9 Кол 1:1–14 Мф 5:33–37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5">22</text:span><text:line-break/><text:span text:style-name="T5">Вт</text:span></text:p>
          </table:table-cell>
          <table:table-cell table:style-name="Таблица59.B2" office:value-type="string">
            <text:p text:style-name="P17">Пс 104:1–11,44–45/55</text:p>
            <text:p text:style-name="P17">Ос 13:4–15 Кол 1:15–23 Мф 5:38–48</text:p>
          </table:table-cell>
        </table:table-row>
        <table:table-row table:style-name="Таблица59.5">
          <table:table-cell table:style-name="Таблица59.A2" office:value-type="string">
            <text:p text:style-name="den_5f_ned"><text:span text:style-name="T5">23</text:span><text:line-break/><text:span text:style-name="T5">Ср</text:span></text:p>
          </table:table-cell>
          <table:table-cell table:style-name="Таблица59.B2" office:value-type="string">
            <text:p text:style-name="P17">Пс 104:1–11,44–45/99</text:p>
            <text:p text:style-name="P17">Ос 14:2–10 Кол 1:24–2:7 Мф 6:1–18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5">24</text:span><text:line-break/><text:span text:style-name="T5">Чт</text:span></text:p>
          </table:table-cell>
          <table:table-cell table:style-name="Таблица59.B2" office:value-type="string">
            <text:p text:style-name="P17">Пс 104:1–11,44–45/98</text:p>
            <text:p text:style-name="P17">Иоил 2:1–14 Кол 2:8–23 Мф 6:19–23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5">25</text:span><text:line-break/><text:span text:style-name="T5">Пт</text:span></text:p>
          </table:table-cell>
          <table:table-cell table:style-name="Таблица59.B2" office:value-type="string">
            <text:p text:style-name="P55">Обращение св. апостола Павла</text:p>
            <text:p text:style-name="P2">Живу ныне верой в Сына Божия,</text:p>
            <text:p text:style-name="P2">возлюбившего меня и предавшего Себя за меня. (Гал 2:20б)</text:p>
            <text:p text:style-name="P17">Пс 66:2–6 3Цар 19:15–21 Деян 9:1–22 Мк 16:15–18 белый</text:p>
            <text:p text:style-name="P17">Пс 104:1–11,44–45/22</text:p>
            <text:p text:style-name="P17">Иоил 2:15–32 Кол 3:1–4:1 Мф 7:1–11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5">26</text:span><text:line-break/><text:span text:style-name="T5">Сб</text:span></text:p>
          </table:table-cell>
          <table:table-cell table:style-name="Таблица59.B2" office:value-type="string">
            <text:p text:style-name="P17">Пс 104:1–11,44–45/109</text:p>
            <text:p text:style-name="P17">Иоил 3:1–21 Кол 4:2–18 Мф 7:24–29</text:p>
            <text:p text:style-name="bold_5f_day"><text:span text:style-name="krest"><text:span text:style-name="T3"></text:span></text:span><text:span text:style-name="T13"> </text:span><text:span text:style-name="T5">Свв. Тимофей и Тит, епископы, мученики</text:span></text:p>
            <text:p text:style-name="P17">Пс 99/83</text:p>
            <text:p text:style-name="readings"><text:span text:style-name="T5">Иез 34:11–16 Тит 1:1–9 </text:span><text:span text:style-name="T8">или</text:span><text:span text:style-name="T5"> 2Тим 1:1–8 Мф 24:42–47 красный</text:span></text:p>
          </table:table-cell>
        </table:table-row>
      </table:table>
      <text:p text:style-name="P61"/>
      <table:table table:name="Таблица60" table:style-name="Таблица60">
        <table:table-column table:style-name="Таблица60.A"/>
        <table:table-column table:style-name="Таблица60.B"/>
        <table:table-header-rows>
          <table:table-row table:style-name="Таблица60.1">
            <table:table-cell table:style-name="Таблица60.A1" table:number-columns-spanned="2" office:value-type="string">
              <text:p text:style-name="P52"><text:span text:style-name="T20">27 Января —</text:span><text:span text:style-name="T18"> </text:span><text:span text:style-name="T20">2</text:span><text:span text:style-name="T18"> </text:span><text:span text:style-name="T20">Февраля</text:span> <text:span text:style-name="T4">2019</text:span></text:p>
            </table:table-cell>
            <table:covered-table-cell/>
          </table:table-row>
        </table:table-header-rows>
        <table:table-row table:style-name="Таблица60.2">
          <table:table-cell table:style-name="Таблица60.A2" office:value-type="string">
            <text:p text:style-name="den_5f_ned"><text:span text:style-name="T5">27</text:span><text:line-break/><text:span text:style-name="T5">Вс</text:span></text:p>
          </table:table-cell>
          <table:table-cell table:style-name="Таблица60.B2" office:value-type="string">
            <text:p text:style-name="P55">3-е после Богоявления</text:p>
            <text:p text:style-name="P2">И придут от востока и запада, и севера и юга,</text:p>
            <text:p text:style-name="P2">и возлягут в Царствии Божием. (Лк 13:29)</text:p>
            <text:list xml:id="list120429389566369" text:continue-numbering="true" text:style-name="List_20_1">
              <text:list-item>
                <text:p text:style-name="P65">зелёный</text:p>
              </text:list-item>
            </text:list>
            <text:p text:style-name="P17">Пс 85:1–11,17</text:p>
            <text:p text:style-name="readings"><text:span text:style-name="T5">4Цар 5:(1–8)9–15(16–18)19а Рим 1:(14–15)16–17 </text:span><text:span text:style-name="T9">Ин 4:5–14</text:span><text:span text:style-name="T5"> <text:line-break/>[Мф 8:5–13 Ин 4:46–54 Деян 10:21–35]</text:span></text:p>
            <text:p text:style-name="bold_5f_day"><text:span text:style-name="krest"><text:span text:style-name="T3"></text:span></text:span><text:span text:style-name="T13"> </text:span><text:span text:style-name="T5">1274 Св. Фома Аквинский</text:span></text:p>
            <text:p text:style-name="P28"/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5">28</text:span><text:line-break/><text:span text:style-name="T5">Пн</text:span></text:p>
          </table:table-cell>
          <table:table-cell table:style-name="Таблица60.B2" office:value-type="string">
            <text:p text:style-name="P17">Пс 95/66</text:p>
            <text:p text:style-name="P17">Дан 1:1–21 1Тим 1:1–20 Мф 8:14–17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5">29</text:span><text:line-break/><text:span text:style-name="T5">Вт</text:span></text:p>
          </table:table-cell>
          <table:table-cell table:style-name="Таблица60.B2" office:value-type="string">
            <text:p text:style-name="P17">Пс 95/55</text:p>
            <text:p text:style-name="P17">Дан 2:1–24 1Тим 2:1–15 Мф 8:18–22</text:p>
          </table:table-cell>
        </table:table-row>
        <table:table-row table:style-name="Таблица60.5">
          <table:table-cell table:style-name="Таблица60.A2" office:value-type="string">
            <text:p text:style-name="den_5f_ned"><text:span text:style-name="T5">30</text:span><text:line-break/><text:span text:style-name="T5">Ср</text:span></text:p>
          </table:table-cell>
          <table:table-cell table:style-name="Таблица60.B2" office:value-type="string">
            <text:p text:style-name="P17">Пс 95/99</text:p>
            <text:p text:style-name="P17">Дан 2:25–49 1Тим 3:1–16 Мф 8:28–34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5">31</text:span><text:line-break/><text:span text:style-name="T5">Чт</text:span></text:p>
          </table:table-cell>
          <table:table-cell table:style-name="Таблица60.B2" office:value-type="string">
            <text:p text:style-name="P17">Пс 95/98</text:p>
            <text:p text:style-name="P17">Дан 3:31–4:15 1Тим 4:1–16 Мф 9:1–8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5">1</text:span><text:line-break/><text:span text:style-name="T5">Пт</text:span></text:p>
          </table:table-cell>
          <table:table-cell table:style-name="Таблица60.B2" office:value-type="string">
            <text:p text:style-name="P17">Пс 95/22</text:p>
            <text:p text:style-name="P17">Дан 4:16–34 1Тим 5:1–25 Мф 9:9–17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5">2</text:span><text:line-break/><text:span text:style-name="T5">Сб</text:span></text:p>
          </table:table-cell>
          <table:table-cell table:style-name="Таблица60.B2" office:value-type="string">
            <text:p text:style-name="P55">Сретение Господне</text:p>
            <text:p text:style-name="P2">Видели очи мои спасение Твоё, </text:p>
            <text:p text:style-name="P2">которое Ты уготовал пред лицом всех народов,</text:p>
            <text:p text:style-name="P2">свет к просвещению язычников </text:p>
            <text:p text:style-name="P2">и славу народа Твоего Израиля. (Лк 2:30–32)</text:p>
            <text:p text:style-name="P17">Пс 84:2–3,9а,10–11 </text:p>
            <text:p text:style-name="P17">Мал 3:1–4 Евр 2:14–18 Лк 2:22–40 белый</text:p>
            <text:p text:style-name="P17">Пс 95/109</text:p>
            <text:p text:style-name="P17">Дан 5:1–30 1Тим 6:1–21 Мф 9:18–34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orphans="2" fo:widows="2" style:punctuation-wrap="simple" style:writing-mode="lr-tb"/>
      <style:text-properties style:use-window-font-color="true" style:font-name="Courier New" fo:font-family="'Courier New'" style:font-family-generic="roman" style:font-pitch="variable" fo:font-size="12pt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den_5f_ned" style:display-name="den_ned" style:family="paragraph" style:parent-style-name="Standard" style:master-page-name="">
      <loext:graphic-properties draw:fill="none" draw:fill-color="#99ccff"/>
      <style:paragraph-properties fo:line-height="90%" style:page-number="auto" fo:background-color="transparent">
        <style:tab-stops/>
      </style:paragraph-properties>
      <style:text-properties style:font-name="Calibri" fo:font-family="Calibri" style:font-style-name="Полужирный" style:font-pitch="variable" fo:font-size="10pt" fo:font-weight="normal"/>
    </style:style>
    <style:style style:name="seazon" style:family="paragraph" style:parent-style-name="Standard">
      <style:text-properties style:font-name="Calibri" fo:font-family="Calibri" style:font-style-name="Полужирный" style:font-pitch="variable" fo:font-size="11pt" fo:font-weight="bold" style:text-scale="90%"/>
    </style:style>
    <style:style style:name="antiphon" style:family="paragraph" style:parent-style-name="Standard">
      <style:paragraph-properties fo:line-height="90%" style:shadow="none"/>
      <style:text-properties style:font-name="Calibri1" fo:font-family="Calibri" style:font-style-name="Курсив" style:font-pitch="variable" fo:font-size="9pt" fo:font-style="italic" style:text-scale="90%"/>
    </style:style>
    <style:style style:name="color" style:family="paragraph" style:parent-style-name="Standard" style:list-style-name="List_20_1">
      <style:text-properties style:font-name="Calibri2" fo:font-family="Calibri" style:font-style-name="Обычный" style:font-pitch="variable" fo:font-size="8pt"/>
    </style:style>
    <style:style style:name="readings" style:family="paragraph" style:parent-style-name="Standard">
      <style:text-properties style:font-name="Calibri2" fo:font-family="Calibri" style:font-style-name="Обычный" style:font-pitch="variable" fo:font-size="8pt"/>
    </style:style>
    <style:style style:name="bold_5f_day" style:display-name="bold_day" style:family="paragraph" style:parent-style-name="Standard">
      <style:text-properties style:font-name="Calibri" fo:font-family="Calibri" style:font-style-name="Полужирный" style:font-pitch="variable" fo:font-size="8pt" fo:font-weight="bold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5f_l" style:display-name="header_l" style:family="paragraph" style:parent-style-name="Standard">
      <style:text-properties style:font-name="Calibri" fo:font-family="Calibri" style:font-style-name="Полужирный" style:font-pitch="variable" fo:font-size="10pt" fo:font-weight="bold" style:font-size-asian="10pt" style:font-weight-asian="bold" style:font-size-complex="10pt" style:font-weight-complex="bold"/>
    </style:style>
    <style:style style:name="header_5f_r" style:display-name="header_r" style:family="paragraph" style:parent-style-name="header_5f_l">
      <style:paragraph-properties fo:text-align="end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5cm" style:type="center"/>
          <style:tab-stop style:position="9.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chislo_5f_mesjaca" style:display-name="chislo_mesjaca" style:family="text" style:parent-style-name="Default_20_Paragraph_20_Font"/>
    <style:style style:name="readings_20_Знак_20_Знак" style:display-name="readings Знак Знак" style:family="text" style:parent-style-name="Default_20_Paragraph_20_Font"/>
    <style:style style:name="seazon_20_Знак_20_Знак" style:display-name="seazon Знак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krest" style:family="text" style:parent-style-name="readings_20_Знак_20_Знак">
      <style:text-properties style:font-name="LTSsymbols" fo:font-family="LTSsymbols" style:font-family-generic="moder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02cm" fo:page-height="14.799cm" style:num-format="1" style:print-orientation="portrait" fo:margin-top="0.501cm" fo:margin-bottom="0.501cm" fo:margin-left="0.501cm" fo:margin-right="0.501cm" style:writing-mode="lr-tb" style:layout-grid-color="#c0c0c0" style:layout-grid-lines="13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Церковный календарь СЕЛЦ Адвент 2013-Сретение 2015</dc:title>
    <meta:editing-cycles>1</meta:editing-cycles>
    <meta:creation-date>2014-12-05T14:12:20.411284773</meta:creation-date>
    <meta:editing-duration>P0D</meta:editing-duration>
    <meta:generator>LibreOffice/5.1.6.2$Linux_X86_64 LibreOffice_project/10m0$Build-2</meta:generator>
    <dc:description>Все правки внесены в базу данных</dc:description>
    <meta:keyword>лекционарий</meta:keyword>
    <meta:keyword>календарь</meta:keyword>
    <meta:keyword>церковь</meta:keyword>
    <meta:keyword>СЕЛЦ</meta:keyword>
    <meta:document-statistic meta:table-count="62" meta:image-count="0" meta:object-count="0" meta:page-count="64" meta:paragraph-count="1935" meta:word-count="10979" meta:character-count="49968" meta:non-whitespace-character-count="43190"/>
    <meta:user-defined meta:name="Поле 1"/>
    <meta:user-defined meta:name="Поле 2"/>
    <meta:user-defined meta:name="Поле 3"/>
    <meta:user-defined meta:name="Поле 4"/>
  </office:meta>
</office:document-meta>
</file>