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4.A" style:family="table-column">
      <style:table-column-properties style:column-width="0.91cm"/>
    </style:style>
    <style:style style:name="Table44.B" style:family="table-column">
      <style:table-column-properties style:column-width="8.595cm"/>
    </style:style>
    <style:style style:name="Table44.1" style:family="table-row">
      <style:table-row-properties fo:keep-together="auto"/>
    </style:style>
    <style:style style:name="Table4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4.2" style:family="table-row">
      <style:table-row-properties style:min-row-height="2.729cm" fo:keep-together="auto"/>
    </style:style>
    <style:style style:name="Table4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4.5" style:family="table-row">
      <style:table-row-properties style:min-row-height="0.527cm" fo:keep-together="auto"/>
    </style:style>
    <style:style style:name="Table4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5.A" style:family="table-column">
      <style:table-column-properties style:column-width="0.91cm"/>
    </style:style>
    <style:style style:name="Table45.B" style:family="table-column">
      <style:table-column-properties style:column-width="8.595cm"/>
    </style:style>
    <style:style style:name="Table45.1" style:family="table-row">
      <style:table-row-properties fo:keep-together="auto"/>
    </style:style>
    <style:style style:name="Table4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5.2" style:family="table-row">
      <style:table-row-properties style:min-row-height="2.729cm" fo:keep-together="auto"/>
    </style:style>
    <style:style style:name="Table4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6.A" style:family="table-column">
      <style:table-column-properties style:column-width="0.91cm"/>
    </style:style>
    <style:style style:name="Table46.B" style:family="table-column">
      <style:table-column-properties style:column-width="8.595cm"/>
    </style:style>
    <style:style style:name="Table46.1" style:family="table-row">
      <style:table-row-properties fo:keep-together="auto"/>
    </style:style>
    <style:style style:name="Table4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6.2" style:family="table-row">
      <style:table-row-properties style:min-row-height="2.729cm" fo:keep-together="auto"/>
    </style:style>
    <style:style style:name="Table4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6.5" style:family="table-row">
      <style:table-row-properties style:min-row-height="0.527cm" fo:keep-together="auto"/>
    </style:style>
    <style:style style:name="Table4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7.A" style:family="table-column">
      <style:table-column-properties style:column-width="0.91cm"/>
    </style:style>
    <style:style style:name="Table47.B" style:family="table-column">
      <style:table-column-properties style:column-width="8.595cm"/>
    </style:style>
    <style:style style:name="Table47.1" style:family="table-row">
      <style:table-row-properties fo:keep-together="auto"/>
    </style:style>
    <style:style style:name="Table4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7.2" style:family="table-row">
      <style:table-row-properties style:min-row-height="2.729cm" fo:keep-together="auto"/>
    </style:style>
    <style:style style:name="Table4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8.A" style:family="table-column">
      <style:table-column-properties style:column-width="0.91cm"/>
    </style:style>
    <style:style style:name="Table48.B" style:family="table-column">
      <style:table-column-properties style:column-width="8.595cm"/>
    </style:style>
    <style:style style:name="Table48.1" style:family="table-row">
      <style:table-row-properties fo:keep-together="auto"/>
    </style:style>
    <style:style style:name="Table4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8.2" style:family="table-row">
      <style:table-row-properties style:min-row-height="2.729cm" fo:keep-together="auto"/>
    </style:style>
    <style:style style:name="Table4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9.A" style:family="table-column">
      <style:table-column-properties style:column-width="0.91cm"/>
    </style:style>
    <style:style style:name="Table49.B" style:family="table-column">
      <style:table-column-properties style:column-width="8.595cm"/>
    </style:style>
    <style:style style:name="Table49.1" style:family="table-row">
      <style:table-row-properties fo:keep-together="auto"/>
    </style:style>
    <style:style style:name="Table4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9.2" style:family="table-row">
      <style:table-row-properties style:min-row-height="1.972cm" fo:keep-together="auto"/>
    </style:style>
    <style:style style:name="Table4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9.4" style:family="table-row">
      <style:table-row-properties style:min-row-height="1.24cm" fo:keep-together="auto"/>
    </style:style>
    <style:style style:name="Table5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0.A" style:family="table-column">
      <style:table-column-properties style:column-width="0.91cm"/>
    </style:style>
    <style:style style:name="Table50.B" style:family="table-column">
      <style:table-column-properties style:column-width="8.595cm"/>
    </style:style>
    <style:style style:name="Table50.1" style:family="table-row">
      <style:table-row-properties fo:keep-together="auto"/>
    </style:style>
    <style:style style:name="Table5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0.2" style:family="table-row">
      <style:table-row-properties style:min-row-height="2.729cm" fo:keep-together="auto"/>
    </style:style>
    <style:style style:name="Table5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0.5" style:family="table-row">
      <style:table-row-properties style:min-row-height="0.527cm" fo:keep-together="auto"/>
    </style:style>
    <style:style style:name="Table5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1.A" style:family="table-column">
      <style:table-column-properties style:column-width="0.91cm"/>
    </style:style>
    <style:style style:name="Table51.B" style:family="table-column">
      <style:table-column-properties style:column-width="8.595cm"/>
    </style:style>
    <style:style style:name="Table51.1" style:family="table-row">
      <style:table-row-properties fo:keep-together="auto"/>
    </style:style>
    <style:style style:name="Table5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1.2" style:family="table-row">
      <style:table-row-properties style:min-row-height="2.729cm" fo:keep-together="auto"/>
    </style:style>
    <style:style style:name="Table5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2.A" style:family="table-column">
      <style:table-column-properties style:column-width="0.91cm"/>
    </style:style>
    <style:style style:name="Table52.B" style:family="table-column">
      <style:table-column-properties style:column-width="8.595cm"/>
    </style:style>
    <style:style style:name="Table52.1" style:family="table-row">
      <style:table-row-properties fo:keep-together="auto"/>
    </style:style>
    <style:style style:name="Table5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2.2" style:family="table-row">
      <style:table-row-properties style:min-row-height="2.729cm" fo:keep-together="auto"/>
    </style:style>
    <style:style style:name="Table5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2.5" style:family="table-row">
      <style:table-row-properties style:min-row-height="0.527cm" fo:keep-together="auto"/>
    </style:style>
    <style:style style:name="Table5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3.A" style:family="table-column">
      <style:table-column-properties style:column-width="0.91cm"/>
    </style:style>
    <style:style style:name="Table53.B" style:family="table-column">
      <style:table-column-properties style:column-width="8.595cm"/>
    </style:style>
    <style:style style:name="Table53.1" style:family="table-row">
      <style:table-row-properties fo:keep-together="auto"/>
    </style:style>
    <style:style style:name="Table5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3.2" style:family="table-row">
      <style:table-row-properties style:min-row-height="2.729cm" fo:keep-together="auto"/>
    </style:style>
    <style:style style:name="Table5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.A" style:family="table-column">
      <style:table-column-properties style:column-width="0.91cm"/>
    </style:style>
    <style:style style:name="Table2.B" style:family="table-column">
      <style:table-column-properties style:column-width="8.59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.2" style:family="table-row">
      <style:table-row-properties style:min-row-height="2.729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.5" style:family="table-row">
      <style:table-row-properties style:min-row-height="0.527cm" fo:keep-together="auto"/>
    </style:style>
    <style:style style:name="Table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.A" style:family="table-column">
      <style:table-column-properties style:column-width="0.91cm"/>
    </style:style>
    <style:style style:name="Table3.B" style:family="table-column">
      <style:table-column-properties style:column-width="8.59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.2" style:family="table-row">
      <style:table-row-properties style:min-row-height="2.729cm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.A" style:family="table-column">
      <style:table-column-properties style:column-width="0.91cm"/>
    </style:style>
    <style:style style:name="Table4.B" style:family="table-column">
      <style:table-column-properties style:column-width="8.59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.2" style:family="table-row">
      <style:table-row-properties style:min-row-height="2.729cm" fo:keep-together="auto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.5" style:family="table-row">
      <style:table-row-properties style:min-row-height="0.527cm" fo:keep-together="auto"/>
    </style:style>
    <style:style style:name="Table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.A" style:family="table-column">
      <style:table-column-properties style:column-width="0.91cm"/>
    </style:style>
    <style:style style:name="Table5.B" style:family="table-column">
      <style:table-column-properties style:column-width="8.59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.2" style:family="table-row">
      <style:table-row-properties style:min-row-height="2.729cm" fo:keep-together="auto"/>
    </style:style>
    <style:style style:name="Table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.A" style:family="table-column">
      <style:table-column-properties style:column-width="0.91cm"/>
    </style:style>
    <style:style style:name="Table6.B" style:family="table-column">
      <style:table-column-properties style:column-width="8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.2" style:family="table-row">
      <style:table-row-properties style:min-row-height="2.729cm" fo:keep-together="auto"/>
    </style:style>
    <style:style style:name="Table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.5" style:family="table-row">
      <style:table-row-properties style:min-row-height="0.527cm" fo:keep-together="auto"/>
    </style:style>
    <style:style style:name="Table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7.A" style:family="table-column">
      <style:table-column-properties style:column-width="0.91cm"/>
    </style:style>
    <style:style style:name="Table7.B" style:family="table-column">
      <style:table-column-properties style:column-width="8.59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7.2" style:family="table-row">
      <style:table-row-properties style:min-row-height="2.729cm" fo:keep-together="auto"/>
    </style:style>
    <style:style style:name="Table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8.A" style:family="table-column">
      <style:table-column-properties style:column-width="0.91cm"/>
    </style:style>
    <style:style style:name="Table8.B" style:family="table-column">
      <style:table-column-properties style:column-width="8.595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8.2" style:family="table-row">
      <style:table-row-properties style:min-row-height="2.729cm" fo:keep-together="auto"/>
    </style:style>
    <style:style style:name="Table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.5" style:family="table-row">
      <style:table-row-properties style:min-row-height="0.527cm" fo:keep-together="auto"/>
    </style:style>
    <style:style style:name="Table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9.A" style:family="table-column">
      <style:table-column-properties style:column-width="0.91cm"/>
    </style:style>
    <style:style style:name="Table9.B" style:family="table-column">
      <style:table-column-properties style:column-width="8.595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9.2" style:family="table-row">
      <style:table-row-properties style:min-row-height="2.729cm" fo:keep-together="auto"/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4.A" style:family="table-column">
      <style:table-column-properties style:column-width="0.91cm"/>
    </style:style>
    <style:style style:name="Table64.B" style:family="table-column">
      <style:table-column-properties style:column-width="8.595cm"/>
    </style:style>
    <style:style style:name="Table64.1" style:family="table-row">
      <style:table-row-properties fo:keep-together="auto"/>
    </style:style>
    <style:style style:name="Table6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4.2" style:family="table-row">
      <style:table-row-properties style:min-row-height="2.729cm" fo:keep-together="auto"/>
    </style:style>
    <style:style style:name="Table6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5.A" style:family="table-column">
      <style:table-column-properties style:column-width="0.91cm"/>
    </style:style>
    <style:style style:name="Table65.B" style:family="table-column">
      <style:table-column-properties style:column-width="8.595cm"/>
    </style:style>
    <style:style style:name="Table65.1" style:family="table-row">
      <style:table-row-properties fo:keep-together="auto"/>
    </style:style>
    <style:style style:name="Table6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5.2" style:family="table-row">
      <style:table-row-properties style:min-row-height="2.729cm" fo:keep-together="auto"/>
    </style:style>
    <style:style style:name="Table6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5.5" style:family="table-row">
      <style:table-row-properties style:min-row-height="0.527cm" fo:keep-together="auto"/>
    </style:style>
    <style:style style:name="Table6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7.A" style:family="table-column">
      <style:table-column-properties style:column-width="0.91cm"/>
    </style:style>
    <style:style style:name="Table67.B" style:family="table-column">
      <style:table-column-properties style:column-width="8.595cm"/>
    </style:style>
    <style:style style:name="Table67.1" style:family="table-row">
      <style:table-row-properties fo:keep-together="auto"/>
    </style:style>
    <style:style style:name="Table6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7.2" style:family="table-row">
      <style:table-row-properties style:min-row-height="2.729cm" fo:keep-together="auto"/>
    </style:style>
    <style:style style:name="Table6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8.A" style:family="table-column">
      <style:table-column-properties style:column-width="0.91cm"/>
    </style:style>
    <style:style style:name="Table68.B" style:family="table-column">
      <style:table-column-properties style:column-width="8.595cm"/>
    </style:style>
    <style:style style:name="Table68.1" style:family="table-row">
      <style:table-row-properties fo:keep-together="auto"/>
    </style:style>
    <style:style style:name="Table6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8.2" style:family="table-row">
      <style:table-row-properties style:min-row-height="2.729cm" fo:keep-together="auto"/>
    </style:style>
    <style:style style:name="Table6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8.5" style:family="table-row">
      <style:table-row-properties style:min-row-height="0.527cm" fo:keep-together="auto"/>
    </style:style>
    <style:style style:name="Table6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9.A" style:family="table-column">
      <style:table-column-properties style:column-width="0.91cm"/>
    </style:style>
    <style:style style:name="Table69.B" style:family="table-column">
      <style:table-column-properties style:column-width="8.595cm"/>
    </style:style>
    <style:style style:name="Table69.1" style:family="table-row">
      <style:table-row-properties fo:keep-together="auto"/>
    </style:style>
    <style:style style:name="Table6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9.2" style:family="table-row">
      <style:table-row-properties style:min-row-height="2.729cm" fo:keep-together="auto"/>
    </style:style>
    <style:style style:name="Table6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7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70.A" style:family="table-column">
      <style:table-column-properties style:column-width="0.91cm"/>
    </style:style>
    <style:style style:name="Table70.B" style:family="table-column">
      <style:table-column-properties style:column-width="8.595cm"/>
    </style:style>
    <style:style style:name="Table70.1" style:family="table-row">
      <style:table-row-properties fo:keep-together="auto"/>
    </style:style>
    <style:style style:name="Table7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70.2" style:family="table-row">
      <style:table-row-properties style:min-row-height="2.729cm" fo:keep-together="auto"/>
    </style:style>
    <style:style style:name="Table7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7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70.5" style:family="table-row">
      <style:table-row-properties style:min-row-height="0.527cm" fo:keep-together="auto"/>
    </style:style>
    <style:style style:name="Table7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71.A" style:family="table-column">
      <style:table-column-properties style:column-width="0.91cm"/>
    </style:style>
    <style:style style:name="Table71.B" style:family="table-column">
      <style:table-column-properties style:column-width="8.595cm"/>
    </style:style>
    <style:style style:name="Table71.1" style:family="table-row">
      <style:table-row-properties fo:keep-together="auto"/>
    </style:style>
    <style:style style:name="Table7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71.2" style:family="table-row">
      <style:table-row-properties style:min-row-height="2.729cm" fo:keep-together="auto"/>
    </style:style>
    <style:style style:name="Table7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7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7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72.A" style:family="table-column">
      <style:table-column-properties style:column-width="0.91cm"/>
    </style:style>
    <style:style style:name="Table72.B" style:family="table-column">
      <style:table-column-properties style:column-width="8.595cm"/>
    </style:style>
    <style:style style:name="Table72.1" style:family="table-row">
      <style:table-row-properties fo:keep-together="auto"/>
    </style:style>
    <style:style style:name="Table7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72.2" style:family="table-row">
      <style:table-row-properties style:min-row-height="2.729cm" fo:keep-together="auto"/>
    </style:style>
    <style:style style:name="Table7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7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72.5" style:family="table-row">
      <style:table-row-properties style:min-row-height="0.527cm" fo:keep-together="auto"/>
    </style:style>
    <style:style style:name="Table7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73.A" style:family="table-column">
      <style:table-column-properties style:column-width="0.91cm"/>
    </style:style>
    <style:style style:name="Table73.B" style:family="table-column">
      <style:table-column-properties style:column-width="8.595cm"/>
    </style:style>
    <style:style style:name="Table73.1" style:family="table-row">
      <style:table-row-properties fo:keep-together="auto"/>
    </style:style>
    <style:style style:name="Table7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73.2" style:family="table-row">
      <style:table-row-properties style:min-row-height="2.729cm" fo:keep-together="auto"/>
    </style:style>
    <style:style style:name="Table7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7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7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74.A" style:family="table-column">
      <style:table-column-properties style:column-width="0.91cm"/>
    </style:style>
    <style:style style:name="Table74.B" style:family="table-column">
      <style:table-column-properties style:column-width="8.595cm"/>
    </style:style>
    <style:style style:name="Table74.1" style:family="table-row">
      <style:table-row-properties fo:keep-together="auto"/>
    </style:style>
    <style:style style:name="Table7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74.2" style:family="table-row">
      <style:table-row-properties style:min-row-height="2.729cm" fo:keep-together="auto"/>
    </style:style>
    <style:style style:name="Table7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7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74.5" style:family="table-row">
      <style:table-row-properties style:min-row-height="0.527cm" fo:keep-together="auto"/>
    </style:style>
    <style:style style:name="Table7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75.A" style:family="table-column">
      <style:table-column-properties style:column-width="0.91cm"/>
    </style:style>
    <style:style style:name="Table75.B" style:family="table-column">
      <style:table-column-properties style:column-width="8.595cm"/>
    </style:style>
    <style:style style:name="Table75.1" style:family="table-row">
      <style:table-row-properties fo:keep-together="auto"/>
    </style:style>
    <style:style style:name="Table7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75.2" style:family="table-row">
      <style:table-row-properties style:min-row-height="2.729cm" fo:keep-together="auto"/>
    </style:style>
    <style:style style:name="Table7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7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7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76.A" style:family="table-column">
      <style:table-column-properties style:column-width="0.91cm"/>
    </style:style>
    <style:style style:name="Table76.B" style:family="table-column">
      <style:table-column-properties style:column-width="8.595cm"/>
    </style:style>
    <style:style style:name="Table76.1" style:family="table-row">
      <style:table-row-properties fo:keep-together="auto"/>
    </style:style>
    <style:style style:name="Table7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76.2" style:family="table-row">
      <style:table-row-properties style:min-row-height="2.729cm" fo:keep-together="auto"/>
    </style:style>
    <style:style style:name="Table7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7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76.5" style:family="table-row">
      <style:table-row-properties style:min-row-height="0.527cm" fo:keep-together="auto"/>
    </style:style>
    <style:style style:name="Table7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77.A" style:family="table-column">
      <style:table-column-properties style:column-width="0.91cm"/>
    </style:style>
    <style:style style:name="Table77.B" style:family="table-column">
      <style:table-column-properties style:column-width="8.595cm"/>
    </style:style>
    <style:style style:name="Table77.1" style:family="table-row">
      <style:table-row-properties fo:keep-together="auto"/>
    </style:style>
    <style:style style:name="Table7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77.2" style:family="table-row">
      <style:table-row-properties style:min-row-height="2.729cm" fo:keep-together="auto"/>
    </style:style>
    <style:style style:name="Table7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7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7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78.A" style:family="table-column">
      <style:table-column-properties style:column-width="0.91cm"/>
    </style:style>
    <style:style style:name="Table78.B" style:family="table-column">
      <style:table-column-properties style:column-width="8.595cm"/>
    </style:style>
    <style:style style:name="Table78.1" style:family="table-row">
      <style:table-row-properties fo:keep-together="auto"/>
    </style:style>
    <style:style style:name="Table7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78.2" style:family="table-row">
      <style:table-row-properties style:min-row-height="2.729cm" fo:keep-together="auto"/>
    </style:style>
    <style:style style:name="Table7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7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78.5" style:family="table-row">
      <style:table-row-properties style:min-row-height="0.527cm" fo:keep-together="auto"/>
    </style:style>
    <style:style style:name="Table7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79.A" style:family="table-column">
      <style:table-column-properties style:column-width="0.91cm"/>
    </style:style>
    <style:style style:name="Table79.B" style:family="table-column">
      <style:table-column-properties style:column-width="8.595cm"/>
    </style:style>
    <style:style style:name="Table79.1" style:family="table-row">
      <style:table-row-properties fo:keep-together="auto"/>
    </style:style>
    <style:style style:name="Table7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79.2" style:family="table-row">
      <style:table-row-properties style:min-row-height="2.729cm" fo:keep-together="auto"/>
    </style:style>
    <style:style style:name="Table7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7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80.A" style:family="table-column">
      <style:table-column-properties style:column-width="0.91cm"/>
    </style:style>
    <style:style style:name="Table80.B" style:family="table-column">
      <style:table-column-properties style:column-width="8.595cm"/>
    </style:style>
    <style:style style:name="Table80.1" style:family="table-row">
      <style:table-row-properties fo:keep-together="auto"/>
    </style:style>
    <style:style style:name="Table8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80.2" style:family="table-row">
      <style:table-row-properties style:min-row-height="2.729cm" fo:keep-together="auto"/>
    </style:style>
    <style:style style:name="Table8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8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0.5" style:family="table-row">
      <style:table-row-properties style:min-row-height="0.527cm" fo:keep-together="auto"/>
    </style:style>
    <style:style style:name="Table8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81.A" style:family="table-column">
      <style:table-column-properties style:column-width="0.91cm"/>
    </style:style>
    <style:style style:name="Table81.B" style:family="table-column">
      <style:table-column-properties style:column-width="8.595cm"/>
    </style:style>
    <style:style style:name="Table81.1" style:family="table-row">
      <style:table-row-properties fo:keep-together="auto"/>
    </style:style>
    <style:style style:name="Table8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81.2" style:family="table-row">
      <style:table-row-properties style:min-row-height="2.729cm" fo:keep-together="auto"/>
    </style:style>
    <style:style style:name="Table8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8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82.A" style:family="table-column">
      <style:table-column-properties style:column-width="0.91cm"/>
    </style:style>
    <style:style style:name="Table82.B" style:family="table-column">
      <style:table-column-properties style:column-width="8.595cm"/>
    </style:style>
    <style:style style:name="Table82.1" style:family="table-row">
      <style:table-row-properties fo:keep-together="auto"/>
    </style:style>
    <style:style style:name="Table8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82.2" style:family="table-row">
      <style:table-row-properties style:min-row-height="2.729cm" fo:keep-together="auto"/>
    </style:style>
    <style:style style:name="Table8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8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2.5" style:family="table-row">
      <style:table-row-properties style:min-row-height="0.527cm" fo:keep-together="auto"/>
    </style:style>
    <style:style style:name="Table8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83.A" style:family="table-column">
      <style:table-column-properties style:column-width="0.91cm"/>
    </style:style>
    <style:style style:name="Table83.B" style:family="table-column">
      <style:table-column-properties style:column-width="8.595cm"/>
    </style:style>
    <style:style style:name="Table83.1" style:family="table-row">
      <style:table-row-properties fo:keep-together="auto"/>
    </style:style>
    <style:style style:name="Table8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83.2" style:family="table-row">
      <style:table-row-properties style:min-row-height="2.729cm" fo:keep-together="auto"/>
    </style:style>
    <style:style style:name="Table8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8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84.A" style:family="table-column">
      <style:table-column-properties style:column-width="0.91cm"/>
    </style:style>
    <style:style style:name="Table84.B" style:family="table-column">
      <style:table-column-properties style:column-width="8.595cm"/>
    </style:style>
    <style:style style:name="Table84.1" style:family="table-row">
      <style:table-row-properties fo:keep-together="auto"/>
    </style:style>
    <style:style style:name="Table8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84.2" style:family="table-row">
      <style:table-row-properties style:min-row-height="2.729cm" fo:keep-together="auto"/>
    </style:style>
    <style:style style:name="Table8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8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4.5" style:family="table-row">
      <style:table-row-properties style:min-row-height="0.527cm" fo:keep-together="auto"/>
    </style:style>
    <style:style style:name="Table8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85.A" style:family="table-column">
      <style:table-column-properties style:column-width="0.91cm"/>
    </style:style>
    <style:style style:name="Table85.B" style:family="table-column">
      <style:table-column-properties style:column-width="8.595cm"/>
    </style:style>
    <style:style style:name="Table85.1" style:family="table-row">
      <style:table-row-properties fo:keep-together="auto"/>
    </style:style>
    <style:style style:name="Table8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85.2" style:family="table-row">
      <style:table-row-properties style:min-row-height="2.729cm" fo:keep-together="auto"/>
    </style:style>
    <style:style style:name="Table8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8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86.A" style:family="table-column">
      <style:table-column-properties style:column-width="0.91cm"/>
    </style:style>
    <style:style style:name="Table86.B" style:family="table-column">
      <style:table-column-properties style:column-width="8.595cm"/>
    </style:style>
    <style:style style:name="Table86.1" style:family="table-row">
      <style:table-row-properties fo:keep-together="auto"/>
    </style:style>
    <style:style style:name="Table8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86.2" style:family="table-row">
      <style:table-row-properties style:min-row-height="2.729cm" fo:keep-together="auto"/>
    </style:style>
    <style:style style:name="Table8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8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6.5" style:family="table-row">
      <style:table-row-properties style:min-row-height="0.527cm" fo:keep-together="auto"/>
    </style:style>
    <style:style style:name="Table8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87.A" style:family="table-column">
      <style:table-column-properties style:column-width="0.91cm"/>
    </style:style>
    <style:style style:name="Table87.B" style:family="table-column">
      <style:table-column-properties style:column-width="8.595cm"/>
    </style:style>
    <style:style style:name="Table87.1" style:family="table-row">
      <style:table-row-properties fo:keep-together="auto"/>
    </style:style>
    <style:style style:name="Table8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87.2" style:family="table-row">
      <style:table-row-properties style:min-row-height="2.729cm" fo:keep-together="auto"/>
    </style:style>
    <style:style style:name="Table8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8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88.A" style:family="table-column">
      <style:table-column-properties style:column-width="0.91cm"/>
    </style:style>
    <style:style style:name="Table88.B" style:family="table-column">
      <style:table-column-properties style:column-width="8.595cm"/>
    </style:style>
    <style:style style:name="Table88.1" style:family="table-row">
      <style:table-row-properties fo:keep-together="auto"/>
    </style:style>
    <style:style style:name="Table8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88.2" style:family="table-row">
      <style:table-row-properties style:min-row-height="2.729cm" fo:keep-together="auto"/>
    </style:style>
    <style:style style:name="Table8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8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8.5" style:family="table-row">
      <style:table-row-properties style:min-row-height="0.527cm" fo:keep-together="auto"/>
    </style:style>
    <style:style style:name="Table8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89.A" style:family="table-column">
      <style:table-column-properties style:column-width="0.91cm"/>
    </style:style>
    <style:style style:name="Table89.B" style:family="table-column">
      <style:table-column-properties style:column-width="8.595cm"/>
    </style:style>
    <style:style style:name="Table89.1" style:family="table-row">
      <style:table-row-properties fo:keep-together="auto"/>
    </style:style>
    <style:style style:name="Table8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89.2" style:family="table-row">
      <style:table-row-properties style:min-row-height="2.729cm" fo:keep-together="auto"/>
    </style:style>
    <style:style style:name="Table8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8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9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90.A" style:family="table-column">
      <style:table-column-properties style:column-width="0.91cm"/>
    </style:style>
    <style:style style:name="Table90.B" style:family="table-column">
      <style:table-column-properties style:column-width="8.595cm"/>
    </style:style>
    <style:style style:name="Table90.1" style:family="table-row">
      <style:table-row-properties fo:keep-together="auto"/>
    </style:style>
    <style:style style:name="Table9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90.2" style:family="table-row">
      <style:table-row-properties style:min-row-height="2.729cm" fo:keep-together="auto"/>
    </style:style>
    <style:style style:name="Table9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9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90.5" style:family="table-row">
      <style:table-row-properties style:min-row-height="0.527cm" fo:keep-together="auto"/>
    </style:style>
    <style:style style:name="Table9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91.A" style:family="table-column">
      <style:table-column-properties style:column-width="0.91cm"/>
    </style:style>
    <style:style style:name="Table91.B" style:family="table-column">
      <style:table-column-properties style:column-width="8.595cm"/>
    </style:style>
    <style:style style:name="Table91.1" style:family="table-row">
      <style:table-row-properties fo:keep-together="auto"/>
    </style:style>
    <style:style style:name="Table9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91.2" style:family="table-row">
      <style:table-row-properties style:min-row-height="2.729cm" fo:keep-together="auto"/>
    </style:style>
    <style:style style:name="Table9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9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9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92.A" style:family="table-column">
      <style:table-column-properties style:column-width="0.91cm"/>
    </style:style>
    <style:style style:name="Table92.B" style:family="table-column">
      <style:table-column-properties style:column-width="8.595cm"/>
    </style:style>
    <style:style style:name="Table92.1" style:family="table-row">
      <style:table-row-properties fo:keep-together="auto"/>
    </style:style>
    <style:style style:name="Table9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92.2" style:family="table-row">
      <style:table-row-properties style:min-row-height="2.729cm" fo:keep-together="auto"/>
    </style:style>
    <style:style style:name="Table9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9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92.5" style:family="table-row">
      <style:table-row-properties style:min-row-height="0.527cm" fo:keep-together="auto"/>
    </style:style>
    <style:style style:name="Table9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93.A" style:family="table-column">
      <style:table-column-properties style:column-width="0.91cm"/>
    </style:style>
    <style:style style:name="Table93.B" style:family="table-column">
      <style:table-column-properties style:column-width="8.595cm"/>
    </style:style>
    <style:style style:name="Table93.1" style:family="table-row">
      <style:table-row-properties fo:keep-together="auto"/>
    </style:style>
    <style:style style:name="Table9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93.2" style:family="table-row">
      <style:table-row-properties style:min-row-height="2.729cm" fo:keep-together="auto"/>
    </style:style>
    <style:style style:name="Table9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9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9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94.A" style:family="table-column">
      <style:table-column-properties style:column-width="0.91cm"/>
    </style:style>
    <style:style style:name="Table94.B" style:family="table-column">
      <style:table-column-properties style:column-width="8.595cm"/>
    </style:style>
    <style:style style:name="Table94.1" style:family="table-row">
      <style:table-row-properties style:min-row-height="0.501cm" fo:keep-together="auto"/>
    </style:style>
    <style:style style:name="Table9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94.2" style:family="table-row">
      <style:table-row-properties style:min-row-height="2.729cm" fo:keep-together="auto"/>
    </style:style>
    <style:style style:name="Table9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9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94.3" style:family="table-row">
      <style:table-row-properties fo:keep-together="auto"/>
    </style:style>
    <style:style style:name="Table94.4" style:family="table-row">
      <style:table-row-properties fo:keep-together="auto"/>
    </style:style>
    <style:style style:name="Table94.5" style:family="table-row">
      <style:table-row-properties style:min-row-height="0.527cm" fo:keep-together="auto"/>
    </style:style>
    <style:style style:name="Table9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95.A" style:family="table-column">
      <style:table-column-properties style:column-width="0.91cm"/>
    </style:style>
    <style:style style:name="Table95.B" style:family="table-column">
      <style:table-column-properties style:column-width="8.595cm"/>
    </style:style>
    <style:style style:name="Table95.1" style:family="table-row">
      <style:table-row-properties fo:keep-together="auto"/>
    </style:style>
    <style:style style:name="Table9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95.2" style:family="table-row">
      <style:table-row-properties style:min-row-height="2.729cm" fo:keep-together="auto"/>
    </style:style>
    <style:style style:name="Table9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9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9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96.A" style:family="table-column">
      <style:table-column-properties style:column-width="0.91cm"/>
    </style:style>
    <style:style style:name="Table96.B" style:family="table-column">
      <style:table-column-properties style:column-width="8.595cm"/>
    </style:style>
    <style:style style:name="Table96.1" style:family="table-row">
      <style:table-row-properties fo:keep-together="auto"/>
    </style:style>
    <style:style style:name="Table9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96.2" style:family="table-row">
      <style:table-row-properties style:min-row-height="2.729cm" fo:keep-together="auto"/>
    </style:style>
    <style:style style:name="Table9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9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96.5" style:family="table-row">
      <style:table-row-properties style:min-row-height="0.527cm" fo:keep-together="auto"/>
    </style:style>
    <style:style style:name="Table9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97.A" style:family="table-column">
      <style:table-column-properties style:column-width="0.91cm"/>
    </style:style>
    <style:style style:name="Table97.B" style:family="table-column">
      <style:table-column-properties style:column-width="8.595cm"/>
    </style:style>
    <style:style style:name="Table97.1" style:family="table-row">
      <style:table-row-properties fo:keep-together="auto"/>
    </style:style>
    <style:style style:name="Table9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97.2" style:family="table-row">
      <style:table-row-properties style:min-row-height="1.575cm" fo:keep-together="auto"/>
    </style:style>
    <style:style style:name="Table9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9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9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98.A" style:family="table-column">
      <style:table-column-properties style:column-width="0.91cm"/>
    </style:style>
    <style:style style:name="Table98.B" style:family="table-column">
      <style:table-column-properties style:column-width="8.595cm"/>
    </style:style>
    <style:style style:name="Table98.1" style:family="table-row">
      <style:table-row-properties fo:keep-together="auto"/>
    </style:style>
    <style:style style:name="Table9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98.2" style:family="table-row">
      <style:table-row-properties style:min-row-height="2.265cm" fo:keep-together="auto"/>
    </style:style>
    <style:style style:name="Table9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9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98.5" style:family="table-row">
      <style:table-row-properties style:min-row-height="0.527cm" fo:keep-together="auto"/>
    </style:style>
    <style:style style:name="Table9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99.A" style:family="table-column">
      <style:table-column-properties style:column-width="0.91cm"/>
    </style:style>
    <style:style style:name="Table99.B" style:family="table-column">
      <style:table-column-properties style:column-width="8.595cm"/>
    </style:style>
    <style:style style:name="Table99.1" style:family="table-row">
      <style:table-row-properties fo:keep-together="auto"/>
    </style:style>
    <style:style style:name="Table9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99.2" style:family="table-row">
      <style:table-row-properties style:min-row-height="2.729cm" fo:keep-together="auto"/>
    </style:style>
    <style:style style:name="Table9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9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0.A" style:family="table-column">
      <style:table-column-properties style:column-width="0.91cm"/>
    </style:style>
    <style:style style:name="Table100.B" style:family="table-column">
      <style:table-column-properties style:column-width="8.595cm"/>
    </style:style>
    <style:style style:name="Table100.1" style:family="table-row">
      <style:table-row-properties fo:keep-together="auto"/>
    </style:style>
    <style:style style:name="Table10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0.2" style:family="table-row">
      <style:table-row-properties style:min-row-height="2.729cm" fo:keep-together="auto"/>
    </style:style>
    <style:style style:name="Table10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0.5" style:family="table-row">
      <style:table-row-properties style:min-row-height="0.527cm" fo:keep-together="auto"/>
    </style:style>
    <style:style style:name="Table10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1.A" style:family="table-column">
      <style:table-column-properties style:column-width="0.91cm"/>
    </style:style>
    <style:style style:name="Table101.B" style:family="table-column">
      <style:table-column-properties style:column-width="8.595cm"/>
    </style:style>
    <style:style style:name="Table101.1" style:family="table-row">
      <style:table-row-properties fo:keep-together="auto"/>
    </style:style>
    <style:style style:name="Table10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1.2" style:family="table-row">
      <style:table-row-properties style:min-row-height="2.729cm" fo:keep-together="auto"/>
    </style:style>
    <style:style style:name="Table10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2.A" style:family="table-column">
      <style:table-column-properties style:column-width="0.91cm"/>
    </style:style>
    <style:style style:name="Table102.B" style:family="table-column">
      <style:table-column-properties style:column-width="8.595cm"/>
    </style:style>
    <style:style style:name="Table102.1" style:family="table-row">
      <style:table-row-properties fo:keep-together="auto"/>
    </style:style>
    <style:style style:name="Table10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2.2" style:family="table-row">
      <style:table-row-properties style:min-row-height="2.729cm" fo:keep-together="auto"/>
    </style:style>
    <style:style style:name="Table10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2.5" style:family="table-row">
      <style:table-row-properties style:min-row-height="0.527cm" fo:keep-together="auto"/>
    </style:style>
    <style:style style:name="Table10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3.A" style:family="table-column">
      <style:table-column-properties style:column-width="0.91cm"/>
    </style:style>
    <style:style style:name="Table103.B" style:family="table-column">
      <style:table-column-properties style:column-width="8.595cm"/>
    </style:style>
    <style:style style:name="Table103.1" style:family="table-row">
      <style:table-row-properties fo:keep-together="auto"/>
    </style:style>
    <style:style style:name="Table10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3.2" style:family="table-row">
      <style:table-row-properties style:min-row-height="2.729cm" fo:keep-together="auto"/>
    </style:style>
    <style:style style:name="Table10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4.A" style:family="table-column">
      <style:table-column-properties style:column-width="0.91cm"/>
    </style:style>
    <style:style style:name="Table104.B" style:family="table-column">
      <style:table-column-properties style:column-width="8.595cm"/>
    </style:style>
    <style:style style:name="Table104.1" style:family="table-row">
      <style:table-row-properties fo:keep-together="auto"/>
    </style:style>
    <style:style style:name="Table10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4.2" style:family="table-row">
      <style:table-row-properties style:min-row-height="2.729cm" fo:keep-together="auto"/>
    </style:style>
    <style:style style:name="Table10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4.5" style:family="table-row">
      <style:table-row-properties style:min-row-height="0.527cm" fo:keep-together="auto"/>
    </style:style>
    <style:style style:name="Table10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5.A" style:family="table-column">
      <style:table-column-properties style:column-width="0.91cm"/>
    </style:style>
    <style:style style:name="Table105.B" style:family="table-column">
      <style:table-column-properties style:column-width="8.595cm"/>
    </style:style>
    <style:style style:name="Table105.1" style:family="table-row">
      <style:table-row-properties fo:keep-together="auto"/>
    </style:style>
    <style:style style:name="Table105.A1" style:family="table-cell">
      <style:table-cell-properties style:vertical-align="top" fo:padding="0.101cm" fo:border-left="none" fo:border-right="none" fo:border-top="none" fo:border-bottom="0.05pt solid #000000" style:writing-mode="lr-tb"/>
    </style:style>
    <style:style style:name="Table105.2" style:family="table-row">
      <style:table-row-properties style:min-row-height="2.729cm" fo:keep-together="auto"/>
    </style:style>
    <style:style style:name="Table10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6.A" style:family="table-column">
      <style:table-column-properties style:column-width="0.91cm"/>
    </style:style>
    <style:style style:name="Table106.B" style:family="table-column">
      <style:table-column-properties style:column-width="8.595cm"/>
    </style:style>
    <style:style style:name="Table106.1" style:family="table-row">
      <style:table-row-properties fo:keep-together="auto"/>
    </style:style>
    <style:style style:name="Table10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6.2" style:family="table-row">
      <style:table-row-properties style:min-row-height="2.729cm" fo:keep-together="auto"/>
    </style:style>
    <style:style style:name="Table10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6.5" style:family="table-row">
      <style:table-row-properties style:min-row-height="0.527cm" fo:keep-together="auto"/>
    </style:style>
    <style:style style:name="Table10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7.A" style:family="table-column">
      <style:table-column-properties style:column-width="0.91cm"/>
    </style:style>
    <style:style style:name="Table107.B" style:family="table-column">
      <style:table-column-properties style:column-width="8.595cm"/>
    </style:style>
    <style:style style:name="Table107.1" style:family="table-row">
      <style:table-row-properties fo:keep-together="auto"/>
    </style:style>
    <style:style style:name="Table10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7.2" style:family="table-row">
      <style:table-row-properties style:min-row-height="2.729cm" fo:keep-together="auto"/>
    </style:style>
    <style:style style:name="Table10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8.A" style:family="table-column">
      <style:table-column-properties style:column-width="0.91cm"/>
    </style:style>
    <style:style style:name="Table108.B" style:family="table-column">
      <style:table-column-properties style:column-width="8.595cm"/>
    </style:style>
    <style:style style:name="Table108.1" style:family="table-row">
      <style:table-row-properties fo:keep-together="auto"/>
    </style:style>
    <style:style style:name="Table10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8.2" style:family="table-row">
      <style:table-row-properties style:min-row-height="2.729cm" fo:keep-together="auto"/>
    </style:style>
    <style:style style:name="Table10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8.5" style:family="table-row">
      <style:table-row-properties style:min-row-height="0.527cm" fo:keep-together="auto"/>
    </style:style>
    <style:style style:name="Table10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9.A" style:family="table-column">
      <style:table-column-properties style:column-width="0.91cm"/>
    </style:style>
    <style:style style:name="Table109.B" style:family="table-column">
      <style:table-column-properties style:column-width="8.595cm"/>
    </style:style>
    <style:style style:name="Table109.1" style:family="table-row">
      <style:table-row-properties fo:keep-together="auto"/>
    </style:style>
    <style:style style:name="Table10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9.2" style:family="table-row">
      <style:table-row-properties style:min-row-height="2.729cm" fo:keep-together="auto"/>
    </style:style>
    <style:style style:name="Table10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1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10.A" style:family="table-column">
      <style:table-column-properties style:column-width="0.91cm"/>
    </style:style>
    <style:style style:name="Table110.B" style:family="table-column">
      <style:table-column-properties style:column-width="8.595cm"/>
    </style:style>
    <style:style style:name="Table110.1" style:family="table-row">
      <style:table-row-properties fo:keep-together="auto"/>
    </style:style>
    <style:style style:name="Table11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10.2" style:family="table-row">
      <style:table-row-properties style:min-row-height="2.729cm" fo:keep-together="auto"/>
    </style:style>
    <style:style style:name="Table1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1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10.5" style:family="table-row">
      <style:table-row-properties style:min-row-height="0.527cm" fo:keep-together="auto"/>
    </style:style>
    <style:style style:name="Table11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11.A" style:family="table-column">
      <style:table-column-properties style:column-width="0.91cm"/>
    </style:style>
    <style:style style:name="Table111.B" style:family="table-column">
      <style:table-column-properties style:column-width="8.595cm"/>
    </style:style>
    <style:style style:name="Table111.1" style:family="table-row">
      <style:table-row-properties fo:keep-together="auto"/>
    </style:style>
    <style:style style:name="Table11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11.2" style:family="table-row">
      <style:table-row-properties style:min-row-height="2.729cm" fo:keep-together="auto"/>
    </style:style>
    <style:style style:name="Table11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1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1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12.A" style:family="table-column">
      <style:table-column-properties style:column-width="0.91cm"/>
    </style:style>
    <style:style style:name="Table112.B" style:family="table-column">
      <style:table-column-properties style:column-width="8.595cm"/>
    </style:style>
    <style:style style:name="Table112.1" style:family="table-row">
      <style:table-row-properties fo:keep-together="auto"/>
    </style:style>
    <style:style style:name="Table11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12.2" style:family="table-row">
      <style:table-row-properties style:min-row-height="2.729cm" fo:keep-together="auto"/>
    </style:style>
    <style:style style:name="Table11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1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Calibri3" fo:font-size="18pt" fo:language="ru" fo:country="RU" fo:font-weight="bold" officeooo:paragraph-rsid="00410fd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officeooo:paragraph-rsid="00410fdd" style:font-size-asian="24pt" style:font-weight-asian="bold" style:font-size-complex="24pt" style:font-weight-complex="bold"/>
    </style:style>
    <style:style style:name="P3" style:family="paragraph" style:parent-style-name="Text_20_body">
      <style:text-properties style:font-name="Calibri4" fo:language="ru" fo:country="RU" officeooo:paragraph-rsid="00410fd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LTSsymbols1" fo:font-size="250pt" fo:language="ru" fo:country="RU" officeooo:paragraph-rsid="00410fdd" style:font-size-asian="250pt" style:font-size-complex="250pt"/>
    </style:style>
    <style:style style:name="P5" style:family="paragraph" style:parent-style-name="Standard">
      <style:text-properties style:font-name="Calibri4" fo:language="ru" fo:country="RU" officeooo:paragraph-rsid="006fe3f7"/>
    </style:style>
    <style:style style:name="P6" style:family="paragraph" style:parent-style-name="Standard">
      <style:text-properties style:font-name="Calibri4" fo:font-size="8pt" fo:language="ru" fo:country="RU" officeooo:paragraph-rsid="00804119" style:font-size-asian="7pt" style:font-size-complex="8pt"/>
    </style:style>
    <style:style style:name="P7" style:family="paragraph" style:parent-style-name="Standard">
      <style:text-properties style:font-name="Calibri4" fo:font-size="8pt" fo:language="ru" fo:country="RU" officeooo:paragraph-rsid="0090d4fd" style:font-size-asian="7pt" style:font-size-complex="8pt"/>
    </style:style>
    <style:style style:name="P8" style:family="paragraph" style:parent-style-name="Standard">
      <style:text-properties officeooo:paragraph-rsid="00804119"/>
    </style:style>
    <style:style style:name="P9" style:family="paragraph" style:parent-style-name="Standard">
      <style:text-properties officeooo:paragraph-rsid="008f4fb2"/>
    </style:style>
    <style:style style:name="P10" style:family="paragraph" style:parent-style-name="Standard">
      <style:text-properties officeooo:paragraph-rsid="0090d4fd"/>
    </style:style>
    <style:style style:name="P11" style:family="paragraph" style:parent-style-name="seazon">
      <style:paragraph-properties fo:line-height="100%" fo:break-before="page"/>
      <style:text-properties style:font-name="Calibri4" fo:font-size="14pt" fo:language="ru" fo:country="RU" officeooo:paragraph-rsid="00749319" style:font-size-asian="14pt" style:font-size-complex="14pt"/>
    </style:style>
    <style:style style:name="P12" style:family="paragraph" style:parent-style-name="Standard">
      <style:paragraph-properties fo:break-before="page"/>
      <style:text-properties officeooo:paragraph-rsid="00823446"/>
    </style:style>
    <style:style style:name="P13" style:family="paragraph" style:parent-style-name="antiphon">
      <style:paragraph-properties fo:line-height="100%"/>
      <style:text-properties style:font-name="Calibri4" fo:font-size="9pt" fo:language="ru" fo:country="RU" style:font-size-asian="9pt" style:font-size-complex="9pt"/>
    </style:style>
    <style:style style:name="P14" style:family="paragraph" style:parent-style-name="antiphon">
      <style:text-properties fo:language="none" fo:country="none" style:language-asian="none" style:country-asian="none"/>
    </style:style>
    <style:style style:name="P15" style:family="paragraph" style:parent-style-name="antiphon">
      <style:paragraph-properties fo:text-align="center" style:justify-single-word="false"/>
      <style:text-properties fo:language="none" fo:country="none" officeooo:paragraph-rsid="00823446" style:language-asian="none" style:country-asian="none"/>
    </style:style>
    <style:style style:name="P16" style:family="paragraph" style:parent-style-name="antiphon">
      <style:paragraph-properties fo:text-align="center" style:justify-single-word="false"/>
      <style:text-properties fo:language="none" fo:country="none" officeooo:paragraph-rsid="008f4fb2" style:language-asian="none" style:country-asian="none"/>
    </style:style>
    <style:style style:name="P17" style:family="paragraph" style:parent-style-name="antiphon">
      <style:paragraph-properties fo:text-align="center" style:justify-single-word="false"/>
      <style:text-properties fo:language="none" fo:country="none" officeooo:paragraph-rsid="0092440e" style:language-asian="none" style:country-asian="none"/>
    </style:style>
    <style:style style:name="P18" style:family="paragraph" style:parent-style-name="antiphon">
      <style:text-properties fo:language="none" fo:country="none" officeooo:paragraph-rsid="008f4fb2" style:language-asian="none" style:country-asian="none"/>
    </style:style>
    <style:style style:name="P19" style:family="paragraph" style:parent-style-name="antiphon">
      <style:text-properties fo:language="none" fo:country="none" officeooo:paragraph-rsid="00922b62" style:language-asian="none" style:country-asian="none"/>
    </style:style>
    <style:style style:name="P20" style:family="paragraph" style:parent-style-name="antiphon">
      <style:text-properties fo:language="none" fo:country="none" officeooo:paragraph-rsid="009874ff" style:language-asian="none" style:country-asian="none"/>
    </style:style>
    <style:style style:name="P21" style:family="paragraph" style:parent-style-name="antiphon">
      <style:text-properties fo:language="ru" fo:country="RU" officeooo:paragraph-rsid="00880c23" style:language-asian="ru" style:country-asian="RU"/>
    </style:style>
    <style:style style:name="P22" style:family="paragraph" style:parent-style-name="antiphon">
      <style:paragraph-properties fo:text-align="center" style:justify-single-word="false"/>
    </style:style>
    <style:style style:name="P23" style:family="paragraph" style:parent-style-name="antiphon">
      <style:text-properties style:use-window-font-color="true" style:font-name="Calibri1" fo:font-size="9pt" fo:language="none" fo:country="none" fo:font-style="italic" officeooo:rsid="0097d632" officeooo:paragraph-rsid="0097d632" style:font-size-asian="12pt" style:language-asian="none" style:country-asian="none" style:font-size-complex="10pt" style:text-scale="90%"/>
    </style:style>
    <style:style style:name="P24" style:family="paragraph" style:parent-style-name="antiphon">
      <style:text-properties officeooo:paragraph-rsid="009a4d4f"/>
    </style:style>
    <style:style style:name="P25" style:family="paragraph" style:parent-style-name="bold_5f_day">
      <style:paragraph-properties fo:line-height="100%"/>
      <style:text-properties style:font-name="Calibri4" fo:font-size="10pt" fo:language="ru" fo:country="RU" style:font-size-asian="10pt" style:font-size-complex="10pt"/>
    </style:style>
    <style:style style:name="P26" style:family="paragraph" style:parent-style-name="bold_5f_day">
      <style:text-properties fo:language="none" fo:country="none" style:language-asian="none" style:country-asian="none"/>
    </style:style>
    <style:style style:name="P27" style:family="paragraph" style:parent-style-name="bold_5f_day">
      <style:text-properties officeooo:paragraph-rsid="008ea27c"/>
    </style:style>
    <style:style style:name="P28" style:family="paragraph" style:parent-style-name="header_5f_r">
      <style:paragraph-properties fo:text-align="end" style:justify-single-word="false"/>
      <style:text-properties officeooo:paragraph-rsid="00804119"/>
    </style:style>
    <style:style style:name="P29" style:family="paragraph" style:parent-style-name="header_5f_r">
      <style:paragraph-properties fo:text-align="end" style:justify-single-word="false"/>
      <style:text-properties officeooo:paragraph-rsid="00823446"/>
    </style:style>
    <style:style style:name="P30" style:family="paragraph" style:parent-style-name="header_5f_r">
      <style:paragraph-properties fo:text-align="end" style:justify-single-word="false"/>
      <style:text-properties officeooo:paragraph-rsid="008f4fb2"/>
    </style:style>
    <style:style style:name="P31" style:family="paragraph" style:parent-style-name="header_5f_r">
      <style:paragraph-properties fo:text-align="end" style:justify-single-word="false"/>
      <style:text-properties officeooo:paragraph-rsid="0090d4fd"/>
    </style:style>
    <style:style style:name="P32" style:family="paragraph" style:parent-style-name="header_5f_r">
      <style:paragraph-properties fo:text-align="end" style:justify-single-word="false"/>
      <style:text-properties officeooo:paragraph-rsid="00959901"/>
    </style:style>
    <style:style style:name="P33" style:family="paragraph" style:parent-style-name="header_5f_r">
      <style:paragraph-properties fo:text-align="end" style:justify-single-word="false"/>
      <style:text-properties officeooo:paragraph-rsid="0096efa3"/>
    </style:style>
    <style:style style:name="P34" style:family="paragraph" style:parent-style-name="header_5f_r">
      <style:paragraph-properties fo:text-align="start" style:justify-single-word="false"/>
      <style:text-properties officeooo:paragraph-rsid="00804119"/>
    </style:style>
    <style:style style:name="P35" style:family="paragraph" style:parent-style-name="header_5f_r">
      <style:paragraph-properties fo:text-align="start" style:justify-single-word="false"/>
      <style:text-properties officeooo:paragraph-rsid="00823446"/>
    </style:style>
    <style:style style:name="P36" style:family="paragraph" style:parent-style-name="header_5f_r">
      <style:paragraph-properties fo:text-align="start" style:justify-single-word="false"/>
      <style:text-properties officeooo:paragraph-rsid="0090d4fd"/>
    </style:style>
    <style:style style:name="P37" style:family="paragraph" style:parent-style-name="header_5f_r">
      <style:paragraph-properties fo:text-align="start" style:justify-single-word="false"/>
      <style:text-properties officeooo:paragraph-rsid="00959901"/>
    </style:style>
    <style:style style:name="P38" style:family="paragraph" style:parent-style-name="header_5f_r">
      <style:paragraph-properties fo:text-align="end" style:justify-single-word="false"/>
      <style:text-properties fo:language="ru" fo:country="RU" officeooo:paragraph-rsid="00804119"/>
    </style:style>
    <style:style style:name="P39" style:family="paragraph" style:parent-style-name="header_5f_r">
      <style:paragraph-properties fo:text-align="start" style:justify-single-word="false"/>
      <style:text-properties fo:language="ru" fo:country="RU" officeooo:paragraph-rsid="0090d4fd"/>
    </style:style>
    <style:style style:name="P40" style:family="paragraph" style:parent-style-name="header_5f_r">
      <style:paragraph-properties fo:text-align="start" style:justify-single-word="false"/>
      <style:text-properties officeooo:rsid="008ea27c" officeooo:paragraph-rsid="008ea27c"/>
    </style:style>
    <style:style style:name="P41" style:family="paragraph" style:parent-style-name="header_5f_r">
      <style:paragraph-properties fo:text-align="start" style:justify-single-word="false"/>
      <style:text-properties style:use-window-font-color="true" style:font-name="Calibri" fo:font-size="10pt" fo:language="ru" fo:country="RU" fo:font-weight="bold" officeooo:rsid="0096efa3" officeooo:paragraph-rsid="0090d4fd" style:font-size-asian="10pt" style:language-asian="ru" style:country-asian="RU" style:font-weight-asian="bold" style:font-size-complex="10pt" style:font-weight-complex="bold"/>
    </style:style>
    <style:style style:name="P42" style:family="paragraph" style:parent-style-name="readings">
      <style:text-properties fo:language="none" fo:country="none" style:language-asian="none" style:country-asian="none"/>
    </style:style>
    <style:style style:name="P43" style:family="paragraph" style:parent-style-name="readings">
      <style:text-properties fo:language="none" fo:country="none" officeooo:paragraph-rsid="00880c23" style:language-asian="none" style:country-asian="none"/>
    </style:style>
    <style:style style:name="P44" style:family="paragraph" style:parent-style-name="readings">
      <style:text-properties fo:language="none" fo:country="none" officeooo:paragraph-rsid="008f4fb2" style:language-asian="none" style:country-asian="none"/>
    </style:style>
    <style:style style:name="P45" style:family="paragraph" style:parent-style-name="readings">
      <style:text-properties fo:language="none" fo:country="none" officeooo:paragraph-rsid="00922b62" style:language-asian="none" style:country-asian="none"/>
    </style:style>
    <style:style style:name="P46" style:family="paragraph" style:parent-style-name="readings">
      <style:text-properties fo:language="none" fo:country="none" officeooo:paragraph-rsid="009874ff" style:language-asian="none" style:country-asian="none"/>
    </style:style>
    <style:style style:name="P47" style:family="paragraph" style:parent-style-name="readings">
      <style:text-properties style:font-name="Calibri4" fo:language="ru" fo:country="RU" fo:font-weight="bold" style:font-weight-asian="bold" style:font-weight-complex="bold"/>
    </style:style>
    <style:style style:name="P48" style:family="paragraph" style:parent-style-name="readings">
      <style:paragraph-properties fo:line-height="100%"/>
      <style:text-properties style:font-name="Calibri4" fo:language="ru" fo:country="RU"/>
    </style:style>
    <style:style style:name="P49" style:family="paragraph" style:parent-style-name="readings">
      <style:paragraph-properties fo:line-height="100%">
        <style:tab-stops>
          <style:tab-stop style:position="9.299cm" style:type="right"/>
        </style:tab-stops>
      </style:paragraph-properties>
      <style:text-properties style:font-name="Calibri4" fo:language="ru" fo:country="RU"/>
    </style:style>
    <style:style style:name="P50" style:family="paragraph" style:parent-style-name="readings">
      <style:text-properties style:font-name="Calibri4" fo:language="ru" fo:country="RU" officeooo:paragraph-rsid="005f69a3"/>
    </style:style>
    <style:style style:name="P51" style:family="paragraph" style:parent-style-name="readings">
      <style:text-properties style:font-name="Calibri4" fo:language="ru" fo:country="RU" officeooo:rsid="00375fd3" officeooo:paragraph-rsid="005f69a3"/>
    </style:style>
    <style:style style:name="P52" style:family="paragraph" style:parent-style-name="readings">
      <style:text-properties style:font-name="Calibri4" fo:language="ru" fo:country="RU" officeooo:rsid="005f69a3" officeooo:paragraph-rsid="005f69a3"/>
    </style:style>
    <style:style style:name="P53" style:family="paragraph" style:parent-style-name="readings">
      <style:text-properties style:font-name="Calibri4" fo:language="ru" fo:country="RU" officeooo:paragraph-rsid="00375fd3"/>
    </style:style>
    <style:style style:name="P54" style:family="paragraph" style:parent-style-name="readings">
      <style:paragraph-properties fo:line-height="100%"/>
      <style:text-properties style:font-name="Calibri4" fo:font-size="10pt" fo:language="ru" fo:country="RU" fo:font-weight="bold" style:font-size-asian="10pt" style:font-weight-asian="bold" style:font-size-complex="10pt" style:font-weight-complex="bold"/>
    </style:style>
    <style:style style:name="P55" style:family="paragraph" style:parent-style-name="readings">
      <style:paragraph-properties fo:line-height="100%"/>
      <style:text-properties style:font-name="Calibri4" fo:font-size="10pt" fo:language="ru" fo:country="RU" style:font-size-asian="10pt" style:font-size-complex="10pt"/>
    </style:style>
    <style:style style:name="P56" style:family="paragraph" style:parent-style-name="readings">
      <style:paragraph-properties fo:line-height="100%"/>
      <style:text-properties style:font-name="Calibri4" fo:font-size="9pt" fo:language="ru" fo:country="RU" style:font-size-asian="9pt" style:font-size-complex="9pt"/>
    </style:style>
    <style:style style:name="P57" style:family="paragraph" style:parent-style-name="readings">
      <style:paragraph-properties fo:line-height="100%"/>
      <style:text-properties style:font-name="Calibri4" fo:font-size="9pt" fo:language="ru" fo:country="RU" officeooo:paragraph-rsid="001fca21" style:font-size-asian="9pt" style:font-size-complex="9pt"/>
    </style:style>
    <style:style style:name="P58" style:family="paragraph" style:parent-style-name="readings">
      <style:paragraph-properties fo:line-height="100%"/>
      <style:text-properties style:font-name="Calibri4" fo:font-size="12pt" fo:language="ru" fo:country="RU" fo:font-weight="bold" style:font-size-asian="12pt" style:font-weight-asian="bold" style:font-size-complex="12pt" style:font-weight-complex="bold"/>
    </style:style>
    <style:style style:name="P59" style:family="paragraph" style:parent-style-name="readings">
      <style:text-properties fo:language="en" fo:country="US" style:language-asian="none" style:country-asian="none"/>
    </style:style>
    <style:style style:name="P60" style:family="paragraph" style:parent-style-name="readings">
      <style:text-properties officeooo:paragraph-rsid="005f69a3"/>
    </style:style>
    <style:style style:name="P61" style:family="paragraph" style:parent-style-name="readings">
      <style:text-properties officeooo:paragraph-rsid="00725e6a"/>
    </style:style>
    <style:style style:name="P62" style:family="paragraph" style:parent-style-name="readings">
      <style:text-properties fo:language="ru" fo:country="RU" officeooo:paragraph-rsid="00880c23" style:language-asian="ru" style:country-asian="RU"/>
    </style:style>
    <style:style style:name="P63" style:family="paragraph" style:parent-style-name="readings">
      <style:text-properties officeooo:paragraph-rsid="008f4fb2"/>
    </style:style>
    <style:style style:name="P64" style:family="paragraph" style:parent-style-name="readings">
      <style:text-properties officeooo:paragraph-rsid="00880c23"/>
    </style:style>
    <style:style style:name="P65" style:family="paragraph" style:parent-style-name="readings">
      <style:text-properties officeooo:paragraph-rsid="009874ff"/>
    </style:style>
    <style:style style:name="P66" style:family="paragraph" style:parent-style-name="seazon">
      <style:text-properties fo:language="none" fo:country="none" style:language-asian="none" style:country-asian="none"/>
    </style:style>
    <style:style style:name="P67" style:family="paragraph" style:parent-style-name="seazon">
      <style:text-properties fo:language="none" fo:country="none" officeooo:paragraph-rsid="008f4fb2" style:language-asian="none" style:country-asian="none"/>
    </style:style>
    <style:style style:name="P68" style:family="paragraph" style:parent-style-name="seazon">
      <style:text-properties fo:language="none" fo:country="none" officeooo:paragraph-rsid="00922b62" style:language-asian="none" style:country-asian="none"/>
    </style:style>
    <style:style style:name="P69" style:family="paragraph" style:parent-style-name="seazon">
      <style:text-properties fo:language="none" fo:country="none" officeooo:paragraph-rsid="009874ff" style:language-asian="none" style:country-asian="none"/>
    </style:style>
    <style:style style:name="P70" style:family="paragraph" style:parent-style-name="seazon">
      <style:text-properties fo:language="ru" fo:country="RU" officeooo:paragraph-rsid="00880c23" style:language-asian="ru" style:country-asian="RU"/>
    </style:style>
    <style:style style:name="P71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60pt" fo:language="ru" fo:country="RU" officeooo:paragraph-rsid="00410fdd" style:font-size-asian="60pt" style:font-size-complex="60pt"/>
    </style:style>
    <style:style style:name="P72" style:family="paragraph" style:parent-style-name="den_5f_ned">
      <style:text-properties officeooo:paragraph-rsid="008f4fb2"/>
    </style:style>
    <style:style style:name="P73" style:family="paragraph" style:parent-style-name="den_5f_ned">
      <style:text-properties fo:language="none" fo:country="none" officeooo:paragraph-rsid="0090d4fd" style:language-asian="none" style:country-asian="none"/>
    </style:style>
    <style:style style:name="P74" style:family="paragraph" style:parent-style-name="Standard" style:master-page-name="Standard">
      <style:paragraph-properties style:page-number="auto" fo:break-before="page"/>
      <style:text-properties officeooo:paragraph-rsid="00823446"/>
    </style:style>
    <style:style style:name="P75" style:family="paragraph" style:parent-style-name="color">
      <style:paragraph-properties fo:line-height="100%"/>
      <style:text-properties style:font-name="Calibri4" fo:font-size="9pt" fo:language="ru" fo:country="RU" style:font-size-asian="9pt" style:font-size-complex="9pt"/>
    </style:style>
    <style:style style:name="P76" style:family="paragraph" style:parent-style-name="color">
      <style:text-properties fo:language="none" fo:country="none" style:language-asian="none" style:country-asian="none"/>
    </style:style>
    <style:style style:name="P77" style:family="paragraph" style:parent-style-name="color">
      <style:text-properties fo:language="none" fo:country="none" officeooo:paragraph-rsid="008f4fb2" style:language-asian="none" style:country-asian="none"/>
    </style:style>
    <style:style style:name="P78" style:family="paragraph" style:parent-style-name="color">
      <style:text-properties fo:language="none" fo:country="none" officeooo:paragraph-rsid="009874ff" style:language-asian="none" style:country-asian="none"/>
    </style:style>
    <style:style style:name="P79" style:family="paragraph" style:parent-style-name="color">
      <style:text-properties fo:language="ru" fo:country="RU" officeooo:paragraph-rsid="00880c23" style:language-asian="ru" style:country-asian="RU"/>
    </style:style>
    <style:style style:name="P80" style:family="paragraph" style:parent-style-name="readings">
      <style:text-properties fo:language="none" fo:country="none" style:language-asian="none" style:country-asian="none"/>
    </style:style>
    <style:style style:name="P81" style:family="paragraph" style:parent-style-name="readings">
      <style:text-properties fo:language="none" fo:country="none" officeooo:rsid="009cc02c" officeooo:paragraph-rsid="009cc02c" style:language-asian="none" style:country-asian="none"/>
    </style:style>
    <style:style style:name="P82" style:family="paragraph" style:parent-style-name="readings">
      <style:text-properties fo:language="en" fo:country="US" style:language-asian="none" style:country-asian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2473a"/>
    </style:style>
    <style:style style:name="T3" style:family="text">
      <style:text-properties officeooo:rsid="00190556"/>
    </style:style>
    <style:style style:name="T4" style:family="text">
      <style:text-properties officeooo:rsid="0020bd23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1646d" style:font-size-asian="10pt" style:font-size-complex="10pt"/>
    </style:style>
    <style:style style:name="T7" style:family="text">
      <style:text-properties fo:font-size="10pt" fo:language="ru" fo:country="RU" style:font-size-asian="10pt" style:font-size-complex="10pt"/>
    </style:style>
    <style:style style:name="T8" style:family="text">
      <style:text-properties fo:font-size="10pt" fo:language="ru" fo:country="RU" officeooo:rsid="0059c353" style:font-size-asian="10pt" style:font-size-complex="10pt"/>
    </style:style>
    <style:style style:name="T9" style:family="text">
      <style:text-properties officeooo:rsid="004a694a"/>
    </style:style>
    <style:style style:name="T10" style:family="text">
      <style:text-properties officeooo:rsid="005a8a5b"/>
    </style:style>
    <style:style style:name="T11" style:family="text">
      <style:text-properties officeooo:rsid="00375fd3"/>
    </style:style>
    <style:style style:name="T12" style:family="text">
      <style:text-properties officeooo:rsid="005f69a3"/>
    </style:style>
    <style:style style:name="T13" style:family="text">
      <style:text-properties officeooo:rsid="00630acf"/>
    </style:style>
    <style:style style:name="T14" style:family="text">
      <style:text-properties style:use-window-font-color="true" style:font-name="Calibri2" fo:font-size="8pt" fo:language="ru" fo:country="RU" officeooo:rsid="0097d632" style:font-size-asian="12pt" style:font-size-complex="10pt"/>
    </style:style>
    <style:style style:name="T15" style:family="text">
      <style:text-properties style:use-window-font-color="true" style:font-name="Calibri" fo:font-size="10pt" fo:language="ru" fo:country="RU" fo:font-weight="bold" officeooo:rsid="006497ad" style:font-size-asian="10pt" style:language-asian="ru" style:country-asian="RU" style:font-weight-asian="bold" style:font-size-complex="10pt" style:font-weight-complex="bold"/>
    </style:style>
    <style:style style:name="T16" style:family="text">
      <style:text-properties style:use-window-font-color="true" style:font-name="Calibri" fo:font-size="10pt" fo:language="ru" fo:country="RU" fo:font-weight="bold" officeooo:rsid="00763172" style:font-size-asian="10pt" style:language-asian="ru" style:country-asian="RU" style:font-weight-asian="bold" style:font-size-complex="10pt" style:font-weight-complex="bold"/>
    </style:style>
    <style:style style:name="T17" style:family="text">
      <style:text-properties style:use-window-font-color="true" style:font-name="Calibri" fo:font-size="10pt" fo:language="ru" fo:country="RU" fo:font-weight="bold" officeooo:rsid="00859227" style:font-size-asian="10pt" style:language-asian="ru" style:country-asian="RU" style:font-weight-asian="bold" style:font-size-complex="10pt" style:font-weight-complex="bold"/>
    </style:style>
    <style:style style:name="T18" style:family="text">
      <style:text-properties style:use-window-font-color="true" style:font-name="Calibri" fo:font-size="10pt" fo:language="ru" fo:country="RU" fo:font-weight="bold" officeooo:rsid="008ea27c" style:font-size-asian="10pt" style:language-asian="ru" style:country-asian="RU" style:font-weight-asian="bold" style:font-size-complex="10pt" style:font-weight-complex="bold"/>
    </style:style>
    <style:style style:name="T19" style:family="text">
      <style:text-properties style:use-window-font-color="true" style:font-name="Calibri" fo:font-size="10pt" fo:language="ru" fo:country="RU" fo:font-weight="bold" officeooo:rsid="008f4fb2" style:font-size-asian="10pt" style:language-asian="ru" style:country-asian="RU" style:font-weight-asian="bold" style:font-size-complex="10pt" style:font-weight-complex="bold"/>
    </style:style>
    <style:style style:name="T20" style:family="text">
      <style:text-properties style:use-window-font-color="true" style:font-name="Calibri" fo:font-size="10pt" fo:language="ru" fo:country="RU" fo:font-weight="bold" officeooo:rsid="0090d4fd" style:font-size-asian="10pt" style:language-asian="ru" style:country-asian="RU" style:font-weight-asian="bold" style:font-size-complex="10pt" style:font-weight-complex="bold"/>
    </style:style>
    <style:style style:name="T21" style:family="text">
      <style:text-properties style:use-window-font-color="true" style:font-name="Calibri" fo:font-size="10pt" fo:language="ru" fo:country="RU" fo:font-weight="bold" officeooo:rsid="00959901" style:font-size-asian="10pt" style:language-asian="ru" style:country-asian="RU" style:font-weight-asian="bold" style:font-size-complex="10pt" style:font-weight-complex="bold"/>
    </style:style>
    <style:style style:name="T22" style:family="text">
      <style:text-properties style:use-window-font-color="true" style:font-name="Calibri" fo:font-size="10pt" fo:language="ru" fo:country="RU" fo:font-weight="bold" officeooo:rsid="0096efa3" style:font-size-asian="10pt" style:language-asian="ru" style:country-asian="RU" style:font-weight-asian="bold" style:font-size-complex="10pt" style:font-weight-complex="bold"/>
    </style:style>
    <style:style style:name="T23" style:family="text">
      <style:text-properties style:use-window-font-color="true" style:font-name="Calibri" fo:font-size="10pt" fo:language="ru" fo:country="RU" fo:font-weight="bold" officeooo:rsid="008ea27c" style:font-size-asian="10pt" style:font-size-complex="10pt" style:text-scale="93%"/>
    </style:style>
    <style:style style:name="T24" style:family="text">
      <style:text-properties style:use-window-font-color="true" style:font-name="Calibri" fo:font-size="10pt" fo:font-weight="bold" officeooo:rsid="006497ad" style:font-size-asian="10pt" style:language-asian="ru" style:country-asian="RU" style:font-weight-asian="bold" style:font-size-complex="10pt" style:font-weight-complex="bold"/>
    </style:style>
    <style:style style:name="T25" style:family="text">
      <style:text-properties style:use-window-font-color="true" style:font-name="Calibri" fo:font-size="10pt" fo:font-weight="bold" officeooo:rsid="00859227" style:font-size-asian="10pt" style:language-asian="ru" style:country-asian="RU" style:font-weight-asian="bold" style:font-size-complex="10pt" style:font-weight-complex="bold"/>
    </style:style>
    <style:style style:name="T26" style:family="text">
      <style:text-properties style:use-window-font-color="true" style:font-name="Calibri" fo:font-size="10pt" fo:font-weight="bold" officeooo:rsid="008ea27c" style:font-size-asian="10pt" style:language-asian="ru" style:country-asian="RU" style:font-weight-asian="bold" style:font-size-complex="10pt" style:font-weight-complex="bold"/>
    </style:style>
    <style:style style:name="T27" style:family="text">
      <style:text-properties style:use-window-font-color="true" style:font-name="Calibri4" fo:font-size="10pt" fo:language="ru" fo:country="RU" fo:font-weight="bold" officeooo:rsid="00859227" style:font-size-asian="10pt" style:language-asian="ru" style:country-asian="RU" style:font-weight-asian="bold" style:font-size-complex="10pt" style:font-weight-complex="bold"/>
    </style:style>
    <style:style style:name="T28" style:family="text">
      <style:text-properties style:use-window-font-color="true" style:font-name="Calibri4" fo:font-size="10pt" fo:language="ru" fo:country="RU" fo:font-weight="bold" officeooo:rsid="00350736" style:font-size-asian="10pt" style:language-asian="ru" style:country-asian="RU" style:font-weight-asian="bold" style:font-size-complex="10pt" style:font-weight-complex="bold"/>
    </style:style>
    <style:style style:name="T29" style:family="text">
      <style:text-properties style:use-window-font-color="true" style:font-name="Calibri4" fo:font-size="10pt" fo:language="ru" fo:country="RU" fo:font-weight="bold" officeooo:rsid="0090d4fd" style:font-size-asian="10pt" style:language-asian="ru" style:country-asian="RU" style:font-weight-asian="bold" style:font-size-complex="10pt" style:font-weight-complex="bold"/>
    </style:style>
    <style:style style:name="T30" style:family="text">
      <style:text-properties style:use-window-font-color="true" style:font-name="Calibri4" fo:font-size="8pt" fo:language="ru" fo:country="RU" officeooo:rsid="00725e6a" style:font-size-asian="12pt" style:font-size-complex="10pt"/>
    </style:style>
    <style:style style:name="T31" style:family="text">
      <style:text-properties style:use-window-font-color="true" style:font-name="Calibri4" fo:font-size="8pt" fo:language="ru" fo:country="RU" officeooo:rsid="00880c23" style:font-size-asian="12pt" style:font-size-complex="10pt"/>
    </style:style>
    <style:style style:name="T32" style:family="text">
      <style:text-properties style:use-window-font-color="true" style:font-name="Calibri4" fo:font-size="8pt" fo:language="ru" fo:country="RU" officeooo:rsid="005f69a3" style:font-size-asian="12pt" style:font-size-complex="10pt"/>
    </style:style>
    <style:style style:name="T33" style:family="text">
      <style:text-properties style:use-window-font-color="true" style:font-name="Calibri4" fo:font-size="8pt" fo:language="ru" fo:country="RU" officeooo:rsid="00635528" style:font-size-asian="12pt" style:font-size-complex="10pt"/>
    </style:style>
    <style:style style:name="T34" style:family="text">
      <style:text-properties style:use-window-font-color="true" style:font-name="Calibri4" fo:font-size="8pt" fo:language="ru" fo:country="RU" officeooo:rsid="005fcd21" style:font-size-asian="12pt" style:font-size-complex="10pt"/>
    </style:style>
    <style:style style:name="T35" style:family="text">
      <style:text-properties style:use-window-font-color="true" style:font-name="Calibri4" fo:font-size="8pt" fo:language="ru" fo:country="RU" officeooo:rsid="0097d632" style:font-size-asian="12pt" style:font-size-complex="10pt"/>
    </style:style>
    <style:style style:name="T36" style:family="text">
      <style:text-properties fo:language="ru" fo:country="RU"/>
    </style:style>
    <style:style style:name="T37" style:family="text">
      <style:text-properties fo:language="ru" fo:country="RU" officeooo:rsid="00440400"/>
    </style:style>
    <style:style style:name="T38" style:family="text">
      <style:text-properties fo:language="ru" fo:country="RU" style:language-asian="ru" style:country-asian="RU"/>
    </style:style>
    <style:style style:name="T39" style:family="text">
      <style:text-properties fo:language="ru" fo:country="RU" officeooo:rsid="0033083d" style:language-asian="ru" style:country-asian="RU"/>
    </style:style>
    <style:style style:name="T40" style:family="text">
      <style:text-properties fo:language="ru" fo:country="RU" fo:font-weight="bold" style:language-asian="ru" style:country-asian="RU" style:font-weight-asian="bold" style:font-weight-complex="bold"/>
    </style:style>
    <style:style style:name="T41" style:family="text">
      <style:text-properties fo:language="none" fo:country="none" style:language-asian="none" style:country-asian="none"/>
    </style:style>
    <style:style style:name="T42" style:family="text">
      <style:text-properties fo:language="none" fo:country="none" officeooo:rsid="009874ff" style:language-asian="none" style:country-asian="none"/>
    </style:style>
    <style:style style:name="T43" style:family="text">
      <style:text-properties fo:language="none" fo:country="none" officeooo:rsid="009a4d4f" style:language-asian="none" style:country-asian="none"/>
    </style:style>
    <style:style style:name="T44" style:family="text">
      <style:text-properties fo:language="none" fo:country="none" fo:font-weight="bold" style:language-asian="none" style:country-asian="none" style:font-weight-asian="bold"/>
    </style:style>
    <style:style style:name="T45" style:family="text">
      <style:text-properties fo:language="none" fo:country="none" fo:font-weight="bold" officeooo:rsid="009cc02c" style:language-asian="none" style:country-asian="none" style:font-weight-asian="bold"/>
    </style:style>
    <style:style style:name="T46" style:family="text">
      <style:text-properties fo:language="none" fo:country="none" fo:font-style="italic" style:language-asian="none" style:country-asian="none" style:font-style-asian="italic"/>
    </style:style>
    <style:style style:name="T47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48" style:family="text">
      <style:text-properties fo:language="none" fo:country="none" style:font-name-asian="Arial" style:language-asian="none" style:country-asian="none"/>
    </style:style>
    <style:style style:name="T49" style:family="text">
      <style:text-properties style:font-name="Calibri4" fo:language="ru" fo:country="RU"/>
    </style:style>
    <style:style style:name="T50" style:family="text">
      <style:text-properties style:font-name="Calibri4" fo:language="ru" fo:country="RU" fo:font-weight="bold" style:language-asian="ru" style:country-asian="RU" style:font-weight-asian="bold"/>
    </style:style>
    <style:style style:name="T51" style:family="text">
      <style:text-properties style:font-name="Calibri4" fo:language="ru" fo:country="RU" fo:font-weight="bold" officeooo:rsid="00350736" style:language-asian="ru" style:country-asian="RU" style:font-weight-asian="bold"/>
    </style:style>
    <style:style style:name="T52" style:family="text">
      <style:text-properties style:font-name="Calibri4" fo:language="ru" fo:country="RU" fo:font-weight="bold" officeooo:rsid="004254c4" style:language-asian="ru" style:country-asian="RU" style:font-weight-asian="bold"/>
    </style:style>
    <style:style style:name="T53" style:family="text">
      <style:text-properties style:font-name="Calibri4" fo:language="ru" fo:country="RU" fo:font-weight="bold" officeooo:rsid="00763172" style:language-asian="ru" style:country-asian="RU" style:font-weight-asian="bold"/>
    </style:style>
    <style:style style:name="T54" style:family="text">
      <style:text-properties style:font-name="Calibri4" fo:language="ru" fo:country="RU" fo:font-weight="bold" officeooo:rsid="00859227" style:language-asian="ru" style:country-asian="RU" style:font-weight-asian="bold"/>
    </style:style>
    <style:style style:name="T55" style:family="text">
      <style:text-properties style:font-name="Calibri4" fo:language="ru" fo:country="RU" fo:font-weight="bold" officeooo:rsid="008ea27c" style:language-asian="ru" style:country-asian="RU" style:font-weight-asian="bold"/>
    </style:style>
    <style:style style:name="T56" style:family="text">
      <style:text-properties style:font-name="Calibri4" fo:language="ru" fo:country="RU" fo:font-weight="bold" officeooo:rsid="008f4fb2" style:language-asian="ru" style:country-asian="RU" style:font-weight-asian="bold"/>
    </style:style>
    <style:style style:name="T57" style:family="text">
      <style:text-properties style:font-name="Calibri4" fo:language="ru" fo:country="RU" fo:font-weight="bold" officeooo:rsid="00959901" style:language-asian="ru" style:country-asian="RU" style:font-weight-asian="bold"/>
    </style:style>
    <style:style style:name="T58" style:family="text">
      <style:text-properties style:font-name="Calibri4" fo:language="ru" fo:country="RU" fo:font-weight="bold" officeooo:rsid="0096efa3" style:language-asian="ru" style:country-asian="RU" style:font-weight-asian="bold"/>
    </style:style>
    <style:style style:name="T59" style:family="text">
      <style:text-properties style:font-name="Calibri4" fo:language="ru" fo:country="RU" officeooo:rsid="00350736"/>
    </style:style>
    <style:style style:name="T60" style:family="text">
      <style:text-properties style:font-name="Calibri4" fo:language="ru" fo:country="RU" officeooo:rsid="004e0555"/>
    </style:style>
    <style:style style:name="T61" style:family="text">
      <style:text-properties style:font-name="Calibri4" fo:language="ru" fo:country="RU" officeooo:rsid="004e0555" style:language-asian="none" style:country-asian="none"/>
    </style:style>
    <style:style style:name="T62" style:family="text">
      <style:text-properties style:font-name="Calibri4" fo:language="ru" fo:country="RU" officeooo:rsid="005f69a3"/>
    </style:style>
    <style:style style:name="T63" style:family="text">
      <style:text-properties style:font-name="Calibri4" fo:language="ru" fo:country="RU" officeooo:rsid="00375fd3"/>
    </style:style>
    <style:style style:name="T64" style:family="text">
      <style:text-properties style:font-name="Calibri4" fo:language="ru" fo:country="RU" officeooo:rsid="00763172"/>
    </style:style>
    <style:style style:name="T65" style:family="text">
      <style:text-properties style:font-name="Calibri4" fo:language="ru" fo:country="RU" officeooo:rsid="00859227"/>
    </style:style>
    <style:style style:name="T66" style:family="text">
      <style:text-properties style:font-name="Calibri4" fo:language="ru" fo:country="RU" officeooo:rsid="00880c23"/>
    </style:style>
    <style:style style:name="T67" style:family="text">
      <style:text-properties style:font-name="Calibri4" fo:language="ru" fo:country="RU" officeooo:rsid="008ea27c"/>
    </style:style>
    <style:style style:name="T68" style:family="text">
      <style:text-properties style:font-name="Calibri4" fo:language="ru" fo:country="RU" officeooo:rsid="008f4fb2"/>
    </style:style>
    <style:style style:name="T69" style:family="text">
      <style:text-properties style:font-name="Calibri4" fo:language="ru" fo:country="RU" officeooo:rsid="0090d4fd"/>
    </style:style>
    <style:style style:name="T70" style:family="text">
      <style:text-properties style:font-name="Calibri4" fo:language="ru" fo:country="RU" officeooo:rsid="00959901"/>
    </style:style>
    <style:style style:name="T71" style:family="text">
      <style:text-properties style:font-name="Calibri4" fo:language="ru" fo:country="RU" officeooo:rsid="0096efa3"/>
    </style:style>
    <style:style style:name="T72" style:family="text">
      <style:text-properties style:font-name="Calibri4" fo:language="ru" fo:country="RU" officeooo:rsid="0097d632"/>
    </style:style>
    <style:style style:name="T73" style:family="text">
      <style:text-properties style:font-name="Calibri4" fo:language="ru" fo:country="RU" officeooo:rsid="008b0d47"/>
    </style:style>
    <style:style style:name="T74" style:family="text">
      <style:text-properties style:font-name="Calibri4" fo:language="ru" fo:country="RU" officeooo:rsid="009cc02c"/>
    </style:style>
    <style:style style:name="T75" style:family="text">
      <style:text-properties style:font-name="Calibri4" fo:font-weight="bold" officeooo:rsid="00350736" style:language-asian="ru" style:country-asian="RU" style:font-weight-asian="bold"/>
    </style:style>
    <style:style style:name="T76" style:family="text">
      <style:text-properties style:font-name="Calibri4" fo:font-weight="bold" officeooo:rsid="00859227" style:language-asian="ru" style:country-asian="RU" style:font-weight-asian="bold"/>
    </style:style>
    <style:style style:name="T77" style:family="text">
      <style:text-properties style:font-name="Calibri4" fo:font-weight="bold" officeooo:rsid="008ea27c" style:language-asian="ru" style:country-asian="RU" style:font-weight-asian="bold"/>
    </style:style>
    <style:style style:name="T78" style:family="text">
      <style:text-properties style:font-name="Calibri4" officeooo:rsid="00350736"/>
    </style:style>
    <style:style style:name="T79" style:family="text">
      <style:text-properties style:font-name="Calibri4" officeooo:rsid="00763172"/>
    </style:style>
    <style:style style:name="T80" style:family="text">
      <style:text-properties style:font-name="Calibri4" officeooo:rsid="00859227"/>
    </style:style>
    <style:style style:name="T81" style:family="text">
      <style:text-properties style:font-name="Calibri4" officeooo:rsid="008ea27c"/>
    </style:style>
    <style:style style:name="T82" style:family="text">
      <style:text-properties officeooo:rsid="00725e6a"/>
    </style:style>
    <style:style style:name="T83" style:family="text">
      <style:text-properties fo:language="en" fo:country="US" style:language-asian="none" style:country-asian="none"/>
    </style:style>
    <style:style style:name="T84" style:family="text">
      <style:text-properties officeooo:rsid="00880c23"/>
    </style:style>
    <style:style style:name="T85" style:family="text">
      <style:text-properties officeooo:rsid="008ea27c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officeooo:rsid="008f4fb2"/>
    </style:style>
    <style:style style:name="T88" style:family="text">
      <style:text-properties officeooo:rsid="00959901"/>
    </style:style>
    <style:style style:name="T89" style:family="text">
      <style:text-properties officeooo:rsid="0097d6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4">J</text:p>
      <text:p text:style-name="P3"/>
      <text:p text:style-name="P3"/>
      <text:p text:style-name="P2">Церковный календарь</text:p>
      <text:p text:style-name="P1">Адвент 20<text:span text:style-name="T13">2</text:span><text:span text:style-name="T85">3</text:span> — Сретение 20<text:span text:style-name="T9">2</text:span><text:span text:style-name="T85">5</text:span></text:p>
      <text:p text:style-name="P11">Церковный календарь<text:line-break/>Сибирской Евангелическо-Лютеранской Церкви</text:p>
      <text:p text:style-name="P47"/>
      <text:p text:style-name="P54">Праздничные и воскресные чтения в календаре:</text:p>
      <text:p text:style-name="P13">&lt;антифон&gt;</text:p>
      <text:list xml:id="list98162182" text:style-name="List_20_1">
        <text:list-item>
          <text:p text:style-name="P75">Цвет алтаря и облачени<text:span text:style-name="T3">й</text:span> священников</text:p>
        </text:list-item>
      </text:list>
      <text:p text:style-name="P56">&lt;Интроит&gt; &lt;Ветхий Завет&gt; &lt;Апостол&gt; &lt;Евангелие&gt; <text:span text:style-name="T2">[другие варианты]</text:span></text:p>
      <text:p text:style-name="P56">(в этом церковном году — <text:span text:style-name="T85">4</text:span>-й ряд чтений согласно <text:span text:style-name="T1">Erneuerte Agende</text:span>; с Адвента 20<text:span text:style-name="T10">2</text:span><text:span text:style-name="T85">4</text:span> — <text:span text:style-name="T85">5</text:span>-й ряд)</text:p>
      <text:p text:style-name="P57">(жирным шрифтом выделены чтения, </text:p>
      <text:p text:style-name="P57">на которые предполагается проповедь)</text:p>
      <text:p text:style-name="P48"/>
      <text:p text:style-name="P25">Рядовые/суточные чтения в календаре:</text:p>
      <text:p text:style-name="P56">&lt;Псалом 1&gt;/&lt;Псалом 2&gt;</text:p>
      <text:p text:style-name="P56">&lt;Ветхий Завет&gt; &lt;Апостол&gt; &lt;Евангелие&gt;</text:p>
      <text:p text:style-name="P48"/>
      <text:p text:style-name="bold_5f_day"><text:span text:style-name="T7">Некоторые даты 20</text:span><text:span text:style-name="T8">2</text:span><text:span text:style-name="T23">4</text:span><text:span text:style-name="T7">-го года:</text:span></text:p>
      <text:p text:style-name="P60"><text:span text:style-name="T35">28 января</text:span><text:span text:style-name="T60">:<text:tab/>3-е воскресенье перед Великим Постом (</text:span><text:span text:style-name="T61">Septuagesimæ</text:span><text:span text:style-name="T60">)</text:span></text:p>
      <text:p text:style-name="P60"><text:span text:style-name="T35">14</text:span><text:span text:style-name="T30"> </text:span><text:span text:style-name="T31">февраля</text:span><text:span text:style-name="T49">:<text:tab/>Пепельная среда</text:span></text:p>
      <text:p text:style-name="P50">25 марта:<text:tab/><text:tab/><text:span text:style-name="T11">Благовещение</text:span></text:p>
      <text:p text:style-name="P61"><text:span text:style-name="T14">31 марта</text:span><text:span text:style-name="T36">:<text:tab/><text:tab/></text:span><text:span text:style-name="T37">Пасха (</text:span><text:span text:style-name="T32">восточная будет </text:span><text:span text:style-name="T35">значительно</text:span><text:span text:style-name="T33"> позже</text:span><text:span text:style-name="T34">, </text:span><text:span text:style-name="T35">5 мая</text:span><text:span text:style-name="T37">)</text:span></text:p>
      <text:p text:style-name="P60"><text:span text:style-name="T35">9</text:span><text:span text:style-name="T49"> мая:<text:tab/><text:tab/></text:span><text:span text:style-name="T63">Вознесение</text:span></text:p>
      <text:p text:style-name="P51"><text:span text:style-name="T89">19</text:span><text:span text:style-name="T82"> </text:span><text:span text:style-name="T84">мая</text:span>:<text:tab/><text:tab/>Пятидесятница</text:p>
      <text:p text:style-name="P60"><text:span text:style-name="T35">26 мая</text:span><text:span text:style-name="T49">:<text:tab/><text:tab/>Троица</text:span></text:p>
      <text:p text:style-name="P51"><text:span text:style-name="T89">1</text:span><text:span text:style-name="T12"> </text:span><text:span text:style-name="T89">сентября</text:span><text:tab/>будет читаться молитва за учащихся</text:p>
      <text:p text:style-name="P50"><text:span text:style-name="T84">1</text:span><text:span text:style-name="T89">0</text:span> ноября:<text:tab/><text:span text:style-name="T11">2</text:span>-е <text:span text:style-name="T11">перед последним воскресенье церковного года</text:span></text:p>
      <text:p text:style-name="P50"><text:span text:style-name="T89">1</text:span> <text:span text:style-name="T84">декабря</text:span>:<text:tab/><text:span text:style-name="T11">Первое воскресенье Адвента</text:span></text:p>
      <text:p text:style-name="P64"><text:span text:style-name="T35">22</text:span><text:span text:style-name="T63"> декабря<text:tab/>4 </text:span><text:span text:style-name="T73">воскресенье</text:span><text:span text:style-name="T63"> Адвент</text:span><text:span text:style-name="T73">а</text:span></text:p>
      <text:p text:style-name="P52"/>
      <text:p text:style-name="P60"><text:span text:style-name="T35">20</text:span><text:span text:style-name="T30"> </text:span><text:span text:style-name="T35">апреля</text:span><text:span text:style-name="T62"> 202</text:span><text:span text:style-name="T72">5</text:span><text:span text:style-name="T66"><text:tab/></text:span><text:span text:style-name="T62">Пасха (</text:span><text:span text:style-name="T72">совпадает с восточной)</text:span></text:p>
      <text:p text:style-name="P53"/>
      <text:p text:style-name="P58">Сибирская Евангелическо-Лютеранская Церковь</text:p>
      <text:p text:style-name="P55"><text:span text:style-name="T4">ул. Лыкова, 3; г.</text:span> Новосибирск, <text:span text:style-name="T4">630055</text:span></text:p>
      <text:p text:style-name="P49"><text:span text:style-name="T5">Телефон: (383) 336-42-19<text:tab/>http://www.</text:span><text:span text:style-name="T6">L</text:span><text:span text:style-name="T5">utheran.ru</text:span></text:p>
      <table:table table:name="Table44" table:style-name="Table44">
        <table:table-column table:style-name="Table44.A"/>
        <table:table-column table:style-name="Table44.B"/>
        <table:table-header-rows>
          <table:table-row table:style-name="Table44.1">
            <table:table-cell table:style-name="Table44.A1" table:number-columns-spanned="2" office:value-type="string">
              <text:p text:style-name="P28"><text:span text:style-name="T17">3</text:span><text:span text:style-name="T51">–</text:span><text:span text:style-name="T27">9</text:span><text:span text:style-name="T59"> </text:span><text:span text:style-name="T65">Декабря</text:span><text:span text:style-name="T64"> 2023</text:span></text:p>
            </table:table-cell>
            <table:covered-table-cell/>
          </table:table-row>
        </table:table-header-rows>
        <table:table-row table:style-name="Table44.2">
          <table:table-cell table:style-name="Table44.A2" office:value-type="string">
            <text:p text:style-name="den_5f_ned"><text:span text:style-name="T41">3</text:span><text:line-break/><text:span text:style-name="T41">Вс</text:span></text:p>
          </table:table-cell>
          <table:table-cell table:style-name="Table44.B2" office:value-type="string">
            <text:p text:style-name="P66">Первое воскресенье Адвента</text:p>
            <text:p text:style-name="P14">Се Царь твой грядёт к тебе, праведный и спасающий! (Зах 9:9)</text:p>
            <text:list xml:id="list133315883171585" text:continue-numbering="true" text:style-name="List_20_1">
              <text:list-item>
                <text:p text:style-name="P76">фиолетовый</text:p>
              </text:list-item>
            </text:list>
            <text:p text:style-name="P42">Пс 24:1–7</text:p>
            <text:p text:style-name="readings"><text:span text:style-name="T41">Иер 23:5–8 </text:span><text:span text:style-name="T44">Отк 5:1–5(6–14)</text:span><text:span text:style-name="T41"> Мф 21:1–9 <text:line-break/>[Рим 13:8–12(13–14) Лк 1:67–79 Евр 10:(19–22)23–25]</text:span></text:p>
          </table:table-cell>
        </table:table-row>
        <table:table-row table:style-name="Table44.1">
          <table:table-cell table:style-name="Table44.A2" office:value-type="string">
            <text:p text:style-name="den_5f_ned"><text:span text:style-name="T41">4</text:span><text:line-break/><text:span text:style-name="T41">Пн</text:span></text:p>
          </table:table-cell>
          <table:table-cell table:style-name="Table44.B2" office:value-type="string">
            <text:p text:style-name="P42">Пс 24:1–5/39:12–18</text:p>
            <text:p text:style-name="P42">Ис 1:1–18 1Фес 1:1–10 Мк 13:1–8</text:p>
            <text:p text:style-name="P26">Св. Иоанн Дамаскин, епископ и учитель Церкви</text:p>
            <text:p text:style-name="P42"/>
          </table:table-cell>
        </table:table-row>
        <table:table-row table:style-name="Table44.1">
          <table:table-cell table:style-name="Table44.A2" office:value-type="string">
            <text:p text:style-name="den_5f_ned"><text:span text:style-name="T41">5</text:span><text:line-break/><text:span text:style-name="T41">Вт</text:span></text:p>
          </table:table-cell>
          <table:table-cell table:style-name="Table44.B2" office:value-type="string">
            <text:p text:style-name="readings"><text:span text:style-name="T41">Пс 24:1–5/37 (</text:span><text:span text:style-name="T46">или</text:span><text:span text:style-name="T41"> 38)</text:span></text:p>
            <text:p text:style-name="P42">Ис 2:1–17 1Фес 2:1–12 Мк 13:9–13</text:p>
          </table:table-cell>
        </table:table-row>
        <table:table-row table:style-name="Table44.5">
          <table:table-cell table:style-name="Table44.A2" office:value-type="string">
            <text:p text:style-name="den_5f_ned"><text:span text:style-name="T41">6</text:span><text:line-break/><text:span text:style-name="T41">Ср</text:span></text:p>
          </table:table-cell>
          <table:table-cell table:style-name="Table44.B2" office:value-type="string">
            <text:p text:style-name="P42">Пс 24:1–5/35</text:p>
            <text:p text:style-name="P42">Ис 5:1–16 1Фес 2:13–20 Мк 13:14–23</text:p>
            <text:p text:style-name="bold_5f_day"><text:span text:style-name="krest"></text:span><text:span text:style-name="T48"> </text:span><text:span text:style-name="T41">342 Св. Николай, епископ Мир Ликийских</text:span></text:p>
            <text:p text:style-name="P42">Ис 6:1–8 Лк 10:1–9 белый</text:p>
          </table:table-cell>
        </table:table-row>
        <table:table-row table:style-name="Table44.5">
          <table:table-cell table:style-name="Table44.A2" office:value-type="string">
            <text:p text:style-name="den_5f_ned"><text:span text:style-name="T41">7</text:span><text:line-break/><text:span text:style-name="T41">Чт</text:span></text:p>
          </table:table-cell>
          <table:table-cell table:style-name="Table44.B2" office:value-type="string">
            <text:p text:style-name="P42">Пс 24:1–5/110</text:p>
            <text:p text:style-name="P42">Ис 5:18–30 1Фес 3:1–13 Мк 13:24–32</text:p>
            <text:p text:style-name="bold_5f_day"><text:span text:style-name="krest"></text:span><text:span text:style-name="T48"> </text:span><text:span text:style-name="T41">397 Св. Амвросий Медиоланский, епископ</text:span></text:p>
            <text:p text:style-name="P59"/>
          </table:table-cell>
        </table:table-row>
        <table:table-row table:style-name="Table44.5">
          <table:table-cell table:style-name="Table44.A2" office:value-type="string">
            <text:p text:style-name="den_5f_ned"><text:span text:style-name="T41">8</text:span><text:line-break/><text:span text:style-name="T41">Пт</text:span></text:p>
          </table:table-cell>
          <table:table-cell table:style-name="Table44.B2" office:value-type="string">
            <text:p text:style-name="P42">Пс 24:1–5/108:1–5,23–31</text:p>
            <text:p text:style-name="P42">Ис 6:1–13 1Фес 4:1–12 Мк 13:33–37</text:p>
          </table:table-cell>
        </table:table-row>
        <table:table-row table:style-name="Table44.5">
          <table:table-cell table:style-name="Table44.A2" office:value-type="string">
            <text:p text:style-name="den_5f_ned"><text:span text:style-name="T41">9</text:span><text:line-break/><text:span text:style-name="T41">Сб</text:span></text:p>
          </table:table-cell>
          <table:table-cell table:style-name="Table44.B2" office:value-type="string">
            <text:p text:style-name="P42">Пс 24:1–5/41</text:p>
            <text:p text:style-name="P42">Ис 8:16–9:2 1Фес 4:13–18 Мф 24:1–14</text:p>
          </table:table-cell>
        </table:table-row>
      </table:table>
      <text:p text:style-name="P5"/>
      <table:table table:name="Table45" table:style-name="Table45">
        <table:table-column table:style-name="Table45.A"/>
        <table:table-column table:style-name="Table45.B"/>
        <table:table-header-rows>
          <table:table-row table:style-name="Table45.1">
            <table:table-cell table:style-name="Table45.A1" table:number-columns-spanned="2" office:value-type="string">
              <text:p text:style-name="P34"><text:span text:style-name="T17">10</text:span><text:span text:style-name="T51">–</text:span><text:span text:style-name="T54">16</text:span><text:span text:style-name="T59"> </text:span><text:span text:style-name="T65">Декабря</text:span><text:span text:style-name="T64"> 2023</text:span></text:p>
            </table:table-cell>
            <table:covered-table-cell/>
          </table:table-row>
        </table:table-header-rows>
        <table:table-row table:style-name="Table45.2">
          <table:table-cell table:style-name="Table45.A2" office:value-type="string">
            <text:p text:style-name="den_5f_ned"><text:span text:style-name="T41">10</text:span><text:line-break/><text:span text:style-name="T41">Вс</text:span></text:p>
          </table:table-cell>
          <table:table-cell table:style-name="Table45.B2" office:value-type="string">
            <text:p text:style-name="P66">Второе воскресенье Адвента</text:p>
            <text:p text:style-name="P14">Боже! Восстанови нас;</text:p>
            <text:p text:style-name="P14">да воссияет лицо Твоё, и спасёмся. (Пс 79:4)</text:p>
            <text:list xml:id="list133316416389698" text:continue-numbering="true" text:style-name="List_20_1">
              <text:list-item>
                <text:p text:style-name="P76">фиолетовый</text:p>
              </text:list-item>
            </text:list>
            <text:p text:style-name="P42">Пс 79:2–8,18–20</text:p>
            <text:p text:style-name="readings"><text:span text:style-name="T44">Ис 63:15–16(17–19а)19б;64:1–3</text:span><text:span text:style-name="T41"> Иак 5:7–8 Лк 21:25–33 <text:line-break/>[Мф 24:1–14 Ис 35:3–10 Отк 3:7–13]</text:span></text:p>
          </table:table-cell>
        </table:table-row>
        <table:table-row table:style-name="Table45.1">
          <table:table-cell table:style-name="Table45.A2" office:value-type="string">
            <text:p text:style-name="den_5f_ned"><text:span text:style-name="T41">11</text:span><text:line-break/><text:span text:style-name="T41">Пн</text:span></text:p>
          </table:table-cell>
          <table:table-cell table:style-name="Table45.B2" office:value-type="string">
            <text:p text:style-name="P42">Пс 79/39:12–18</text:p>
            <text:p text:style-name="P42">Ис 11:1–10 1Фес 5:1–11 Мф 24:36–42</text:p>
          </table:table-cell>
        </table:table-row>
        <table:table-row table:style-name="Table45.1">
          <table:table-cell table:style-name="Table45.A2" office:value-type="string">
            <text:p text:style-name="den_5f_ned"><text:span text:style-name="T41">12</text:span><text:line-break/><text:span text:style-name="T41">Вт</text:span></text:p>
          </table:table-cell>
          <table:table-cell table:style-name="Table45.B2" office:value-type="string">
            <text:p text:style-name="readings"><text:span text:style-name="T41">Пс 79/37 (</text:span><text:span text:style-name="T46">или</text:span><text:span text:style-name="T41"> 38)</text:span></text:p>
            <text:p text:style-name="P42">Ис 13:1–13 1Фес 5:12–28 Мф 24:42–51</text:p>
            <text:p text:style-name="P26">2001 Первый учредительный синод сибирских приходов ЭЕЛЦ</text:p>
            <text:p text:style-name="P42"/>
          </table:table-cell>
        </table:table-row>
        <table:table-row table:style-name="Table45.1">
          <table:table-cell table:style-name="Table45.A2" office:value-type="string">
            <text:p text:style-name="den_5f_ned"><text:span text:style-name="T41">13</text:span><text:line-break/><text:span text:style-name="T41">Ср</text:span></text:p>
          </table:table-cell>
          <table:table-cell table:style-name="Table45.B2" office:value-type="string">
            <text:p text:style-name="P42">Пс 79/35</text:p>
            <text:p text:style-name="P42">Ис 25:1–9 2Фес 1:1–12 Мф 25:1–13</text:p>
          </table:table-cell>
        </table:table-row>
        <table:table-row table:style-name="Table45.1">
          <table:table-cell table:style-name="Table45.A2" office:value-type="string">
            <text:p text:style-name="den_5f_ned"><text:span text:style-name="T41">14</text:span><text:line-break/><text:span text:style-name="T41">Чт</text:span></text:p>
          </table:table-cell>
          <table:table-cell table:style-name="Table45.B2" office:value-type="string">
            <text:p text:style-name="P42">Пс 79/110</text:p>
            <text:p text:style-name="P42">Ис 26:1–13 2Фес 2:1–12 Мф 25:14–30</text:p>
          </table:table-cell>
        </table:table-row>
        <table:table-row table:style-name="Table45.1">
          <table:table-cell table:style-name="Table45.A2" office:value-type="string">
            <text:p text:style-name="den_5f_ned"><text:span text:style-name="T41">15</text:span><text:line-break/><text:span text:style-name="T41">Пт</text:span></text:p>
          </table:table-cell>
          <table:table-cell table:style-name="Table45.B2" office:value-type="string">
            <text:p text:style-name="P42">Пс 79/108:1–5,23–31</text:p>
            <text:p text:style-name="P42">Ис 29:8–24 2Фес 2:13–3:5 Мф 25:31–46</text:p>
          </table:table-cell>
        </table:table-row>
        <table:table-row table:style-name="Table45.1">
          <table:table-cell table:style-name="Table45.A2" office:value-type="string">
            <text:p text:style-name="den_5f_ned"><text:span text:style-name="T41">16</text:span><text:line-break/><text:span text:style-name="T41">Сб</text:span></text:p>
          </table:table-cell>
          <table:table-cell table:style-name="Table45.B2" office:value-type="string">
            <text:p text:style-name="P42">Пс 79/41</text:p>
            <text:p text:style-name="P42">Ис 30:8–18 2Фес 3:6–18 Лк 12:35–48</text:p>
          </table:table-cell>
        </table:table-row>
      </table:table>
      <text:p text:style-name="P5"/>
      <table:table table:name="Table46" table:style-name="Table46">
        <table:table-column table:style-name="Table46.A"/>
        <table:table-column table:style-name="Table46.B"/>
        <table:table-header-rows>
          <table:table-row table:style-name="Table46.1">
            <table:table-cell table:style-name="Table46.A1" table:number-columns-spanned="2" office:value-type="string">
              <text:p text:style-name="P28"><text:span text:style-name="T17">17</text:span><text:span text:style-name="T51">–</text:span><text:span text:style-name="T53">2</text:span><text:span text:style-name="T54">3</text:span><text:span text:style-name="T59"> </text:span><text:span text:style-name="T65">Декабря</text:span><text:span text:style-name="T64"> 2023</text:span></text:p>
            </table:table-cell>
            <table:covered-table-cell/>
          </table:table-row>
        </table:table-header-rows>
        <table:table-row table:style-name="Table46.2">
          <table:table-cell table:style-name="Table46.A2" office:value-type="string">
            <text:p text:style-name="den_5f_ned"><text:span text:style-name="T41">17</text:span><text:line-break/><text:span text:style-name="T41">Вс</text:span></text:p>
          </table:table-cell>
          <table:table-cell table:style-name="Table46.B2" office:value-type="string">
            <text:p text:style-name="P66">Третье воскресенье Адвента</text:p>
            <text:p text:style-name="P14">Яви нам, Господи, милость Твою,</text:p>
            <text:p text:style-name="P14">и спасение Твоё даруй нам. (Пс 84:8)</text:p>
            <text:list xml:id="list133317393464750" text:continue-numbering="true" text:style-name="List_20_1">
              <text:list-item>
                <text:p text:style-name="P76">фиолетовый</text:p>
              </text:list-item>
            </text:list>
            <text:p text:style-name="P42">Пс 84:2–5,10–14</text:p>
            <text:p text:style-name="readings"><text:span text:style-name="T41">Ис 40:1–11а </text:span><text:span text:style-name="T44">Рим 15:4–13</text:span><text:span text:style-name="T41"> Мф 11:2–6(7–10)<text:line-break/>[1Кор 4:1–5 Лк 3:1–14 (</text:span><text:span text:style-name="T46">или</text:span><text:span text:style-name="T41"> Мф 11:2–10) Отк 3:1–6]</text:span></text:p>
            <text:p text:style-name="P26">Св. Лазарь из Вифании</text:p>
            <text:p text:style-name="P59"/>
          </table:table-cell>
        </table:table-row>
        <table:table-row table:style-name="Table46.1">
          <table:table-cell table:style-name="Table46.A2" office:value-type="string">
            <text:p text:style-name="den_5f_ned"><text:span text:style-name="T41">18</text:span><text:line-break/><text:span text:style-name="T41">Пн</text:span></text:p>
          </table:table-cell>
          <table:table-cell table:style-name="Table46.B2" office:value-type="string">
            <text:p text:style-name="P42">Пс 84:9–14/39:12–18</text:p>
            <text:p text:style-name="P42">Ис 30:19–26 Фил 1:1–11 Лк 1:1–25</text:p>
          </table:table-cell>
        </table:table-row>
        <table:table-row table:style-name="Table46.1">
          <table:table-cell table:style-name="Table46.A2" office:value-type="string">
            <text:p text:style-name="den_5f_ned"><text:span text:style-name="T41">19</text:span><text:line-break/><text:span text:style-name="T41">Вт</text:span></text:p>
          </table:table-cell>
          <table:table-cell table:style-name="Table46.B2" office:value-type="string">
            <text:p text:style-name="readings"><text:span text:style-name="T41">Пс 84:9–14/37 (</text:span><text:span text:style-name="T46">или</text:span><text:span text:style-name="T41"> 38)</text:span></text:p>
            <text:p text:style-name="P42">Ис 35:1–10 Фил 1:12–26 Лк 1:26–38</text:p>
          </table:table-cell>
        </table:table-row>
        <table:table-row table:style-name="Table46.5">
          <table:table-cell table:style-name="Table46.A2" office:value-type="string">
            <text:p text:style-name="den_5f_ned"><text:span text:style-name="T41">20</text:span><text:line-break/><text:span text:style-name="T41">Ср</text:span></text:p>
          </table:table-cell>
          <table:table-cell table:style-name="Table46.B2" office:value-type="string">
            <text:p text:style-name="P42">Пс 84:9–14/35</text:p>
            <text:p text:style-name="P42">Ис 40:1–18 Фил 1:27–2:11 Лк 1:39–56</text:p>
          </table:table-cell>
        </table:table-row>
        <table:table-row table:style-name="Table46.5">
          <table:table-cell table:style-name="Table46.A2" office:value-type="string">
            <text:p text:style-name="den_5f_ned"><text:span text:style-name="T41">21</text:span><text:line-break/><text:span text:style-name="T41">Чт</text:span></text:p>
          </table:table-cell>
          <table:table-cell table:style-name="Table46.B2" office:value-type="string">
            <text:p text:style-name="P42">Пс 84:9–14/110</text:p>
            <text:p text:style-name="P42">Ис 40:21–31 Фил 2:12–30 Лк 1:57–66</text:p>
          </table:table-cell>
        </table:table-row>
        <table:table-row table:style-name="Table46.5">
          <table:table-cell table:style-name="Table46.A2" office:value-type="string">
            <text:p text:style-name="den_5f_ned"><text:span text:style-name="T41">22</text:span><text:line-break/><text:span text:style-name="T41">Пт</text:span></text:p>
          </table:table-cell>
          <table:table-cell table:style-name="Table46.B2" office:value-type="string">
            <text:p text:style-name="P42">Пс 84:9–14/108:1–5,23–31</text:p>
            <text:p text:style-name="P42">Ис 42:1–12 Фил 3:1–11 Лк 1:67–80</text:p>
          </table:table-cell>
        </table:table-row>
        <table:table-row table:style-name="Table46.5">
          <table:table-cell table:style-name="Table46.A2" office:value-type="string">
            <text:p text:style-name="den_5f_ned"><text:span text:style-name="T41">23</text:span><text:line-break/><text:span text:style-name="T41">Сб</text:span></text:p>
          </table:table-cell>
          <table:table-cell table:style-name="Table46.B2" office:value-type="string">
            <text:p text:style-name="P42">Пс 84:9–14/41</text:p>
            <text:p text:style-name="P42">Ис 43:1–13 Фил 3:12–21 Мф 3:1–12</text:p>
          </table:table-cell>
        </table:table-row>
      </table:table>
      <text:p text:style-name="P5"/>
      <table:table table:name="Table47" table:style-name="Table47">
        <table:table-column table:style-name="Table47.A"/>
        <table:table-column table:style-name="Table47.B"/>
        <table:table-header-rows>
          <table:table-row table:style-name="Table47.1">
            <table:table-cell table:style-name="Table47.A1" table:number-columns-spanned="2" office:value-type="string">
              <text:p text:style-name="P34"><text:span text:style-name="T16">2</text:span><text:span text:style-name="T17">4</text:span><text:span text:style-name="T51">–</text:span><text:span text:style-name="T52">2</text:span><text:span text:style-name="T54">5</text:span><text:span text:style-name="T59"> </text:span><text:span text:style-name="T65">Декабря</text:span><text:span text:style-name="T64"> 2023</text:span></text:p>
            </table:table-cell>
            <table:covered-table-cell/>
          </table:table-row>
        </table:table-header-rows>
        <table:table-row table:style-name="Table47.2">
          <table:table-cell table:style-name="Table47.A2" office:value-type="string">
            <text:p text:style-name="den_5f_ned"><text:span text:style-name="T41">24</text:span><text:line-break/><text:span text:style-name="T41">Вс</text:span></text:p>
          </table:table-cell>
          <table:table-cell table:style-name="Table47.B2" office:value-type="string">
            <text:p text:style-name="P70">Четвёртое воскресенье Адвента</text:p>
            <text:p text:style-name="P21">Кропите, небеса, свыше, и облака да проливают праведность;<text:line-break/>да раскроется земля и приносит спасение. (Ис 45:8а)</text:p>
            <text:list xml:id="list133316624665295" text:continue-numbering="true" text:style-name="List_20_1">
              <text:list-item>
                <text:p text:style-name="P79">фиолетовый</text:p>
              </text:list-item>
            </text:list>
            <text:p text:style-name="P62">Пс 18:2–7</text:p>
            <text:p text:style-name="P43"><text:span text:style-name="T38">Ис 52:7–10 </text:span><text:span text:style-name="T40">2Кор 1:18–22</text:span><text:span text:style-name="T38"> Лк 1:</text:span><text:span text:style-name="T39">26</text:span><text:span text:style-name="T38">–</text:span><text:span text:style-name="T39">33(34</text:span><text:span text:style-name="T38">–</text:span><text:span text:style-name="T39">37)38</text:span><text:span text:style-name="T38"><text:line-break/>[Фил 4:4–7 Лк 1:39–55 Ин 1:19–23(24–28)]</text:span></text:p>
            <text:p text:style-name="P62"/>
            <text:p text:style-name="P66">Канун Рождества (главное богослужение)</text:p>
            <text:p text:style-name="P14">Явил Господь спасение Своё,</text:p>
            <text:p text:style-name="P14">открыл пред очами народов правду Свою. (Пс 97:2)</text:p>
            <text:list xml:id="list133316901123368" text:continue-numbering="true" text:style-name="List_20_1">
              <text:list-item>
                <text:p text:style-name="P76">белый</text:p>
              </text:list-item>
            </text:list>
            <text:p text:style-name="P42">Пс 97:1а,3–4; Пс 95:3</text:p>
            <text:p text:style-name="readings"><text:span text:style-name="T44">Ис 8:22,9:1–7а</text:span><text:span text:style-name="T41"> Тит 2:11–14 Лк 2:1–20<text:line-break/>[Ин 3:16–21 Ин 7:28–29 1Тим 3:16]</text:span></text:p>
            <text:p text:style-name="P42">Пс 2;97;112/23</text:p>
            <text:p text:style-name="P42">Зах 2:10–13 Тит 3:4–7 Мф 1:18–25</text:p>
          </table:table-cell>
        </table:table-row>
        <table:table-row table:style-name="Table47.1">
          <table:table-cell table:style-name="Table47.A2" office:value-type="string">
            <text:p text:style-name="den_5f_ned"><text:span text:style-name="T41">25</text:span><text:line-break/><text:span text:style-name="T41">Пн</text:span></text:p>
          </table:table-cell>
          <table:table-cell table:style-name="Table47.B2" office:value-type="string">
            <text:p text:style-name="P66">Рождество Христово (второе богослужение)</text:p>
            <text:p text:style-name="P14">Когда всё окружало тихое безмолвие,</text:p>
            <text:p text:style-name="P14">и ночь в своём течении достигла середины,</text:p>
            <text:p text:style-name="P14">сошло с небес от царственных престолов</text:p>
            <text:p text:style-name="P14">на середину погибельной земли</text:p>
            <text:p text:style-name="P14">всемогущее Слово Твоё. (Прем 18:14–15)</text:p>
            <text:list xml:id="list133316780756701" text:continue-numbering="true" text:style-name="List_20_1">
              <text:list-item>
                <text:p text:style-name="P76">белый</text:p>
              </text:list-item>
            </text:list>
            <text:p text:style-name="P42">Пс 95:1–4,11–12</text:p>
            <text:p text:style-name="readings"><text:span text:style-name="T41">Мих 5:2–7 </text:span><text:span text:style-name="T44">1Ин 3:1–6</text:span><text:span text:style-name="T41"> Лк 2:1–20 [Тит 3:4–7 Ин 3:31–36 Гал 4:4–7]</text:span></text:p>
            <text:p text:style-name="readings"><text:span text:style-name="T41"/></text:p>
            <text:p text:style-name="P42">Пс 97;92;4/39:12–18</text:p>
            <text:p text:style-name="P81">Ис 62:1–5 Ин 1:1–14</text:p>
          </table:table-cell>
        </table:table-row>
      </table:table>
      <text:p text:style-name="P5"/>
      <table:table table:name="Table48" table:style-name="Table48">
        <table:table-column table:style-name="Table48.A"/>
        <table:table-column table:style-name="Table48.B"/>
        <table:table-header-rows>
          <table:table-row table:style-name="Table48.1">
            <table:table-cell table:style-name="Table48.A1" table:number-columns-spanned="2" office:value-type="string">
              <text:p text:style-name="P28"><text:span text:style-name="T16">2</text:span><text:span text:style-name="T17">6</text:span><text:span text:style-name="T51">–</text:span><text:span text:style-name="T54">30</text:span><text:span text:style-name="T59"> </text:span><text:span text:style-name="T65">Декабря</text:span><text:span text:style-name="T64"> 2023</text:span></text:p>
            </table:table-cell>
            <table:covered-table-cell/>
          </table:table-row>
        </table:table-header-rows>
        <table:table-row table:style-name="Table48.2">
          <table:table-cell table:style-name="Table48.A2" office:value-type="string">
            <text:p text:style-name="den_5f_ned"/>
          </table:table-cell>
          <table:table-cell table:style-name="Table48.B2" office:value-type="string">
            <text:p text:style-name="P15"/>
            <text:p text:style-name="P15">(продолжение предыдущей недели)</text:p>
          </table:table-cell>
        </table:table-row>
        <table:table-row table:style-name="Table48.1">
          <table:table-cell table:style-name="Table48.A2" office:value-type="string">
            <text:p text:style-name="den_5f_ned"><text:span text:style-name="T41">26</text:span><text:line-break/><text:span text:style-name="T41">Вт</text:span></text:p>
          </table:table-cell>
          <table:table-cell table:style-name="Table48.B2" office:value-type="string">
            <text:p text:style-name="P66">Святой диакон и первомученик Стефан</text:p>
            <text:p text:style-name="P14">Вот, я вижу небеса отверстые</text:p>
            <text:p text:style-name="P14">и Сына Человеческого, стоящего одесную Бога. (Деян 7:56)</text:p>
            <text:list xml:id="list133316929479131" text:continue-numbering="true" text:style-name="List_20_1">
              <text:list-item>
                <text:p text:style-name="P76">красный</text:p>
              </text:list-item>
            </text:list>
            <text:p text:style-name="P42">Пс 118:161,163,165–168</text:p>
            <text:p text:style-name="readings"><text:span text:style-name="T41">2Пар 24:17–21 </text:span><text:span text:style-name="T44">Отк 7:9–12(13–17)</text:span><text:span text:style-name="T41"> Мф 10:16–22<text:line-break/>[Деян 6:8–15,7:55–60 Мф 23:34–39 Мф 10:16–22]</text:span></text:p>
          </table:table-cell>
        </table:table-row>
        <table:table-row table:style-name="Table48.1">
          <table:table-cell table:style-name="Table48.A2" office:value-type="string">
            <text:p text:style-name="den_5f_ned"><text:span text:style-name="T41">27</text:span><text:line-break/><text:span text:style-name="T41">Ср</text:span></text:p>
          </table:table-cell>
          <table:table-cell table:style-name="Table48.B2" office:value-type="string">
            <text:p text:style-name="P66">Святой апостол и евангелист Иоанн</text:p>
            <text:p text:style-name="P14">Слово стало плотию и обитало с нами. </text:p>
            <text:p text:style-name="P14">И от полноты Его все мы приняли и благодать </text:p>
            <text:p text:style-name="P14">на благодать. (Ин 1:14а,16)</text:p>
            <text:p text:style-name="P42">Пс 91:2–3,13–16 Быт 1:1–5,26–31 1Ин 1:1–2:2 Ин 21:20–25</text:p>
            <text:p text:style-name="P42">белый</text:p>
            <text:p text:style-name="readings"><text:span text:style-name="T41">Пс 91 (</text:span><text:span text:style-name="T46">или</text:span><text:span text:style-name="T41"> 88:2–19, </text:span><text:span text:style-name="T46">или</text:span><text:span text:style-name="T41"> 97)/35</text:span></text:p>
            <text:p text:style-name="P42">Ис 49:1–10 Деян 6:8–13;7:2а;51–59 Ин 21:20–24</text:p>
            <text:p text:style-name="P26">* 1971 Геннадий Артин</text:p>
          </table:table-cell>
        </table:table-row>
        <table:table-row table:style-name="Table48.1">
          <table:table-cell table:style-name="Table48.A2" office:value-type="string">
            <text:p text:style-name="den_5f_ned"><text:span text:style-name="T41">28</text:span><text:line-break/><text:span text:style-name="T41">Чт</text:span></text:p>
          </table:table-cell>
          <table:table-cell table:style-name="Table48.B2" office:value-type="string">
            <text:p text:style-name="P66">Святые невинные вифлеемские младенцы, мученики</text:p>
            <text:p text:style-name="P14">Это те, которые следуют за Агнцем, куда бы Он ни пошёл.</text:p>
            <text:p text:style-name="P14">Они искуплены из людей, как первенцы Богу и Агнцу. (Отк 14:4б)</text:p>
            <text:p text:style-name="P42">Пс 123:2–8 Иер 31:15–17 1Пет 4:12–19 Мф 2:13–18 красный</text:p>
            <text:p text:style-name="P42">Пс 2;8;51/110</text:p>
            <text:p text:style-name="P42">Ис 49:13–19 Отк 14:1–5 Мф 2:13–18</text:p>
          </table:table-cell>
        </table:table-row>
        <table:table-row table:style-name="Table48.1">
          <table:table-cell table:style-name="Table48.A2" office:value-type="string">
            <text:p text:style-name="den_5f_ned"><text:span text:style-name="T41">29</text:span><text:line-break/><text:span text:style-name="T41">Пт</text:span></text:p>
          </table:table-cell>
          <table:table-cell table:style-name="Table48.B2" office:value-type="string">
            <text:p text:style-name="readings"><text:span text:style-name="T41">Пс 97 (</text:span><text:span text:style-name="T46">или</text:span><text:span text:style-name="T41"> 146)/108:1–5,23–31</text:span></text:p>
            <text:p text:style-name="P42">Ис 50:1–11 1Ин 2:1–11 Ин 10:11–16</text:p>
          </table:table-cell>
        </table:table-row>
        <table:table-row table:style-name="Table48.1">
          <table:table-cell table:style-name="Table48.A2" office:value-type="string">
            <text:p text:style-name="den_5f_ned"><text:span text:style-name="T41">30</text:span><text:line-break/><text:span text:style-name="T41">Сб</text:span></text:p>
          </table:table-cell>
          <table:table-cell table:style-name="Table48.B2" office:value-type="string">
            <text:p text:style-name="readings"><text:span text:style-name="T41">Пс 97 (</text:span><text:span text:style-name="T46">или</text:span><text:span text:style-name="T41"> 147)/41</text:span></text:p>
            <text:p text:style-name="P42">Ис 51:1–11 1Ин 2:12–29 Ин 1:1–14</text:p>
          </table:table-cell>
        </table:table-row>
      </table:table>
      <table:table table:name="Table49" table:style-name="Table49">
        <table:table-column table:style-name="Table49.A"/>
        <table:table-column table:style-name="Table49.B"/>
        <table:table-header-rows>
          <table:table-row table:style-name="Table49.1">
            <table:table-cell table:style-name="Table49.A1" table:number-columns-spanned="2" office:value-type="string">
              <text:p text:style-name="P36"><text:span text:style-name="T17">31 Декабря 2023 — 6 Января</text:span><text:span text:style-name="T64"> 202</text:span><text:span text:style-name="T65">4</text:span></text:p>
            </table:table-cell>
            <table:covered-table-cell/>
          </table:table-row>
        </table:table-header-rows>
        <table:table-row table:style-name="Table49.2">
          <table:table-cell table:style-name="Table49.A2" office:value-type="string">
            <text:p text:style-name="den_5f_ned"><text:span text:style-name="T41">31</text:span><text:line-break/><text:span text:style-name="T41">Вс</text:span></text:p>
          </table:table-cell>
          <table:table-cell table:style-name="Table49.B2" office:value-type="string">
            <text:p text:style-name="P66">1-е после Рождества</text:p>
            <text:p text:style-name="P14">Слово стало плотию и обитало с нами,</text:p>
            <text:p text:style-name="P14">полное благодати и истины. И мы видели славу Его,</text:p>
            <text:p text:style-name="P14">славу, как Единородного от Отца. (Ин 1:14)</text:p>
            <text:list xml:id="list133316387055201" text:continue-numbering="true" text:style-name="List_20_1">
              <text:list-item>
                <text:p text:style-name="P76">белый</text:p>
              </text:list-item>
            </text:list>
            <text:p text:style-name="P42">Пс 70:14–15,17–18</text:p>
            <text:p text:style-name="readings"><text:span text:style-name="T41">Ис 49:13–16 </text:span><text:span text:style-name="T44">1Ин 2:21–25</text:span><text:span text:style-name="T41"> Лк 2:(22–24)25–38(39–40)<text:line-break/>[1Ин 1:1–4 Мф 2:13–23 (</text:span><text:span text:style-name="T46">или</text:span><text:span text:style-name="T41"> Ин 12:44–50) Ин 12:44–50]</text:span></text:p>
          </table:table-cell>
        </table:table-row>
        <table:table-row table:style-name="Table49.2">
          <table:table-cell table:style-name="Table49.A2" office:value-type="string">
            <text:p text:style-name="den_5f_ned"><text:span text:style-name="T41">1</text:span><text:line-break/><text:span text:style-name="T41">Пн</text:span></text:p>
          </table:table-cell>
          <table:table-cell table:style-name="Table49.B2" office:value-type="string">
            <text:p text:style-name="P66">Наречение имени Иисуса (Обрезание Господне)</text:p>
            <text:p text:style-name="P14">Господи, Боже наш! Как величественно имя Твоё по всей земле! Слава Твоя простирается превыше небес! (Пс 8:2)</text:p>
            <text:p text:style-name="P42">Пс 8:3–10 Чис 6:22–27 Фил 2:5–12 Лк 2:20–21</text:p>
            <text:p text:style-name="P42"/>
            <text:p text:style-name="P42">Пс 89/35</text:p>
            <text:p text:style-name="readings"><text:span text:style-name="T41">Прит 16:1–9 (</text:span><text:span text:style-name="T46">или</text:span><text:span text:style-name="T41"> Еккл 3:1–15) Иак 4:13–15 (</text:span><text:span text:style-name="T46">или</text:span><text:span text:style-name="T41"> Фил 4:10–13)<text:line-break/>Мк 12:28–34а</text:span></text:p>
          </table:table-cell>
        </table:table-row>
        <table:table-row table:style-name="Table49.4">
          <table:table-cell table:style-name="Table49.A2" office:value-type="string">
            <text:p text:style-name="den_5f_ned"><text:span text:style-name="T41">2</text:span><text:line-break/><text:span text:style-name="T41">Вт</text:span></text:p>
          </table:table-cell>
          <table:table-cell table:style-name="Table49.B2" office:value-type="string">
            <text:p text:style-name="readings"><text:span text:style-name="T41">Пс 101:20–29/37 (</text:span><text:span text:style-name="T46">или</text:span><text:span text:style-name="T41"> 38)</text:span></text:p>
            <text:p text:style-name="P42">Ис 54:1–17 1Ин 3:11–24 Мф 2:19–23</text:p>
            <text:p text:style-name="bold_5f_day"><text:span text:style-name="krest"></text:span><text:span text:style-name="T48"> </text:span><text:span text:style-name="T41">1872 Вильгельм Лойе, богослов</text:span></text:p>
          </table:table-cell>
        </table:table-row>
        <table:table-row table:style-name="Table49.1">
          <table:table-cell table:style-name="Table49.A2" office:value-type="string">
            <text:p text:style-name="den_5f_ned"><text:span text:style-name="T41">3</text:span><text:line-break/><text:span text:style-name="T41">Ср</text:span></text:p>
          </table:table-cell>
          <table:table-cell table:style-name="Table49.B2" office:value-type="string">
            <text:p text:style-name="P42">Пс 101:20–29/35</text:p>
            <text:p text:style-name="P42">Ис 55:1–11 1Ин 4:1–6 Ин 1:29–34</text:p>
            <text:p text:style-name="P26">1537 «Шмалькальденские артикулы»</text:p>
          </table:table-cell>
        </table:table-row>
        <table:table-row table:style-name="Table49.1">
          <table:table-cell table:style-name="Table49.A2" office:value-type="string">
            <text:p text:style-name="den_5f_ned"><text:span text:style-name="T41">4</text:span><text:line-break/><text:span text:style-name="T41">Чт</text:span></text:p>
          </table:table-cell>
          <table:table-cell table:style-name="Table49.B2" office:value-type="string">
            <text:p text:style-name="readings"><text:span text:style-name="T41">Пс 101:20–29 (</text:span><text:span text:style-name="T46">или</text:span><text:span text:style-name="T41"> 38)/110</text:span></text:p>
            <text:p text:style-name="P42">Ис 57:14–21 1Ин 4:7–21 Ин 1:43–51</text:p>
          </table:table-cell>
        </table:table-row>
        <table:table-row table:style-name="Table49.1">
          <table:table-cell table:style-name="Table49.A2" office:value-type="string">
            <text:p text:style-name="den_5f_ned"><text:span text:style-name="T41">5</text:span><text:line-break/><text:span text:style-name="T41">Пт</text:span></text:p>
          </table:table-cell>
          <table:table-cell table:style-name="Table49.B2" office:value-type="string">
            <text:p text:style-name="P42">Пс 101:20–29/108:1–5,23–31</text:p>
            <text:p text:style-name="P42">Ис 58:5–14 1Ин 5:1–21 Ин 8:12–20</text:p>
          </table:table-cell>
        </table:table-row>
        <table:table-row table:style-name="Table49.1">
          <table:table-cell table:style-name="Table49.A2" office:value-type="string">
            <text:p text:style-name="den_5f_ned"><text:span text:style-name="T41">6</text:span><text:line-break/><text:span text:style-name="T41">Сб</text:span></text:p>
          </table:table-cell>
          <table:table-cell table:style-name="Table49.B2" office:value-type="string">
            <text:p text:style-name="P66">Богоявление</text:p>
            <text:p text:style-name="P14">И поклонятся Ему все цари,</text:p>
            <text:p text:style-name="P14">все народы будут служить Ему. (Пс 71:11)</text:p>
            <text:list xml:id="list133316014795032" text:continue-numbering="true" text:style-name="List_20_1">
              <text:list-item>
                <text:p text:style-name="P76">белый</text:p>
              </text:list-item>
            </text:list>
            <text:p text:style-name="P42">Утро: Пс 74. Вечер: Пс 71:1а,2а,6–7а,12–15,17а,19б</text:p>
            <text:p text:style-name="readings"><text:span text:style-name="T41">Ис 60:1–6 </text:span><text:span text:style-name="T44">Кол 1:24–27</text:span><text:span text:style-name="T41"> Мф 2:1–12<text:line-break/>[Еф 3:2–3а,5–6 Ин 1:15–18 2Кор 4:3–6]</text:span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header-rows>
          <table:table-row table:style-name="Table50.1">
            <table:table-cell table:style-name="Table50.A1" table:number-columns-spanned="2" office:value-type="string">
              <text:p text:style-name="P28"><text:span text:style-name="T17">7</text:span><text:span text:style-name="T51">–</text:span><text:span text:style-name="T54">13</text:span><text:span text:style-name="T59"> </text:span><text:span text:style-name="T64">Января 202</text:span><text:span text:style-name="T65">4</text:span></text:p>
            </table:table-cell>
            <table:covered-table-cell/>
          </table:table-row>
        </table:table-header-rows>
        <table:table-row table:style-name="Table50.2">
          <table:table-cell table:style-name="Table50.A2" office:value-type="string">
            <text:p text:style-name="den_5f_ned"><text:span text:style-name="T41">7</text:span><text:line-break/><text:span text:style-name="T41">Вс</text:span></text:p>
          </table:table-cell>
          <table:table-cell table:style-name="Table50.B2" office:value-type="string">
            <text:p text:style-name="P66">Крещение Господне</text:p>
            <text:p text:style-name="P14">Глас Господень над водами,</text:p>
            <text:p text:style-name="P14">Господь над водами многими. (Пс 28:3а,3в)</text:p>
            <text:list xml:id="list133317450848166" text:continue-numbering="true" text:style-name="List_20_1">
              <text:list-item>
                <text:p text:style-name="P76">белый</text:p>
              </text:list-item>
            </text:list>
            <text:p text:style-name="P42">Пс 44:2–8аб</text:p>
            <text:p text:style-name="readings"><text:span text:style-name="T41">Ис 42:1–4(5–9) (</text:span><text:span text:style-name="T46">или</text:span><text:span text:style-name="T41"> Быт 1:1–5) </text:span><text:span text:style-name="T44">1Кор 1:26–31</text:span><text:span text:style-name="T41"> Мф 3:13–17<text:line-break/>(</text:span><text:span text:style-name="T46">или</text:span><text:span text:style-name="T41"> Ин 1:29–34) [Рим 12:1–3(4–8) Мф 4:12–17 Ин 1:29–34]</text:span></text:p>
          </table:table-cell>
        </table:table-row>
        <table:table-row table:style-name="Table50.1">
          <table:table-cell table:style-name="Table50.A2" office:value-type="string">
            <text:p text:style-name="den_5f_ned"><text:span text:style-name="T41">8</text:span><text:line-break/><text:span text:style-name="T41">Пн</text:span></text:p>
          </table:table-cell>
          <table:table-cell table:style-name="Table50.B2" office:value-type="string">
            <text:p text:style-name="P42">Пс 99/66</text:p>
            <text:p text:style-name="P59">Ис 61:1–62:12 Еф 1:15–23 Мк 1:9–11<text:tab/><text:tab/><text:tab/></text:p>
          </table:table-cell>
        </table:table-row>
        <table:table-row table:style-name="Table50.1">
          <table:table-cell table:style-name="Table50.A2" office:value-type="string">
            <text:p text:style-name="den_5f_ned"><text:span text:style-name="T41">9</text:span><text:line-break/><text:span text:style-name="T41">Вт</text:span></text:p>
          </table:table-cell>
          <table:table-cell table:style-name="Table50.B2" office:value-type="string">
            <text:p text:style-name="P42">Пс 99/55</text:p>
            <text:p text:style-name="P42">Ис 63:1–19 Еф 2:1–10 Ин 2:13–25</text:p>
          </table:table-cell>
        </table:table-row>
        <table:table-row table:style-name="Table50.5">
          <table:table-cell table:style-name="Table50.A2" office:value-type="string">
            <text:p text:style-name="den_5f_ned"><text:span text:style-name="T41">10</text:span><text:line-break/><text:span text:style-name="T41">Ср</text:span></text:p>
          </table:table-cell>
          <table:table-cell table:style-name="Table50.B2" office:value-type="string">
            <text:p text:style-name="P42">Пс 99/44</text:p>
            <text:p text:style-name="P42">Ис 64:1–12 Еф 3:1–13 Ин 3:14–21</text:p>
          </table:table-cell>
        </table:table-row>
        <table:table-row table:style-name="Table50.5">
          <table:table-cell table:style-name="Table50.A2" office:value-type="string">
            <text:p text:style-name="den_5f_ned"><text:span text:style-name="T41">11</text:span><text:line-break/><text:span text:style-name="T41">Чт</text:span></text:p>
          </table:table-cell>
          <table:table-cell table:style-name="Table50.B2" office:value-type="string">
            <text:p text:style-name="P42">Пс 99/98</text:p>
            <text:p text:style-name="P42">Ис 65:17–25 Еф 3:14–21 Ин 3:22–30</text:p>
          </table:table-cell>
        </table:table-row>
        <table:table-row table:style-name="Table50.5">
          <table:table-cell table:style-name="Table50.A2" office:value-type="string">
            <text:p text:style-name="den_5f_ned"><text:span text:style-name="T41">12</text:span><text:line-break/><text:span text:style-name="T41">Пт</text:span></text:p>
          </table:table-cell>
          <table:table-cell table:style-name="Table50.B2" office:value-type="string">
            <text:p text:style-name="P42">Пс 99/22</text:p>
            <text:p text:style-name="P42">Ис 66:1–24 Еф 4:1–16 Ин 3:31–36</text:p>
          </table:table-cell>
        </table:table-row>
        <table:table-row table:style-name="Table50.5">
          <table:table-cell table:style-name="Table50.A2" office:value-type="string">
            <text:p text:style-name="den_5f_ned"><text:span text:style-name="T41">13</text:span><text:line-break/><text:span text:style-name="T41">Сб</text:span></text:p>
          </table:table-cell>
          <table:table-cell table:style-name="Table50.B2" office:value-type="string">
            <text:p text:style-name="P42">Пс 99/109</text:p>
            <text:p text:style-name="P42">Прит 9:1–18 Еф 6:10–24 Мф 5:27–32</text:p>
          </table:table-cell>
        </table:table-row>
      </table:table>
      <table:table table:name="Table51" table:style-name="Table51">
        <table:table-column table:style-name="Table51.A"/>
        <table:table-column table:style-name="Table51.B"/>
        <table:table-header-rows>
          <table:table-row table:style-name="Table51.1">
            <table:table-cell table:style-name="Table51.A1" table:number-columns-spanned="2" office:value-type="string">
              <text:p text:style-name="P35"><text:span text:style-name="T17">14</text:span><text:span text:style-name="T51">–</text:span><text:span text:style-name="T52">2</text:span><text:span text:style-name="T54">0</text:span><text:span text:style-name="T59"> </text:span><text:span text:style-name="T64">Января 202</text:span><text:span text:style-name="T65">4</text:span></text:p>
            </table:table-cell>
            <table:covered-table-cell/>
          </table:table-row>
        </table:table-header-rows>
        <table:table-row table:style-name="Table51.2">
          <table:table-cell table:style-name="Table51.A2" office:value-type="string">
            <text:p text:style-name="den_5f_ned"><text:span text:style-name="T41">14</text:span><text:line-break/><text:span text:style-name="T41">Вс</text:span></text:p>
          </table:table-cell>
          <table:table-cell table:style-name="Table51.B2" office:value-type="string">
            <text:p text:style-name="P66">2-е после Богоявления</text:p>
            <text:p text:style-name="P14">Закон дан чрез Моисея;</text:p>
            <text:p text:style-name="P14">благодать же и истина произошли чрез Иисуса Христа. (Ин 1:17)</text:p>
            <text:list xml:id="list133317674349013" text:continue-numbering="true" text:style-name="List_20_1">
              <text:list-item>
                <text:p text:style-name="P76">зелёный</text:p>
              </text:list-item>
            </text:list>
            <text:p text:style-name="P42">Пс 104:1–5,8</text:p>
            <text:p text:style-name="readings"><text:span text:style-name="T41">Исх 33:17б–23 </text:span><text:span text:style-name="T44">1Кор 2:1–10</text:span><text:span text:style-name="T41"> Ин 2:1–11 <text:line-break/>[Рим 12:(4–8)9–16 Мк 2:18–20(21–22) Евр 12:12–18(19–21)22–25а]</text:span></text:p>
          </table:table-cell>
        </table:table-row>
        <table:table-row table:style-name="Table51.1">
          <table:table-cell table:style-name="Table51.A2" office:value-type="string">
            <text:p text:style-name="den_5f_ned"><text:span text:style-name="T41">15</text:span><text:line-break/><text:span text:style-name="T41">Пн</text:span></text:p>
          </table:table-cell>
          <table:table-cell table:style-name="Table51.B2" office:value-type="string">
            <text:p text:style-name="P42">Пс 104:1–11,44–45/66</text:p>
            <text:p text:style-name="P42">Ос 11:1–9 Кол 1:1–14 Мф 5:33–37</text:p>
          </table:table-cell>
        </table:table-row>
        <table:table-row table:style-name="Table51.1">
          <table:table-cell table:style-name="Table51.A2" office:value-type="string">
            <text:p text:style-name="den_5f_ned"><text:span text:style-name="T41">16</text:span><text:line-break/><text:span text:style-name="T41">Вт</text:span></text:p>
          </table:table-cell>
          <table:table-cell table:style-name="Table51.B2" office:value-type="string">
            <text:p text:style-name="P42">Пс 104:1–11,44–45/55</text:p>
            <text:p text:style-name="P42">Ос 13:4–15 Кол 1:15–23 Мф 5:38–48</text:p>
          </table:table-cell>
        </table:table-row>
        <table:table-row table:style-name="Table51.1">
          <table:table-cell table:style-name="Table51.A2" office:value-type="string">
            <text:p text:style-name="den_5f_ned"><text:span text:style-name="T41">17</text:span><text:line-break/><text:span text:style-name="T41">Ср</text:span></text:p>
          </table:table-cell>
          <table:table-cell table:style-name="Table51.B2" office:value-type="string">
            <text:p text:style-name="P42">Пс 104:1–11,44–45/99</text:p>
            <text:p text:style-name="P42">Ос 14:2–10 Кол 1:24–2:7 Мф 6:1–18</text:p>
            <text:p text:style-name="bold_5f_day"><text:span text:style-name="krest"></text:span><text:span text:style-name="T48"> </text:span><text:span text:style-name="T41">356 Св. Антоний Египетский</text:span></text:p>
            <text:p text:style-name="P59"/>
          </table:table-cell>
        </table:table-row>
        <table:table-row table:style-name="Table51.1">
          <table:table-cell table:style-name="Table51.A2" office:value-type="string">
            <text:p text:style-name="den_5f_ned"><text:span text:style-name="T41">18</text:span><text:line-break/><text:span text:style-name="T41">Чт</text:span></text:p>
          </table:table-cell>
          <table:table-cell table:style-name="Table51.B2" office:value-type="string">
            <text:p text:style-name="P66">Исповедание св. апостола Петра</text:p>
            <text:p text:style-name="P14">И сказал Господь: Я молился о тебе, чтобы не оскудела вера твоя;</text:p>
            <text:p text:style-name="P14">и ты утверди братьев твоих. (Лк 22:31а,32а,в)</text:p>
            <text:p text:style-name="P42">Пс 17:2–7,16–19 </text:p>
            <text:p text:style-name="P42">Иез 3:4–11 Деян 4:8–13 Мф 16:13–19 белый</text:p>
            <text:p text:style-name="P42">Пс 104:1–11,44–45/98</text:p>
            <text:p text:style-name="P42">Иоил 2:1–14 Кол 2:8–23 Мф 6:19–23</text:p>
          </table:table-cell>
        </table:table-row>
        <table:table-row table:style-name="Table51.1">
          <table:table-cell table:style-name="Table51.A2" office:value-type="string">
            <text:p text:style-name="den_5f_ned"><text:span text:style-name="T41">19</text:span><text:line-break/><text:span text:style-name="T41">Пт</text:span></text:p>
          </table:table-cell>
          <table:table-cell table:style-name="Table51.B2" office:value-type="string">
            <text:p text:style-name="P42">Пс 104:1–11,44–45/22</text:p>
            <text:p text:style-name="P42">Иоил 2:15–32 Кол 3:1–4:1 Мф 7:1–11</text:p>
          </table:table-cell>
        </table:table-row>
        <table:table-row table:style-name="Table51.1">
          <table:table-cell table:style-name="Table51.A2" office:value-type="string">
            <text:p text:style-name="den_5f_ned"><text:span text:style-name="T41">20</text:span><text:line-break/><text:span text:style-name="T41">Сб</text:span></text:p>
          </table:table-cell>
          <table:table-cell table:style-name="Table51.B2" office:value-type="string">
            <text:p text:style-name="P42">Пс 104:1–11,44–45/109</text:p>
            <text:p text:style-name="P42">Иоил 3:1–21 Кол 4:2–18 Мф 7:24–29</text:p>
          </table:table-cell>
        </table:table-row>
      </table:table>
      <text:p text:style-name="P5"/>
      <table:table table:name="Table52" table:style-name="Table52">
        <table:table-column table:style-name="Table52.A"/>
        <table:table-column table:style-name="Table52.B"/>
        <table:table-header-rows>
          <table:table-row table:style-name="Table52.1">
            <table:table-cell table:style-name="Table52.A1" table:number-columns-spanned="2" office:value-type="string">
              <text:p text:style-name="P29"><text:span text:style-name="T17">21</text:span><text:span text:style-name="T51">–</text:span><text:span text:style-name="T53">2</text:span><text:span text:style-name="T54">7</text:span><text:span text:style-name="T59"> </text:span><text:span text:style-name="T64">Января 202</text:span><text:span text:style-name="T65">4</text:span></text:p>
            </table:table-cell>
            <table:covered-table-cell/>
          </table:table-row>
        </table:table-header-rows>
        <table:table-row table:style-name="Table52.2">
          <table:table-cell table:style-name="Table52.A2" office:value-type="string">
            <text:p text:style-name="den_5f_ned"><text:span text:style-name="T41">21</text:span><text:line-break/><text:span text:style-name="T41">Вс</text:span></text:p>
          </table:table-cell>
          <table:table-cell table:style-name="Table52.B2" office:value-type="string">
            <text:p text:style-name="P66">3-е после Богоявления</text:p>
            <text:p text:style-name="P14">И придут от востока и запада, и севера и юга,</text:p>
            <text:p text:style-name="P14">и возлягут в Царствии Божием. (Лк 13:29)</text:p>
            <text:list xml:id="list133316304259135" text:continue-numbering="true" text:style-name="List_20_1">
              <text:list-item>
                <text:p text:style-name="P76">зелёный</text:p>
              </text:list-item>
            </text:list>
            <text:p text:style-name="P42">Пс 85:1–11,17</text:p>
            <text:p text:style-name="readings"><text:span text:style-name="T44">4Цар 5:(1–8)9–15(16–18)19а</text:span><text:span text:style-name="T41"> Рим 1:(14–15)16–17 Мф 8:5–13 <text:line-break/>[Ин 4:46–54 Ин 4:5–14 Деян 10:21–35]</text:span></text:p>
          </table:table-cell>
        </table:table-row>
        <table:table-row table:style-name="Table52.1">
          <table:table-cell table:style-name="Table52.A2" office:value-type="string">
            <text:p text:style-name="den_5f_ned"><text:span text:style-name="T41">22</text:span><text:line-break/><text:span text:style-name="T41">Пн</text:span></text:p>
          </table:table-cell>
          <table:table-cell table:style-name="Table52.B2" office:value-type="string">
            <text:p text:style-name="P42">Пс 95/17:26–37,49–51</text:p>
            <text:p text:style-name="P42">Дан 1:1–21 1Тим 1:1–20 Мф 8:14–17</text:p>
          </table:table-cell>
        </table:table-row>
        <table:table-row table:style-name="Table52.1">
          <table:table-cell table:style-name="Table52.A2" office:value-type="string">
            <text:p text:style-name="den_5f_ned"><text:span text:style-name="T41">23</text:span><text:line-break/><text:span text:style-name="T41">Вт</text:span></text:p>
          </table:table-cell>
          <table:table-cell table:style-name="Table52.B2" office:value-type="string">
            <text:p text:style-name="readings"><text:span text:style-name="T41">Пс 95/43 (</text:span><text:span text:style-name="T46">или</text:span><text:span text:style-name="T41"> 45)</text:span></text:p>
            <text:p text:style-name="P42">Дан 2:1–24 1Тим 2:1–15 Мф 8:18–22</text:p>
          </table:table-cell>
        </table:table-row>
        <table:table-row table:style-name="Table52.5">
          <table:table-cell table:style-name="Table52.A2" office:value-type="string">
            <text:p text:style-name="den_5f_ned"><text:span text:style-name="T41">24</text:span><text:line-break/><text:span text:style-name="T41">Ср</text:span></text:p>
          </table:table-cell>
          <table:table-cell table:style-name="Table52.B2" office:value-type="string">
            <text:p text:style-name="P42">Пс 95/136:1–6</text:p>
            <text:p text:style-name="P42">Дан 2:25–49 1Тим 3:1–16 Мф 8:28–34</text:p>
          </table:table-cell>
        </table:table-row>
        <table:table-row table:style-name="Table52.5">
          <table:table-cell table:style-name="Table52.A2" office:value-type="string">
            <text:p text:style-name="den_5f_ned"><text:span text:style-name="T41">25</text:span><text:line-break/><text:span text:style-name="T41">Чт</text:span></text:p>
          </table:table-cell>
          <table:table-cell table:style-name="Table52.B2" office:value-type="string">
            <text:p text:style-name="P66">Обращение св. апостола Павла</text:p>
            <text:p text:style-name="P14">Живу ныне верой в Сына Божия,</text:p>
            <text:p text:style-name="P14">возлюбившего меня и предавшего Себя за меня. (Гал 2:20б)</text:p>
            <text:p text:style-name="P42">Пс 66:2–6 3Цар 19:15–21 Деян 9:1–22 Мк 16:15–18 белый</text:p>
            <text:p text:style-name="P42">Пс 95/81</text:p>
            <text:p text:style-name="P42">Дан 3:31–4:15 1Тим 4:1–16 Мф 9:1–8</text:p>
          </table:table-cell>
        </table:table-row>
        <table:table-row table:style-name="Table52.5">
          <table:table-cell table:style-name="Table52.A2" office:value-type="string">
            <text:p text:style-name="den_5f_ned"><text:span text:style-name="T41">26</text:span><text:line-break/><text:span text:style-name="T41">Пт</text:span></text:p>
          </table:table-cell>
          <table:table-cell table:style-name="Table52.B2" office:value-type="string">
            <text:p text:style-name="P42">Пс 95/30:10–25</text:p>
            <text:p text:style-name="P42">Дан 4:16–34 1Тим 5:1–25 Мф 9:9–17</text:p>
            <text:p text:style-name="bold_5f_day"><text:span text:style-name="krest"></text:span><text:span text:style-name="T48"> </text:span><text:span text:style-name="T41">Свв. Тимофей и Тит, епископы, мученики</text:span></text:p>
            <text:p text:style-name="P42">Пс 99/83</text:p>
            <text:p text:style-name="readings"><text:span text:style-name="T41">Иез 34:11–16 Тит 1:1–9 </text:span><text:span text:style-name="T46">или</text:span><text:span text:style-name="T41"> 2Тим 1:1–8 Мф 24:42–47 красный</text:span></text:p>
          </table:table-cell>
        </table:table-row>
        <table:table-row table:style-name="Table52.5">
          <table:table-cell table:style-name="Table52.A2" office:value-type="string">
            <text:p text:style-name="den_5f_ned"><text:span text:style-name="T41">27</text:span><text:line-break/><text:span text:style-name="T41">Сб</text:span></text:p>
          </table:table-cell>
          <table:table-cell table:style-name="Table52.B2" office:value-type="string">
            <text:p text:style-name="P42">Пс 95/41:8–12</text:p>
            <text:p text:style-name="P42">Дан 5:1–30 1Тим 6:1–21 Мф 9:18–34</text:p>
            <text:p text:style-name="bold_5f_day"><text:span text:style-name="krest"></text:span><text:span text:style-name="T48"> </text:span><text:span text:style-name="T41">1274 Св. Фома Аквинский</text:span></text:p>
            <text:p text:style-name="P59"/>
          </table:table-cell>
        </table:table-row>
      </table:table>
      <text:p text:style-name="P5"/>
      <table:table table:name="Table53" table:style-name="Table53">
        <table:table-column table:style-name="Table53.A"/>
        <table:table-column table:style-name="Table53.B"/>
        <table:table-header-rows>
          <table:table-row table:style-name="Table53.1">
            <table:table-cell table:style-name="Table53.A1" table:number-columns-spanned="2" office:value-type="string">
              <text:p text:style-name="P36"><text:span text:style-name="T52">2</text:span><text:span text:style-name="T53">8</text:span><text:span text:style-name="T59"> </text:span><text:span text:style-name="T64">Января</text:span><text:span text:style-name="T17"> — </text:span><text:span text:style-name="T67">3</text:span><text:span text:style-name="T65"> Февраля 2024</text:span></text:p>
            </table:table-cell>
            <table:covered-table-cell/>
          </table:table-row>
        </table:table-header-rows>
        <table:table-row table:style-name="Table53.2">
          <table:table-cell table:style-name="Table53.A2" office:value-type="string">
            <text:p text:style-name="den_5f_ned"><text:span text:style-name="T41">28</text:span><text:line-break/><text:span text:style-name="T41">Вс</text:span></text:p>
          </table:table-cell>
          <table:table-cell table:style-name="Table53.B2" office:value-type="string">
            <text:p text:style-name="P66">3-е перед Великим Постом (Septuagesimæ)</text:p>
            <text:p text:style-name="P14">Мы уповаем не на праведность нашу, Господи,</text:p>
            <text:p text:style-name="P14">но на Твоё великое милосердие. (Дан 9:18)</text:p>
            <text:list xml:id="list133317289373423" text:continue-numbering="true" text:style-name="List_20_1">
              <text:list-item>
                <text:p text:style-name="P76">зелёный</text:p>
              </text:list-item>
            </text:list>
            <text:p text:style-name="P42">Пс 30:20–25</text:p>
            <text:p text:style-name="readings"><text:span text:style-name="T44">Иер 9:23–24</text:span><text:span text:style-name="T41"> 1Кор 9:24–27 Мф 20:1–16а<text:line-break/>[Лк 17:7–10 Мф 9:9–13 Рим 9:14–24]</text:span></text:p>
          </table:table-cell>
        </table:table-row>
        <table:table-row table:style-name="Table53.1">
          <table:table-cell table:style-name="Table53.A2" office:value-type="string">
            <text:p text:style-name="den_5f_ned"><text:span text:style-name="T41">29</text:span><text:line-break/><text:span text:style-name="T41">Пн</text:span></text:p>
          </table:table-cell>
          <table:table-cell table:style-name="Table53.B2" office:value-type="string">
            <text:p text:style-name="P42">Пс 17:2–7/17:26–37,49–51</text:p>
            <text:p text:style-name="P42">Быт 1:1–2:3 1Кор 1:1–9 Мф 16:13–20</text:p>
          </table:table-cell>
        </table:table-row>
        <table:table-row table:style-name="Table53.1">
          <table:table-cell table:style-name="Table53.A2" office:value-type="string">
            <text:p text:style-name="den_5f_ned"><text:span text:style-name="T41">30</text:span><text:line-break/><text:span text:style-name="T41">Вт</text:span></text:p>
          </table:table-cell>
          <table:table-cell table:style-name="Table53.B2" office:value-type="string">
            <text:p text:style-name="readings"><text:span text:style-name="T41">Пс 17:2–7/43 (</text:span><text:span text:style-name="T46">или</text:span><text:span text:style-name="T41"> 45)</text:span></text:p>
            <text:p text:style-name="P42">Быт 2:4–25 1Кор 1:10–25 Мф 16:21–28</text:p>
          </table:table-cell>
        </table:table-row>
        <table:table-row table:style-name="Table53.1">
          <table:table-cell table:style-name="Table53.A2" office:value-type="string">
            <text:p text:style-name="den_5f_ned"><text:span text:style-name="T41">31</text:span><text:line-break/><text:span text:style-name="T41">Ср</text:span></text:p>
          </table:table-cell>
          <table:table-cell table:style-name="Table53.B2" office:value-type="string">
            <text:p text:style-name="P42">Пс 17:2–7/136:1–6</text:p>
            <text:p text:style-name="P42">Быт 3:1–24 1Кор 1:26–2:5 Мф 17:14–21</text:p>
          </table:table-cell>
        </table:table-row>
        <table:table-row table:style-name="Table53.1">
          <table:table-cell table:style-name="Table53.A2" office:value-type="string">
            <text:p text:style-name="den_5f_ned"><text:span text:style-name="T41">1</text:span><text:line-break/><text:span text:style-name="T41">Чт</text:span></text:p>
          </table:table-cell>
          <table:table-cell table:style-name="Table53.B2" office:value-type="string">
            <text:p text:style-name="P42">Пс 17:2–7/81</text:p>
            <text:p text:style-name="P42">Быт 4:1–16 1Кор 2:6–16 Мф 17:22–27</text:p>
          </table:table-cell>
        </table:table-row>
        <table:table-row table:style-name="Table53.1">
          <table:table-cell table:style-name="Table53.A2" office:value-type="string">
            <text:p text:style-name="den_5f_ned"><text:span text:style-name="T41">2</text:span><text:line-break/><text:span text:style-name="T41">Пт</text:span></text:p>
          </table:table-cell>
          <table:table-cell table:style-name="Table53.B2" office:value-type="string">
            <text:p text:style-name="P66">Сретение Господне</text:p>
            <text:p text:style-name="P14">Видели очи мои спасение Твоё, </text:p>
            <text:p text:style-name="P14">которое Ты уготовал пред лицом всех народов,</text:p>
            <text:p text:style-name="P14">свет к просвещению язычников </text:p>
            <text:p text:style-name="P14">и славу народа Твоего Израиля. (Лк 2:30–32)</text:p>
            <text:p text:style-name="P42">Пс 84:2–3,9а,10–11 </text:p>
            <text:p text:style-name="P42">Мал 3:1–4 Евр 2:14–18 Лк 2:22–40 белый</text:p>
            <text:p text:style-name="P42">Пс 17:2–7/30:10–25</text:p>
            <text:p text:style-name="P42">Быт 6:5–22 1Кор 3:1–23 Мф 18:1–11</text:p>
          </table:table-cell>
        </table:table-row>
        <table:table-row table:style-name="Table53.1">
          <table:table-cell table:style-name="Table53.A2" office:value-type="string">
            <text:p text:style-name="den_5f_ned"><text:span text:style-name="T41">3</text:span><text:line-break/><text:span text:style-name="T41">Сб</text:span></text:p>
          </table:table-cell>
          <table:table-cell table:style-name="Table53.B2" office:value-type="string">
            <text:p text:style-name="P42">Пс 17:2–7/41:8–12</text:p>
            <text:p text:style-name="P42">Быт 7:1–24 1Кор 4:1–21 Мф 18:12–14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table:number-columns-spanned="2" office:value-type="string">
              <text:p text:style-name="P28"><text:span text:style-name="T18">4</text:span><text:span text:style-name="T51">–</text:span><text:span text:style-name="T55">10</text:span><text:span text:style-name="T53"> Февраля 202</text:span><text:span text:style-name="T55">4</text:span></text:p>
            </table:table-cell>
            <table:covered-table-cell/>
          </table:table-row>
        </table:table-header-rows>
        <table:table-row table:style-name="Table2.2">
          <table:table-cell table:style-name="Table2.A2" office:value-type="string">
            <text:p text:style-name="den_5f_ned"><text:span text:style-name="T41">4</text:span><text:line-break/><text:span text:style-name="T41">Вс</text:span></text:p>
          </table:table-cell>
          <table:table-cell table:style-name="Table2.B2" office:value-type="string">
            <text:p text:style-name="P66">2-е перед Великим Постом (Sexagesimæ)</text:p>
            <text:p text:style-name="P14">Не хлебом одним жить будет человек,</text:p>
            <text:p text:style-name="P14">но всяким словом, исходящим из уст Божиих. (Мф 4:4)</text:p>
            <text:list xml:id="list133317584476860" text:continue-numbering="true" text:style-name="List_20_1">
              <text:list-item>
                <text:p text:style-name="P76">зелёный</text:p>
              </text:list-item>
            </text:list>
            <text:p text:style-name="P42">Пс 118:89–91,105,116–117</text:p>
            <text:p text:style-name="P42">Ис 55:(6–9)10–12а <text:span text:style-name="T86">2Кор (11:18,23б–30)12:1–10</text:span> Лк 8:4–8(9–15)<text:line-break/>[Евр 4:12–13 Мк 4:26–29 Деян 16:9–15]</text:p>
          </table:table-cell>
        </table:table-row>
        <table:table-row table:style-name="Table2.1">
          <table:table-cell table:style-name="Table2.A2" office:value-type="string">
            <text:p text:style-name="den_5f_ned"><text:span text:style-name="T41">5</text:span><text:line-break/><text:span text:style-name="T41">Пн</text:span></text:p>
          </table:table-cell>
          <table:table-cell table:style-name="Table2.B2" office:value-type="string">
            <text:p text:style-name="P42">Пс 41:2–6/17:26–37,49–51</text:p>
            <text:p text:style-name="P42">Быт 8:1–22 1Кор 5:1–13 Мф 18:15–35</text:p>
          </table:table-cell>
        </table:table-row>
        <table:table-row table:style-name="Table2.1">
          <table:table-cell table:style-name="Table2.A2" office:value-type="string">
            <text:p text:style-name="den_5f_ned"><text:span text:style-name="T41">6</text:span><text:line-break/><text:span text:style-name="T41">Вт</text:span></text:p>
          </table:table-cell>
          <table:table-cell table:style-name="Table2.B2" office:value-type="string">
            <text:p text:style-name="readings"><text:span text:style-name="T41">Пс 41:2–6/43 (</text:span><text:span text:style-name="T46">или</text:span><text:span text:style-name="T41"> 45)</text:span></text:p>
            <text:p text:style-name="P42">Быт 11:27–12:9 1Кор 6:1–20 Мф 19:1–15</text:p>
          </table:table-cell>
        </table:table-row>
        <table:table-row table:style-name="Table2.5">
          <table:table-cell table:style-name="Table2.A2" office:value-type="string">
            <text:p text:style-name="den_5f_ned"><text:span text:style-name="T41">7</text:span><text:line-break/><text:span text:style-name="T41">Ср</text:span></text:p>
          </table:table-cell>
          <table:table-cell table:style-name="Table2.B2" office:value-type="string">
            <text:p text:style-name="P42">Пс 41:2–6/136:1–6</text:p>
            <text:p text:style-name="P42">Быт 13:2–18 1Кор 7:1–24 Мф 19:16–30</text:p>
          </table:table-cell>
        </table:table-row>
        <table:table-row table:style-name="Table2.5">
          <table:table-cell table:style-name="Table2.A2" office:value-type="string">
            <text:p text:style-name="den_5f_ned"><text:span text:style-name="T41">8</text:span><text:line-break/><text:span text:style-name="T41">Чт</text:span></text:p>
          </table:table-cell>
          <table:table-cell table:style-name="Table2.B2" office:value-type="string">
            <text:p text:style-name="P42">Пс 41:2–6/81</text:p>
            <text:p text:style-name="P42">Быт 15:1–18 1Кор 7:25–40 Мф 20:17–34</text:p>
          </table:table-cell>
        </table:table-row>
        <table:table-row table:style-name="Table2.5">
          <table:table-cell table:style-name="Table2.A2" office:value-type="string">
            <text:p text:style-name="den_5f_ned"><text:span text:style-name="T41">9</text:span><text:line-break/><text:span text:style-name="T41">Пт</text:span></text:p>
          </table:table-cell>
          <table:table-cell table:style-name="Table2.B2" office:value-type="string">
            <text:p text:style-name="P42">Пс 41:2–6/30:10–25</text:p>
            <text:p text:style-name="P42">Быт 16:1–16 1Кор 8:1–13 Мф 21:10–22</text:p>
            <text:p text:style-name="bold_5f_day"><text:span text:style-name="krest"></text:span><text:span text:style-name="T48"> </text:span><text:span text:style-name="T41">2002 Геннадий Артин</text:span></text:p>
            <text:p text:style-name="P42"/>
          </table:table-cell>
        </table:table-row>
        <table:table-row table:style-name="Table2.5">
          <table:table-cell table:style-name="Table2.A2" office:value-type="string">
            <text:p text:style-name="den_5f_ned"><text:span text:style-name="T41">10</text:span><text:line-break/><text:span text:style-name="T41">Сб</text:span></text:p>
          </table:table-cell>
          <table:table-cell table:style-name="Table2.B2" office:value-type="string">
            <text:p text:style-name="P42">Пс 41:2–6/41:8–12</text:p>
            <text:p text:style-name="P42">Быт 17:1–22 1Кор 9:1–27 Мф 21:23–32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table:number-columns-spanned="2" office:value-type="string">
              <text:p text:style-name="P40"><text:span text:style-name="T64">1</text:span><text:span text:style-name="T49">1</text:span><text:span text:style-name="T51">–</text:span><text:span text:style-name="T50">17</text:span><text:span text:style-name="T53"> Февраля 202</text:span><text:span text:style-name="T50">4</text:span></text:p>
            </table:table-cell>
            <table:covered-table-cell/>
          </table:table-row>
        </table:table-header-rows>
        <table:table-row table:style-name="Table3.2">
          <table:table-cell table:style-name="Table3.A2" office:value-type="string">
            <text:p text:style-name="den_5f_ned"><text:span text:style-name="T41">11</text:span><text:line-break/><text:span text:style-name="T41">Вс</text:span></text:p>
          </table:table-cell>
          <table:table-cell table:style-name="Table3.B2" office:value-type="string">
            <text:p text:style-name="P66">Воскресенье перед Великим Постом (Esto mihi)</text:p>
            <text:p text:style-name="P14">Вот, мы восходим в Иерусалим, и совершится всё,</text:p>
            <text:p text:style-name="P14">написанное через пророков о Сыне Человеческом! (Лк 18:31)</text:p>
            <text:list xml:id="list133316407894026" text:continue-numbering="true" text:style-name="List_20_1">
              <text:list-item>
                <text:p text:style-name="P76">зелёный</text:p>
              </text:list-item>
            </text:list>
            <text:p text:style-name="P42">Пс 30:2–6</text:p>
            <text:p text:style-name="readings"><text:span text:style-name="T44">Ам 5:21–24</text:span><text:span text:style-name="T41"> 1Кор 13 Мк 8:31–38 <text:line-break/>[Лк 10:38–42 Лк 18:31–43 Ис 58:1–9а]</text:span></text:p>
          </table:table-cell>
        </table:table-row>
        <table:table-row table:style-name="Table3.1">
          <table:table-cell table:style-name="Table3.A2" office:value-type="string">
            <text:p text:style-name="den_5f_ned"><text:span text:style-name="T41">12</text:span><text:line-break/><text:span text:style-name="T41">Пн</text:span></text:p>
          </table:table-cell>
          <table:table-cell table:style-name="Table3.B2" office:value-type="string">
            <text:p text:style-name="P42">Пс 30:2–9/17:26–37,49–51</text:p>
            <text:p text:style-name="P42">Быт 18:1–19 1Кор 10:1–11:1 Мф 21:33–46</text:p>
          </table:table-cell>
        </table:table-row>
        <table:table-row table:style-name="Table3.1">
          <table:table-cell table:style-name="Table3.A2" office:value-type="string">
            <text:p text:style-name="den_5f_ned"><text:span text:style-name="T41">13</text:span><text:line-break/><text:span text:style-name="T41">Вт</text:span></text:p>
          </table:table-cell>
          <table:table-cell table:style-name="Table3.B2" office:value-type="string">
            <text:p text:style-name="readings"><text:span text:style-name="T41">Пс 30:2–9/43 (</text:span><text:span text:style-name="T46">или</text:span><text:span text:style-name="T41"> 45)</text:span></text:p>
            <text:p text:style-name="P42">Быт 18:20–33 1Кор 11:2–16 Мф 22:15–33</text:p>
          </table:table-cell>
        </table:table-row>
        <table:table-row table:style-name="Table3.1">
          <table:table-cell table:style-name="Table3.A2" office:value-type="string">
            <text:p text:style-name="den_5f_ned"><text:span text:style-name="T41">14</text:span><text:line-break/><text:span text:style-name="T41">Ср</text:span></text:p>
          </table:table-cell>
          <table:table-cell table:style-name="Table3.B2" office:value-type="string">
            <text:p text:style-name="P66">Пепельная среда</text:p>
            <text:p text:style-name="P14">Господи Вседержитель, Боже Израиля!</text:p>
            <text:p text:style-name="P14">Стеснённая душа и унылый дух взывают к Тебе:</text:p>
            <text:p text:style-name="P14">услышь, Господи, и помилуй, ибо Ты Бог милосердый;</text:p>
            <text:p text:style-name="P14">помилуй, ибо мы согрешили пред Тобою. (Вар 3:1б–2)</text:p>
            <text:p text:style-name="readings"><text:span text:style-name="T41">Пс 6:2–8а Иоил 2:1–2,12–18 </text:span><text:span text:style-name="T44">2Кор 7:8–10</text:span></text:p>
            <text:p text:style-name="P42">Мф 6:1–6,16–21 чёрный (фиолетовый)</text:p>
            <text:p text:style-name="readings"><text:span text:style-name="T41">Пс 30:2–9/93 (</text:span><text:span text:style-name="T46">или</text:span><text:span text:style-name="T41"> 95)</text:span></text:p>
            <text:p text:style-name="P42">Быт 21:1–21 1Кор 12:1–31 Мф 6:16–21</text:p>
            <text:p text:style-name="P27"><text:span text:style-name="krest"></text:span><text:span text:style-name="T48"> </text:span><text:s/>268 Св. Валентин, епископ, мученик</text:p>
            <text:p text:style-name="P27"><text:span text:style-name="krest"></text:span><text:span text:style-name="T48"> </text:span><text:s/>869 Св. Кирилл, монах,</text:p>
            <text:p text:style-name="P27"><text:span text:style-name="krest"></text:span><text:span text:style-name="T48"> </text:span><text:s/>885 Св. Мефодий, епископ — просветители славян</text:p>
          </table:table-cell>
        </table:table-row>
        <table:table-row table:style-name="Table3.1">
          <table:table-cell table:style-name="Table3.A2" office:value-type="string">
            <text:p text:style-name="den_5f_ned"><text:span text:style-name="T41">15</text:span><text:line-break/><text:span text:style-name="T41">Чт</text:span></text:p>
          </table:table-cell>
          <table:table-cell table:style-name="Table3.B2" office:value-type="string">
            <text:p text:style-name="P42">Пс 30:2–9/128</text:p>
            <text:p text:style-name="P42">Быт 22:1–19 1Кор 14:1–25 Мф 23:1–12</text:p>
          </table:table-cell>
        </table:table-row>
        <table:table-row table:style-name="Table3.1">
          <table:table-cell table:style-name="Table3.A2" office:value-type="string">
            <text:p text:style-name="den_5f_ned"><text:span text:style-name="T41">16</text:span><text:line-break/><text:span text:style-name="T41">Пт</text:span></text:p>
          </table:table-cell>
          <table:table-cell table:style-name="Table3.B2" office:value-type="string">
            <text:p text:style-name="P42">Пс 30:2–9/85:1–7</text:p>
            <text:p text:style-name="P42">Быт 24:1–28 1Кор 14:26–40 Мф 23:13–33</text:p>
          </table:table-cell>
        </table:table-row>
        <table:table-row table:style-name="Table3.1">
          <table:table-cell table:style-name="Table3.A2" office:value-type="string">
            <text:p text:style-name="den_5f_ned"><text:span text:style-name="T41">17</text:span><text:line-break/><text:span text:style-name="T41">Сб</text:span></text:p>
          </table:table-cell>
          <table:table-cell table:style-name="Table3.B2" office:value-type="string">
            <text:p text:style-name="P42">Пс 30:2–9/89</text:p>
            <text:p text:style-name="P42">Быт 24:29–49 1Кор 16:1–24 Мф 23:34–39</text:p>
          </table:table-cell>
        </table:table-row>
      </table:table>
      <text:p text:style-name="P8"/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table:number-columns-spanned="2" office:value-type="string">
              <text:p text:style-name="P38"><text:span text:style-name="T24">1</text:span><text:span text:style-name="T26">8</text:span><text:span text:style-name="T75">–</text:span><text:span text:style-name="T77">24</text:span><text:span text:style-name="T78"> </text:span><text:span text:style-name="T80">Февраля</text:span><text:span text:style-name="T79"> 202</text:span><text:span text:style-name="T81">4</text:span></text:p>
            </table:table-cell>
            <table:covered-table-cell/>
          </table:table-row>
        </table:table-header-rows>
        <table:table-row table:style-name="Table4.2">
          <table:table-cell table:style-name="Table4.A2" office:value-type="string">
            <text:p text:style-name="den_5f_ned"><text:span text:style-name="T41">18</text:span><text:line-break/><text:span text:style-name="T41">Вс</text:span></text:p>
          </table:table-cell>
          <table:table-cell table:style-name="Table4.B2" office:value-type="string">
            <text:p text:style-name="P66">Первое воскресенье Великого Поста (Invocavit)</text:p>
            <text:p text:style-name="P14">Для сего-то и явился Сын Божий,</text:p>
            <text:p text:style-name="P14">чтобы разрушить дела диавола. (1Ин 3:8б)</text:p>
            <text:list xml:id="list133316686342234" text:continue-numbering="true" text:style-name="List_20_1">
              <text:list-item>
                <text:p text:style-name="P76">фиолетовый</text:p>
              </text:list-item>
            </text:list>
            <text:p text:style-name="P42">Пс 90:1–3,4б,11–12,14–16</text:p>
            <text:p text:style-name="readings"><text:span text:style-name="T41">Быт 3:1–19(20–24) </text:span><text:span text:style-name="T44">2Кор 6:1–10</text:span><text:span text:style-name="T41"> Мф 4:1–11 <text:line-break/>[Евр 4:14–16 Лк 22:31–34 Иак 1:12–18]</text:span></text:p>
            <text:p text:style-name="bold_5f_day"><text:span text:style-name="krest"></text:span><text:span text:style-name="T48"> </text:span><text:span text:style-name="T41">1546 Мартин Лютер, богослов, реформатор Церкви</text:span></text:p>
            <text:p text:style-name="P42"/>
          </table:table-cell>
        </table:table-row>
        <table:table-row table:style-name="Table4.1">
          <table:table-cell table:style-name="Table4.A2" office:value-type="string">
            <text:p text:style-name="den_5f_ned"><text:span text:style-name="T41">19</text:span><text:line-break/><text:span text:style-name="T41">Пн</text:span></text:p>
          </table:table-cell>
          <table:table-cell table:style-name="Table4.B2" office:value-type="string">
            <text:p text:style-name="P42">Пс 90/1</text:p>
            <text:p text:style-name="P42">Быт 24:50–67 2Кор 1:1–11 Мф 5:43–48</text:p>
          </table:table-cell>
        </table:table-row>
        <table:table-row table:style-name="Table4.1">
          <table:table-cell table:style-name="Table4.A2" office:value-type="string">
            <text:p text:style-name="den_5f_ned"><text:span text:style-name="T41">20</text:span><text:line-break/><text:span text:style-name="T41">Вт</text:span></text:p>
          </table:table-cell>
          <table:table-cell table:style-name="Table4.B2" office:value-type="string">
            <text:p text:style-name="P42">Пс 90/13</text:p>
            <text:p text:style-name="P42">Быт 25:19–34 2Кор 1:12–2:4 Мф 21:10–17</text:p>
          </table:table-cell>
        </table:table-row>
        <table:table-row table:style-name="Table4.5">
          <table:table-cell table:style-name="Table4.A2" office:value-type="string">
            <text:p text:style-name="den_5f_ned"><text:span text:style-name="T41">21</text:span><text:line-break/><text:span text:style-name="T41">Ср</text:span></text:p>
          </table:table-cell>
          <table:table-cell table:style-name="Table4.B2" office:value-type="string">
            <text:p text:style-name="readings"><text:span text:style-name="T41">Пс 90/93 (</text:span><text:span text:style-name="T46">или</text:span><text:span text:style-name="T41"> 95)</text:span></text:p>
            <text:p text:style-name="P42">Быт 27:1–29 2Кор 2:5–17 Мф 12:38–50</text:p>
          </table:table-cell>
        </table:table-row>
        <table:table-row table:style-name="Table4.5">
          <table:table-cell table:style-name="Table4.A2" office:value-type="string">
            <text:p text:style-name="den_5f_ned"><text:span text:style-name="T41">22</text:span><text:line-break/><text:span text:style-name="T41">Чт</text:span></text:p>
          </table:table-cell>
          <table:table-cell table:style-name="Table4.B2" office:value-type="string">
            <text:p text:style-name="P42">Пс 90/128</text:p>
            <text:p text:style-name="P42">Быт 27:30–46 2Кор 3:1–6 Мф 6:1–4</text:p>
          </table:table-cell>
        </table:table-row>
        <table:table-row table:style-name="Table4.5">
          <table:table-cell table:style-name="Table4.A2" office:value-type="string">
            <text:p text:style-name="den_5f_ned"><text:span text:style-name="T41">23</text:span><text:line-break/><text:span text:style-name="T41">Пт</text:span></text:p>
          </table:table-cell>
          <table:table-cell table:style-name="Table4.B2" office:value-type="string">
            <text:p text:style-name="P42">Пс 90/85:1–7</text:p>
            <text:p text:style-name="P42">Быт 28:1–22 2Кор 3:7–18 Ин 5:1–15</text:p>
            <text:p text:style-name="bold_5f_day"><text:span text:style-name="krest"></text:span><text:span text:style-name="T48"> </text:span><text:span text:style-name="T41">156 Св. Поликарп, епископ Смирнский</text:span></text:p>
            <text:p text:style-name="P59"/>
          </table:table-cell>
        </table:table-row>
        <table:table-row table:style-name="Table4.5">
          <table:table-cell table:style-name="Table4.A2" office:value-type="string">
            <text:p text:style-name="den_5f_ned"><text:span text:style-name="T41">24</text:span><text:line-break/><text:span text:style-name="T41">Сб</text:span></text:p>
          </table:table-cell>
          <table:table-cell table:style-name="Table4.B2" office:value-type="string">
            <text:p text:style-name="P66">Святой апостол Матфий</text:p>
            <text:p text:style-name="P14">Тем прославится Отец Мой, если вы принесёте много плода</text:p>
            <text:p text:style-name="P14">и будете Моими учениками. Как возлюбил Меня Отец,</text:p>
            <text:p text:style-name="P14">и Я возлюбил вас; пребудьте в любви Моей. (Ин 15:8–9)</text:p>
            <text:p text:style-name="P42">Пс 15:1–6 Ис 66:1–2 Деян 1:15–26 Лк 6:12–16</text:p>
            <text:p text:style-name="P42">красный</text:p>
            <text:p text:style-name="P42">Пс 90/89</text:p>
            <text:p text:style-name="P42">Быт 29:1–20 2Кор 4:1–6 Мф 17:1–9</text:p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table:number-columns-spanned="2" office:value-type="string">
              <text:p text:style-name="P39"><text:span text:style-name="T25">2</text:span><text:span text:style-name="T26">5</text:span><text:span text:style-name="T25"> Февраля — </text:span><text:span text:style-name="T77">2</text:span><text:span text:style-name="T76"> Марта</text:span><text:span text:style-name="T79"> 202</text:span><text:span text:style-name="T81">4</text:span></text:p>
            </table:table-cell>
            <table:covered-table-cell/>
          </table:table-row>
        </table:table-header-rows>
        <table:table-row table:style-name="Table5.2">
          <table:table-cell table:style-name="Table5.A2" office:value-type="string">
            <text:p text:style-name="den_5f_ned"><text:span text:style-name="T41">25</text:span><text:line-break/><text:span text:style-name="T41">Вс</text:span></text:p>
          </table:table-cell>
          <table:table-cell table:style-name="Table5.B2" office:value-type="string">
            <text:p text:style-name="P66">Второе воскресенье Великого Поста (Reminiscere)</text:p>
            <text:p text:style-name="P14">Скрывающий свои преступления не будет иметь успеха;</text:p>
            <text:p text:style-name="P14">а кто сознается и оставляет их,</text:p>
            <text:p text:style-name="P14">тот будет помилован. (Прит 28:13)</text:p>
            <text:list xml:id="list133317254869672" text:continue-numbering="true" text:style-name="List_20_1">
              <text:list-item>
                <text:p text:style-name="P76">фиолетовый</text:p>
              </text:list-item>
            </text:list>
            <text:p text:style-name="P42">Пс 24:1–2а,4–7,16а,17б,20</text:p>
            <text:p text:style-name="readings"><text:span text:style-name="T44">Ис 5:1–7</text:span><text:span text:style-name="T41"> Рим 5:1–5(6–11) Мк 12:1–12 <text:line-break/>[Мф 12:38–42 Ин 8:(21–26а)26б–30 Евр 11:9–10]</text:span></text:p>
          </table:table-cell>
        </table:table-row>
        <table:table-row table:style-name="Table5.1">
          <table:table-cell table:style-name="Table5.A2" office:value-type="string">
            <text:p text:style-name="den_5f_ned"><text:span text:style-name="T41">26</text:span><text:line-break/><text:span text:style-name="T41">Пн</text:span></text:p>
          </table:table-cell>
          <table:table-cell table:style-name="Table5.B2" office:value-type="string">
            <text:p text:style-name="P42">Пс 24:6–11/1</text:p>
            <text:p text:style-name="P42">Быт 31:17–29 2Кор 4:7–18 Ин 8:21–29</text:p>
          </table:table-cell>
        </table:table-row>
        <table:table-row table:style-name="Table5.1">
          <table:table-cell table:style-name="Table5.A2" office:value-type="string">
            <text:p text:style-name="den_5f_ned"><text:span text:style-name="T41">27</text:span><text:line-break/><text:span text:style-name="T41">Вт</text:span></text:p>
          </table:table-cell>
          <table:table-cell table:style-name="Table5.B2" office:value-type="string">
            <text:p text:style-name="P42">Пс 24:6–11/13</text:p>
            <text:p text:style-name="P42">Быт 32:3–30 2Кор 5:1–10 Мф 23:1–12</text:p>
          </table:table-cell>
        </table:table-row>
        <table:table-row table:style-name="Table5.1">
          <table:table-cell table:style-name="Table5.A2" office:value-type="string">
            <text:p text:style-name="den_5f_ned"><text:span text:style-name="T41">28</text:span><text:line-break/><text:span text:style-name="T41">Ср</text:span></text:p>
          </table:table-cell>
          <table:table-cell table:style-name="Table5.B2" office:value-type="string">
            <text:p text:style-name="readings"><text:span text:style-name="T41">Пс 24:6–11/93 (</text:span><text:span text:style-name="T46">или</text:span><text:span text:style-name="T41"> 95)</text:span></text:p>
            <text:p text:style-name="P42">Быт 33:1–20 2Кор 5:11–21 Мф 20:17–28</text:p>
          </table:table-cell>
        </table:table-row>
        <table:table-row table:style-name="Table5.1">
          <table:table-cell table:style-name="Table5.A2" office:value-type="string">
            <text:p text:style-name="den_5f_ned"><text:span text:style-name="T41">29</text:span><text:line-break/><text:span text:style-name="T41">Чт</text:span></text:p>
          </table:table-cell>
          <table:table-cell table:style-name="Table5.B2" office:value-type="string">
            <text:p text:style-name="P42">Пс 24:6–11/128</text:p>
            <text:p text:style-name="P42">Быт 35:1–20 2Кор 6:11–7:4 Лк 16:19–31</text:p>
          </table:table-cell>
        </table:table-row>
        <table:table-row table:style-name="Table5.1">
          <table:table-cell table:style-name="Table5.A2" office:value-type="string">
            <text:p text:style-name="den_5f_ned"><text:span text:style-name="T41">1</text:span><text:line-break/><text:span text:style-name="T41">Пт</text:span></text:p>
          </table:table-cell>
          <table:table-cell table:style-name="Table5.B2" office:value-type="string">
            <text:p text:style-name="P42">Пс 24:6–11/85:1–7</text:p>
            <text:p text:style-name="P42">Быт 37:1–11 2Кор 7:5–16 Мф 21:33–46</text:p>
          </table:table-cell>
        </table:table-row>
        <table:table-row table:style-name="Table5.1">
          <table:table-cell table:style-name="Table5.A2" office:value-type="string">
            <text:p text:style-name="den_5f_ned"><text:span text:style-name="T41">2</text:span><text:line-break/><text:span text:style-name="T41">Сб</text:span></text:p>
          </table:table-cell>
          <table:table-cell table:style-name="Table5.B2" office:value-type="string">
            <text:p text:style-name="P42">Пс 24:6–11/89</text:p>
            <text:p text:style-name="P42">Быт 37:12–36 2Кор 8:1–24 Лк 15:11–32</text:p>
          </table:table-cell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table:number-columns-spanned="2" office:value-type="string">
              <text:p text:style-name="P38"><text:span text:style-name="T26">3</text:span><text:span text:style-name="T75">–</text:span><text:span text:style-name="T77">9</text:span><text:span text:style-name="T76"> Марта</text:span><text:span text:style-name="T79"> 202</text:span><text:span text:style-name="T81">4</text:span></text:p>
            </table:table-cell>
            <table:covered-table-cell/>
          </table:table-row>
        </table:table-header-rows>
        <table:table-row table:style-name="Table6.2">
          <table:table-cell table:style-name="Table6.A2" office:value-type="string">
            <text:p text:style-name="den_5f_ned"><text:span text:style-name="T41">3</text:span><text:line-break/><text:span text:style-name="T41">Вс</text:span></text:p>
          </table:table-cell>
          <table:table-cell table:style-name="Table6.B2" office:value-type="string">
            <text:p text:style-name="P66">Третье воскресенье Великого Поста (Oculi)</text:p>
            <text:p text:style-name="P14">Ты всех милуешь, Господи, и покрываешь грехи людей</text:p>
            <text:p text:style-name="P14">ради покаяния.Ты любишь всё существующее,</text:p>
            <text:p text:style-name="P14">и ничем не гнушаешься, что сотворил. (Прем 11:24–25а)</text:p>
            <text:list xml:id="list133317060675239" text:continue-numbering="true" text:style-name="List_20_1">
              <text:list-item>
                <text:p text:style-name="P76">фиолетовый</text:p>
              </text:list-item>
            </text:list>
            <text:p text:style-name="P42">Пс 33:16–23</text:p>
            <text:p text:style-name="readings"><text:span text:style-name="T41">Иер 20:7–11а(11б–13) </text:span><text:span text:style-name="T44">1Пет 1:(13–17)18–21</text:span><text:span text:style-name="T41"> Лк 9:57–62 <text:line-break/>[Еф 5:1–8а Мк 12:41–44 3Цар 19:1–8(9–13а)]</text:span></text:p>
          </table:table-cell>
        </table:table-row>
        <table:table-row table:style-name="Table6.1">
          <table:table-cell table:style-name="Table6.A2" office:value-type="string">
            <text:p text:style-name="den_5f_ned"><text:span text:style-name="T41">4</text:span><text:line-break/><text:span text:style-name="T41">Пн</text:span></text:p>
          </table:table-cell>
          <table:table-cell table:style-name="Table6.B2" office:value-type="string">
            <text:p text:style-name="P42">Пс 24:12–22/1</text:p>
            <text:p text:style-name="P42">Быт 40:1–23 2Кор 9:1–15 Лк 4:23–30</text:p>
          </table:table-cell>
        </table:table-row>
        <table:table-row table:style-name="Table6.1">
          <table:table-cell table:style-name="Table6.A2" office:value-type="string">
            <text:p text:style-name="den_5f_ned"><text:span text:style-name="T41">5</text:span><text:line-break/><text:span text:style-name="T41">Вт</text:span></text:p>
          </table:table-cell>
          <table:table-cell table:style-name="Table6.B2" office:value-type="string">
            <text:p text:style-name="P42">Пс 24:12–22/13</text:p>
            <text:p text:style-name="P42">Быт 41:1–36 2Кор 10:1–18 Мф 18:15–22</text:p>
          </table:table-cell>
        </table:table-row>
        <table:table-row table:style-name="Table6.5">
          <table:table-cell table:style-name="Table6.A2" office:value-type="string">
            <text:p text:style-name="den_5f_ned"><text:span text:style-name="T41">6</text:span><text:line-break/><text:span text:style-name="T41">Ср</text:span></text:p>
          </table:table-cell>
          <table:table-cell table:style-name="Table6.B2" office:value-type="string">
            <text:p text:style-name="readings"><text:span text:style-name="T41">Пс 24:12–22/93 (</text:span><text:span text:style-name="T46">или</text:span><text:span text:style-name="T41"> 95)</text:span></text:p>
            <text:p text:style-name="P42">Быт 41:37–57 2Кор 11:1–15 Мф 15:1–20</text:p>
          </table:table-cell>
        </table:table-row>
        <table:table-row table:style-name="Table6.5">
          <table:table-cell table:style-name="Table6.A2" office:value-type="string">
            <text:p text:style-name="den_5f_ned"><text:span text:style-name="T41">7</text:span><text:line-break/><text:span text:style-name="T41">Чт</text:span></text:p>
          </table:table-cell>
          <table:table-cell table:style-name="Table6.B2" office:value-type="string">
            <text:p text:style-name="P42">Пс 24:12–22/128</text:p>
            <text:p text:style-name="P42">Быт 42:1–17 2Кор 11:16–32 Лк 4:38–44</text:p>
            <text:p text:style-name="bold_5f_day"><text:span text:style-name="krest"></text:span><text:span text:style-name="T48"> </text:span><text:span text:style-name="T41">202 Свв. Перпетуя и Фелицитата, мученицы</text:span></text:p>
            <text:p text:style-name="P42"/>
          </table:table-cell>
        </table:table-row>
        <table:table-row table:style-name="Table6.5">
          <table:table-cell table:style-name="Table6.A2" office:value-type="string">
            <text:p text:style-name="den_5f_ned"><text:span text:style-name="T41">8</text:span><text:line-break/><text:span text:style-name="T41">Пт</text:span></text:p>
          </table:table-cell>
          <table:table-cell table:style-name="Table6.B2" office:value-type="string">
            <text:p text:style-name="P42">Пс 24:12–22/85:1–7</text:p>
            <text:p text:style-name="P42">Быт 42:18–38 2Кор 12:1–18 Ин 4:5–26</text:p>
          </table:table-cell>
        </table:table-row>
        <table:table-row table:style-name="Table6.5">
          <table:table-cell table:style-name="Table6.A2" office:value-type="string">
            <text:p text:style-name="den_5f_ned"><text:span text:style-name="T41">9</text:span><text:line-break/><text:span text:style-name="T41">Сб</text:span></text:p>
          </table:table-cell>
          <table:table-cell table:style-name="Table6.B2" office:value-type="string">
            <text:p text:style-name="P42">Пс 24:12–22/89</text:p>
            <text:p text:style-name="P42">Быт 43:1–34 2Кор 12:19–13:13 Ин 4:27–42</text:p>
          </table:table-cell>
        </table:table-row>
      </table:table>
      <text:p text:style-name="P6"/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table:number-columns-spanned="2" office:value-type="string">
              <text:p text:style-name="P34"><text:span text:style-name="T18">10</text:span><text:span text:style-name="T51">–</text:span><text:span text:style-name="T55">16</text:span><text:span text:style-name="T59"> </text:span><text:span text:style-name="T65">Марта</text:span><text:span text:style-name="T64"> 202</text:span><text:span text:style-name="T67">4</text:span></text:p>
            </table:table-cell>
            <table:covered-table-cell/>
          </table:table-row>
        </table:table-header-rows>
        <table:table-row table:style-name="Table7.2">
          <table:table-cell table:style-name="Table7.A2" office:value-type="string">
            <text:p text:style-name="den_5f_ned"><text:span text:style-name="T41">10</text:span><text:line-break/><text:span text:style-name="T41">Вс</text:span></text:p>
          </table:table-cell>
          <table:table-cell table:style-name="Table7.B2" office:value-type="string">
            <text:p text:style-name="P66">Четвёртое воскресенье Великого Поста (Lætare)</text:p>
            <text:p text:style-name="P14">Если пшеничное зерно, пав в землю, не умрёт, </text:p>
            <text:p text:style-name="P14">то останется одно;</text:p>
            <text:p text:style-name="P14">а если умрёт, то принесёт много плода. (Ин 12:24)</text:p>
            <text:list xml:id="list133317793866905" text:continue-numbering="true" text:style-name="List_20_1">
              <text:list-item>
                <text:p text:style-name="P76">фиолетовый</text:p>
              </text:list-item>
            </text:list>
            <text:p text:style-name="P42">Пс 83:6–13</text:p>
            <text:p text:style-name="readings"><text:span text:style-name="T41">Ис 54:7–10 </text:span><text:span text:style-name="T44">Фил 1:15–21</text:span><text:span text:style-name="T41"> Ин 12:20–26 <text:line-break/>[2Кор 1:3–7 Ин 6:55–65 Ин 6:47–51]</text:span></text:p>
          </table:table-cell>
        </table:table-row>
        <table:table-row table:style-name="Table7.1">
          <table:table-cell table:style-name="Table7.A2" office:value-type="string">
            <text:p text:style-name="den_5f_ned"><text:span text:style-name="T41">11</text:span><text:line-break/><text:span text:style-name="T41">Пн</text:span></text:p>
          </table:table-cell>
          <table:table-cell table:style-name="Table7.B2" office:value-type="string">
            <text:p text:style-name="P42">Пс 131/1</text:p>
            <text:p text:style-name="P42">Быт 44:1–34 Евр 1:1–4 Ин 2:13–25</text:p>
          </table:table-cell>
        </table:table-row>
        <table:table-row table:style-name="Table7.1">
          <table:table-cell table:style-name="Table7.A2" office:value-type="string">
            <text:p text:style-name="den_5f_ned"><text:span text:style-name="T41">12</text:span><text:line-break/><text:span text:style-name="T41">Вт</text:span></text:p>
          </table:table-cell>
          <table:table-cell table:style-name="Table7.B2" office:value-type="string">
            <text:p text:style-name="P42">Пс 131/13</text:p>
            <text:p text:style-name="P42">Быт 45:1–15 Евр 1:5–2:4 Ин 7:14–31</text:p>
          </table:table-cell>
        </table:table-row>
        <table:table-row table:style-name="Table7.1">
          <table:table-cell table:style-name="Table7.A2" office:value-type="string">
            <text:p text:style-name="den_5f_ned"><text:span text:style-name="T41">13</text:span><text:line-break/><text:span text:style-name="T41">Ср</text:span></text:p>
          </table:table-cell>
          <table:table-cell table:style-name="Table7.B2" office:value-type="string">
            <text:p text:style-name="readings"><text:span text:style-name="T41">Пс 131/93 (</text:span><text:span text:style-name="T46">или</text:span><text:span text:style-name="T41"> 95)</text:span></text:p>
            <text:p text:style-name="P42">Быт 45:16–46:7 Евр 2:5–18 Ин 9:1–23</text:p>
          </table:table-cell>
        </table:table-row>
        <table:table-row table:style-name="Table7.1">
          <table:table-cell table:style-name="Table7.A2" office:value-type="string">
            <text:p text:style-name="den_5f_ned"><text:span text:style-name="T41">14</text:span><text:line-break/><text:span text:style-name="T41">Чт</text:span></text:p>
          </table:table-cell>
          <table:table-cell table:style-name="Table7.B2" office:value-type="string">
            <text:p text:style-name="P42">Пс 131/128</text:p>
            <text:p text:style-name="P42">Быт 46:28–47:12 Евр 3:1–19 Ин 9:24–38</text:p>
          </table:table-cell>
        </table:table-row>
        <table:table-row table:style-name="Table7.1">
          <table:table-cell table:style-name="Table7.A2" office:value-type="string">
            <text:p text:style-name="den_5f_ned"><text:span text:style-name="T41">15</text:span><text:line-break/><text:span text:style-name="T41">Пт</text:span></text:p>
          </table:table-cell>
          <table:table-cell table:style-name="Table7.B2" office:value-type="string">
            <text:p text:style-name="P42">Пс 131/85:1–7</text:p>
            <text:p text:style-name="P42">Быт 48:1–21 Евр 4:1–8 Ин 11:1–16</text:p>
          </table:table-cell>
        </table:table-row>
        <table:table-row table:style-name="Table7.1">
          <table:table-cell table:style-name="Table7.A2" office:value-type="string">
            <text:p text:style-name="den_5f_ned"><text:span text:style-name="T41">16</text:span><text:line-break/><text:span text:style-name="T41">Сб</text:span></text:p>
          </table:table-cell>
          <table:table-cell table:style-name="Table7.B2" office:value-type="string">
            <text:p text:style-name="P42">Пс 131/89</text:p>
            <text:p text:style-name="P42">Быт 50:14–26 Евр 4:9–13 Ин 11:17–45</text:p>
          </table:table-cell>
        </table:table-row>
      </table:table>
      <text:p text:style-name="P8"/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table:number-columns-spanned="2" office:value-type="string">
              <text:p text:style-name="P28"><text:span text:style-name="T18">17</text:span><text:span text:style-name="T51">–</text:span><text:span text:style-name="T55">23</text:span><text:span text:style-name="T59"> </text:span><text:span text:style-name="T65">Марта</text:span><text:span text:style-name="T64"> 202</text:span><text:span text:style-name="T67">4</text:span></text:p>
            </table:table-cell>
            <table:covered-table-cell/>
          </table:table-row>
        </table:table-header-rows>
        <table:table-row table:style-name="Table8.2">
          <table:table-cell table:style-name="Table8.A2" office:value-type="string">
            <text:p text:style-name="den_5f_ned"><text:span text:style-name="T41">17</text:span><text:line-break/><text:span text:style-name="T41">Вс</text:span></text:p>
          </table:table-cell>
          <table:table-cell table:style-name="Table8.B2" office:value-type="string">
            <text:p text:style-name="P66">Пятое воскресенье Великого Поста (Iudica)</text:p>
            <text:p text:style-name="P14">Сын Человеческий не для того пришёл, чтобы Ему служили,</text:p>
            <text:p text:style-name="P14">но чтобы послужить и отдать душу Свою</text:p>
            <text:p text:style-name="P14">для искупления многих. (Мф 20:28)</text:p>
            <text:list xml:id="list133317390298762" text:continue-numbering="true" text:style-name="List_20_1">
              <text:list-item>
                <text:p text:style-name="P76">фиолетовый</text:p>
              </text:list-item>
            </text:list>
            <text:p text:style-name="P42">Пс 42</text:p>
            <text:p text:style-name="readings"><text:span text:style-name="T44">Числ 21:4–9</text:span><text:span text:style-name="T41"> Евр 5:7–9 Мк 10:35–45 <text:line-break/>[Быт 22:1–13 Ин 11:47–53 Евр 13:12–14]</text:span></text:p>
            <text:p text:style-name="bold_5f_day"><text:span text:style-name="krest"></text:span><text:span text:style-name="T48"> </text:span><text:span text:style-name="T41">461 Св. Патрик, епископ, просветитель Ирландии</text:span></text:p>
            <text:p text:style-name="P42"/>
          </table:table-cell>
        </table:table-row>
        <table:table-row table:style-name="Table8.1">
          <table:table-cell table:style-name="Table8.A2" office:value-type="string">
            <text:p text:style-name="den_5f_ned"><text:span text:style-name="T41">18</text:span><text:line-break/><text:span text:style-name="T41">Пн</text:span></text:p>
          </table:table-cell>
          <table:table-cell table:style-name="Table8.B2" office:value-type="string">
            <text:p text:style-name="P42">Пс 42/1</text:p>
            <text:p text:style-name="P42">Иер 1:1–19 Евр 4:14–5:10 Ин 11:46–57</text:p>
            <text:p text:style-name="bold_5f_day"><text:span text:style-name="krest"></text:span><text:span text:style-name="T48"> </text:span><text:span text:style-name="T41">386 Св. Кирилл Иерусалимский, епископ, учитель Церкви</text:span></text:p>
            <text:p text:style-name="P42"/>
          </table:table-cell>
        </table:table-row>
        <table:table-row table:style-name="Table8.1">
          <table:table-cell table:style-name="Table8.A2" office:value-type="string">
            <text:p text:style-name="den_5f_ned"><text:span text:style-name="T41">19</text:span><text:line-break/><text:span text:style-name="T41">Вт</text:span></text:p>
          </table:table-cell>
          <table:table-cell table:style-name="Table8.B2" office:value-type="string">
            <text:p text:style-name="P66">Святой Иосиф, обручник Пресвятой Девы Марии</text:p>
            <text:p text:style-name="P14">Иосиф был муж Марии, от Которой родился Иисус,</text:p>
            <text:p text:style-name="P14">называемый Христос. (Мф 1:16)</text:p>
            <text:p text:style-name="readings"><text:span text:style-name="T41">Пс 88:2–8 </text:span><text:span text:style-name="T46">или</text:span><text:span text:style-name="T41"> Пс 111:1–8</text:span></text:p>
            <text:p text:style-name="P42">2Цар 7:4,8–16 Рим 4:13–18 Мф 1:18–25 белый</text:p>
            <text:p text:style-name="P42">Пс 42/13</text:p>
            <text:p text:style-name="P42">Иер 5:1–19 Евр 5:11–6:8 Ин 12:20–26</text:p>
          </table:table-cell>
        </table:table-row>
        <table:table-row table:style-name="Table8.5">
          <table:table-cell table:style-name="Table8.A2" office:value-type="string">
            <text:p text:style-name="den_5f_ned"><text:span text:style-name="T41">20</text:span><text:line-break/><text:span text:style-name="T41">Ср</text:span></text:p>
          </table:table-cell>
          <table:table-cell table:style-name="Table8.B2" office:value-type="string">
            <text:p text:style-name="readings"><text:span text:style-name="T41">Пс 42/93 (</text:span><text:span text:style-name="T46">или</text:span><text:span text:style-name="T41"> 95)</text:span></text:p>
            <text:p text:style-name="readings"><text:span text:style-name="T41">Иер 7:1–15 Евр 6:9–20 Ин 12:27–36</text:span><text:span text:style-name="T83">a</text:span></text:p>
          </table:table-cell>
        </table:table-row>
        <table:table-row table:style-name="Table8.5">
          <table:table-cell table:style-name="Table8.A2" office:value-type="string">
            <text:p text:style-name="den_5f_ned"><text:span text:style-name="T41">21</text:span><text:line-break/><text:span text:style-name="T41">Чт</text:span></text:p>
          </table:table-cell>
          <table:table-cell table:style-name="Table8.B2" office:value-type="string">
            <text:p text:style-name="P42">Пс 42/128</text:p>
            <text:p text:style-name="P42">Иер 9:1–14 Евр 7:1–10 Ин 12:36б–50</text:p>
          </table:table-cell>
        </table:table-row>
        <table:table-row table:style-name="Table8.5">
          <table:table-cell table:style-name="Table8.A2" office:value-type="string">
            <text:p text:style-name="den_5f_ned"><text:span text:style-name="T41">22</text:span><text:line-break/><text:span text:style-name="T41">Пт</text:span></text:p>
          </table:table-cell>
          <table:table-cell table:style-name="Table8.B2" office:value-type="string">
            <text:p text:style-name="P42">Пс 42/85:1–7</text:p>
            <text:p text:style-name="P42">Иер 17:5–17 Евр 7:11–28 Ин 13:16–20</text:p>
          </table:table-cell>
        </table:table-row>
        <table:table-row table:style-name="Table8.5">
          <table:table-cell table:style-name="Table8.A2" office:value-type="string">
            <text:p text:style-name="den_5f_ned"><text:span text:style-name="T41">23</text:span><text:line-break/><text:span text:style-name="T41">Сб</text:span></text:p>
          </table:table-cell>
          <table:table-cell table:style-name="Table8.B2" office:value-type="string">
            <text:p text:style-name="P42">Пс 42/89</text:p>
            <text:p text:style-name="P42">Иер 18:1–17 Евр 8:1–13 Ин 13:21–38</text:p>
          </table:table-cell>
        </table:table-row>
      </table:table>
      <text:p text:style-name="P6"/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table:number-columns-spanned="2" office:value-type="string">
              <text:p text:style-name="P34"><text:span text:style-name="T19">24</text:span><text:span text:style-name="T51">–</text:span><text:span text:style-name="T52">2</text:span><text:span text:style-name="T56">8</text:span><text:span text:style-name="T59"> </text:span><text:span text:style-name="T65">Марта</text:span><text:span text:style-name="T64"> 202</text:span><text:span text:style-name="T74">4</text:span></text:p>
            </table:table-cell>
            <table:covered-table-cell/>
          </table:table-row>
        </table:table-header-rows>
        <table:table-row table:style-name="Table9.2">
          <table:table-cell table:style-name="Table9.A2" office:value-type="string">
            <text:p text:style-name="den_5f_ned"><text:span text:style-name="T41">24</text:span><text:line-break/><text:span text:style-name="T41">Вс</text:span></text:p>
          </table:table-cell>
          <table:table-cell table:style-name="Table9.B2" office:value-type="string">
            <text:p text:style-name="P66">Вербное Воскресенье (Palmarum)</text:p>
            <text:p text:style-name="P14">В Твою руку предаю дух мой,</text:p>
            <text:p text:style-name="P14">Ты избавлял меня, Господи, Боже истины. (Пс 30:6)</text:p>
            <text:list xml:id="list133317911053059" text:continue-numbering="true" text:style-name="List_20_1">
              <text:list-item>
                <text:p text:style-name="P76">чёрный/фиолетовый</text:p>
              </text:list-item>
            </text:list>
            <text:p text:style-name="P44">Пс 30:2,4,6–7,16–17</text:p>
            <text:p text:style-name="P63"><text:span text:style-name="T44">Ис 50:4–9</text:span><text:span text:style-name="T41"> Фил 2:5–11 Ин 12:12–19<text:line-break/>[Мк 14:3–9 Ин 17:1(2–5)6–8 Евр 12:1–3]</text:span></text:p>
          </table:table-cell>
        </table:table-row>
        <table:table-row table:style-name="Table9.1">
          <table:table-cell table:style-name="Table9.A2" office:value-type="string">
            <text:p text:style-name="den_5f_ned"><text:span text:style-name="T41">25</text:span><text:line-break/><text:span text:style-name="T41">Пн</text:span></text:p>
          </table:table-cell>
          <table:table-cell table:style-name="Table9.B2" office:value-type="string">
            <text:p text:style-name="P68">Благовещение Пресвятой Богородицы</text:p>
            <text:p text:style-name="P19">Се, Дева во чреве приимет и родит Сына, и нарекут имя Ему: Эммануил, что значит: с нами Бог. (Мф 1:23)</text:p>
            <text:p text:style-name="P45">Пс 44:11–17 Ис 7:10–14,8:10в Гал 4:4–7 Лк 1:26–38а белый</text:p>
            <text:p text:style-name="P45"/>
            <text:p text:style-name="P67">Великий Понедельни<text:span text:style-name="T87">к</text:span></text:p>
            <text:p text:style-name="P44">У: Пс 101:2–19/113 Иер 20:7–13 Евр 9:1–10 Ин 12:1–11</text:p>
            <text:p text:style-name="readings"><text:span text:style-name="T41">В: Пс 69:/35:6–13 Ис 42:1–7 Ин 14 Пс 113 (</text:span><text:span text:style-name="T46">или</text:span><text:span text:style-name="T41"> 115);19;101:2–19/69</text:span></text:p>
            <text:p text:style-name="P42">Иер 20:7–13 Евр 9:1–10 Ин 12:1–11</text:p>
          </table:table-cell>
        </table:table-row>
        <table:table-row table:style-name="Table9.1">
          <table:table-cell table:style-name="Table9.A2" office:value-type="string">
            <text:p text:style-name="den_5f_ned"><text:span text:style-name="T41">26</text:span><text:line-break/><text:span text:style-name="T41">Вт</text:span></text:p>
          </table:table-cell>
          <table:table-cell table:style-name="Table9.B2" office:value-type="string">
            <text:p text:style-name="P66">Великий Вторник</text:p>
            <text:p text:style-name="P42">У: Пс 101:2–19/141 Иер 23:23–32 Евр 10:1–18 Ин 18:1–27</text:p>
            <text:p text:style-name="P42">В: Пс 10/72 1Кор 1:18–25 Ин 17</text:p>
            <text:p text:style-name="P42">Пс 10;11;101:2–19/141</text:p>
            <text:p text:style-name="P42">Иер 23:23–32 Евр 10:1–18 Ин 18:1–27</text:p>
          </table:table-cell>
        </table:table-row>
        <table:table-row table:style-name="Table9.1">
          <table:table-cell table:style-name="Table9.A2" office:value-type="string">
            <text:p text:style-name="den_5f_ned"><text:span text:style-name="T41">27</text:span><text:line-break/><text:span text:style-name="T41">Ср</text:span></text:p>
          </table:table-cell>
          <table:table-cell table:style-name="Table9.B2" office:value-type="string">
            <text:p text:style-name="P66">Великая Среда</text:p>
            <text:p text:style-name="P42">У: Пс 101:2–19/29 Иер 29:4–19 Евр 10:19–39 Ин 18:28–40</text:p>
            <text:p text:style-name="P42">В: Пс 14/54:1–15,17–19а,23–24 1Пет 2:9–25 Мф 26:31–75</text:p>
            <text:p text:style-name="P42">Пс 34;119;101:2–19/14</text:p>
            <text:p text:style-name="P42">Иер 29:4–19 Евр 10:19–39 Ин 18:28–40</text:p>
          </table:table-cell>
        </table:table-row>
        <table:table-row table:style-name="Table9.1">
          <table:table-cell table:style-name="Table9.A2" office:value-type="string">
            <text:p text:style-name="den_5f_ned"><text:span text:style-name="T41">28</text:span><text:line-break/><text:span text:style-name="T41">Чт</text:span></text:p>
          </table:table-cell>
          <table:table-cell table:style-name="Table9.B2" office:value-type="string">
            <text:p text:style-name="P66">Страстной (чистый) Четверг</text:p>
            <text:p text:style-name="P18">У: Пс 101:2–19/38 В: Пс 115:3–10/25 </text:p>
            <text:list xml:id="list133315955881043" text:continue-numbering="true" text:style-name="List_20_1">
              <text:list-item>
                <text:p text:style-name="P77">фиолетовый</text:p>
              </text:list-item>
            </text:list>
            <text:p text:style-name="P63"><text:span text:style-name="T41">Исх 12:1,3–4,6–7,11–14 </text:span><text:span text:style-name="T44">1Кор 10:16–17</text:span><text:span text:style-name="T41"> Ин 13:1–15(34–35)</text:span></text:p>
            <text:p text:style-name="P44">[1Кор 11:23–26 Мк 14:17–26 Евр 2:10–18]</text:p>
          </table:table-cell>
        </table:table-row>
      </table:table>
      <text:p text:style-name="P8"/>
      <text:p text:style-name="P9"/>
      <table:table table:name="Table64" table:style-name="Table64">
        <table:table-column table:style-name="Table64.A"/>
        <table:table-column table:style-name="Table64.B"/>
        <table:table-header-rows>
          <table:table-row table:style-name="Table64.1">
            <table:table-cell table:style-name="Table64.A1" table:number-columns-spanned="2" office:value-type="string">
              <text:p text:style-name="P30"><text:span text:style-name="T19">29</text:span><text:span text:style-name="T51">–</text:span><text:span text:style-name="T54">30</text:span><text:span text:style-name="T59"> </text:span><text:span text:style-name="T68">Марта 2024</text:span></text:p>
            </table:table-cell>
            <table:covered-table-cell/>
          </table:table-row>
        </table:table-header-rows>
        <table:table-row table:style-name="Table64.2">
          <table:table-cell table:style-name="Table64.A2" office:value-type="string">
            <text:p text:style-name="P72"/>
          </table:table-cell>
          <table:table-cell table:style-name="Table64.B2" office:value-type="string">
            <text:p text:style-name="P16"/>
            <text:p text:style-name="P16">(продолжение предыдущей недели)</text:p>
          </table:table-cell>
        </table:table-row>
        <table:table-row table:style-name="Table64.1">
          <table:table-cell table:style-name="Table64.A2" office:value-type="string">
            <text:p text:style-name="den_5f_ned"><text:span text:style-name="T41">29</text:span><text:line-break/><text:span text:style-name="T41">Пт</text:span></text:p>
          </table:table-cell>
          <table:table-cell table:style-name="Table64.B2" office:value-type="string">
            <text:p text:style-name="P66">Страстная пятница</text:p>
            <text:p text:style-name="P14">У: Пс 101:2–19/39 Ос 6:1–6 1Ин 4:9–10 Ин 19:16–30</text:p>
            <text:p text:style-name="P14">Господи, не удаляйся от Меня, сила Моя,</text:p>
            <text:p text:style-name="P14">поспеши на помощь Мне. (Пс 21:20)</text:p>
            <text:list xml:id="list133316473998184" text:continue-numbering="true" text:style-name="List_20_1">
              <text:list-item>
                <text:p text:style-name="P76">фиолетовый/чёрный</text:p>
              </text:list-item>
            </text:list>
            <text:p text:style-name="P42">Пс 21:2,5–12</text:p>
            <text:p text:style-name="readings"><text:span text:style-name="T41">Ис (52:13–15)53:1–12 </text:span><text:span text:style-name="T44">Евр 9:15,26б–28</text:span><text:span text:style-name="T41"> Ин 19:16–30 <text:line-break/>[2Кор 5:(14б–18)19–21 Лк 23:33–49 Мф 27:33–50(51–54)]</text:span></text:p>
          </table:table-cell>
        </table:table-row>
        <table:table-row table:style-name="Table64.1">
          <table:table-cell table:style-name="Table64.A2" office:value-type="string">
            <text:p text:style-name="den_5f_ned"><text:span text:style-name="T41">30</text:span><text:line-break/><text:span text:style-name="T41">Сб</text:span></text:p>
          </table:table-cell>
          <table:table-cell table:style-name="Table64.B2" office:value-type="string">
            <text:p text:style-name="P42">Пс 87;138;Ион2/9:2–13</text:p>
            <text:p text:style-name="P42">Плач 4–5 Кол 2:8–15 Мф 27:62–66</text:p>
          </table:table-cell>
        </table:table-row>
      </table:table>
      <text:p text:style-name="P10"/>
      <table:table table:name="Table65" table:style-name="Table65">
        <table:table-column table:style-name="Table65.A"/>
        <table:table-column table:style-name="Table65.B"/>
        <table:table-header-rows>
          <table:table-row table:style-name="Table65.1">
            <table:table-cell table:style-name="Table65.A1" table:number-columns-spanned="2" office:value-type="string">
              <text:p text:style-name="P36"><text:span text:style-name="T20">31</text:span><text:span text:style-name="T16"> </text:span><text:span text:style-name="T20">Марта</text:span><text:span text:style-name="T17"> — </text:span><text:span text:style-name="T20">6 Апреля</text:span><text:span text:style-name="T64"> 202</text:span><text:span text:style-name="T69">4</text:span></text:p>
            </table:table-cell>
            <table:covered-table-cell/>
          </table:table-row>
        </table:table-header-rows>
        <table:table-row table:style-name="Table65.2">
          <table:table-cell table:style-name="Table65.A2" office:value-type="string">
            <text:p text:style-name="den_5f_ned"><text:span text:style-name="T41">31</text:span><text:line-break/><text:span text:style-name="T41">Вс</text:span></text:p>
          </table:table-cell>
          <table:table-cell table:style-name="Table65.B2" office:value-type="string">
            <text:p text:style-name="P66">Пасха (Воскресение Христово)</text:p>
            <text:p text:style-name="P14">Аллилуйя. Христос воскрес, как сказал. </text:p>
            <text:p text:style-name="P14">Он воскрес из мёртвых. Аллилуйя. (Мф 28:6б,7б)</text:p>
            <text:list xml:id="list133317826969513" text:continue-numbering="true" text:style-name="List_20_1">
              <text:list-item>
                <text:p text:style-name="P76">золотой/белый</text:p>
              </text:list-item>
            </text:list>
            <text:p text:style-name="P42">Пс 117:1–2,13,21–24,26</text:p>
            <text:p text:style-name="readings"><text:span text:style-name="T44">1Цар 2:1</text:span><text:span text:style-name="T45">б</text:span><text:span text:style-name="T44">–2,6–8а</text:span><text:span text:style-name="T41"> (</text:span><text:span text:style-name="T47">или</text:span><text:span text:style-name="T41"> Иов 19:23-27) 1Кор 15:1–11 Мк 16:1–8<text:line-break/>[Мф 28:1–10 Ин 20:11–18 1Кор 15:19–28]</text:span></text:p>
          </table:table-cell>
        </table:table-row>
        <table:table-row table:style-name="Table65.1">
          <table:table-cell table:style-name="Table65.A2" office:value-type="string">
            <text:p text:style-name="den_5f_ned"><text:span text:style-name="T41">1</text:span><text:line-break/><text:span text:style-name="T41">Пн</text:span></text:p>
          </table:table-cell>
          <table:table-cell table:style-name="Table65.B2" office:value-type="string">
            <text:p text:style-name="P66">Второй день Пасхи</text:p>
            <text:p text:style-name="P14">Истинно, истинно говорю вам: верующий в Меня</text:p>
            <text:p text:style-name="P14">имеет жизнь вечную. Я есмь хлеб жизни.</text:p>
            <text:p text:style-name="P14">Ядущий его не умрёт. (Ин 6:47–48,50б)</text:p>
            <text:list xml:id="list133316230119593" text:continue-numbering="true" text:style-name="List_20_1">
              <text:list-item>
                <text:p text:style-name="P76">белый</text:p>
              </text:list-item>
            </text:list>
            <text:p text:style-name="P42">Пс 104:1–4,6–9</text:p>
            <text:p text:style-name="readings"><text:span text:style-name="T41">Ис 25:8–9 </text:span><text:span text:style-name="T44">1Кор 15:50–58</text:span><text:span text:style-name="T41"> Лк 24:13–35 <text:s/>[1Кор 15:12–20 <text:line-break/>(</text:span><text:span text:style-name="T46">или</text:span><text:span text:style-name="T41"> Деян 10:34а,36–43) Лк 24:36–45 Деян 10:34а,36–43]</text:span></text:p>
          </table:table-cell>
        </table:table-row>
        <table:table-row table:style-name="Table65.1">
          <table:table-cell table:style-name="Table65.A2" office:value-type="string">
            <text:p text:style-name="den_5f_ned"><text:span text:style-name="T41">2</text:span><text:line-break/><text:span text:style-name="T41">Вт</text:span></text:p>
          </table:table-cell>
          <table:table-cell table:style-name="Table65.B2" office:value-type="string">
            <text:p text:style-name="readings"><text:span text:style-name="T41">Пс 117 (</text:span><text:span text:style-name="T46">или</text:span><text:span text:style-name="T41"> 117:1–17)/67:2–18</text:span></text:p>
            <text:p text:style-name="P42">Исх 1:1–14;2:2–10 Деян 13:26–33а Лк 24:36–47</text:p>
          </table:table-cell>
        </table:table-row>
        <table:table-row table:style-name="Table65.5">
          <table:table-cell table:style-name="Table65.A2" office:value-type="string">
            <text:p text:style-name="den_5f_ned"><text:span text:style-name="T41">3</text:span><text:line-break/><text:span text:style-name="T41">Ср</text:span></text:p>
          </table:table-cell>
          <table:table-cell table:style-name="Table65.B2" office:value-type="string">
            <text:p text:style-name="readings"><text:span text:style-name="T41">Пс 117 (</text:span><text:span text:style-name="T46">или</text:span><text:span text:style-name="T41"> 117:1–17)/15</text:span></text:p>
            <text:p text:style-name="P42">Исх 2:11–25 Деян 3:12–20 Ин 21:1–14</text:p>
          </table:table-cell>
        </table:table-row>
        <table:table-row table:style-name="Table65.5">
          <table:table-cell table:style-name="Table65.A2" office:value-type="string">
            <text:p text:style-name="den_5f_ned"><text:span text:style-name="T41">4</text:span><text:line-break/><text:span text:style-name="T41">Чт</text:span></text:p>
          </table:table-cell>
          <table:table-cell table:style-name="Table65.B2" office:value-type="string">
            <text:p text:style-name="readings"><text:span text:style-name="T41">Пс 117 (</text:span><text:span text:style-name="T46">или</text:span><text:span text:style-name="T41"> 117:1–17)/113 (</text:span><text:span text:style-name="T46">или</text:span><text:span text:style-name="T41"> 115)</text:span></text:p>
            <text:p text:style-name="P42">Исх 3:1–22 Деян 8:26–40 Ин 20:11–18</text:p>
          </table:table-cell>
        </table:table-row>
        <table:table-row table:style-name="Table65.5">
          <table:table-cell table:style-name="Table65.A2" office:value-type="string">
            <text:p text:style-name="den_5f_ned"><text:span text:style-name="T41">5</text:span><text:line-break/><text:span text:style-name="T41">Пт</text:span></text:p>
          </table:table-cell>
          <table:table-cell table:style-name="Table65.B2" office:value-type="string">
            <text:p text:style-name="readings"><text:span text:style-name="T41">Пс 117 (</text:span><text:span text:style-name="T46">или</text:span><text:span text:style-name="T41"> 117:1–17)/76 (</text:span><text:span text:style-name="T46">или</text:span><text:span text:style-name="T41"> 75)</text:span></text:p>
            <text:p text:style-name="P42">Исх 4:1–23 1Пет 3:18–22 Мф 28:16–20</text:p>
          </table:table-cell>
        </table:table-row>
        <table:table-row table:style-name="Table65.5">
          <table:table-cell table:style-name="Table65.A2" office:value-type="string">
            <text:p text:style-name="den_5f_ned"><text:span text:style-name="T41">6</text:span><text:line-break/><text:span text:style-name="T41">Сб</text:span></text:p>
          </table:table-cell>
          <table:table-cell table:style-name="Table65.B2" office:value-type="string">
            <text:p text:style-name="readings"><text:span text:style-name="T41">Пс 117 (</text:span><text:span text:style-name="T46">или</text:span><text:span text:style-name="T41"> 117:1–17)/67:19–36</text:span></text:p>
            <text:p text:style-name="P42">Исх 5:1–23 1Пет 2:1–10 Ин 20:1–10</text:p>
          </table:table-cell>
        </table:table-row>
      </table:table>
      <text:p text:style-name="P7"/>
      <table:table table:name="Table67" table:style-name="Table67">
        <table:table-column table:style-name="Table67.A"/>
        <table:table-column table:style-name="Table67.B"/>
        <table:table-header-rows>
          <table:table-row table:style-name="Table67.1">
            <table:table-cell table:style-name="Table67.A1" table:number-columns-spanned="2" office:value-type="string">
              <text:p text:style-name="P31"><text:span text:style-name="T20">7</text:span><text:span text:style-name="T28">–</text:span><text:span text:style-name="T29">13 Апреля 2024</text:span></text:p>
            </table:table-cell>
            <table:covered-table-cell/>
          </table:table-row>
        </table:table-header-rows>
        <table:table-row table:style-name="Table67.2">
          <table:table-cell table:style-name="Table67.A2" office:value-type="string">
            <text:p text:style-name="den_5f_ned"><text:span text:style-name="T41">7</text:span><text:line-break/><text:span text:style-name="T41">Вс</text:span></text:p>
          </table:table-cell>
          <table:table-cell table:style-name="Table67.B2" office:value-type="string">
            <text:p text:style-name="P66">1-е после Пасхи (Quasimodogeniti)</text:p>
            <text:p text:style-name="P14">Аллилуйя. Бог воскресил Христа, </text:p>
            <text:p text:style-name="P14">расторгнул узы смерти. (Деян 2:24а)</text:p>
            <text:list xml:id="list133315989867273" text:continue-numbering="true" text:style-name="List_20_1">
              <text:list-item>
                <text:p text:style-name="P76">белый</text:p>
              </text:list-item>
            </text:list>
            <text:p text:style-name="P42">Пс 114</text:p>
            <text:p text:style-name="readings"><text:span text:style-name="T41">Ис 40:26–31 </text:span><text:span text:style-name="T44">Кол 2:12–15</text:span><text:span text:style-name="T41"> Ин 20:19–29 <text:line-break/>[1Пет 1:3–9 Ин 21:1–14 Мк 16:9–14(15–20)]</text:span></text:p>
          </table:table-cell>
        </table:table-row>
        <table:table-row table:style-name="Table67.1">
          <table:table-cell table:style-name="Table67.A2" office:value-type="string">
            <text:p text:style-name="den_5f_ned"><text:span text:style-name="T41">8</text:span><text:line-break/><text:span text:style-name="T41">Пн</text:span></text:p>
          </table:table-cell>
          <table:table-cell table:style-name="Table67.B2" office:value-type="string">
            <text:p text:style-name="P42">Пс 114/19</text:p>
            <text:p text:style-name="P42">Исх 6:1–13;7:1–7 Евр 11:1–7 Ин 21:15–17</text:p>
          </table:table-cell>
        </table:table-row>
        <table:table-row table:style-name="Table67.1">
          <table:table-cell table:style-name="Table67.A2" office:value-type="string">
            <text:p text:style-name="den_5f_ned"><text:span text:style-name="T41">9</text:span><text:line-break/><text:span text:style-name="T41">Вт</text:span></text:p>
          </table:table-cell>
          <table:table-cell table:style-name="Table67.B2" office:value-type="string">
            <text:p text:style-name="P42">Пс 114/67:2–18</text:p>
            <text:p text:style-name="P42">Исх 7:8–25 Евр 11:8–22 Ин 4:1–26</text:p>
          </table:table-cell>
        </table:table-row>
        <table:table-row table:style-name="Table67.1">
          <table:table-cell table:style-name="Table67.A2" office:value-type="string">
            <text:p text:style-name="den_5f_ned"><text:span text:style-name="T41">10</text:span><text:line-break/><text:span text:style-name="T41">Ср</text:span></text:p>
          </table:table-cell>
          <table:table-cell table:style-name="Table67.B2" office:value-type="string">
            <text:p text:style-name="P42">Пс 114/15</text:p>
            <text:p text:style-name="P42">Исх 8:1–15 Евр 11:23–40 Ин 4:27–42</text:p>
          </table:table-cell>
        </table:table-row>
        <table:table-row table:style-name="Table67.1">
          <table:table-cell table:style-name="Table67.A2" office:value-type="string">
            <text:p text:style-name="den_5f_ned"><text:span text:style-name="T41">11</text:span><text:line-break/><text:span text:style-name="T41">Чт</text:span></text:p>
          </table:table-cell>
          <table:table-cell table:style-name="Table67.B2" office:value-type="string">
            <text:p text:style-name="readings"><text:span text:style-name="T41">Пс 114/113 (</text:span><text:span text:style-name="T46">или</text:span><text:span text:style-name="T41"> 115)</text:span></text:p>
            <text:p text:style-name="P42">Исх 8:16–32 Евр 12:1–11 Ин 5:1–16</text:p>
          </table:table-cell>
        </table:table-row>
        <table:table-row table:style-name="Table67.1">
          <table:table-cell table:style-name="Table67.A2" office:value-type="string">
            <text:p text:style-name="den_5f_ned"><text:span text:style-name="T41">12</text:span><text:line-break/><text:span text:style-name="T41">Пт</text:span></text:p>
          </table:table-cell>
          <table:table-cell table:style-name="Table67.B2" office:value-type="string">
            <text:p text:style-name="readings"><text:span text:style-name="T41">Пс 114/76 (</text:span><text:span text:style-name="T46">или</text:span><text:span text:style-name="T41"> 75)</text:span></text:p>
            <text:p text:style-name="P42">Исх 9:1–21 Евр 12:12–29 Ин 5:17–30</text:p>
          </table:table-cell>
        </table:table-row>
        <table:table-row table:style-name="Table67.1">
          <table:table-cell table:style-name="Table67.A2" office:value-type="string">
            <text:p text:style-name="den_5f_ned"><text:span text:style-name="T41">13</text:span><text:line-break/><text:span text:style-name="T41">Сб</text:span></text:p>
          </table:table-cell>
          <table:table-cell table:style-name="Table67.B2" office:value-type="string">
            <text:p text:style-name="P42">Пс 114/67:19–36</text:p>
            <text:p text:style-name="P42">Исх 9:22–35 Евр 13:1–25 Ин 5:31–47</text:p>
          </table:table-cell>
        </table:table-row>
      </table:table>
      <text:p text:style-name="P10"/>
      <table:table table:name="Table68" table:style-name="Table68">
        <table:table-column table:style-name="Table68.A"/>
        <table:table-column table:style-name="Table68.B"/>
        <table:table-header-rows>
          <table:table-row table:style-name="Table68.1">
            <table:table-cell table:style-name="Table68.A1" table:number-columns-spanned="2" office:value-type="string">
              <text:p text:style-name="P36"><text:span text:style-name="T17">1</text:span><text:span text:style-name="T21">4</text:span><text:span text:style-name="T51">–</text:span><text:span text:style-name="T53">2</text:span><text:span text:style-name="T57">0</text:span><text:span text:style-name="T54"> </text:span><text:span text:style-name="T57">Апреля 2024</text:span></text:p>
            </table:table-cell>
            <table:covered-table-cell/>
          </table:table-row>
        </table:table-header-rows>
        <table:table-row table:style-name="Table68.2">
          <table:table-cell table:style-name="Table68.A2" office:value-type="string">
            <text:p text:style-name="den_5f_ned"><text:span text:style-name="T41">14</text:span><text:line-break/><text:span text:style-name="T41">Вс</text:span></text:p>
          </table:table-cell>
          <table:table-cell table:style-name="Table68.B2" office:value-type="string">
            <text:p text:style-name="seazon"><text:span text:style-name="T83">2-</text:span><text:span text:style-name="T41">е</text:span><text:span text:style-name="T83"> </text:span><text:span text:style-name="T41">после</text:span><text:span text:style-name="T83"> </text:span><text:span text:style-name="T41">Пасхи</text:span><text:span text:style-name="T83"> (Misericordias Domini)</text:span></text:p>
            <text:p text:style-name="P14">Господь — Пастырь мой,</text:p>
            <text:p text:style-name="P14">я ни в чём не буду нуждаться. (Пс 22:1)</text:p>
            <text:list xml:id="list133317265960758" text:continue-numbering="true" text:style-name="List_20_1">
              <text:list-item>
                <text:p text:style-name="P76">белый</text:p>
              </text:list-item>
            </text:list>
            <text:p text:style-name="P42">Пс 22</text:p>
            <text:p text:style-name="readings"><text:span text:style-name="T41">Иез 34:1–2(3–9)10–16,31б </text:span><text:span text:style-name="T44">1Пет 5:1–4</text:span><text:span text:style-name="T41"> Ин 10:11–16(27–30) <text:line-break/>[1Пет 2:21б–25 Ин 21:15–19 Евр 13:20–21]</text:span></text:p>
          </table:table-cell>
        </table:table-row>
        <table:table-row table:style-name="Table68.1">
          <table:table-cell table:style-name="Table68.A2" office:value-type="string">
            <text:p text:style-name="den_5f_ned"><text:span text:style-name="T41">15</text:span><text:line-break/><text:span text:style-name="T41">Пн</text:span></text:p>
          </table:table-cell>
          <table:table-cell table:style-name="Table68.B2" office:value-type="string">
            <text:p text:style-name="P42">Пс 22/19</text:p>
            <text:p text:style-name="P42">Исх 10:1–20 Гал 1:1–10 Ин 7:1–13</text:p>
          </table:table-cell>
        </table:table-row>
        <table:table-row table:style-name="Table68.1">
          <table:table-cell table:style-name="Table68.A2" office:value-type="string">
            <text:p text:style-name="den_5f_ned"><text:span text:style-name="T41">16</text:span><text:line-break/><text:span text:style-name="T41">Вт</text:span></text:p>
          </table:table-cell>
          <table:table-cell table:style-name="Table68.B2" office:value-type="string">
            <text:p text:style-name="P42">Пс 22/67:2–18</text:p>
            <text:p text:style-name="P42">Исх 10:21–11:10 Гал 1:11–24 Ин 7:14–24</text:p>
          </table:table-cell>
        </table:table-row>
        <table:table-row table:style-name="Table68.5">
          <table:table-cell table:style-name="Table68.A2" office:value-type="string">
            <text:p text:style-name="den_5f_ned"><text:span text:style-name="T41">17</text:span><text:line-break/><text:span text:style-name="T41">Ср</text:span></text:p>
          </table:table-cell>
          <table:table-cell table:style-name="Table68.B2" office:value-type="string">
            <text:p text:style-name="P42">Пс 22/15</text:p>
            <text:p text:style-name="P42">Исх 12:1–20 Гал 2:1–10 Ин 7:25–36</text:p>
          </table:table-cell>
        </table:table-row>
        <table:table-row table:style-name="Table68.5">
          <table:table-cell table:style-name="Table68.A2" office:value-type="string">
            <text:p text:style-name="den_5f_ned"><text:span text:style-name="T41">18</text:span><text:line-break/><text:span text:style-name="T41">Чт</text:span></text:p>
          </table:table-cell>
          <table:table-cell table:style-name="Table68.B2" office:value-type="string">
            <text:p text:style-name="readings"><text:span text:style-name="T41">Пс 22/113 (</text:span><text:span text:style-name="T46">или</text:span><text:span text:style-name="T41"> 115)</text:span></text:p>
            <text:p text:style-name="P42">Исх 12:21–36 Гал 2:11–21 Ин 7:37–44</text:p>
          </table:table-cell>
        </table:table-row>
        <table:table-row table:style-name="Table68.5">
          <table:table-cell table:style-name="Table68.A2" office:value-type="string">
            <text:p text:style-name="den_5f_ned"><text:span text:style-name="T41">19</text:span><text:line-break/><text:span text:style-name="T41">Пт</text:span></text:p>
          </table:table-cell>
          <table:table-cell table:style-name="Table68.B2" office:value-type="string">
            <text:p text:style-name="readings"><text:span text:style-name="T41">Пс 22/76 (</text:span><text:span text:style-name="T46">или</text:span><text:span text:style-name="T41"> 75)</text:span></text:p>
            <text:p text:style-name="P42">Исх 12:37–51 Гал 3:1–18 Ин 7:45–52</text:p>
            <text:p text:style-name="bold_5f_day"><text:span text:style-name="krest"></text:span><text:span text:style-name="T48"> </text:span><text:span text:style-name="T41">1560 Филипп Меланхтон, реформатор Церкви</text:span></text:p>
            <text:p text:style-name="P59"/>
          </table:table-cell>
        </table:table-row>
        <table:table-row table:style-name="Table68.5">
          <table:table-cell table:style-name="Table68.A2" office:value-type="string">
            <text:p text:style-name="den_5f_ned"><text:span text:style-name="T41">20</text:span><text:line-break/><text:span text:style-name="T41">Сб</text:span></text:p>
          </table:table-cell>
          <table:table-cell table:style-name="Table68.B2" office:value-type="string">
            <text:p text:style-name="P42">Пс 22/67:19–36</text:p>
            <text:p text:style-name="P42">Исх 13:1–22 Гал 3:19–29 Ин 8:1–11</text:p>
          </table:table-cell>
        </table:table-row>
      </table:table>
      <text:p text:style-name="P7"/>
      <table:table table:name="Table69" table:style-name="Table69">
        <table:table-column table:style-name="Table69.A"/>
        <table:table-column table:style-name="Table69.B"/>
        <table:table-header-rows>
          <table:table-row table:style-name="Table69.1">
            <table:table-cell table:style-name="Table69.A1" table:number-columns-spanned="2" office:value-type="string">
              <text:p text:style-name="P32"><text:span text:style-name="T21">21</text:span><text:span text:style-name="T51">–</text:span><text:span text:style-name="T53">2</text:span><text:span text:style-name="T57">7 Апреля 2024</text:span></text:p>
            </table:table-cell>
            <table:covered-table-cell/>
          </table:table-row>
        </table:table-header-rows>
        <table:table-row table:style-name="Table69.2">
          <table:table-cell table:style-name="Table69.A2" office:value-type="string">
            <text:p text:style-name="den_5f_ned"><text:span text:style-name="T41">21</text:span><text:line-break/><text:span text:style-name="T41">Вс</text:span></text:p>
          </table:table-cell>
          <table:table-cell table:style-name="Table69.B2" office:value-type="string">
            <text:p text:style-name="P66">3-е после Пасхи (Iubilate)</text:p>
            <text:p text:style-name="P14">Я есмь Лоза, а вы ветви; кто пребывает во Мне, и Я в нём,</text:p>
            <text:p text:style-name="P14">тот приносит много плода;</text:p>
            <text:p text:style-name="P14">ибо без Меня не можете делать ничего. (Ин 15:5)</text:p>
            <text:list xml:id="list133317844991812" text:continue-numbering="true" text:style-name="List_20_1">
              <text:list-item>
                <text:p text:style-name="P76">белый</text:p>
              </text:list-item>
            </text:list>
            <text:p text:style-name="P42">Пс 65:1–9</text:p>
            <text:p text:style-name="readings"><text:span text:style-name="T41">Быт 1:1–4а,26–31;2:1–4а </text:span><text:span text:style-name="T44">2Кор 4:16–18</text:span><text:span text:style-name="T41"> Ин 15:1–8 <text:line-break/>[1Ин 5:1–4 Ин 16:16(17–19)20–23а Деян 17:22–28а(28б–34)]</text:span></text:p>
            <text:p text:style-name="bold_5f_day"><text:span text:style-name="krest"></text:span><text:span text:style-name="T48"> </text:span><text:span text:style-name="T41">1109 Св. Ансельм, архиепископ Кентерберийский, богослов</text:span></text:p>
            <text:p text:style-name="P42"/>
          </table:table-cell>
        </table:table-row>
        <table:table-row table:style-name="Table69.1">
          <table:table-cell table:style-name="Table69.A2" office:value-type="string">
            <text:p text:style-name="den_5f_ned"><text:span text:style-name="T41">22</text:span><text:line-break/><text:span text:style-name="T41">Пн</text:span></text:p>
          </table:table-cell>
          <table:table-cell table:style-name="Table69.B2" office:value-type="string">
            <text:p text:style-name="P42">Пс 28/19</text:p>
            <text:p text:style-name="P42">Исх 14:1–18 Гал 4:1–7 Ин 8:21–30</text:p>
          </table:table-cell>
        </table:table-row>
        <table:table-row table:style-name="Table69.1">
          <table:table-cell table:style-name="Table69.A2" office:value-type="string">
            <text:p text:style-name="den_5f_ned"><text:span text:style-name="T41">23</text:span><text:line-break/><text:span text:style-name="T41">Вт</text:span></text:p>
          </table:table-cell>
          <table:table-cell table:style-name="Table69.B2" office:value-type="string">
            <text:p text:style-name="P42">Пс 28/67:2–18</text:p>
            <text:p text:style-name="P42">Исх 14:19–15:1 Гал 4:8–20 Ин 8:31–45</text:p>
            <text:p text:style-name="P26">1529 «Большой Катехизис» Мартина Лютера</text:p>
            <text:p text:style-name="P42"/>
          </table:table-cell>
        </table:table-row>
        <table:table-row table:style-name="Table69.1">
          <table:table-cell table:style-name="Table69.A2" office:value-type="string">
            <text:p text:style-name="den_5f_ned"><text:span text:style-name="T41">24</text:span><text:line-break/><text:span text:style-name="T41">Ср</text:span></text:p>
          </table:table-cell>
          <table:table-cell table:style-name="Table69.B2" office:value-type="string">
            <text:p text:style-name="P42">Пс 28/15</text:p>
            <text:p text:style-name="P42">Исх 15:22–16:8 Гал 4:21–31 Ин 8:46–59</text:p>
          </table:table-cell>
        </table:table-row>
        <table:table-row table:style-name="Table69.1">
          <table:table-cell table:style-name="Table69.A2" office:value-type="string">
            <text:p text:style-name="den_5f_ned"><text:span text:style-name="T41">25</text:span><text:line-break/><text:span text:style-name="T41">Чт</text:span></text:p>
          </table:table-cell>
          <table:table-cell table:style-name="Table69.B2" office:value-type="string">
            <text:p text:style-name="P66">Святой евангелист Марк</text:p>
            <text:p text:style-name="P14">Идите по всему миру и проповедуйте Евангелие всей твари.</text:p>
            <text:p text:style-name="P14">Аллилуйя. (Мк 16:15)</text:p>
            <text:p text:style-name="P42">Пс 56:2–4,10–12</text:p>
            <text:p text:style-name="readings"><text:span text:style-name="T41">Прит 15:28–33 Еф 4:7–16 </text:span><text:span text:style-name="T46">или</text:span><text:span text:style-name="T41"> 2Тим. 4: 1–11 Мк 13:5–13</text:span></text:p>
            <text:p text:style-name="P42">красный</text:p>
            <text:p text:style-name="readings"><text:span text:style-name="T41">Пс 28/113 (</text:span><text:span text:style-name="T46">или</text:span><text:span text:style-name="T41"> 115)</text:span></text:p>
            <text:p text:style-name="P42">Исх 16:9–35 Гал 5:1–15 Ин 9:1–12</text:p>
          </table:table-cell>
        </table:table-row>
        <table:table-row table:style-name="Table69.1">
          <table:table-cell table:style-name="Table69.A2" office:value-type="string">
            <text:p text:style-name="den_5f_ned"><text:span text:style-name="T41">26</text:span><text:line-break/><text:span text:style-name="T41">Пт</text:span></text:p>
          </table:table-cell>
          <table:table-cell table:style-name="Table69.B2" office:value-type="string">
            <text:p text:style-name="readings"><text:span text:style-name="T41">Пс 28/76 (</text:span><text:span text:style-name="T46">или</text:span><text:span text:style-name="T41"> 75)</text:span></text:p>
            <text:p text:style-name="P42">Исх 17:1–16 Гал 5:16–26 Ин 9:13–23</text:p>
          </table:table-cell>
        </table:table-row>
        <table:table-row table:style-name="Table69.1">
          <table:table-cell table:style-name="Table69.A2" office:value-type="string">
            <text:p text:style-name="den_5f_ned"><text:span text:style-name="T41">27</text:span><text:line-break/><text:span text:style-name="T41">Сб</text:span></text:p>
          </table:table-cell>
          <table:table-cell table:style-name="Table69.B2" office:value-type="string">
            <text:p text:style-name="P42">Пс 28/67:19–36</text:p>
            <text:p text:style-name="P42">Исх 18:1–27 Гал 6:1–18 Ин 9:24–41</text:p>
          </table:table-cell>
        </table:table-row>
      </table:table>
      <text:p text:style-name="P10"/>
      <table:table table:name="Table70" table:style-name="Table70">
        <table:table-column table:style-name="Table70.A"/>
        <table:table-column table:style-name="Table70.B"/>
        <table:table-header-rows>
          <table:table-row table:style-name="Table70.1">
            <table:table-cell table:style-name="Table70.A1" table:number-columns-spanned="2" office:value-type="string">
              <text:p text:style-name="P37"><text:span text:style-name="T21">28 Апреля</text:span><text:span text:style-name="T17"> — </text:span><text:span text:style-name="T21">4</text:span><text:span text:style-name="T17"> </text:span><text:span text:style-name="T21">Мая</text:span><text:span text:style-name="T64"> 202</text:span><text:span text:style-name="T65">4</text:span></text:p>
            </table:table-cell>
            <table:covered-table-cell/>
          </table:table-row>
        </table:table-header-rows>
        <table:table-row table:style-name="Table70.2">
          <table:table-cell table:style-name="Table70.A2" office:value-type="string">
            <text:p text:style-name="den_5f_ned"><text:span text:style-name="T41">28</text:span><text:line-break/><text:span text:style-name="T41">Вс</text:span></text:p>
          </table:table-cell>
          <table:table-cell table:style-name="Table70.B2" office:value-type="string">
            <text:p text:style-name="P66">4-е после Пасхи (Cantate)</text:p>
            <text:p text:style-name="P14">Я есмь путь и истина и жизнь, никто не приходит к Отцу,</text:p>
            <text:p text:style-name="P14">как только через Меня. (Ин 14:6)</text:p>
            <text:list xml:id="list133317007065069" text:continue-numbering="true" text:style-name="List_20_1">
              <text:list-item>
                <text:p text:style-name="P76">белый</text:p>
              </text:list-item>
            </text:list>
            <text:p text:style-name="P42">Пс 97</text:p>
            <text:p text:style-name="readings"><text:span text:style-name="T41">Ис 12 </text:span><text:span text:style-name="T44">Деян 16:2</text:span><text:span text:style-name="T45">2</text:span><text:span text:style-name="T44">–34</text:span><text:span text:style-name="T41"> Мф 11:25–30 <text:line-break/>[Кол 3:12–17 Мф 21:14–17(18–22) Отк 15:2–4]</text:span></text:p>
          </table:table-cell>
        </table:table-row>
        <table:table-row table:style-name="Table70.1">
          <table:table-cell table:style-name="Table70.A2" office:value-type="string">
            <text:p text:style-name="den_5f_ned"><text:span text:style-name="T41">29</text:span><text:line-break/><text:span text:style-name="T41">Пн</text:span></text:p>
          </table:table-cell>
          <table:table-cell table:style-name="Table70.B2" office:value-type="string">
            <text:p text:style-name="P42">Пс 97/19</text:p>
            <text:p text:style-name="P42">Исх 19:1–25 1Пет 1:1–12 Ин 10:17–21</text:p>
          </table:table-cell>
        </table:table-row>
        <table:table-row table:style-name="Table70.1">
          <table:table-cell table:style-name="Table70.A2" office:value-type="string">
            <text:p text:style-name="den_5f_ned"><text:span text:style-name="T41">30</text:span><text:line-break/><text:span text:style-name="T41">Вт</text:span></text:p>
          </table:table-cell>
          <table:table-cell table:style-name="Table70.B2" office:value-type="string">
            <text:p text:style-name="P42">Пс 97/67:2–18</text:p>
            <text:p text:style-name="P42">Исх 20:1–21 1Пет 1:13–25 Ин 10:22–30</text:p>
          </table:table-cell>
        </table:table-row>
        <table:table-row table:style-name="Table70.5">
          <table:table-cell table:style-name="Table70.A2" office:value-type="string">
            <text:p text:style-name="den_5f_ned"><text:span text:style-name="T41">1</text:span><text:line-break/><text:span text:style-name="T41">Ср</text:span></text:p>
          </table:table-cell>
          <table:table-cell table:style-name="Table70.B2" office:value-type="string">
            <text:p text:style-name="P66">Святые апостолы Филипп и Иаков</text:p>
            <text:p text:style-name="P14">Если чего попросите у Отца во имя Моё, то сделаю,</text:p>
            <text:p text:style-name="P14">да прославится Отец в Сыне. (Ин 14:13)</text:p>
            <text:p text:style-name="P42">Пс 32:1–5,20–22 Прит 4:10–18 2Кор 4:1–6 Ин 14:1–14 красный</text:p>
            <text:p text:style-name="P42">Пс 97/15</text:p>
            <text:p text:style-name="P42">Исх 24:1–18 1Пет 2:1–10 Ин 10:31–42</text:p>
            <text:p text:style-name="P26">Св. Иосиф-труженик</text:p>
            <text:p text:style-name="P42"/>
          </table:table-cell>
        </table:table-row>
        <table:table-row table:style-name="Table70.5">
          <table:table-cell table:style-name="Table70.A2" office:value-type="string">
            <text:p text:style-name="den_5f_ned"><text:span text:style-name="T41">2</text:span><text:line-break/><text:span text:style-name="T41">Чт</text:span></text:p>
          </table:table-cell>
          <table:table-cell table:style-name="Table70.B2" office:value-type="string">
            <text:p text:style-name="readings"><text:span text:style-name="T41">Пс 97/113 (</text:span><text:span text:style-name="T46">или</text:span><text:span text:style-name="T41"> 115)</text:span></text:p>
            <text:p text:style-name="P42">Исх 25:1–22 1Пет 3:1–7 Ин 11:1–19</text:p>
            <text:p text:style-name="bold_5f_day"><text:span text:style-name="krest"></text:span><text:span text:style-name="T48"> </text:span><text:span text:style-name="T41">373 Св. Афанасий Великий, епископ Александрийский</text:span></text:p>
            <text:p text:style-name="P42"/>
          </table:table-cell>
        </table:table-row>
        <table:table-row table:style-name="Table70.5">
          <table:table-cell table:style-name="Table70.A2" office:value-type="string">
            <text:p text:style-name="den_5f_ned"><text:span text:style-name="T41">3</text:span><text:line-break/><text:span text:style-name="T41">Пт</text:span></text:p>
          </table:table-cell>
          <table:table-cell table:style-name="Table70.B2" office:value-type="string">
            <text:p text:style-name="readings"><text:span text:style-name="T41">Пс 97/76 (</text:span><text:span text:style-name="T46">или</text:span><text:span text:style-name="T41"> 75)</text:span></text:p>
            <text:p text:style-name="P42">Исх 31:18–32:14 1Пет 3:8–17 Ин 11:20–27</text:p>
          </table:table-cell>
        </table:table-row>
        <table:table-row table:style-name="Table70.5">
          <table:table-cell table:style-name="Table70.A2" office:value-type="string">
            <text:p text:style-name="den_5f_ned"><text:span text:style-name="T41">4</text:span><text:line-break/><text:span text:style-name="T41">Сб</text:span></text:p>
          </table:table-cell>
          <table:table-cell table:style-name="Table70.B2" office:value-type="string">
            <text:p text:style-name="P42">Пс 97/67:19–36</text:p>
            <text:p text:style-name="P42">Исх 32:15–35 1Пет 3:18–22 Ин 11:28–45</text:p>
          </table:table-cell>
        </table:table-row>
      </table:table>
      <text:p text:style-name="P7"/>
      <table:table table:name="Table71" table:style-name="Table71">
        <table:table-column table:style-name="Table71.A"/>
        <table:table-column table:style-name="Table71.B"/>
        <table:table-header-rows>
          <table:table-row table:style-name="Table71.1">
            <table:table-cell table:style-name="Table71.A1" table:number-columns-spanned="2" office:value-type="string">
              <text:p text:style-name="P32"><text:span text:style-name="T21">5</text:span><text:span text:style-name="T51">–</text:span><text:span text:style-name="T57">11</text:span><text:span text:style-name="T54"> </text:span><text:span text:style-name="T57">Мая 2024</text:span></text:p>
            </table:table-cell>
            <table:covered-table-cell/>
          </table:table-row>
        </table:table-header-rows>
        <table:table-row table:style-name="Table71.2">
          <table:table-cell table:style-name="Table71.A2" office:value-type="string">
            <text:p text:style-name="den_5f_ned"><text:span text:style-name="T41">5</text:span><text:line-break/><text:span text:style-name="T41">Вс</text:span></text:p>
          </table:table-cell>
          <table:table-cell table:style-name="Table71.B2" office:value-type="string">
            <text:p text:style-name="P66">5-е после Пасхи (Rogate)</text:p>
            <text:p text:style-name="P14">Со гласом радости возвещайте и проповедуйте,</text:p>
            <text:p text:style-name="P14">распространяйте эту весть до пределов земли;</text:p>
            <text:p text:style-name="P14">Говорите: Господь искупил народ Свой. Аллилуйя. (из Ис 48:20)</text:p>
            <text:list xml:id="list133315966354724" text:continue-numbering="true" text:style-name="List_20_1">
              <text:list-item>
                <text:p text:style-name="P76">белый</text:p>
              </text:list-item>
            </text:list>
            <text:p text:style-name="P42">Пс 94:1–7а</text:p>
            <text:p text:style-name="readings"><text:span text:style-name="T41">Исх 32:7–14 </text:span><text:span text:style-name="T44">Кол 4:2–4(5–6)</text:span><text:span text:style-name="T41"> Ин 16:23б–28(29–32)33 <text:line-break/>[1Тим 2:1–6а Лк 11:5–13 Мф 6:(5–6)7–13(14–15)]</text:span></text:p>
            <text:p text:style-name="antiphon">Пасха по восточному календарю</text:p>
          </table:table-cell>
        </table:table-row>
        <table:table-row table:style-name="Table71.1">
          <table:table-cell table:style-name="Table71.A2" office:value-type="string">
            <text:p text:style-name="den_5f_ned"><text:span text:style-name="T41">6</text:span><text:line-break/><text:span text:style-name="T41">Пн</text:span></text:p>
          </table:table-cell>
          <table:table-cell table:style-name="Table71.B2" office:value-type="string">
            <text:p text:style-name="P42">Пс 65/19</text:p>
            <text:p text:style-name="P42">Исх 33:1–23 Иак 5:13–20 Лк 11:5–13</text:p>
          </table:table-cell>
        </table:table-row>
        <table:table-row table:style-name="Table71.1">
          <table:table-cell table:style-name="Table71.A2" office:value-type="string">
            <text:p text:style-name="den_5f_ned"><text:span text:style-name="T41">7</text:span><text:line-break/><text:span text:style-name="T41">Вт</text:span></text:p>
          </table:table-cell>
          <table:table-cell table:style-name="Table71.B2" office:value-type="string">
            <text:p text:style-name="P42">Пс 65/67:2–18</text:p>
            <text:p text:style-name="P42">Исх 34:1–18 Кол 4:2–6 Лк 18:1–8</text:p>
          </table:table-cell>
        </table:table-row>
        <table:table-row table:style-name="Table71.1">
          <table:table-cell table:style-name="Table71.A2" office:value-type="string">
            <text:p text:style-name="den_5f_ned"><text:span text:style-name="T41">8</text:span><text:line-break/><text:span text:style-name="T41">Ср</text:span></text:p>
          </table:table-cell>
          <table:table-cell table:style-name="Table71.B2" office:value-type="string">
            <text:p text:style-name="P42">Пс 65/15</text:p>
            <text:p text:style-name="P42">Исх 34:21–35 Рим 15:30–33 Ин 17:1–26</text:p>
          </table:table-cell>
        </table:table-row>
        <table:table-row table:style-name="Table71.1">
          <table:table-cell table:style-name="Table71.A2" office:value-type="string">
            <text:p text:style-name="den_5f_ned"><text:span text:style-name="T41">9</text:span><text:line-break/><text:span text:style-name="T41">Чт</text:span></text:p>
          </table:table-cell>
          <table:table-cell table:style-name="Table71.B2" office:value-type="string">
            <text:p text:style-name="P66">Вознесение Господне</text:p>
            <text:p text:style-name="P14">Восшёл Бог при восклицаниях, Господь при звуке трубном.</text:p>
            <text:p text:style-name="P14">Бог воцарился над народами,</text:p>
            <text:p text:style-name="P14">Бог воссел на святом престоле Своём. (Пс 46:6,9)</text:p>
            <text:list xml:id="list133316583245564" text:continue-numbering="true" text:style-name="List_20_1">
              <text:list-item>
                <text:p text:style-name="P76">белый</text:p>
              </text:list-item>
            </text:list>
            <text:p text:style-name="P42">Пс 109:1–5</text:p>
            <text:p text:style-name="readings"><text:span text:style-name="T41">3Цар 8:22–24,26–28 </text:span><text:span text:style-name="T44">Отк 1:4–8</text:span><text:span text:style-name="T41"> Лк 24:(44–49)50–53 <text:line-break/>[Деян 1:3–4(5–7)8–11 Ин 17:20–26 Еф 1:20б–23]</text:span></text:p>
            <text:p text:style-name="P42"/>
            <text:p text:style-name="readings"><text:span text:style-name="T41">Пс 109;46;117/113 (</text:span><text:span text:style-name="T46">или</text:span><text:span text:style-name="T41"> 115)</text:span></text:p>
            <text:p text:style-name="P42">4Цар 2:1–15 Деян 1:1–11 Мк 16:14–20</text:p>
          </table:table-cell>
        </table:table-row>
        <table:table-row table:style-name="Table71.1">
          <table:table-cell table:style-name="Table71.A2" office:value-type="string">
            <text:p text:style-name="den_5f_ned"><text:span text:style-name="T41">10</text:span><text:line-break/><text:span text:style-name="T41">Пт</text:span></text:p>
          </table:table-cell>
          <table:table-cell table:style-name="Table71.B2" office:value-type="string">
            <text:p text:style-name="readings"><text:span text:style-name="T41">Пс 65/76 (</text:span><text:span text:style-name="T46">или</text:span><text:span text:style-name="T41"> 75)</text:span></text:p>
            <text:p text:style-name="P42">Исх 40:17–38 1Пет 4:1–11 Лк 24:48–53</text:p>
          </table:table-cell>
        </table:table-row>
        <table:table-row table:style-name="Table71.1">
          <table:table-cell table:style-name="Table71.A2" office:value-type="string">
            <text:p text:style-name="den_5f_ned"><text:span text:style-name="T41">11</text:span><text:line-break/><text:span text:style-name="T41">Сб</text:span></text:p>
          </table:table-cell>
          <table:table-cell table:style-name="Table71.B2" office:value-type="string">
            <text:p text:style-name="P42">Пс 65/67:19–36</text:p>
            <text:p text:style-name="P42">Числ 9:15–23;10:29–36 1Пет 4:12–19 Ин 13:31–35</text:p>
          </table:table-cell>
        </table:table-row>
      </table:table>
      <text:p text:style-name="P10"/>
      <table:table table:name="Table72" table:style-name="Table72">
        <table:table-column table:style-name="Table72.A"/>
        <table:table-column table:style-name="Table72.B"/>
        <table:table-header-rows>
          <table:table-row table:style-name="Table72.1">
            <table:table-cell table:style-name="Table72.A1" table:number-columns-spanned="2" office:value-type="string">
              <text:p text:style-name="P36"><text:span text:style-name="T17">1</text:span><text:span text:style-name="T21">2</text:span><text:span text:style-name="T51">–</text:span><text:span text:style-name="T57">18 Мая 2024</text:span></text:p>
            </table:table-cell>
            <table:covered-table-cell/>
          </table:table-row>
        </table:table-header-rows>
        <table:table-row table:style-name="Table72.2">
          <table:table-cell table:style-name="Table72.A2" office:value-type="string">
            <text:p text:style-name="den_5f_ned"><text:span text:style-name="T41">12</text:span><text:line-break/><text:span text:style-name="T41">Вс</text:span></text:p>
          </table:table-cell>
          <table:table-cell table:style-name="Table72.B2" office:value-type="string">
            <text:p text:style-name="P66">6-е после Пасхи (Exaudi)</text:p>
            <text:p text:style-name="P14">И вот, Я с вами во все дни до скончания века. (Мф 28:20)</text:p>
            <text:list xml:id="list133317821853145" text:continue-numbering="true" text:style-name="List_20_1">
              <text:list-item>
                <text:p text:style-name="P76">белый</text:p>
              </text:list-item>
            </text:list>
            <text:p text:style-name="P42">Пс 26:1,4–5аб,7</text:p>
            <text:p text:style-name="readings"><text:span text:style-name="T44">Иер 31:31–34</text:span><text:span text:style-name="T41"> Еф 3:14–21 Ин 15:26–16:4 (</text:span><text:span text:style-name="T46">или</text:span><text:span text:style-name="T41"> Ин 7:37-39) <text:line-break/>[Ин 7:37–39 Ин 14:15–19 Рим 8:26–30]</text:span></text:p>
          </table:table-cell>
        </table:table-row>
        <table:table-row table:style-name="Table72.1">
          <table:table-cell table:style-name="Table72.A2" office:value-type="string">
            <text:p text:style-name="den_5f_ned"><text:span text:style-name="T41">13</text:span><text:line-break/><text:span text:style-name="T41">Пн</text:span></text:p>
          </table:table-cell>
          <table:table-cell table:style-name="Table72.B2" office:value-type="string">
            <text:p text:style-name="P42">Пс 26/19</text:p>
            <text:p text:style-name="P42">Числ 11:10–32 1Пет 5:1–14 Ин 14:1–7</text:p>
          </table:table-cell>
        </table:table-row>
        <table:table-row table:style-name="Table72.1">
          <table:table-cell table:style-name="Table72.A2" office:value-type="string">
            <text:p text:style-name="den_5f_ned"><text:span text:style-name="T41">14</text:span><text:line-break/><text:span text:style-name="T41">Вт</text:span></text:p>
          </table:table-cell>
          <table:table-cell table:style-name="Table72.B2" office:value-type="string">
            <text:p text:style-name="P42">Пс 26/67:2–18</text:p>
            <text:p text:style-name="P42">Числ 13:1–4,18–34 2Пет 1:1–11 Ин 14:8–14</text:p>
          </table:table-cell>
        </table:table-row>
        <table:table-row table:style-name="Table72.5">
          <table:table-cell table:style-name="Table72.A2" office:value-type="string">
            <text:p text:style-name="den_5f_ned"><text:span text:style-name="T41">15</text:span><text:line-break/><text:span text:style-name="T41">Ср</text:span></text:p>
          </table:table-cell>
          <table:table-cell table:style-name="Table72.B2" office:value-type="string">
            <text:p text:style-name="P42">Пс 26/15</text:p>
            <text:p text:style-name="P42">Числ 14:1–25 2Пет 1:12–21 Ин 15:1–8</text:p>
          </table:table-cell>
        </table:table-row>
        <table:table-row table:style-name="Table72.5">
          <table:table-cell table:style-name="Table72.A2" office:value-type="string">
            <text:p text:style-name="den_5f_ned"><text:span text:style-name="T41">16</text:span><text:line-break/><text:span text:style-name="T41">Чт</text:span></text:p>
          </table:table-cell>
          <table:table-cell table:style-name="Table72.B2" office:value-type="string">
            <text:p text:style-name="readings"><text:span text:style-name="T41">Пс 26/113 (</text:span><text:span text:style-name="T46">или</text:span><text:span text:style-name="T41"> 115)</text:span></text:p>
            <text:p text:style-name="P42">Числ 20:1–13,22–29 2Пет 2:1–22 Ин 15:9–17</text:p>
          </table:table-cell>
        </table:table-row>
        <table:table-row table:style-name="Table72.5">
          <table:table-cell table:style-name="Table72.A2" office:value-type="string">
            <text:p text:style-name="den_5f_ned"><text:span text:style-name="T41">17</text:span><text:line-break/><text:span text:style-name="T41">Пт</text:span></text:p>
          </table:table-cell>
          <table:table-cell table:style-name="Table72.B2" office:value-type="string">
            <text:p text:style-name="readings"><text:span text:style-name="T41">Пс 26/76 (</text:span><text:span text:style-name="T46">или</text:span><text:span text:style-name="T41"> 75)</text:span></text:p>
            <text:p text:style-name="P42">Числ 21:4–9;22:1;27:12–23 2Пет 3:1–18 Ин 15:18–25</text:p>
          </table:table-cell>
        </table:table-row>
        <table:table-row table:style-name="Table72.5">
          <table:table-cell table:style-name="Table72.A2" office:value-type="string">
            <text:p text:style-name="den_5f_ned"><text:span text:style-name="T41">18</text:span><text:line-break/><text:span text:style-name="T41">Сб</text:span></text:p>
          </table:table-cell>
          <table:table-cell table:style-name="Table72.B2" office:value-type="string">
            <text:p text:style-name="P42">Пс 26/67:19–36</text:p>
            <text:p text:style-name="P42">Втор 1:3–18 Деян 19:1–7 Ин 14:15–21</text:p>
          </table:table-cell>
        </table:table-row>
      </table:table>
      <text:p text:style-name="P7"/>
      <table:table table:name="Table73" table:style-name="Table73">
        <table:table-column table:style-name="Table73.A"/>
        <table:table-column table:style-name="Table73.B"/>
        <table:table-header-rows>
          <table:table-row table:style-name="Table73.1">
            <table:table-cell table:style-name="Table73.A1" table:number-columns-spanned="2" office:value-type="string">
              <text:p text:style-name="P32"><text:span text:style-name="T17">19</text:span><text:span text:style-name="T51">–</text:span><text:span text:style-name="T53">2</text:span><text:span text:style-name="T54">5</text:span><text:span text:style-name="T15"> </text:span><text:span text:style-name="T21">Мая</text:span><text:span text:style-name="T64"> 202</text:span><text:span text:style-name="T70">4</text:span></text:p>
            </table:table-cell>
            <table:covered-table-cell/>
          </table:table-row>
        </table:table-header-rows>
        <table:table-row table:style-name="Table73.2">
          <table:table-cell table:style-name="Table73.A2" office:value-type="string">
            <text:p text:style-name="den_5f_ned"><text:span text:style-name="T41">19</text:span><text:line-break/><text:span text:style-name="T41">Вс</text:span></text:p>
          </table:table-cell>
          <table:table-cell table:style-name="Table73.B2" office:value-type="string">
            <text:p text:style-name="P66">Пятидесятница</text:p>
            <text:p text:style-name="P14">Приди, Дух Святой, наполни сердца верных</text:p>
            <text:p text:style-name="P14">и зажги в них огонь любви Твоей. Аллилуйя.</text:p>
            <text:p text:style-name="P14">(литургич. текст)</text:p>
            <text:list xml:id="list133317035398648" text:continue-numbering="true" text:style-name="List_20_1">
              <text:list-item>
                <text:p text:style-name="P76">красный</text:p>
              </text:list-item>
            </text:list>
            <text:p text:style-name="P42">Пс 142:1,6–8а,10</text:p>
            <text:p text:style-name="readings"><text:span text:style-name="T41">Числ 11:11–12,14–17,24–25 </text:span><text:span text:style-name="T44">1Кор 2:12–16</text:span><text:span text:style-name="T41"> Ин 14:23–27 <text:line-break/>[Деян 2:1–21 Ин 16:5–15 Рим 8:1–2(3–9)10–11]</text:span></text:p>
          </table:table-cell>
        </table:table-row>
        <table:table-row table:style-name="Table73.1">
          <table:table-cell table:style-name="Table73.A2" office:value-type="string">
            <text:p text:style-name="den_5f_ned"><text:span text:style-name="T41">20</text:span><text:line-break/><text:span text:style-name="T41">Пн</text:span></text:p>
          </table:table-cell>
          <table:table-cell table:style-name="Table73.B2" office:value-type="string">
            <text:p text:style-name="P66">2-й день Пятидесятницы</text:p>
            <text:list xml:id="list133315898830444" text:continue-numbering="true" text:style-name="List_20_1">
              <text:list-item>
                <text:p text:style-name="P76">красный</text:p>
              </text:list-item>
            </text:list>
            <text:p text:style-name="P42">Пс 99/121</text:p>
            <text:p text:style-name="readings"><text:span text:style-name="T41">Быт 11:1–9 </text:span><text:span text:style-name="T44">Еф 4:11–15(16)</text:span><text:span text:style-name="T41"> Мф 16:13–19 (</text:span><text:span text:style-name="T46">или</text:span><text:span text:style-name="T41"> Ин 20:21–33) <text:line-break/>[1Кор 12:4–11 (</text:span><text:span text:style-name="T46">или</text:span><text:span text:style-name="T41"> Деян 2:22–23,32–33,36–42) Ин 4:19–26 <text:line-break/>Деян 2:22–23,32–33,36–39]</text:span></text:p>
            <text:p text:style-name="P42"/>
            <text:p text:style-name="readings"><text:span text:style-name="T41">Пс 103:24–35/76 (</text:span><text:span text:style-name="T46">или</text:span><text:span text:style-name="T41"> 75)</text:span></text:p>
            <text:p text:style-name="P42">Иез 36:22–28 Деян 10:42–48 Ин 3:16–21</text:p>
          </table:table-cell>
        </table:table-row>
        <table:table-row table:style-name="Table73.1">
          <table:table-cell table:style-name="Table73.A2" office:value-type="string">
            <text:p text:style-name="den_5f_ned"><text:span text:style-name="T41">21</text:span><text:line-break/><text:span text:style-name="T41">Вт</text:span></text:p>
          </table:table-cell>
          <table:table-cell table:style-name="Table73.B2" office:value-type="string">
            <text:p text:style-name="P42">Пс 103:24–35/99</text:p>
            <text:p text:style-name="P42">Втор 1:19–46 Деян 8:14–17 Ин 10:1–10</text:p>
          </table:table-cell>
        </table:table-row>
        <table:table-row table:style-name="Table73.1">
          <table:table-cell table:style-name="Table73.A2" office:value-type="string">
            <text:p text:style-name="den_5f_ned"><text:span text:style-name="T41">22</text:span><text:line-break/><text:span text:style-name="T41">Ср</text:span></text:p>
          </table:table-cell>
          <table:table-cell table:style-name="Table73.B2" office:value-type="string">
            <text:p text:style-name="P42">Пс 103:24–35/79</text:p>
            <text:p text:style-name="P42">Втор 3:18–29 Деян 2:14–21 Ин 6:44–52</text:p>
          </table:table-cell>
        </table:table-row>
        <table:table-row table:style-name="Table73.1">
          <table:table-cell table:style-name="Table73.A2" office:value-type="string">
            <text:p text:style-name="den_5f_ned"><text:span text:style-name="T41">23</text:span><text:line-break/><text:span text:style-name="T41">Чт</text:span></text:p>
          </table:table-cell>
          <table:table-cell table:style-name="Table73.B2" office:value-type="string">
            <text:p text:style-name="readings"><text:span text:style-name="T41">Пс 103:24–35/94 (</text:span><text:span text:style-name="T46">или</text:span><text:span text:style-name="T41"> 95)</text:span></text:p>
            <text:p text:style-name="P42">Втор 5:1–21 Деян 8:5–8 Лк 9:1–6</text:p>
          </table:table-cell>
        </table:table-row>
        <table:table-row table:style-name="Table73.1">
          <table:table-cell table:style-name="Table73.A2" office:value-type="string">
            <text:p text:style-name="den_5f_ned"><text:span text:style-name="T41">24</text:span><text:line-break/><text:span text:style-name="T41">Пт</text:span></text:p>
          </table:table-cell>
          <table:table-cell table:style-name="Table73.B2" office:value-type="string">
            <text:p text:style-name="readings"><text:span text:style-name="T41">Пс 103:24–35/70 (</text:span><text:span text:style-name="T46">или</text:span><text:span text:style-name="T41"> 69)</text:span></text:p>
            <text:p text:style-name="P42">Втор 6:1–25 Рим 8:14–16,26–27 Лк 5:17–26</text:p>
          </table:table-cell>
        </table:table-row>
        <table:table-row table:style-name="Table73.1">
          <table:table-cell table:style-name="Table73.A2" office:value-type="string">
            <text:p text:style-name="den_5f_ned"><text:span text:style-name="T41">25</text:span><text:line-break/><text:span text:style-name="T41">Сб</text:span></text:p>
          </table:table-cell>
          <table:table-cell table:style-name="Table73.B2" office:value-type="string">
            <text:p text:style-name="readings"><text:span text:style-name="T41">Пс 103:24–35/102 (</text:span><text:span text:style-name="T46">или</text:span><text:span text:style-name="T41"> 100)</text:span></text:p>
            <text:p text:style-name="P42">Втор 29:10–29 Рим 5:1–5 Лк 4:38–44</text:p>
            <text:p text:style-name="bold_5f_day"><text:span text:style-name="krest"></text:span><text:span text:style-name="T48"> </text:span><text:span text:style-name="T41">230 Св. Урбан I, папа, мученик</text:span></text:p>
            <text:p text:style-name="P42">Прит 3:13–20 Мф 25:14–23 красный</text:p>
          </table:table-cell>
        </table:table-row>
      </table:table>
      <text:p text:style-name="P10"/>
      <table:table table:name="Table74" table:style-name="Table74">
        <table:table-column table:style-name="Table74.A"/>
        <table:table-column table:style-name="Table74.B"/>
        <table:table-header-rows>
          <table:table-row table:style-name="Table74.1">
            <table:table-cell table:style-name="Table74.A1" table:number-columns-spanned="2" office:value-type="string">
              <text:p text:style-name="P37"><text:span text:style-name="T21">26</text:span><text:span text:style-name="T17"> </text:span><text:span text:style-name="T21">Мая</text:span><text:span text:style-name="T17"> — </text:span><text:span text:style-name="T21">1</text:span><text:span text:style-name="T17"> </text:span><text:span text:style-name="T21">Июня</text:span><text:span text:style-name="T64"> 202</text:span><text:span text:style-name="T65">4</text:span></text:p>
            </table:table-cell>
            <table:covered-table-cell/>
          </table:table-row>
        </table:table-header-rows>
        <table:table-row table:style-name="Table74.2">
          <table:table-cell table:style-name="Table74.A2" office:value-type="string">
            <text:p text:style-name="den_5f_ned"><text:span text:style-name="T41">26</text:span><text:line-break/><text:span text:style-name="T41">Вс</text:span></text:p>
          </table:table-cell>
          <table:table-cell table:style-name="Table74.B2" office:value-type="string">
            <text:p text:style-name="P66">Троица (Trinitatis)</text:p>
            <text:p text:style-name="P14">Возлюбим друг друга и в единомыслии исповедуем</text:p>
            <text:p text:style-name="P14">Троицу единосущную и нераздельную. (литургич. текст)</text:p>
            <text:list xml:id="list133317214292859" text:continue-numbering="true" text:style-name="List_20_1">
              <text:list-item>
                <text:p text:style-name="P76">белый</text:p>
              </text:list-item>
            </text:list>
            <text:p text:style-name="P42">Пс 144:1–3,3,8,18</text:p>
            <text:p text:style-name="readings"><text:span text:style-name="T41">Ис 6:1–13 </text:span><text:span text:style-name="T44">Еф 1:3–14</text:span><text:span text:style-name="T41"> Ин 3:1–8(9–15) <text:line-break/>[Рим 11:(32)33–36 Числ 6:22–27 2Кор 13:11(12)13]</text:span></text:p>
          </table:table-cell>
        </table:table-row>
        <table:table-row table:style-name="Table74.1">
          <table:table-cell table:style-name="Table74.A2" office:value-type="string">
            <text:p text:style-name="den_5f_ned"><text:span text:style-name="T41">27</text:span><text:line-break/><text:span text:style-name="T41">Пн</text:span></text:p>
          </table:table-cell>
          <table:table-cell table:style-name="Table74.B2" office:value-type="string">
            <text:p text:style-name="readings"><text:span text:style-name="T41">Пс 144/76 (</text:span><text:span text:style-name="T46">или</text:span><text:span text:style-name="T41"> 75)</text:span></text:p>
            <text:p text:style-name="P42">Втор 30:1–20 Деян 1:12–26 Мф 28:18–20</text:p>
            <text:p text:style-name="bold_5f_day"><text:span text:style-name="krest"></text:span><text:span text:style-name="T48"> </text:span><text:span text:style-name="T41">1676 Пауль Герхардт, пастор, гимнописец</text:span></text:p>
            <text:p text:style-name="P59"/>
          </table:table-cell>
        </table:table-row>
        <table:table-row table:style-name="Table74.1">
          <table:table-cell table:style-name="Table74.A2" office:value-type="string">
            <text:p text:style-name="den_5f_ned"><text:span text:style-name="T41">28</text:span><text:line-break/><text:span text:style-name="T41">Вт</text:span></text:p>
          </table:table-cell>
          <table:table-cell table:style-name="Table74.B2" office:value-type="string">
            <text:p text:style-name="P42">Пс 144/99</text:p>
            <text:p text:style-name="P42">Втор 31:1–13 Деян 2:22–36 Ин 6:16–29</text:p>
          </table:table-cell>
        </table:table-row>
        <table:table-row table:style-name="Table74.5">
          <table:table-cell table:style-name="Table74.A2" office:value-type="string">
            <text:p text:style-name="den_5f_ned"><text:span text:style-name="T41">29</text:span><text:line-break/><text:span text:style-name="T41">Ср</text:span></text:p>
          </table:table-cell>
          <table:table-cell table:style-name="Table74.B2" office:value-type="string">
            <text:p text:style-name="P42">Пс 144/79</text:p>
            <text:p text:style-name="P42">Втор 31:14–29 Деян 2:37–41 Ин 6:30–40</text:p>
          </table:table-cell>
        </table:table-row>
        <table:table-row table:style-name="Table74.5">
          <table:table-cell table:style-name="Table74.A2" office:value-type="string">
            <text:p text:style-name="den_5f_ned"><text:span text:style-name="T41">30</text:span><text:line-break/><text:span text:style-name="T41">Чт</text:span></text:p>
          </table:table-cell>
          <table:table-cell table:style-name="Table74.B2" office:value-type="string">
            <text:p text:style-name="readings"><text:span text:style-name="T41">Пс 144/94 (</text:span><text:span text:style-name="T46">или</text:span><text:span text:style-name="T41"> 95)</text:span></text:p>
            <text:p text:style-name="P42">Втор 31:30–32:13 1Кор 11:23–34 Ин 6:56–59</text:p>
          </table:table-cell>
        </table:table-row>
        <table:table-row table:style-name="Table74.5">
          <table:table-cell table:style-name="Table74.A2" office:value-type="string">
            <text:p text:style-name="den_5f_ned"><text:span text:style-name="T41">31</text:span><text:line-break/><text:span text:style-name="T41">Пт</text:span></text:p>
          </table:table-cell>
          <table:table-cell table:style-name="Table74.B2" office:value-type="string">
            <text:p text:style-name="P66">Посещение Пресвятой Девой Марией Елисаветы</text:p>
            <text:p text:style-name="P14">Аллилуйя. Блаженна Уверовавшая,</text:p>
            <text:p text:style-name="P14">потому что совершится сказанное Ей от Господа. (Лк 1:45)</text:p>
            <text:p text:style-name="P42">Ис 12:2–6</text:p>
            <text:p text:style-name="readings"><text:span text:style-name="T41">Зах 2:10–13 Рим 12:9–16 Лк 1:39–49(50–56) белый </text:span><text:span text:style-name="T46">или</text:span><text:span text:style-name="T41"> бело-голубой</text:span></text:p>
            <text:p text:style-name="readings"><text:span text:style-name="T41">Пс 144/70 (</text:span><text:span text:style-name="T46">или</text:span><text:span text:style-name="T41"> 69)</text:span></text:p>
            <text:p text:style-name="P42">Втор 32:44–52 Деян 2:42–47 Ин 6:52–55</text:p>
          </table:table-cell>
        </table:table-row>
        <table:table-row table:style-name="Table74.5">
          <table:table-cell table:style-name="Table74.A2" office:value-type="string">
            <text:p text:style-name="den_5f_ned"><text:span text:style-name="T41">1</text:span><text:line-break/><text:span text:style-name="T41">Сб</text:span></text:p>
          </table:table-cell>
          <table:table-cell table:style-name="Table74.B2" office:value-type="string">
            <text:p text:style-name="readings"><text:span text:style-name="T41">Пс 144/102 (</text:span><text:span text:style-name="T46">или</text:span><text:span text:style-name="T41"> 100)</text:span></text:p>
            <text:p text:style-name="P42">Втор 34:1–12 Деян 3:1–11 Ин 6:41–51</text:p>
            <text:p text:style-name="bold_5f_day"><text:span text:style-name="krest"></text:span><text:span text:style-name="T48"> </text:span><text:span text:style-name="T41">165 cв. Иустин, мученик</text:span></text:p>
            <text:p text:style-name="P59"/>
          </table:table-cell>
        </table:table-row>
      </table:table>
      <text:p text:style-name="P7"/>
      <table:table table:name="Table75" table:style-name="Table75">
        <table:table-column table:style-name="Table75.A"/>
        <table:table-column table:style-name="Table75.B"/>
        <table:table-header-rows>
          <table:table-row table:style-name="Table75.1">
            <table:table-cell table:style-name="Table75.A1" table:number-columns-spanned="2" office:value-type="string">
              <text:p text:style-name="P32"><text:span text:style-name="T21">2</text:span><text:span text:style-name="T51">–</text:span><text:span text:style-name="T57">8</text:span><text:span text:style-name="T15"> </text:span><text:span text:style-name="T21">Июня</text:span><text:span text:style-name="T64"> 202</text:span><text:span text:style-name="T70">4</text:span></text:p>
            </table:table-cell>
            <table:covered-table-cell/>
          </table:table-row>
        </table:table-header-rows>
        <table:table-row table:style-name="Table75.2">
          <table:table-cell table:style-name="Table75.A2" office:value-type="string">
            <text:p text:style-name="den_5f_ned"><text:span text:style-name="T41">2</text:span><text:line-break/><text:span text:style-name="T41">Вс</text:span></text:p>
          </table:table-cell>
          <table:table-cell table:style-name="Table75.B2" office:value-type="string">
            <text:p text:style-name="P66">1-е после Троицы</text:p>
            <text:p text:style-name="P14">Слушающий вас Меня слушает,</text:p>
            <text:p text:style-name="P14">и отвергающийся вас Меня отвергается. (Лк 10:16а)</text:p>
            <text:list xml:id="list133317749204490" text:continue-numbering="true" text:style-name="List_20_1">
              <text:list-item>
                <text:p text:style-name="P76">зелёный</text:p>
              </text:list-item>
            </text:list>
            <text:p text:style-name="P42">Пс 33:2–7,18</text:p>
            <text:p text:style-name="readings"><text:span text:style-name="T44">Иер 23:16–29</text:span><text:span text:style-name="T41"> 1Ин 4:16б–21 Лк 16:19–31 <text:line-break/>[Ин 5:39–47 Мф 9:35–38;10:1(2–4)5–7 Втор 6:4–9]</text:span></text:p>
          </table:table-cell>
        </table:table-row>
        <table:table-row table:style-name="Table75.1">
          <table:table-cell table:style-name="Table75.A2" office:value-type="string">
            <text:p text:style-name="den_5f_ned"><text:span text:style-name="T41">3</text:span><text:line-break/><text:span text:style-name="T41">Пн</text:span></text:p>
          </table:table-cell>
          <table:table-cell table:style-name="Table75.B2" office:value-type="string">
            <text:p text:style-name="readings"><text:span text:style-name="T41">Пс 80/76 (</text:span><text:span text:style-name="T46">или</text:span><text:span text:style-name="T41"> 75)</text:span></text:p>
            <text:p text:style-name="P42">Нав 1:1–18 Деян 3:12–26 Ин 6:60–66</text:p>
          </table:table-cell>
        </table:table-row>
        <table:table-row table:style-name="Table75.1">
          <table:table-cell table:style-name="Table75.A2" office:value-type="string">
            <text:p text:style-name="den_5f_ned"><text:span text:style-name="T41">4</text:span><text:line-break/><text:span text:style-name="T41">Вт</text:span></text:p>
          </table:table-cell>
          <table:table-cell table:style-name="Table75.B2" office:value-type="string">
            <text:p text:style-name="P42">Пс 80/99</text:p>
            <text:p text:style-name="P42">Нав 2:1–14 Деян 4:1–12 Ин 6:67–71</text:p>
          </table:table-cell>
        </table:table-row>
        <table:table-row table:style-name="Table75.1">
          <table:table-cell table:style-name="Table75.A2" office:value-type="string">
            <text:p text:style-name="den_5f_ned"><text:span text:style-name="T41">5</text:span><text:line-break/><text:span text:style-name="T41">Ср</text:span></text:p>
          </table:table-cell>
          <table:table-cell table:style-name="Table75.B2" office:value-type="string">
            <text:p text:style-name="P42">Пс 80/79</text:p>
            <text:p text:style-name="P42">Нав 5:13–6:20 Деян 4:13–22 Мк 1:1–8</text:p>
            <text:p text:style-name="bold_5f_day"><text:span text:style-name="krest"></text:span><text:span text:style-name="T48"> </text:span><text:span text:style-name="T41">754 Св. Бонифаций, мученик</text:span></text:p>
            <text:p text:style-name="P59"/>
          </table:table-cell>
        </table:table-row>
        <table:table-row table:style-name="Table75.1">
          <table:table-cell table:style-name="Table75.A2" office:value-type="string">
            <text:p text:style-name="den_5f_ned"><text:span text:style-name="T41">6</text:span><text:line-break/><text:span text:style-name="T41">Чт</text:span></text:p>
          </table:table-cell>
          <table:table-cell table:style-name="Table75.B2" office:value-type="string">
            <text:p text:style-name="readings"><text:span text:style-name="T41">Пс 80/94 (</text:span><text:span text:style-name="T46">или</text:span><text:span text:style-name="T41"> 95)</text:span></text:p>
            <text:p text:style-name="P42">Нав 21:43–22:8 Деян 4:23–31 Мк 1:9–15</text:p>
          </table:table-cell>
        </table:table-row>
        <table:table-row table:style-name="Table75.1">
          <table:table-cell table:style-name="Table75.A2" office:value-type="string">
            <text:p text:style-name="den_5f_ned"><text:span text:style-name="T41">7</text:span><text:line-break/><text:span text:style-name="T41">Пт</text:span></text:p>
          </table:table-cell>
          <table:table-cell table:style-name="Table75.B2" office:value-type="string">
            <text:p text:style-name="readings"><text:span text:style-name="T41">Пс 80/70 (</text:span><text:span text:style-name="T46">или</text:span><text:span text:style-name="T41"> 69)</text:span></text:p>
            <text:p text:style-name="P42">Нав 22:9–34 Деян 4:32–37 Мк 1:16–20</text:p>
          </table:table-cell>
        </table:table-row>
        <table:table-row table:style-name="Table75.1">
          <table:table-cell table:style-name="Table75.A2" office:value-type="string">
            <text:p text:style-name="den_5f_ned"><text:span text:style-name="T41">8</text:span><text:line-break/><text:span text:style-name="T41">Сб</text:span></text:p>
          </table:table-cell>
          <table:table-cell table:style-name="Table75.B2" office:value-type="string">
            <text:p text:style-name="readings"><text:span text:style-name="T41">Пс 80/102 (</text:span><text:span text:style-name="T46">или</text:span><text:span text:style-name="T41"> 100)</text:span></text:p>
            <text:p text:style-name="P42">Нав 24:1–28 Деян 5:1–16 Мк 1:21–28</text:p>
          </table:table-cell>
        </table:table-row>
      </table:table>
      <text:p text:style-name="P10"/>
      <table:table table:name="Table76" table:style-name="Table76">
        <table:table-column table:style-name="Table76.A"/>
        <table:table-column table:style-name="Table76.B"/>
        <table:table-header-rows>
          <table:table-row table:style-name="Table76.1">
            <table:table-cell table:style-name="Table76.A1" table:number-columns-spanned="2" office:value-type="string">
              <text:p text:style-name="P36"><text:span text:style-name="T17">9</text:span><text:span text:style-name="T51">–</text:span><text:span text:style-name="T57">1</text:span><text:span text:style-name="T54">5</text:span><text:span text:style-name="T15"> </text:span><text:span text:style-name="T21">Июня 2024</text:span></text:p>
            </table:table-cell>
            <table:covered-table-cell/>
          </table:table-row>
        </table:table-header-rows>
        <table:table-row table:style-name="Table76.2">
          <table:table-cell table:style-name="Table76.A2" office:value-type="string">
            <text:p text:style-name="den_5f_ned"><text:span text:style-name="T41">9</text:span><text:line-break/><text:span text:style-name="T41">Вс</text:span></text:p>
          </table:table-cell>
          <table:table-cell table:style-name="Table76.B2" office:value-type="string">
            <text:p text:style-name="P66">2-е после Троицы</text:p>
            <text:p text:style-name="P14">Придите ко Мне, все труждающиеся и обременённые,</text:p>
            <text:p text:style-name="P14">и Я успокою вас! (Мф 11:28)</text:p>
            <text:list xml:id="list133317800447315" text:continue-numbering="true" text:style-name="List_20_1">
              <text:list-item>
                <text:p text:style-name="P76">зелёный</text:p>
              </text:list-item>
            </text:list>
            <text:p text:style-name="P42">Пс 35:6–7а,8–11</text:p>
            <text:p text:style-name="readings"><text:span text:style-name="T41">Ис 55:1–5 </text:span><text:span text:style-name="T44">1Кор 14:1–3,20–25</text:span><text:span text:style-name="T41"> Лк 14:(15)16–24 <text:line-break/>[Еф 2:17–22 Мф 22:1–14 1Кор 9:16–23]</text:span></text:p>
            <text:p text:style-name="bold_5f_day"><text:span text:style-name="krest"></text:span><text:span text:style-name="T48"> </text:span><text:span text:style-name="T41">373 Св. Ефрем Сирин, диакон и учитель Церкви</text:span></text:p>
            <text:p text:style-name="P42"/>
          </table:table-cell>
        </table:table-row>
        <table:table-row table:style-name="Table76.1">
          <table:table-cell table:style-name="Table76.A2" office:value-type="string">
            <text:p text:style-name="den_5f_ned"><text:span text:style-name="T41">10</text:span><text:line-break/><text:span text:style-name="T41">Пн</text:span></text:p>
          </table:table-cell>
          <table:table-cell table:style-name="Table76.B2" office:value-type="string">
            <text:p text:style-name="readings"><text:span text:style-name="T41">Пс 33 (</text:span><text:span text:style-name="T46">или</text:span><text:span text:style-name="T41"> 35)/17:26–37,49–51</text:span></text:p>
            <text:p text:style-name="P42">Суд 2:6–17 Деян 5:17–42 Мк 1:29–39</text:p>
          </table:table-cell>
        </table:table-row>
        <table:table-row table:style-name="Table76.1">
          <table:table-cell table:style-name="Table76.A2" office:value-type="string">
            <text:p text:style-name="den_5f_ned"><text:span text:style-name="T41">11</text:span><text:line-break/><text:span text:style-name="T41">Вт</text:span></text:p>
          </table:table-cell>
          <table:table-cell table:style-name="Table76.B2" office:value-type="string">
            <text:p text:style-name="P66">Святой апостол Варнава</text:p>
            <text:p text:style-name="P42">Пс 144/111</text:p>
            <text:p text:style-name="P42">Иов 29:11–16 Деян 4:32–37 Ин 15:12–17 красный</text:p>
            <text:p text:style-name="readings"><text:span text:style-name="T41">Пс 33 (</text:span><text:span text:style-name="T46">или</text:span><text:span text:style-name="T41"> 35)/69</text:span></text:p>
            <text:p text:style-name="P42">Суд 6:1–24 Деян 6:1–15 Мк 1:40–45</text:p>
          </table:table-cell>
        </table:table-row>
        <table:table-row table:style-name="Table76.5">
          <table:table-cell table:style-name="Table76.A2" office:value-type="string">
            <text:p text:style-name="den_5f_ned"><text:span text:style-name="T41">12</text:span><text:line-break/><text:span text:style-name="T41">Ср</text:span></text:p>
          </table:table-cell>
          <table:table-cell table:style-name="Table76.B2" office:value-type="string">
            <text:p text:style-name="readings"><text:span text:style-name="T41">Пс 33 (</text:span><text:span text:style-name="T46">или</text:span><text:span text:style-name="T41"> 35)/18:8–15</text:span></text:p>
            <text:p text:style-name="P42">Суд 6:25–40 Деян 7:1–16 Мк 2:1–12</text:p>
          </table:table-cell>
        </table:table-row>
        <table:table-row table:style-name="Table76.5">
          <table:table-cell table:style-name="Table76.A2" office:value-type="string">
            <text:p text:style-name="den_5f_ned"><text:span text:style-name="T41">13</text:span><text:line-break/><text:span text:style-name="T41">Чт</text:span></text:p>
          </table:table-cell>
          <table:table-cell table:style-name="Table76.B2" office:value-type="string">
            <text:p text:style-name="readings"><text:span text:style-name="T41">Пс 33 (</text:span><text:span text:style-name="T46">или</text:span><text:span text:style-name="T41"> 35)/114</text:span></text:p>
            <text:p text:style-name="P42">Суд 7:1–23 Деян 7:17–43 Мк 2:13–17</text:p>
          </table:table-cell>
        </table:table-row>
        <table:table-row table:style-name="Table76.5">
          <table:table-cell table:style-name="Table76.A2" office:value-type="string">
            <text:p text:style-name="den_5f_ned"><text:span text:style-name="T41">14</text:span><text:line-break/><text:span text:style-name="T41">Пт</text:span></text:p>
          </table:table-cell>
          <table:table-cell table:style-name="Table76.B2" office:value-type="string">
            <text:p text:style-name="readings"><text:span text:style-name="T41">Пс 33 (</text:span><text:span text:style-name="T46">или</text:span><text:span text:style-name="T41"> 35)/12</text:span></text:p>
            <text:p text:style-name="P42">Суд 11:1–28 Деян 7:44–59 Мк 2:18–22</text:p>
            <text:p text:style-name="bold_5f_day"><text:span text:style-name="krest"></text:span><text:span text:style-name="T48"> </text:span><text:span text:style-name="T41">379 Св. Василий Великий, епископ Кесарийский</text:span></text:p>
            <text:p text:style-name="P42"/>
          </table:table-cell>
        </table:table-row>
        <table:table-row table:style-name="Table76.5">
          <table:table-cell table:style-name="Table76.A2" office:value-type="string">
            <text:p text:style-name="den_5f_ned"><text:span text:style-name="T41">15</text:span><text:line-break/><text:span text:style-name="T41">Сб</text:span></text:p>
          </table:table-cell>
          <table:table-cell table:style-name="Table76.B2" office:value-type="string">
            <text:p text:style-name="readings"><text:span text:style-name="T41">Пс 33 (</text:span><text:span text:style-name="T46">или</text:span><text:span text:style-name="T41"> 35)/24:1–11</text:span></text:p>
            <text:p text:style-name="P42">Суд 11:29–12:7 Деян 8:1–25 Мк 2:23–28</text:p>
          </table:table-cell>
        </table:table-row>
      </table:table>
      <text:p text:style-name="P7"/>
      <table:table table:name="Table77" table:style-name="Table77">
        <table:table-column table:style-name="Table77.A"/>
        <table:table-column table:style-name="Table77.B"/>
        <table:table-header-rows>
          <table:table-row table:style-name="Table77.1">
            <table:table-cell table:style-name="Table77.A1" table:number-columns-spanned="2" office:value-type="string">
              <text:p text:style-name="P32"><text:span text:style-name="T17">1</text:span><text:span text:style-name="T21">6</text:span><text:span text:style-name="T51">–</text:span><text:span text:style-name="T53">2</text:span><text:span text:style-name="T57">2 Июня 2024</text:span></text:p>
            </table:table-cell>
            <table:covered-table-cell/>
          </table:table-row>
        </table:table-header-rows>
        <table:table-row table:style-name="Table77.2">
          <table:table-cell table:style-name="Table77.A2" office:value-type="string">
            <text:p text:style-name="den_5f_ned"><text:span text:style-name="T41">16</text:span><text:line-break/><text:span text:style-name="T41">Вс</text:span></text:p>
          </table:table-cell>
          <table:table-cell table:style-name="Table77.B2" office:value-type="string">
            <text:p text:style-name="P66">3-е после Троицы</text:p>
            <text:p text:style-name="P14">Сын Человеческий пришёл взыскать и спасти погибшее. <text:line-break/>(Лк 19:10)</text:p>
            <text:list xml:id="list133317026558475" text:continue-numbering="true" text:style-name="List_20_1">
              <text:list-item>
                <text:p text:style-name="P76">зелёный</text:p>
              </text:list-item>
            </text:list>
            <text:p text:style-name="P42">Пс 102:1–4,8–9,11,13</text:p>
            <text:p text:style-name="readings"><text:span text:style-name="T41">Иез 18:1–4,21–24,30–32 </text:span><text:span text:style-name="T44">1Ин 1:5–2:6</text:span><text:span text:style-name="T41"> Лк 15:1–7(8–10) <text:line-break/>[1Тим 1:12–17 Лк 15:1–3,11б–32 Лк 19:1–10]</text:span></text:p>
          </table:table-cell>
        </table:table-row>
        <table:table-row table:style-name="Table77.1">
          <table:table-cell table:style-name="Table77.A2" office:value-type="string">
            <text:p text:style-name="den_5f_ned"><text:span text:style-name="T41">17</text:span><text:line-break/><text:span text:style-name="T41">Пн</text:span></text:p>
          </table:table-cell>
          <table:table-cell table:style-name="Table77.B2" office:value-type="string">
            <text:p text:style-name="P42">Пс 31/17:26–37,49–51</text:p>
            <text:p text:style-name="P42">Суд 13:1–25 Деян 8:26–40 Мк 3:1–6</text:p>
          </table:table-cell>
        </table:table-row>
        <table:table-row table:style-name="Table77.1">
          <table:table-cell table:style-name="Table77.A2" office:value-type="string">
            <text:p text:style-name="den_5f_ned"><text:span text:style-name="T41">18</text:span><text:line-break/><text:span text:style-name="T41">Вт</text:span></text:p>
          </table:table-cell>
          <table:table-cell table:style-name="Table77.B2" office:value-type="string">
            <text:p text:style-name="P42">Пс 31/69</text:p>
            <text:p text:style-name="P42">Суд 14:1–20 Деян 9:1–19 Мк 3:7–12</text:p>
          </table:table-cell>
        </table:table-row>
        <table:table-row table:style-name="Table77.1">
          <table:table-cell table:style-name="Table77.A2" office:value-type="string">
            <text:p text:style-name="den_5f_ned"><text:span text:style-name="T41">19</text:span><text:line-break/><text:span text:style-name="T41">Ср</text:span></text:p>
          </table:table-cell>
          <table:table-cell table:style-name="Table77.B2" office:value-type="string">
            <text:p text:style-name="P42">Пс 31/18:8–15</text:p>
            <text:p text:style-name="P42">Суд 16:4–31 Деян 9:20–31 Мк 3:13–19</text:p>
            <text:p text:style-name="P26">325 Никейский собор</text:p>
            <text:p text:style-name="P42"/>
          </table:table-cell>
        </table:table-row>
        <table:table-row table:style-name="Table77.1">
          <table:table-cell table:style-name="Table77.A2" office:value-type="string">
            <text:p text:style-name="den_5f_ned"><text:span text:style-name="T41">20</text:span><text:line-break/><text:span text:style-name="T41">Чт</text:span></text:p>
          </table:table-cell>
          <table:table-cell table:style-name="Table77.B2" office:value-type="string">
            <text:p text:style-name="P42">Пс 31/114</text:p>
            <text:p text:style-name="P42">Руф 1:1–22 Деян 9:32–43 Мк 3:22–30</text:p>
          </table:table-cell>
        </table:table-row>
        <table:table-row table:style-name="Table77.1">
          <table:table-cell table:style-name="Table77.A2" office:value-type="string">
            <text:p text:style-name="den_5f_ned"><text:span text:style-name="T41">21</text:span><text:line-break/><text:span text:style-name="T41">Пт</text:span></text:p>
          </table:table-cell>
          <table:table-cell table:style-name="Table77.B2" office:value-type="string">
            <text:p text:style-name="P42">Пс 31/12</text:p>
            <text:p text:style-name="P42">Руф 2:1–23 Деян 10:1–20 Мк 3:20–21,31–35</text:p>
          </table:table-cell>
        </table:table-row>
        <table:table-row table:style-name="Table77.1">
          <table:table-cell table:style-name="Table77.A2" office:value-type="string">
            <text:p text:style-name="den_5f_ned"><text:span text:style-name="T41">22</text:span><text:line-break/><text:span text:style-name="T41">Сб</text:span></text:p>
          </table:table-cell>
          <table:table-cell table:style-name="Table77.B2" office:value-type="string">
            <text:p text:style-name="P42">Пс 31/24:1–11</text:p>
            <text:p text:style-name="P42">Руф 4:1–22 Деян 10:21–33 Мк 4:1–20</text:p>
          </table:table-cell>
        </table:table-row>
      </table:table>
      <text:p text:style-name="P10"/>
      <table:table table:name="Table78" table:style-name="Table78">
        <table:table-column table:style-name="Table78.A"/>
        <table:table-column table:style-name="Table78.B"/>
        <table:table-header-rows>
          <table:table-row table:style-name="Table78.1">
            <table:table-cell table:style-name="Table78.A1" table:number-columns-spanned="2" office:value-type="string">
              <text:p text:style-name="P36"><text:span text:style-name="T21">23</text:span><text:span text:style-name="T51">–</text:span><text:span text:style-name="T53">2</text:span><text:span text:style-name="T57">9 Июня</text:span><text:span text:style-name="T64"> 202</text:span><text:span text:style-name="T70">4</text:span></text:p>
            </table:table-cell>
            <table:covered-table-cell/>
          </table:table-row>
        </table:table-header-rows>
        <table:table-row table:style-name="Table78.2">
          <table:table-cell table:style-name="Table78.A2" office:value-type="string">
            <text:p text:style-name="den_5f_ned"><text:span text:style-name="T41">23</text:span><text:line-break/><text:span text:style-name="T41">Вс</text:span></text:p>
          </table:table-cell>
          <table:table-cell table:style-name="Table78.B2" office:value-type="string">
            <text:p text:style-name="P66">4-е после Троицы</text:p>
            <text:p text:style-name="P14">Вы были некогда тьма, а теперь — свет в Господе;</text:p>
            <text:p text:style-name="P14">поступайте как чада света. (Еф 5:8)</text:p>
            <text:list xml:id="list133316746948973" text:continue-numbering="true" text:style-name="List_20_1">
              <text:list-item>
                <text:p text:style-name="P76">зелёный</text:p>
              </text:list-item>
            </text:list>
            <text:p text:style-name="P42">Пс 41:2–6</text:p>
            <text:p text:style-name="readings"><text:span text:style-name="T41">Быт 50:15–21 </text:span><text:span text:style-name="T44">1Пет 3:8–15а(15б–17)</text:span><text:span text:style-name="T41"> Лк 6:36–42 <text:line-break/>[Рим 14:10–13 Ин 8:3–11 Рим 12:17–21]</text:span></text:p>
          </table:table-cell>
        </table:table-row>
        <table:table-row table:style-name="Table78.1">
          <table:table-cell table:style-name="Table78.A2" office:value-type="string">
            <text:p text:style-name="den_5f_ned"><text:span text:style-name="T41">24</text:span><text:line-break/><text:span text:style-name="T41">Пн</text:span></text:p>
          </table:table-cell>
          <table:table-cell table:style-name="Table78.B2" office:value-type="string">
            <text:p text:style-name="P66">Рождество святого Иоанна Крестителя</text:p>
            <text:p text:style-name="P14">Был человек, посланный от Бога; имя ему Иоанн.</text:p>
            <text:p text:style-name="P14">Он пришёл, чтобы свидетельствовать о Свете,</text:p>
            <text:p text:style-name="P14">дабы представить Господу народ приготовленный.</text:p>
            <text:p text:style-name="P14">(Ин 1:6-7, Лк 1:17б)</text:p>
            <text:p text:style-name="P42">Пс 79:2–8</text:p>
            <text:p text:style-name="P42">Ис 40:1–8 Деян 13:13–26 Лк 1:57–80 белый</text:p>
            <text:p text:style-name="P42">Пс 26:4–8/17:26–37,49–51</text:p>
            <text:p text:style-name="P42">1Цар 1:1–28 Деян 10:34–48 Мк 4:21–25</text:p>
          </table:table-cell>
        </table:table-row>
        <table:table-row table:style-name="Table78.1">
          <table:table-cell table:style-name="Table78.A2" office:value-type="string">
            <text:p text:style-name="den_5f_ned"><text:span text:style-name="T41">25</text:span><text:line-break/><text:span text:style-name="T41">Вт</text:span></text:p>
          </table:table-cell>
          <table:table-cell table:style-name="Table78.B2" office:value-type="string">
            <text:p text:style-name="P42">Пс 26:4–8/69</text:p>
            <text:p text:style-name="P42">1Цар 3:1–18 Деян 11:1–18 Мк 4:26–29</text:p>
            <text:p text:style-name="P26">1530 День Аугсбургского Вероисповедания</text:p>
          </table:table-cell>
        </table:table-row>
        <table:table-row table:style-name="Table78.5">
          <table:table-cell table:style-name="Table78.A2" office:value-type="string">
            <text:p text:style-name="den_5f_ned"><text:span text:style-name="T41">26</text:span><text:line-break/><text:span text:style-name="T41">Ср</text:span></text:p>
          </table:table-cell>
          <table:table-cell table:style-name="Table78.B2" office:value-type="string">
            <text:p text:style-name="P42">Пс 26:4–8/18:8–15</text:p>
            <text:p text:style-name="P42">1Цар 4:1–22 Деян 11:19–30 Мк 4:30–34</text:p>
          </table:table-cell>
        </table:table-row>
        <table:table-row table:style-name="Table78.5">
          <table:table-cell table:style-name="Table78.A2" office:value-type="string">
            <text:p text:style-name="den_5f_ned"><text:span text:style-name="T41">27</text:span><text:line-break/><text:span text:style-name="T41">Чт</text:span></text:p>
          </table:table-cell>
          <table:table-cell table:style-name="Table78.B2" office:value-type="string">
            <text:p text:style-name="P42">Пс 26:4–8/114</text:p>
            <text:p text:style-name="P42">1Цар 7:2–17 Деян 12:1–17 Мк 4:35–41</text:p>
          </table:table-cell>
        </table:table-row>
        <table:table-row table:style-name="Table78.5">
          <table:table-cell table:style-name="Table78.A2" office:value-type="string">
            <text:p text:style-name="den_5f_ned"><text:span text:style-name="T41">28</text:span><text:line-break/><text:span text:style-name="T41">Пт</text:span></text:p>
          </table:table-cell>
          <table:table-cell table:style-name="Table78.B2" office:value-type="string">
            <text:p text:style-name="P42">Пс 26:4–8/12</text:p>
            <text:p text:style-name="P42">1Цар 8:1–22 Деян 12:18–25 Мк 5:1–20</text:p>
            <text:p text:style-name="bold_5f_day"><text:span text:style-name="krest"></text:span><text:span text:style-name="T48"> </text:span><text:span text:style-name="T41">202 Св. Ириней, епископ Лионский, мученик</text:span></text:p>
          </table:table-cell>
        </table:table-row>
        <table:table-row table:style-name="Table78.5">
          <table:table-cell table:style-name="Table78.A2" office:value-type="string">
            <text:p text:style-name="den_5f_ned"><text:span text:style-name="T41">29</text:span><text:line-break/><text:span text:style-name="T41">Сб</text:span></text:p>
          </table:table-cell>
          <table:table-cell table:style-name="Table78.B2" office:value-type="string">
            <text:p text:style-name="P66">Святые апостолы Пётр и Павел</text:p>
            <text:p text:style-name="P14">Пётр и Павел — служители ваши, вы же — Христовы,</text:p>
            <text:p text:style-name="P14">а Христос — Божий. (Литургич. текст по 1Кор 3:22–23)</text:p>
            <text:p text:style-name="P42">Пс 17:29–30,33–37</text:p>
            <text:p text:style-name="P42">Иер 16:16–21 2Тим 4:6–8,17–18 Мф 16:13–19 красный</text:p>
            <text:p text:style-name="P42">Пс 26:4–8/24:1–11</text:p>
            <text:p text:style-name="P42">1Цар 9:1–25 Деян 13:1–12 Мк 5:21–34</text:p>
            <text:p text:style-name="P26">2006 Освящение лютеранского центра, Екатеринбург</text:p>
          </table:table-cell>
        </table:table-row>
      </table:table>
      <text:p text:style-name="P7"/>
      <table:table table:name="Table79" table:style-name="Table79">
        <table:table-column table:style-name="Table79.A"/>
        <table:table-column table:style-name="Table79.B"/>
        <table:table-header-rows>
          <table:table-row table:style-name="Table79.1">
            <table:table-cell table:style-name="Table79.A1" table:number-columns-spanned="2" office:value-type="string">
              <text:p text:style-name="P32"><text:span text:style-name="T17">3</text:span><text:span text:style-name="T21">0</text:span><text:span text:style-name="T17"> </text:span><text:span text:style-name="T21">Июня</text:span><text:span text:style-name="T17"> — 6 </text:span><text:span text:style-name="T21">Июля</text:span><text:span text:style-name="T64"> 202</text:span><text:span text:style-name="T65">4</text:span></text:p>
            </table:table-cell>
            <table:covered-table-cell/>
          </table:table-row>
        </table:table-header-rows>
        <table:table-row table:style-name="Table79.2">
          <table:table-cell table:style-name="Table79.A2" office:value-type="string">
            <text:p text:style-name="den_5f_ned"><text:span text:style-name="T41">30</text:span><text:line-break/><text:span text:style-name="T41">Вс</text:span></text:p>
          </table:table-cell>
          <table:table-cell table:style-name="Table79.B2" office:value-type="string">
            <text:p text:style-name="P66">5-е после Троицы</text:p>
            <text:p text:style-name="P14">Благодатью вы спасены через веру,</text:p>
            <text:p text:style-name="P14">и сие не от вас, Божий дар. (Еф 2:8)</text:p>
            <text:list xml:id="list133316448611202" text:continue-numbering="true" text:style-name="List_20_1">
              <text:list-item>
                <text:p text:style-name="P76">зелёный</text:p>
              </text:list-item>
            </text:list>
            <text:p text:style-name="P42">Пс 72:23–26,28б</text:p>
            <text:p text:style-name="readings"><text:span text:style-name="T44">Быт 12:1–4а</text:span><text:span text:style-name="T41"> 1Кор 1:18–25 Лк 5:1–11 <text:line-break/>[Ин 1:35–42 Лк 14:25–33 2Фес 3:1–5]</text:span></text:p>
          </table:table-cell>
        </table:table-row>
        <table:table-row table:style-name="Table79.1">
          <table:table-cell table:style-name="Table79.A2" office:value-type="string">
            <text:p text:style-name="den_5f_ned"><text:span text:style-name="T41">1</text:span><text:line-break/><text:span text:style-name="T41">Пн</text:span></text:p>
          </table:table-cell>
          <table:table-cell table:style-name="Table79.B2" office:value-type="string">
            <text:p text:style-name="P42">Пс 26:9–14/100</text:p>
            <text:p text:style-name="P42">1Цар 9:26–10:16 Деян 13:13–41 Мк 5:35–43</text:p>
            <text:p text:style-name="bold_5f_day"><text:span text:style-name="krest"></text:span><text:span text:style-name="T48"> </text:span><text:span text:style-name="T41">1523 Генрих Вос и Иоганн Эш, лютеранские первомученики</text:span></text:p>
            <text:p text:style-name="P42"/>
          </table:table-cell>
        </table:table-row>
        <table:table-row table:style-name="Table79.1">
          <table:table-cell table:style-name="Table79.A2" office:value-type="string">
            <text:p text:style-name="den_5f_ned"><text:span text:style-name="T41">2</text:span><text:line-break/><text:span text:style-name="T41">Вт</text:span></text:p>
          </table:table-cell>
          <table:table-cell table:style-name="Table79.B2" office:value-type="string">
            <text:p text:style-name="P42">Пс 26:9–14/63</text:p>
            <text:p text:style-name="P42">1Цар 10:17–27 Деян 13:42–52 Мк 6:1–6</text:p>
          </table:table-cell>
        </table:table-row>
        <table:table-row table:style-name="Table79.1">
          <table:table-cell table:style-name="Table79.A2" office:value-type="string">
            <text:p text:style-name="den_5f_ned"><text:span text:style-name="T41">3</text:span><text:line-break/><text:span text:style-name="T41">Ср</text:span></text:p>
          </table:table-cell>
          <table:table-cell table:style-name="Table79.B2" office:value-type="string">
            <text:p text:style-name="P66">Святой апостол Фома</text:p>
            <text:p text:style-name="P14">Ты поверил, Фома, потому что увидел Меня;</text:p>
            <text:p text:style-name="P14">блаженны невидевшие и уверовавшие.</text:p>
            <text:p text:style-name="P14">(Литургич. текст по Ин 20:29)</text:p>
            <text:p text:style-name="P42">Пс 138:1–10</text:p>
            <text:p text:style-name="P42">Быт 12:1–4а Евр 10:35–11:1 Ин 20:24–31 красный</text:p>
            <text:p text:style-name="P42">Пс 26:9–14/9:22–39</text:p>
            <text:p text:style-name="P42">1Цар 12:1–25 Деян 14:1–20а Мк 6:7–13</text:p>
          </table:table-cell>
        </table:table-row>
        <table:table-row table:style-name="Table79.1">
          <table:table-cell table:style-name="Table79.A2" office:value-type="string">
            <text:p text:style-name="den_5f_ned"><text:span text:style-name="T41">4</text:span><text:line-break/><text:span text:style-name="T41">Чт</text:span></text:p>
          </table:table-cell>
          <table:table-cell table:style-name="Table79.B2" office:value-type="string">
            <text:p text:style-name="P42">Пс 26:9–14/47</text:p>
            <text:p text:style-name="P42">1Цар 15:10–31 Деян 14:20б–28 Мк 6:14–29</text:p>
          </table:table-cell>
        </table:table-row>
        <table:table-row table:style-name="Table79.1">
          <table:table-cell table:style-name="Table79.A2" office:value-type="string">
            <text:p text:style-name="den_5f_ned"><text:span text:style-name="T41">5</text:span><text:line-break/><text:span text:style-name="T41">Пт</text:span></text:p>
          </table:table-cell>
          <table:table-cell table:style-name="Table79.B2" office:value-type="string">
            <text:p text:style-name="P42">Пс 26:9–14/50</text:p>
            <text:p text:style-name="P42">1Цар 16:1–23 Деян 15:1–12 Мк 6:30–44</text:p>
          </table:table-cell>
        </table:table-row>
        <table:table-row table:style-name="Table79.1">
          <table:table-cell table:style-name="Table79.A2" office:value-type="string">
            <text:p text:style-name="den_5f_ned"><text:span text:style-name="T41">6</text:span><text:line-break/><text:span text:style-name="T41">Сб</text:span></text:p>
          </table:table-cell>
          <table:table-cell table:style-name="Table79.B2" office:value-type="string">
            <text:p text:style-name="P42">Пс 26:9–14/27</text:p>
            <text:p text:style-name="P42">1Цар 17:1–31 Деян 15:13–21 Мк 6:45–52</text:p>
            <text:p text:style-name="bold_5f_day"><text:span text:style-name="krest"></text:span><text:span text:style-name="T48"> </text:span><text:span text:style-name="T41">1415 Ян Гус</text:span></text:p>
            <text:p text:style-name="bold_5f_day"><text:span text:style-name="krest"></text:span><text:span text:style-name="T48"> </text:span><text:span text:style-name="T41">1535 Св. Томас Мор, мученик</text:span></text:p>
            <text:p text:style-name="P42"/>
          </table:table-cell>
        </table:table-row>
      </table:table>
      <text:p text:style-name="P10"/>
      <table:table table:name="Table80" table:style-name="Table80">
        <table:table-column table:style-name="Table80.A"/>
        <table:table-column table:style-name="Table80.B"/>
        <table:table-header-rows>
          <table:table-row table:style-name="Table80.1">
            <table:table-cell table:style-name="Table80.A1" table:number-columns-spanned="2" office:value-type="string">
              <text:p text:style-name="P36"><text:span text:style-name="T21">7</text:span><text:span text:style-name="T51">–</text:span><text:span text:style-name="T57">13 Июля</text:span><text:span text:style-name="T64"> 202</text:span><text:span text:style-name="T70">4</text:span></text:p>
            </table:table-cell>
            <table:covered-table-cell/>
          </table:table-row>
        </table:table-header-rows>
        <table:table-row table:style-name="Table80.2">
          <table:table-cell table:style-name="Table80.A2" office:value-type="string">
            <text:p text:style-name="den_5f_ned"><text:span text:style-name="T41">7</text:span><text:line-break/><text:span text:style-name="T41">Вс</text:span></text:p>
          </table:table-cell>
          <table:table-cell table:style-name="Table80.B2" office:value-type="string">
            <text:p text:style-name="P66">6-е после Троицы</text:p>
            <text:p text:style-name="P14">Ныне же так говорит Господь: не бойся, ибо Я искупил тебя,</text:p>
            <text:p text:style-name="P14">назвал тебя по имени твоему; ты — Мой. (Ис 43:1)</text:p>
            <text:list xml:id="list133315858314893" text:continue-numbering="true" text:style-name="List_20_1">
              <text:list-item>
                <text:p text:style-name="P76">зелёный</text:p>
              </text:list-item>
            </text:list>
            <text:p text:style-name="P42">Пс 138:1–2,3б,5–7,23–24</text:p>
            <text:p text:style-name="readings"><text:span text:style-name="T41">Втор 7:6–12 </text:span><text:span text:style-name="T44">Деян 8:26–39</text:span><text:span text:style-name="T41"> Мф 28:16–20 <text:line-break/>[Рим 6:3–8(9–11) Ис 43:1–7 1Пет 2:2–10]</text:span></text:p>
          </table:table-cell>
        </table:table-row>
        <table:table-row table:style-name="Table80.1">
          <table:table-cell table:style-name="Table80.A2" office:value-type="string">
            <text:p text:style-name="den_5f_ned"><text:span text:style-name="T41">8</text:span><text:line-break/><text:span text:style-name="T41">Пн</text:span></text:p>
          </table:table-cell>
          <table:table-cell table:style-name="Table80.B2" office:value-type="string">
            <text:p text:style-name="readings"><text:span text:style-name="T41">Пс 138 (</text:span><text:span text:style-name="T46">или</text:span><text:span text:style-name="T41"> 137)/100</text:span></text:p>
            <text:p text:style-name="P42">1Цар 17:32–40 Деян 15:22–35 Мк 6:53–56</text:p>
          </table:table-cell>
        </table:table-row>
        <table:table-row table:style-name="Table80.1">
          <table:table-cell table:style-name="Table80.A2" office:value-type="string">
            <text:p text:style-name="den_5f_ned"><text:span text:style-name="T41">9</text:span><text:line-break/><text:span text:style-name="T41">Вт</text:span></text:p>
          </table:table-cell>
          <table:table-cell table:style-name="Table80.B2" office:value-type="string">
            <text:p text:style-name="readings"><text:span text:style-name="T41">Пс 138 (</text:span><text:span text:style-name="T46">или</text:span><text:span text:style-name="T41"> 137)/63</text:span></text:p>
            <text:p text:style-name="P42">1Цар 17:55–18:16 Деян 15:36–16:8 Мк 7:1–13</text:p>
          </table:table-cell>
        </table:table-row>
        <table:table-row table:style-name="Table80.5">
          <table:table-cell table:style-name="Table80.A2" office:value-type="string">
            <text:p text:style-name="den_5f_ned"><text:span text:style-name="T41">10</text:span><text:line-break/><text:span text:style-name="T41">Ср</text:span></text:p>
          </table:table-cell>
          <table:table-cell table:style-name="Table80.B2" office:value-type="string">
            <text:p text:style-name="readings"><text:span text:style-name="T41">Пс 138 (</text:span><text:span text:style-name="T46">или</text:span><text:span text:style-name="T41"> 137)/9:22–39</text:span></text:p>
            <text:p text:style-name="P42">1Цар 19:1–18 Деян 16:9–22 Мк 7:14–23</text:p>
          </table:table-cell>
        </table:table-row>
        <table:table-row table:style-name="Table80.5">
          <table:table-cell table:style-name="Table80.A2" office:value-type="string">
            <text:p text:style-name="den_5f_ned"><text:span text:style-name="T41">11</text:span><text:line-break/><text:span text:style-name="T41">Чт</text:span></text:p>
          </table:table-cell>
          <table:table-cell table:style-name="Table80.B2" office:value-type="string">
            <text:p text:style-name="readings"><text:span text:style-name="T41">Пс 138 (</text:span><text:span text:style-name="T46">или</text:span><text:span text:style-name="T41"> 137)/47</text:span></text:p>
            <text:p text:style-name="P42">1Цар 20:1–17 Деян 16:23–40 Мк 7:24–30</text:p>
          </table:table-cell>
        </table:table-row>
        <table:table-row table:style-name="Table80.5">
          <table:table-cell table:style-name="Table80.A2" office:value-type="string">
            <text:p text:style-name="den_5f_ned"><text:span text:style-name="T41">12</text:span><text:line-break/><text:span text:style-name="T41">Пт</text:span></text:p>
          </table:table-cell>
          <table:table-cell table:style-name="Table80.B2" office:value-type="string">
            <text:p text:style-name="readings"><text:span text:style-name="T41">Пс 138 (</text:span><text:span text:style-name="T46">или</text:span><text:span text:style-name="T41"> 137)/50</text:span></text:p>
            <text:p text:style-name="P42">1Цар 20:18–43 Деян 17:1–15 Мк 8:10–13</text:p>
          </table:table-cell>
        </table:table-row>
        <table:table-row table:style-name="Table80.5">
          <table:table-cell table:style-name="Table80.A2" office:value-type="string">
            <text:p text:style-name="den_5f_ned"><text:span text:style-name="T41">13</text:span><text:line-break/><text:span text:style-name="T41">Сб</text:span></text:p>
          </table:table-cell>
          <table:table-cell table:style-name="Table80.B2" office:value-type="string">
            <text:p text:style-name="readings"><text:span text:style-name="T41">Пс 138 (</text:span><text:span text:style-name="T46">или</text:span><text:span text:style-name="T41"> 137)/27</text:span></text:p>
            <text:p text:style-name="P42">1Цар 24:1–23 Деян 17:16–34 Мк 8:14–21</text:p>
            <text:p text:style-name="bold_5f_day"><text:span text:style-name="krest"></text:span><text:span text:style-name="T48"> </text:span><text:span text:style-name="T41">Св. Маргарита Антиохийская, мученица</text:span></text:p>
            <text:p text:style-name="P42">2Кор 10:17–11:2 Мф 13:44–52 красный</text:p>
          </table:table-cell>
        </table:table-row>
      </table:table>
      <text:p text:style-name="P7"/>
      <table:table table:name="Table81" table:style-name="Table81">
        <table:table-column table:style-name="Table81.A"/>
        <table:table-column table:style-name="Table81.B"/>
        <table:table-header-rows>
          <table:table-row table:style-name="Table81.1">
            <table:table-cell table:style-name="Table81.A1" table:number-columns-spanned="2" office:value-type="string">
              <text:p text:style-name="P32"><text:span text:style-name="T17">1</text:span><text:span text:style-name="T21">4</text:span><text:span text:style-name="T51">–</text:span><text:span text:style-name="T53">2</text:span><text:span text:style-name="T57">0</text:span><text:span text:style-name="T15"> </text:span><text:span text:style-name="T21">Июля</text:span><text:span text:style-name="T64"> 202</text:span><text:span text:style-name="T70">4</text:span></text:p>
            </table:table-cell>
            <table:covered-table-cell/>
          </table:table-row>
        </table:table-header-rows>
        <table:table-row table:style-name="Table81.2">
          <table:table-cell table:style-name="Table81.A2" office:value-type="string">
            <text:p text:style-name="den_5f_ned"><text:span text:style-name="T41">14</text:span><text:line-break/><text:span text:style-name="T41">Вс</text:span></text:p>
          </table:table-cell>
          <table:table-cell table:style-name="Table81.B2" office:value-type="string">
            <text:p text:style-name="P66">7-е после Троицы</text:p>
            <text:p text:style-name="antiphon"><text:span text:style-name="T41">Вкуси</text:span><text:span text:style-name="krest"></text:span><text:span text:style-name="T41">те и увидите, как благ Господь,</text:span></text:p>
            <text:p text:style-name="P14">блажен человек, который уповает на Него. (Пс 33:9)</text:p>
            <text:list xml:id="list133317219123587" text:continue-numbering="true" text:style-name="List_20_1">
              <text:list-item>
                <text:p text:style-name="P76">зелёный</text:p>
              </text:list-item>
            </text:list>
            <text:p text:style-name="P42">Пс 131:13–16</text:p>
            <text:p text:style-name="readings"><text:span text:style-name="T41">Исх 16:2–3,11–18 </text:span><text:span text:style-name="T44">Фил 2:1–4</text:span><text:span text:style-name="T41"> Ин 6:1–15 <text:line-break/>[Деян 2:41а,42–47 Ин 6:30–35 Лк 9:10–17]</text:span></text:p>
          </table:table-cell>
        </table:table-row>
        <table:table-row table:style-name="Table81.1">
          <table:table-cell table:style-name="Table81.A2" office:value-type="string">
            <text:p text:style-name="den_5f_ned"><text:span text:style-name="T41">15</text:span><text:line-break/><text:span text:style-name="T41">Пн</text:span></text:p>
          </table:table-cell>
          <table:table-cell table:style-name="Table81.B2" office:value-type="string">
            <text:p text:style-name="P42">Пс 23:1–6/100</text:p>
            <text:p text:style-name="P42">1Цар 28:3–20 Деян 18:1–11 Мк 8:22–26</text:p>
            <text:p text:style-name="bold_5f_day"><text:span text:style-name="krest"></text:span><text:span text:style-name="T48"> </text:span><text:span text:style-name="T41">1015 Св. Владимир</text:span></text:p>
            <text:p text:style-name="bold_5f_day"><text:span text:style-name="krest"></text:span><text:span text:style-name="T48"> </text:span><text:span text:style-name="T41">969 Св. Ольга</text:span></text:p>
            <text:p text:style-name="P59"/>
          </table:table-cell>
        </table:table-row>
        <table:table-row table:style-name="Table81.1">
          <table:table-cell table:style-name="Table81.A2" office:value-type="string">
            <text:p text:style-name="den_5f_ned"><text:span text:style-name="T41">16</text:span><text:line-break/><text:span text:style-name="T41">Вт</text:span></text:p>
          </table:table-cell>
          <table:table-cell table:style-name="Table81.B2" office:value-type="string">
            <text:p text:style-name="P42">Пс 23:1–6/63</text:p>
            <text:p text:style-name="P42">1Цар 31:1–13 Деян 18:12–28 Мк 8:27–30</text:p>
            <text:p text:style-name="P26">Св. Анна, мать Пресвятой Девы Марии</text:p>
            <text:p text:style-name="P42"/>
          </table:table-cell>
        </table:table-row>
        <table:table-row table:style-name="Table81.1">
          <table:table-cell table:style-name="Table81.A2" office:value-type="string">
            <text:p text:style-name="den_5f_ned"><text:span text:style-name="T41">17</text:span><text:line-break/><text:span text:style-name="T41">Ср</text:span></text:p>
          </table:table-cell>
          <table:table-cell table:style-name="Table81.B2" office:value-type="string">
            <text:p text:style-name="P42">Пс 23:1–6/9:22–39</text:p>
            <text:p text:style-name="P42">2Цар 1:17–27 Деян 19:1–12 Мк 8:31–9:1</text:p>
          </table:table-cell>
        </table:table-row>
        <table:table-row table:style-name="Table81.1">
          <table:table-cell table:style-name="Table81.A2" office:value-type="string">
            <text:p text:style-name="den_5f_ned"><text:span text:style-name="T41">18</text:span><text:line-break/><text:span text:style-name="T41">Чт</text:span></text:p>
          </table:table-cell>
          <table:table-cell table:style-name="Table81.B2" office:value-type="string">
            <text:p text:style-name="P42">Пс 23:1–6/47</text:p>
            <text:p text:style-name="P42">2Цар 5:1–10 Деян 19:13–22 Мк 9:2–13</text:p>
          </table:table-cell>
        </table:table-row>
        <table:table-row table:style-name="Table81.1">
          <table:table-cell table:style-name="Table81.A2" office:value-type="string">
            <text:p text:style-name="den_5f_ned"><text:span text:style-name="T41">19</text:span><text:line-break/><text:span text:style-name="T41">Пт</text:span></text:p>
          </table:table-cell>
          <table:table-cell table:style-name="Table81.B2" office:value-type="string">
            <text:p text:style-name="P42">Пс 23:1–6/50</text:p>
            <text:p text:style-name="P42">2Цар 7:1–16 Деян 19:23–40 Мк 9:14–29</text:p>
          </table:table-cell>
        </table:table-row>
        <table:table-row table:style-name="Table81.1">
          <table:table-cell table:style-name="Table81.A2" office:value-type="string">
            <text:p text:style-name="den_5f_ned"><text:span text:style-name="T41">20</text:span><text:line-break/><text:span text:style-name="T41">Сб</text:span></text:p>
          </table:table-cell>
          <table:table-cell table:style-name="Table81.B2" office:value-type="string">
            <text:p text:style-name="P42">Пс 23:1–6/27</text:p>
            <text:p text:style-name="P42">2Цар 7:17–29 Деян 20:1–16 Мк 9:30–32</text:p>
            <text:p text:style-name="P26">Св. Илия, пророк</text:p>
            <text:p text:style-name="P42"/>
          </table:table-cell>
        </table:table-row>
      </table:table>
      <text:p text:style-name="P10"/>
      <table:table table:name="Table82" table:style-name="Table82">
        <table:table-column table:style-name="Table82.A"/>
        <table:table-column table:style-name="Table82.B"/>
        <table:table-header-rows>
          <table:table-row table:style-name="Table82.1">
            <table:table-cell table:style-name="Table82.A1" table:number-columns-spanned="2" office:value-type="string">
              <text:p text:style-name="P36"><text:span text:style-name="T21">2</text:span><text:span text:style-name="T17">1</text:span><text:span text:style-name="T51">–</text:span><text:span text:style-name="T53">2</text:span><text:span text:style-name="T57">7</text:span><text:span text:style-name="T15"> </text:span><text:span text:style-name="T21">Июля 2024</text:span></text:p>
            </table:table-cell>
            <table:covered-table-cell/>
          </table:table-row>
        </table:table-header-rows>
        <table:table-row table:style-name="Table82.2">
          <table:table-cell table:style-name="Table82.A2" office:value-type="string">
            <text:p text:style-name="den_5f_ned"><text:span text:style-name="T41">21</text:span><text:line-break/><text:span text:style-name="T41">Вс</text:span></text:p>
          </table:table-cell>
          <table:table-cell table:style-name="Table82.B2" office:value-type="string">
            <text:p text:style-name="P66">8-е после Троицы</text:p>
            <text:p text:style-name="P14">Слово Твоё — светильник ноге моей</text:p>
            <text:p text:style-name="P14">и свет стезе моей. (Пс 118:105)</text:p>
            <text:list xml:id="list133317445468841" text:continue-numbering="true" text:style-name="List_20_1">
              <text:list-item>
                <text:p text:style-name="P76">зелёный</text:p>
              </text:list-item>
            </text:list>
            <text:p text:style-name="P42">Пс 85:11–13</text:p>
            <text:p text:style-name="readings"><text:span text:style-name="T41">Ис 2:1–5 </text:span><text:span text:style-name="T44">1Кор 6:9–14,18–20</text:span><text:span text:style-name="T41"> Мф 5:13–16 <text:line-break/>[Еф 5:8б–14 Ин 9:1–7 Рим 6:19–23]</text:span></text:p>
            <text:p text:style-name="P26">Св. Мария Магдалина</text:p>
            <text:p text:style-name="P42">Песн. П 3:1–4 Пс 41:1–10 2Кор 5:14–17 Ин 20:1–2,11–18</text:p>
            <text:p text:style-name="P59">белый</text:p>
          </table:table-cell>
        </table:table-row>
        <table:table-row table:style-name="Table82.1">
          <table:table-cell table:style-name="Table82.A2" office:value-type="string">
            <text:p text:style-name="den_5f_ned"><text:span text:style-name="T41">22</text:span><text:line-break/><text:span text:style-name="T41">Пн</text:span></text:p>
          </table:table-cell>
          <table:table-cell table:style-name="Table82.B2" office:value-type="string">
            <text:p text:style-name="P42">Пс 91/100</text:p>
            <text:p text:style-name="P42">2Цар 12:1–10,13–23 Деян 20:17–38 Мк 9:33–41</text:p>
          </table:table-cell>
        </table:table-row>
        <table:table-row table:style-name="Table82.1">
          <table:table-cell table:style-name="Table82.A2" office:value-type="string">
            <text:p text:style-name="den_5f_ned"><text:span text:style-name="T41">23</text:span><text:line-break/><text:span text:style-name="T41">Вт</text:span></text:p>
          </table:table-cell>
          <table:table-cell table:style-name="Table82.B2" office:value-type="string">
            <text:p text:style-name="P42">Пс 91/63</text:p>
            <text:p text:style-name="P42">2Цар 15:1–23 Деян 21:1–14 Мк 9:42–50</text:p>
          </table:table-cell>
        </table:table-row>
        <table:table-row table:style-name="Table82.5">
          <table:table-cell table:style-name="Table82.A2" office:value-type="string">
            <text:p text:style-name="den_5f_ned"><text:span text:style-name="T41">24</text:span><text:line-break/><text:span text:style-name="T41">Ср</text:span></text:p>
          </table:table-cell>
          <table:table-cell table:style-name="Table82.B2" office:value-type="string">
            <text:p text:style-name="P42">Пс 91/9:22–39</text:p>
            <text:p text:style-name="P42">2Цар 15:24–37 Деян 21:15–26 Мк 10:1–12</text:p>
            <text:p text:style-name="bold_5f_day"><text:span text:style-name="krest"></text:span><text:span text:style-name="T48"> </text:span><text:span text:style-name="T41">1471 Св. Фома Кемпийский</text:span></text:p>
            <text:p text:style-name="bold_5f_day"><text:span text:style-name="krest"></text:span><text:span text:style-name="T48"> </text:span><text:span text:style-name="T41">1015 Свв. Борис и Глеб, мученики, первые русские святые</text:span></text:p>
            <text:p text:style-name="P42"/>
          </table:table-cell>
        </table:table-row>
        <table:table-row table:style-name="Table82.5">
          <table:table-cell table:style-name="Table82.A2" office:value-type="string">
            <text:p text:style-name="den_5f_ned"><text:span text:style-name="T41">25</text:span><text:line-break/><text:span text:style-name="T41">Чт</text:span></text:p>
          </table:table-cell>
          <table:table-cell table:style-name="Table82.B2" office:value-type="string">
            <text:p text:style-name="P66">Святой апостол Иаков</text:p>
            <text:p text:style-name="P14">Чашу Мою будете пить, и крещением, которым Я крещусь, будете креститься, но дать сесть у Меня по правую сторону</text:p>
            <text:p text:style-name="P14">и по левую — не от Меня зависит, но кому уготовано Отцом Моим. (Мф 20:23)</text:p>
            <text:p text:style-name="P42">Пс 14 Иер 45 Деян 11:27–12:2 Мф 20:20–28 красный</text:p>
            <text:p text:style-name="P42">Пс 91/47</text:p>
            <text:p text:style-name="P42">2Цар 18:1–18 Деян 21:27–38а Мк 10:13–16</text:p>
          </table:table-cell>
        </table:table-row>
        <table:table-row table:style-name="Table82.5">
          <table:table-cell table:style-name="Table82.A2" office:value-type="string">
            <text:p text:style-name="den_5f_ned"><text:span text:style-name="T41">26</text:span><text:line-break/><text:span text:style-name="T41">Пт</text:span></text:p>
          </table:table-cell>
          <table:table-cell table:style-name="Table82.B2" office:value-type="string">
            <text:p text:style-name="P42">Пс 91/50</text:p>
            <text:p text:style-name="P42">2Цар 24:1–25 Деян 21:39а–22:22 Мк 10:17–27</text:p>
            <text:p text:style-name="P26">Свв. Анна и Иоаким</text:p>
            <text:p text:style-name="P42">Прит 19:14 Мф 13:16–17 белый</text:p>
          </table:table-cell>
        </table:table-row>
        <table:table-row table:style-name="Table82.5">
          <table:table-cell table:style-name="Table82.A2" office:value-type="string">
            <text:p text:style-name="den_5f_ned"><text:span text:style-name="T41">27</text:span><text:line-break/><text:span text:style-name="T41">Сб</text:span></text:p>
          </table:table-cell>
          <table:table-cell table:style-name="Table82.B2" office:value-type="string">
            <text:p text:style-name="P42">Пс 91/27</text:p>
            <text:p text:style-name="P42">1Пар 22:1–19 Деян 22:23–30 Мк 10:28–31</text:p>
          </table:table-cell>
        </table:table-row>
      </table:table>
      <text:p text:style-name="P7"/>
      <table:table table:name="Table83" table:style-name="Table83">
        <table:table-column table:style-name="Table83.A"/>
        <table:table-column table:style-name="Table83.B"/>
        <table:table-header-rows>
          <table:table-row table:style-name="Table83.1">
            <table:table-cell table:style-name="Table83.A1" table:number-columns-spanned="2" office:value-type="string">
              <text:p text:style-name="P32"><text:span text:style-name="T21">28 Июля</text:span><text:span text:style-name="T17"> — </text:span><text:span text:style-name="T21">3 Августа</text:span><text:span text:style-name="T64"> 202</text:span><text:span text:style-name="T65">4</text:span></text:p>
            </table:table-cell>
            <table:covered-table-cell/>
          </table:table-row>
        </table:table-header-rows>
        <table:table-row table:style-name="Table83.2">
          <table:table-cell table:style-name="Table83.A2" office:value-type="string">
            <text:p text:style-name="den_5f_ned"><text:span text:style-name="T41">28</text:span><text:line-break/><text:span text:style-name="T41">Вс</text:span></text:p>
          </table:table-cell>
          <table:table-cell table:style-name="Table83.B2" office:value-type="string">
            <text:p text:style-name="P66">9-е после Троицы</text:p>
            <text:p text:style-name="P14">От всякого, кому дано много, много и потребуется,</text:p>
            <text:p text:style-name="P14">и кому много вверено, с того больше взыщут. (Лк 12:48)</text:p>
            <text:list xml:id="list133316128247178" text:continue-numbering="true" text:style-name="List_20_1">
              <text:list-item>
                <text:p text:style-name="P76">зелёный</text:p>
              </text:list-item>
            </text:list>
            <text:p text:style-name="P42">Пс 39:9–12</text:p>
            <text:p text:style-name="readings"><text:span text:style-name="T44">Иер 1:4–10</text:span><text:span text:style-name="T41"> Фил 3:7–11(12–14) Мф 25:14–30 <text:line-break/>[Мф 7:24–27 Мф 13:44–46 1Пет 4:7–11]</text:span></text:p>
            <text:p text:style-name="bold_5f_day"><text:span text:style-name="krest"></text:span><text:span text:style-name="T48"> </text:span><text:span text:style-name="T41">1750 Иоганн Себастьян Бах, органист, композитор</text:span></text:p>
            <text:p text:style-name="P42"/>
          </table:table-cell>
        </table:table-row>
        <table:table-row table:style-name="Table83.1">
          <table:table-cell table:style-name="Table83.A2" office:value-type="string">
            <text:p text:style-name="den_5f_ned"><text:span text:style-name="T41">29</text:span><text:line-break/><text:span text:style-name="T41">Пн</text:span></text:p>
          </table:table-cell>
          <table:table-cell table:style-name="Table83.B2" office:value-type="string">
            <text:p text:style-name="P42">Пс 53/100</text:p>
            <text:p text:style-name="P42">1Пар 29:1–19 Деян 23:1–11 Мк 10:32–45</text:p>
            <text:p text:style-name="bold_5f_day"><text:span text:style-name="krest"></text:span><text:span text:style-name="T48"> </text:span><text:span text:style-name="T41">Св. Марфа</text:span></text:p>
            <text:p text:style-name="bold_5f_day"><text:span text:style-name="krest"></text:span><text:span text:style-name="T48"> </text:span><text:span text:style-name="T41">1030 Св. Олаф II, просветитель Норвегии</text:span></text:p>
            <text:p text:style-name="P42"/>
          </table:table-cell>
        </table:table-row>
        <table:table-row table:style-name="Table83.1">
          <table:table-cell table:style-name="Table83.A2" office:value-type="string">
            <text:p text:style-name="den_5f_ned"><text:span text:style-name="T41">30</text:span><text:line-break/><text:span text:style-name="T41">Вт</text:span></text:p>
          </table:table-cell>
          <table:table-cell table:style-name="Table83.B2" office:value-type="string">
            <text:p text:style-name="P42">Пс 53/63</text:p>
            <text:p text:style-name="P42">3Цар 2:10–12;3:1–15 Деян 23:12–22 Мк 10:46–52</text:p>
            <text:p text:style-name="P26">Св. Пётр Хризолог, епископ и учитель Церкви</text:p>
            <text:p text:style-name="P42"/>
          </table:table-cell>
        </table:table-row>
        <table:table-row table:style-name="Table83.1">
          <table:table-cell table:style-name="Table83.A2" office:value-type="string">
            <text:p text:style-name="den_5f_ned"><text:span text:style-name="T41">31</text:span><text:line-break/><text:span text:style-name="T41">Ср</text:span></text:p>
          </table:table-cell>
          <table:table-cell table:style-name="Table83.B2" office:value-type="string">
            <text:p text:style-name="P42">Пс 53/9:22–39</text:p>
            <text:p text:style-name="P42">3Цар 4:21–34 Деян 23:23–35 Мк 11:1–11</text:p>
          </table:table-cell>
        </table:table-row>
        <table:table-row table:style-name="Table83.1">
          <table:table-cell table:style-name="Table83.A2" office:value-type="string">
            <text:p text:style-name="den_5f_ned"><text:span text:style-name="T41">1</text:span><text:line-break/><text:span text:style-name="T41">Чт</text:span></text:p>
          </table:table-cell>
          <table:table-cell table:style-name="Table83.B2" office:value-type="string">
            <text:p text:style-name="P42">Пс 53/47</text:p>
            <text:p text:style-name="P42">3Цар 5:1–18 Деян 24:1–21 Мк 11:12–14</text:p>
          </table:table-cell>
        </table:table-row>
        <table:table-row table:style-name="Table83.1">
          <table:table-cell table:style-name="Table83.A2" office:value-type="string">
            <text:p text:style-name="den_5f_ned"><text:span text:style-name="T41">2</text:span><text:line-break/><text:span text:style-name="T41">Пт</text:span></text:p>
          </table:table-cell>
          <table:table-cell table:style-name="Table83.B2" office:value-type="string">
            <text:p text:style-name="P42">Пс 53/50</text:p>
            <text:p text:style-name="P42">3Цар 6:1–14 Деян 24:22–25:12 Мк 11:15–19</text:p>
          </table:table-cell>
        </table:table-row>
        <table:table-row table:style-name="Table83.1">
          <table:table-cell table:style-name="Table83.A2" office:value-type="string">
            <text:p text:style-name="den_5f_ned"><text:span text:style-name="T41">3</text:span><text:line-break/><text:span text:style-name="T41">Сб</text:span></text:p>
          </table:table-cell>
          <table:table-cell table:style-name="Table83.B2" office:value-type="string">
            <text:p text:style-name="P42">Пс 53/27</text:p>
            <text:p text:style-name="P42">3Цар 8:1–21 Деян 25:13–27 Мк 11:20–26</text:p>
          </table:table-cell>
        </table:table-row>
      </table:table>
      <text:p text:style-name="P10"/>
      <table:table table:name="Table84" table:style-name="Table84">
        <table:table-column table:style-name="Table84.A"/>
        <table:table-column table:style-name="Table84.B"/>
        <table:table-header-rows>
          <table:table-row table:style-name="Table84.1">
            <table:table-cell table:style-name="Table84.A1" table:number-columns-spanned="2" office:value-type="string">
              <text:p text:style-name="P36"><text:span text:style-name="T21">4</text:span><text:span text:style-name="T51">–</text:span><text:span text:style-name="T57">10</text:span><text:span text:style-name="T54"> </text:span><text:span text:style-name="T57">Августа 2024</text:span></text:p>
            </table:table-cell>
            <table:covered-table-cell/>
          </table:table-row>
        </table:table-header-rows>
        <table:table-row table:style-name="Table84.2">
          <table:table-cell table:style-name="Table84.A2" office:value-type="string">
            <text:p text:style-name="den_5f_ned"><text:span text:style-name="T41">4</text:span><text:line-break/><text:span text:style-name="T41">Вс</text:span></text:p>
          </table:table-cell>
          <table:table-cell table:style-name="Table84.B2" office:value-type="string">
            <text:p text:style-name="P66">10-е после Троицы</text:p>
            <text:p text:style-name="P14">Блажен народ, у которого Господь есть Бог, — </text:p>
            <text:p text:style-name="P14">племя, которое Он избрал в наследие Себе!</text:p>
            <text:p text:style-name="P14">(Пс 32:12)</text:p>
            <text:list xml:id="list133316210132848" text:continue-numbering="true" text:style-name="List_20_1">
              <text:list-item>
                <text:p text:style-name="P76">зелёный</text:p>
              </text:list-item>
            </text:list>
            <text:p text:style-name="P42">Сир 36:14–19</text:p>
            <text:p text:style-name="readings"><text:span text:style-name="T41">Иер 7:1–11(12–15) </text:span><text:span text:style-name="T44">Рим 9:1–5,31–10:4</text:span><text:span text:style-name="T41"> Лк 19:41–48 <text:line-break/>[Рим 11:25–32 Ин 2:13–22 4Цар 25:8–12]</text:span></text:p>
          </table:table-cell>
        </table:table-row>
        <table:table-row table:style-name="Table84.1">
          <table:table-cell table:style-name="Table84.A2" office:value-type="string">
            <text:p text:style-name="den_5f_ned"><text:span text:style-name="T41">5</text:span><text:line-break/><text:span text:style-name="T41">Пн</text:span></text:p>
          </table:table-cell>
          <table:table-cell table:style-name="Table84.B2" office:value-type="string">
            <text:p text:style-name="readings"><text:span text:style-name="T41">Пс 32/70 (</text:span><text:span text:style-name="T46">или</text:span><text:span text:style-name="T41"> 69)</text:span></text:p>
            <text:p text:style-name="P42">3Цар 8:22–43 Деян 26:1–23 Мк 11:27–33</text:p>
          </table:table-cell>
        </table:table-row>
        <table:table-row table:style-name="Table84.1">
          <table:table-cell table:style-name="Table84.A2" office:value-type="string">
            <text:p text:style-name="den_5f_ned"><text:span text:style-name="T41">6</text:span><text:line-break/><text:span text:style-name="T41">Вт</text:span></text:p>
          </table:table-cell>
          <table:table-cell table:style-name="Table84.B2" office:value-type="string">
            <text:p text:style-name="P66">Преображение Господне</text:p>
            <text:p text:style-name="P14">Ибо вот, тьма покроет землю, и мрак — народы, </text:p>
            <text:p text:style-name="P14">а над тобою воссияет Господь, </text:p>
            <text:p text:style-name="P14">и слава Его явится над тобою. (Ис 60:2)</text:p>
            <text:list xml:id="list133316902360402" text:continue-numbering="true" text:style-name="List_20_1">
              <text:list-item>
                <text:p text:style-name="P76">белый</text:p>
              </text:list-item>
            </text:list>
            <text:p text:style-name="P42">Пс 96:1,6,9</text:p>
            <text:p text:style-name="readings"><text:span text:style-name="T41">Исх 3:1–10(11–14) </text:span><text:span text:style-name="T44">Отк 1:9–18</text:span><text:span text:style-name="T41"> Мф 17:1–9 <text:line-break/>[2Кор 4:6–10 Ин 12:34–36(37–41) 2Пет 1:16–19(20–21)]</text:span></text:p>
          </table:table-cell>
        </table:table-row>
        <table:table-row table:style-name="Table84.5">
          <table:table-cell table:style-name="Table84.A2" office:value-type="string">
            <text:p text:style-name="den_5f_ned"><text:span text:style-name="T41">7</text:span><text:line-break/><text:span text:style-name="T41">Ср</text:span></text:p>
          </table:table-cell>
          <table:table-cell table:style-name="Table84.B2" office:value-type="string">
            <text:p text:style-name="readings"><text:span text:style-name="T41">Пс 32/78 (</text:span><text:span text:style-name="T46">или</text:span><text:span text:style-name="T41"> 77:1–5,7–8,38–39,68–69)</text:span></text:p>
            <text:p text:style-name="P42">3Цар 8:64–9:9 Деян 27:1–26 Мк 12:13–17</text:p>
          </table:table-cell>
        </table:table-row>
        <table:table-row table:style-name="Table84.5">
          <table:table-cell table:style-name="Table84.A2" office:value-type="string">
            <text:p text:style-name="den_5f_ned"><text:span text:style-name="T41">8</text:span><text:line-break/><text:span text:style-name="T41">Чт</text:span></text:p>
          </table:table-cell>
          <table:table-cell table:style-name="Table84.B2" office:value-type="string">
            <text:p text:style-name="P42">Пс 32/67:25–36</text:p>
            <text:p text:style-name="P42">3Цар 10:1–18 Деян 27:27–44 Мк 12:18–27</text:p>
          </table:table-cell>
        </table:table-row>
        <table:table-row table:style-name="Table84.5">
          <table:table-cell table:style-name="Table84.A2" office:value-type="string">
            <text:p text:style-name="den_5f_ned"><text:span text:style-name="T41">9</text:span><text:line-break/><text:span text:style-name="T41">Пт</text:span></text:p>
          </table:table-cell>
          <table:table-cell table:style-name="Table84.B2" office:value-type="string">
            <text:p text:style-name="P42">Пс 32/54</text:p>
            <text:p text:style-name="P42">3Цар 11:1–13 Деян 28:1–16 Мк 12:28–34</text:p>
          </table:table-cell>
        </table:table-row>
        <table:table-row table:style-name="Table84.5">
          <table:table-cell table:style-name="Table84.A2" office:value-type="string">
            <text:p text:style-name="den_5f_ned"><text:span text:style-name="T41">10</text:span><text:line-break/><text:span text:style-name="T41">Сб</text:span></text:p>
          </table:table-cell>
          <table:table-cell table:style-name="Table84.B2" office:value-type="string">
            <text:p text:style-name="P42">Пс 32/48</text:p>
            <text:p text:style-name="P42">3Цар 12:1–24 Деян 28:17–31 Мк 12:35–44</text:p>
            <text:p text:style-name="bold_5f_day"><text:span text:style-name="krest"></text:span><text:span text:style-name="T48"> </text:span><text:span text:style-name="T41">258 Св. Лаврентий, диакон, мученик</text:span></text:p>
            <text:p text:style-name="P42">1Пет 4:12–19 Ин 12:21–26 красный</text:p>
            <text:p text:style-name="P26">Разрушение Иерусалимского храма (70г)</text:p>
            <text:p text:style-name="P42"/>
          </table:table-cell>
        </table:table-row>
      </table:table>
      <text:p text:style-name="P7"/>
      <table:table table:name="Table85" table:style-name="Table85">
        <table:table-column table:style-name="Table85.A"/>
        <table:table-column table:style-name="Table85.B"/>
        <table:table-header-rows>
          <table:table-row table:style-name="Table85.1">
            <table:table-cell table:style-name="Table85.A1" table:number-columns-spanned="2" office:value-type="string">
              <text:p text:style-name="P32"><text:span text:style-name="T17">1</text:span><text:span text:style-name="T21">1</text:span><text:span text:style-name="T51">–</text:span><text:span text:style-name="T57">17</text:span><text:span text:style-name="T15"> </text:span><text:span text:style-name="T21">Августа 2024</text:span></text:p>
            </table:table-cell>
            <table:covered-table-cell/>
          </table:table-row>
        </table:table-header-rows>
        <table:table-row table:style-name="Table85.2">
          <table:table-cell table:style-name="Table85.A2" office:value-type="string">
            <text:p text:style-name="den_5f_ned"><text:span text:style-name="T41">11</text:span><text:line-break/><text:span text:style-name="T41">Вс</text:span></text:p>
          </table:table-cell>
          <table:table-cell table:style-name="Table85.B2" office:value-type="string">
            <text:p text:style-name="P66">11-е после Троицы</text:p>
            <text:p text:style-name="P14">Бог гордым противится,</text:p>
            <text:p text:style-name="P14">а смиренным даёт благодать. (1Пет 5:5б)</text:p>
            <text:list xml:id="list133316079443288" text:continue-numbering="true" text:style-name="List_20_1">
              <text:list-item>
                <text:p text:style-name="P76">зелёный</text:p>
              </text:list-item>
            </text:list>
            <text:p text:style-name="P42">Пс 112:1–8</text:p>
            <text:p text:style-name="readings"><text:span text:style-name="T41">2Цар 12:1–10,13–15а </text:span><text:span text:style-name="T44">Гал 2:16–21</text:span><text:span text:style-name="T41"> Лк 18:9–14 <text:line-break/>[Еф 2:4–10 Мф 21:28–32 Лк 7:36–50]</text:span></text:p>
          </table:table-cell>
        </table:table-row>
        <table:table-row table:style-name="Table85.1">
          <table:table-cell table:style-name="Table85.A2" office:value-type="string">
            <text:p text:style-name="den_5f_ned"><text:span text:style-name="T41">12</text:span><text:line-break/><text:span text:style-name="T41">Пн</text:span></text:p>
          </table:table-cell>
          <table:table-cell table:style-name="Table85.B2" office:value-type="string">
            <text:p text:style-name="readings"><text:span text:style-name="T41">Пс 112/70 (</text:span><text:span text:style-name="T46">или</text:span><text:span text:style-name="T41"> 69)</text:span></text:p>
            <text:p text:style-name="P42">3Цар 14:1–20 Рим 1:1–17 Лк 4:1–13</text:p>
          </table:table-cell>
        </table:table-row>
        <table:table-row table:style-name="Table85.1">
          <table:table-cell table:style-name="Table85.A2" office:value-type="string">
            <text:p text:style-name="den_5f_ned"><text:span text:style-name="T41">13</text:span><text:line-break/><text:span text:style-name="T41">Вт</text:span></text:p>
          </table:table-cell>
          <table:table-cell table:style-name="Table85.B2" office:value-type="string">
            <text:p text:style-name="P42">Пс 112/72</text:p>
            <text:p text:style-name="P42">3Цар 16:15–34 Рим 1:18–32 Лк 4:14–21</text:p>
            <text:p text:style-name="bold_5f_day"><text:span text:style-name="krest"></text:span><text:span text:style-name="T48"> </text:span><text:span text:style-name="T41">236 Св. Ипполит Римский, епископ и мученик</text:span></text:p>
            <text:p text:style-name="P42"/>
          </table:table-cell>
        </table:table-row>
        <table:table-row table:style-name="Table85.1">
          <table:table-cell table:style-name="Table85.A2" office:value-type="string">
            <text:p text:style-name="den_5f_ned"><text:span text:style-name="T41">14</text:span><text:line-break/><text:span text:style-name="T41">Ср</text:span></text:p>
          </table:table-cell>
          <table:table-cell table:style-name="Table85.B2" office:value-type="string">
            <text:p text:style-name="readings"><text:span text:style-name="T41">Пс 112/78 (</text:span><text:span text:style-name="T46">или</text:span><text:span text:style-name="T41"> 77:1–5,7–8,38–39,68–69)</text:span></text:p>
            <text:p text:style-name="P42">3Цар 17:1–24 Рим 2:1–16 Лк 4:22–30</text:p>
            <text:p text:style-name="bold_5f_day"><text:span text:style-name="krest"></text:span><text:span text:style-name="T48"> </text:span><text:span text:style-name="T41">1941 Св. Максимилиан Кольбе, священник и мученик</text:span></text:p>
            <text:p text:style-name="P42"/>
          </table:table-cell>
        </table:table-row>
        <table:table-row table:style-name="Table85.1">
          <table:table-cell table:style-name="Table85.A2" office:value-type="string">
            <text:p text:style-name="den_5f_ned"><text:span text:style-name="T41">15</text:span><text:line-break/><text:span text:style-name="T41">Чт</text:span></text:p>
          </table:table-cell>
          <table:table-cell table:style-name="Table85.B2" office:value-type="string">
            <text:p text:style-name="P66">Успение Пресвятой Богородицы</text:p>
            <text:p text:style-name="P14">Аллилуйя. Блаженны слышащие слово Божие</text:p>
            <text:p text:style-name="P14">и соблюдающие его. (Лк 11:28)</text:p>
            <text:p text:style-name="P42">Пс 137 Ис 61:10–11 Гал 4:4–7 Лк 11:27–28</text:p>
            <text:p text:style-name="P42">белый или бело-голубой</text:p>
            <text:p text:style-name="P42">Пс 112/67:25–36</text:p>
            <text:p text:style-name="P42">3Цар 18:1–20 Рим 2:17–29 Лк 4:31–37</text:p>
          </table:table-cell>
        </table:table-row>
        <table:table-row table:style-name="Table85.1">
          <table:table-cell table:style-name="Table85.A2" office:value-type="string">
            <text:p text:style-name="den_5f_ned"><text:span text:style-name="T41">16</text:span><text:line-break/><text:span text:style-name="T41">Пт</text:span></text:p>
          </table:table-cell>
          <table:table-cell table:style-name="Table85.B2" office:value-type="string">
            <text:p text:style-name="P42">Пс 112/54</text:p>
            <text:p text:style-name="P42">3Цар 18:21–46 Рим 3:1–20 Лк 4:38–44</text:p>
          </table:table-cell>
        </table:table-row>
        <table:table-row table:style-name="Table85.1">
          <table:table-cell table:style-name="Table85.A2" office:value-type="string">
            <text:p text:style-name="den_5f_ned"><text:span text:style-name="T41">17</text:span><text:line-break/><text:span text:style-name="T41">Сб</text:span></text:p>
          </table:table-cell>
          <table:table-cell table:style-name="Table85.B2" office:value-type="string">
            <text:p text:style-name="P42">Пс 112/48</text:p>
            <text:p text:style-name="P42">3Цар 19:1–21 Рим 3:21–31 Лк 5:12–16</text:p>
          </table:table-cell>
        </table:table-row>
      </table:table>
      <text:p text:style-name="P10"/>
      <table:table table:name="Table86" table:style-name="Table86">
        <table:table-column table:style-name="Table86.A"/>
        <table:table-column table:style-name="Table86.B"/>
        <table:table-header-rows>
          <table:table-row table:style-name="Table86.1">
            <table:table-cell table:style-name="Table86.A1" table:number-columns-spanned="2" office:value-type="string">
              <text:p text:style-name="P36"><text:span text:style-name="T17">1</text:span><text:span text:style-name="T21">8</text:span><text:span text:style-name="T51">–</text:span><text:span text:style-name="T53">2</text:span><text:span text:style-name="T57">4</text:span><text:span text:style-name="T15"> </text:span><text:span text:style-name="T21">Августа 2024</text:span></text:p>
            </table:table-cell>
            <table:covered-table-cell/>
          </table:table-row>
        </table:table-header-rows>
        <table:table-row table:style-name="Table86.2">
          <table:table-cell table:style-name="Table86.A2" office:value-type="string">
            <text:p text:style-name="den_5f_ned"><text:span text:style-name="T41">18</text:span><text:line-break/><text:span text:style-name="T41">Вс</text:span></text:p>
          </table:table-cell>
          <table:table-cell table:style-name="Table86.B2" office:value-type="string">
            <text:p text:style-name="P66">12-е после Троицы</text:p>
            <text:p text:style-name="P14">Трости надломленной не переломит,</text:p>
            <text:p text:style-name="P14">и льна курящегося не угасит. (Ис 42:3)</text:p>
            <text:list xml:id="list133318015318383" text:continue-numbering="true" text:style-name="List_20_1">
              <text:list-item>
                <text:p text:style-name="P76">зелёный</text:p>
              </text:list-item>
            </text:list>
            <text:p text:style-name="P42">Пс 146:1–3,6,11;147:1–3а</text:p>
            <text:p text:style-name="readings"><text:span text:style-name="T41">Ис 29:17–24 </text:span><text:span text:style-name="T44">Деян 3:1–10</text:span><text:span text:style-name="T41"> Мк 7:31–37 <text:line-break/>[Деян 9:1–9(10–20) Мк 8:22–26 1Кор 3:9–15]</text:span></text:p>
          </table:table-cell>
        </table:table-row>
        <table:table-row table:style-name="Table86.1">
          <table:table-cell table:style-name="Table86.A2" office:value-type="string">
            <text:p text:style-name="den_5f_ned"><text:span text:style-name="T41">19</text:span><text:line-break/><text:span text:style-name="T41">Пн</text:span></text:p>
          </table:table-cell>
          <table:table-cell table:style-name="Table86.B2" office:value-type="string">
            <text:p text:style-name="readings"><text:span text:style-name="T41">Пс 29/70 (</text:span><text:span text:style-name="T46">или</text:span><text:span text:style-name="T41"> 69)</text:span></text:p>
            <text:p text:style-name="P42">3Цар 21:1–29 Рим 4:1–12 Лк 5:17–26</text:p>
            <text:p text:style-name="P26">1998 Освящение церкви Преображения Господня, п.Туим, Хакасия</text:p>
            <text:p text:style-name="P42"/>
          </table:table-cell>
        </table:table-row>
        <table:table-row table:style-name="Table86.1">
          <table:table-cell table:style-name="Table86.A2" office:value-type="string">
            <text:p text:style-name="den_5f_ned"><text:span text:style-name="T41">20</text:span><text:line-break/><text:span text:style-name="T41">Вт</text:span></text:p>
          </table:table-cell>
          <table:table-cell table:style-name="Table86.B2" office:value-type="string">
            <text:p text:style-name="P42">Пс 29/72</text:p>
            <text:p text:style-name="P42">3Цар 22:1–28 Рим 4:13–25 Лк 5:27–32</text:p>
            <text:p text:style-name="bold_5f_day"><text:span text:style-name="krest"></text:span><text:span text:style-name="T48"> </text:span><text:span text:style-name="T41">1153 Св. Бернар Клервосский</text:span></text:p>
            <text:p text:style-name="P59"/>
          </table:table-cell>
        </table:table-row>
        <table:table-row table:style-name="Table86.5">
          <table:table-cell table:style-name="Table86.A2" office:value-type="string">
            <text:p text:style-name="den_5f_ned"><text:span text:style-name="T41">21</text:span><text:line-break/><text:span text:style-name="T41">Ср</text:span></text:p>
          </table:table-cell>
          <table:table-cell table:style-name="Table86.B2" office:value-type="string">
            <text:p text:style-name="readings"><text:span text:style-name="T41">Пс 29/78 (</text:span><text:span text:style-name="T46">или</text:span><text:span text:style-name="T41"> 77:1–5,7–8,38–39,68–69)</text:span></text:p>
            <text:p text:style-name="P42">3Цар 22:29–53 Рим 5:1–11 Лк 5:33–39</text:p>
          </table:table-cell>
        </table:table-row>
        <table:table-row table:style-name="Table86.5">
          <table:table-cell table:style-name="Table86.A2" office:value-type="string">
            <text:p text:style-name="den_5f_ned"><text:span text:style-name="T41">22</text:span><text:line-break/><text:span text:style-name="T41">Чт</text:span></text:p>
          </table:table-cell>
          <table:table-cell table:style-name="Table86.B2" office:value-type="string">
            <text:p text:style-name="P42">Пс 29/67:25–36</text:p>
            <text:p text:style-name="P42">4Цар 1:1–18 Рим 5:12–21 Лк 6:1–5</text:p>
          </table:table-cell>
        </table:table-row>
        <table:table-row table:style-name="Table86.5">
          <table:table-cell table:style-name="Table86.A2" office:value-type="string">
            <text:p text:style-name="den_5f_ned"><text:span text:style-name="T41">23</text:span><text:line-break/><text:span text:style-name="T41">Пт</text:span></text:p>
          </table:table-cell>
          <table:table-cell table:style-name="Table86.B2" office:value-type="string">
            <text:p text:style-name="P42">Пс 29/54</text:p>
            <text:p text:style-name="P42">4Цар 2:1–22 Рим 6:1–11 Лк 6:6–11</text:p>
          </table:table-cell>
        </table:table-row>
        <table:table-row table:style-name="Table86.5">
          <table:table-cell table:style-name="Table86.A2" office:value-type="string">
            <text:p text:style-name="den_5f_ned"><text:span text:style-name="T41">24</text:span><text:line-break/><text:span text:style-name="T41">Сб</text:span></text:p>
          </table:table-cell>
          <table:table-cell table:style-name="Table86.B2" office:value-type="string">
            <text:p text:style-name="P66">Святой апостол Варфоломей</text:p>
            <text:p text:style-name="P14">Я завещаю вам, как завещал Мне Отец Мой,</text:p>
            <text:p text:style-name="P14">Царство, да едите и пьёте за трапезою Моею </text:p>
            <text:p text:style-name="P14">в Царстве Моём. (Лк 22:29–30а)</text:p>
            <text:p text:style-name="P42">Пс 144:10–13,17–18 Ис 43:8–13 Деян 5:12–16 Лк 22:24–30 красный</text:p>
            <text:p text:style-name="P42">Пс 29/48</text:p>
            <text:p text:style-name="P42">4Цар 9:1–20 Рим 6:12–23 Лк 6:12–16</text:p>
          </table:table-cell>
        </table:table-row>
      </table:table>
      <text:p text:style-name="P7"/>
      <table:table table:name="Table87" table:style-name="Table87">
        <table:table-column table:style-name="Table87.A"/>
        <table:table-column table:style-name="Table87.B"/>
        <table:table-header-rows>
          <table:table-row table:style-name="Table87.1">
            <table:table-cell table:style-name="Table87.A1" table:number-columns-spanned="2" office:value-type="string">
              <text:p text:style-name="P32"><text:span text:style-name="T21">25</text:span><text:span text:style-name="T51">–</text:span><text:span text:style-name="T57">31</text:span><text:span text:style-name="T15"> </text:span><text:span text:style-name="T21">Августа</text:span><text:span text:style-name="T64"> 202</text:span><text:span text:style-name="T70">4</text:span></text:p>
            </table:table-cell>
            <table:covered-table-cell/>
          </table:table-row>
        </table:table-header-rows>
        <table:table-row table:style-name="Table87.2">
          <table:table-cell table:style-name="Table87.A2" office:value-type="string">
            <text:p text:style-name="den_5f_ned"><text:span text:style-name="T41">25</text:span><text:line-break/><text:span text:style-name="T41">Вс</text:span></text:p>
          </table:table-cell>
          <table:table-cell table:style-name="Table87.B2" office:value-type="string">
            <text:p text:style-name="P66">13-е после Троицы</text:p>
            <text:p text:style-name="P14">Истинно говорю вам:</text:p>
            <text:p text:style-name="P14">так как вы сделали это одному из сих братьев Моих меньших,</text:p>
            <text:p text:style-name="P14">то сделали Мне. (Мф 25:40)</text:p>
            <text:list xml:id="list133317865571247" text:continue-numbering="true" text:style-name="List_20_1">
              <text:list-item>
                <text:p text:style-name="P76">зелёный</text:p>
              </text:list-item>
            </text:list>
            <text:p text:style-name="P42">Пс 111:1–2,5–9а</text:p>
            <text:p text:style-name="readings"><text:span text:style-name="T44">Быт 4:1–16а</text:span><text:span text:style-name="T41"> 1Ин 4:7–12 Лк 10:25–37 <text:line-break/>[Мк 3:31–35 Мф 6:1–4 Деян 6:1–7]</text:span></text:p>
          </table:table-cell>
        </table:table-row>
        <table:table-row table:style-name="Table87.1">
          <table:table-cell table:style-name="Table87.A2" office:value-type="string">
            <text:p text:style-name="den_5f_ned"><text:span text:style-name="T41">26</text:span><text:line-break/><text:span text:style-name="T41">Пн</text:span></text:p>
          </table:table-cell>
          <table:table-cell table:style-name="Table87.B2" office:value-type="string">
            <text:p text:style-name="readings"><text:span text:style-name="T41">Пс 111/70 (</text:span><text:span text:style-name="T46">или</text:span><text:span text:style-name="T41"> 69)</text:span></text:p>
            <text:p text:style-name="P42">4Цар 9:21–37 Рим 7:1–13 Лк 6:17–19</text:p>
          </table:table-cell>
        </table:table-row>
        <table:table-row table:style-name="Table87.1">
          <table:table-cell table:style-name="Table87.A2" office:value-type="string">
            <text:p text:style-name="den_5f_ned"><text:span text:style-name="T41">27</text:span><text:line-break/><text:span text:style-name="T41">Вт</text:span></text:p>
          </table:table-cell>
          <table:table-cell table:style-name="Table87.B2" office:value-type="string">
            <text:p text:style-name="P42">Пс 111/72</text:p>
            <text:p text:style-name="P42">4Цар 11:21–12:21 Рим 7:14–25 Лк 6:20–26</text:p>
            <text:p text:style-name="P26">Св. Моника, мать Св. Августина</text:p>
            <text:p text:style-name="P59"/>
          </table:table-cell>
        </table:table-row>
        <table:table-row table:style-name="Table87.1">
          <table:table-cell table:style-name="Table87.A2" office:value-type="string">
            <text:p text:style-name="den_5f_ned"><text:span text:style-name="T41">28</text:span><text:line-break/><text:span text:style-name="T41">Ср</text:span></text:p>
          </table:table-cell>
          <table:table-cell table:style-name="Table87.B2" office:value-type="string">
            <text:p text:style-name="readings"><text:span text:style-name="T41">Пс 111/78 (</text:span><text:span text:style-name="T46">или</text:span><text:span text:style-name="T41"> 77:1–5,7–8,38–39,68–69)</text:span></text:p>
            <text:p text:style-name="P42">4Цар 14:1–16 Рим 8:1–11 Лк 6:27–35</text:p>
            <text:p text:style-name="bold_5f_day"><text:span text:style-name="krest"></text:span><text:span text:style-name="T48"> </text:span><text:span text:style-name="T41">430 Св. Августин, епископ Гиппонский, отец Церкви</text:span></text:p>
            <text:p text:style-name="P42"/>
          </table:table-cell>
        </table:table-row>
        <table:table-row table:style-name="Table87.1">
          <table:table-cell table:style-name="Table87.A2" office:value-type="string">
            <text:p text:style-name="den_5f_ned"><text:span text:style-name="T41">29</text:span><text:line-break/><text:span text:style-name="T41">Чт</text:span></text:p>
          </table:table-cell>
          <table:table-cell table:style-name="Table87.B2" office:value-type="string">
            <text:p text:style-name="P42">Пс 111/67:25–36</text:p>
            <text:p text:style-name="P42">4Цар 14:17–29 Рим 8:12–17 Лк 6:36–42</text:p>
          </table:table-cell>
        </table:table-row>
        <table:table-row table:style-name="Table87.1">
          <table:table-cell table:style-name="Table87.A2" office:value-type="string">
            <text:p text:style-name="den_5f_ned"><text:span text:style-name="T41">30</text:span><text:line-break/><text:span text:style-name="T41">Пт</text:span></text:p>
          </table:table-cell>
          <table:table-cell table:style-name="Table87.B2" office:value-type="string">
            <text:p text:style-name="P66">Усекновение главы Св. Иоанна Крестителя</text:p>
            <text:p text:style-name="P14">Буду говорить об откровениях Твоих пред царями, Господи,</text:p>
            <text:p text:style-name="P14">и не постыжусь; буду утешаться заповедями Твоими,</text:p>
            <text:p text:style-name="P14">которые возлюбил. (Пс 118:46–47)</text:p>
            <text:p text:style-name="P42">Пс 91:6–14 Иер 1:17–19 Евр 11:32–12:2 Мк 6:17–29 красный</text:p>
            <text:p text:style-name="P42">Пс 111/54</text:p>
            <text:p text:style-name="P42">4Цар 16:1–20 Рим 8:18–25 Лк 6:43–49</text:p>
          </table:table-cell>
        </table:table-row>
        <table:table-row table:style-name="Table87.1">
          <table:table-cell table:style-name="Table87.A2" office:value-type="string">
            <text:p text:style-name="den_5f_ned"><text:span text:style-name="T41">31</text:span><text:line-break/><text:span text:style-name="T41">Сб</text:span></text:p>
          </table:table-cell>
          <table:table-cell table:style-name="Table87.B2" office:value-type="string">
            <text:p text:style-name="P42">Пс 111/48</text:p>
            <text:p text:style-name="P42">4Цар 17:1–23 Рим 8:26–39 Лк 7:1–10</text:p>
          </table:table-cell>
        </table:table-row>
      </table:table>
      <text:p text:style-name="P10"/>
      <table:table table:name="Table88" table:style-name="Table88">
        <table:table-column table:style-name="Table88.A"/>
        <table:table-column table:style-name="Table88.B"/>
        <table:table-header-rows>
          <table:table-row table:style-name="Table88.1">
            <table:table-cell table:style-name="Table88.A1" table:number-columns-spanned="2" office:value-type="string">
              <text:p text:style-name="P36"><text:span text:style-name="T17">1</text:span><text:span text:style-name="T51">–</text:span><text:span text:style-name="T58">7</text:span><text:span text:style-name="T15"> </text:span><text:span text:style-name="T22">Сентября 2024</text:span></text:p>
            </table:table-cell>
            <table:covered-table-cell/>
          </table:table-row>
        </table:table-header-rows>
        <table:table-row table:style-name="Table88.2">
          <table:table-cell table:style-name="Table88.A2" office:value-type="string">
            <text:p text:style-name="den_5f_ned"><text:span text:style-name="T41">1</text:span><text:line-break/><text:span text:style-name="T41">Вс</text:span></text:p>
          </table:table-cell>
          <table:table-cell table:style-name="Table88.B2" office:value-type="string">
            <text:p text:style-name="P66">14-е после Троицы</text:p>
            <text:p text:style-name="P14">Аллилуйя! Хвали, душа моя, Господа.</text:p>
            <text:p text:style-name="P14">Буду восхвалять Господа, доколе жив. (Пс 145:1–2а)</text:p>
            <text:list xml:id="list133316209823734" text:continue-numbering="true" text:style-name="List_20_1">
              <text:list-item>
                <text:p text:style-name="P76">зелёный</text:p>
              </text:list-item>
            </text:list>
            <text:p text:style-name="P42">Пс 145:5–9а,10</text:p>
            <text:p text:style-name="readings"><text:span text:style-name="T41">Быт 28:10–19а </text:span><text:span text:style-name="T44">1Фес 1:2–10</text:span><text:span text:style-name="T41"> Лк 17:11–19 <text:line-break/>[Рим 8:(12–13)14–17 Мк 1:40–45 1Фес 5:14–24]</text:span></text:p>
            <text:p text:style-name="P23">Читается молитва за учащихся</text:p>
          </table:table-cell>
        </table:table-row>
        <table:table-row table:style-name="Table88.1">
          <table:table-cell table:style-name="Table88.A2" office:value-type="string">
            <text:p text:style-name="den_5f_ned"><text:span text:style-name="T41">2</text:span><text:line-break/><text:span text:style-name="T41">Пн</text:span></text:p>
          </table:table-cell>
          <table:table-cell table:style-name="Table88.B2" office:value-type="string">
            <text:p text:style-name="readings"><text:span text:style-name="T41">Пс 49 (</text:span><text:span text:style-name="T46">или</text:span><text:span text:style-name="T41"> 47)/70 (</text:span><text:span text:style-name="T46">или</text:span><text:span text:style-name="T41"> 69)</text:span></text:p>
            <text:p text:style-name="P42">4Цар 17:24–41 Рим 9:1–13 Лк 7:18–35</text:p>
            <text:p text:style-name="P26">2001 Освящение Лютеранского Центра, Новосибирск</text:p>
            <text:p text:style-name="P42"/>
          </table:table-cell>
        </table:table-row>
        <table:table-row table:style-name="Table88.1">
          <table:table-cell table:style-name="Table88.A2" office:value-type="string">
            <text:p text:style-name="den_5f_ned"><text:span text:style-name="T41">3</text:span><text:line-break/><text:span text:style-name="T41">Вт</text:span></text:p>
          </table:table-cell>
          <table:table-cell table:style-name="Table88.B2" office:value-type="string">
            <text:p text:style-name="readings"><text:span text:style-name="T41">Пс 49 (</text:span><text:span text:style-name="T46">или</text:span><text:span text:style-name="T41"> 47)/72</text:span></text:p>
            <text:p text:style-name="P42">4Цар 18:1–12 Рим 9:14–29 Лк 7:36–50</text:p>
            <text:p text:style-name="bold_5f_day"><text:span text:style-name="krest"></text:span><text:span text:style-name="T48"> </text:span><text:span text:style-name="T41">604 Св. Григорий Великий, епископ, учитель Церкви</text:span></text:p>
            <text:p text:style-name="P42"/>
          </table:table-cell>
        </table:table-row>
        <table:table-row table:style-name="Table88.5">
          <table:table-cell table:style-name="Table88.A2" office:value-type="string">
            <text:p text:style-name="den_5f_ned"><text:span text:style-name="T41">4</text:span><text:line-break/><text:span text:style-name="T41">Ср</text:span></text:p>
          </table:table-cell>
          <table:table-cell table:style-name="Table88.B2" office:value-type="string">
            <text:p text:style-name="readings"><text:span text:style-name="T41">Пс 49 (</text:span><text:span text:style-name="T46">или</text:span><text:span text:style-name="T41"> 47)/78 (</text:span><text:span text:style-name="T46">или</text:span><text:span text:style-name="T41"> 77:1–5,7–8,38–39,68–69)</text:span></text:p>
            <text:p text:style-name="P42">4Цар 18:13–37 Рим 9:30–10:11 Лк 8:1–15</text:p>
          </table:table-cell>
        </table:table-row>
        <table:table-row table:style-name="Table88.5">
          <table:table-cell table:style-name="Table88.A2" office:value-type="string">
            <text:p text:style-name="den_5f_ned"><text:span text:style-name="T41">5</text:span><text:line-break/><text:span text:style-name="T41">Чт</text:span></text:p>
          </table:table-cell>
          <table:table-cell table:style-name="Table88.B2" office:value-type="string">
            <text:p text:style-name="readings"><text:span text:style-name="T41">Пс 49 (</text:span><text:span text:style-name="T46">или</text:span><text:span text:style-name="T41"> 47)/67:25–36</text:span></text:p>
            <text:p text:style-name="P42">4Цар 19:1–14 Рим 10:12–21 Лк 8:16–21</text:p>
          </table:table-cell>
        </table:table-row>
        <table:table-row table:style-name="Table88.5">
          <table:table-cell table:style-name="Table88.A2" office:value-type="string">
            <text:p text:style-name="den_5f_ned"><text:span text:style-name="T41">6</text:span><text:line-break/><text:span text:style-name="T41">Пт</text:span></text:p>
          </table:table-cell>
          <table:table-cell table:style-name="Table88.B2" office:value-type="string">
            <text:p text:style-name="readings"><text:span text:style-name="T41">Пс 49 (</text:span><text:span text:style-name="T46">или</text:span><text:span text:style-name="T41"> 47)/54</text:span></text:p>
            <text:p text:style-name="P42">4Цар 19:15–37 Рим 11:1–10 Лк 8:22–25</text:p>
          </table:table-cell>
        </table:table-row>
        <table:table-row table:style-name="Table88.5">
          <table:table-cell table:style-name="Table88.A2" office:value-type="string">
            <text:p text:style-name="den_5f_ned"><text:span text:style-name="T41">7</text:span><text:line-break/><text:span text:style-name="T41">Сб</text:span></text:p>
          </table:table-cell>
          <table:table-cell table:style-name="Table88.B2" office:value-type="string">
            <text:p text:style-name="readings"><text:span text:style-name="T41">Пс 49 (</text:span><text:span text:style-name="T46">или</text:span><text:span text:style-name="T41"> 47)/48</text:span></text:p>
            <text:p text:style-name="P42">4Цар 20:1–21 Рим 11:11–24 Лк 8:26–39</text:p>
          </table:table-cell>
        </table:table-row>
      </table:table>
      <text:p text:style-name="P7"/>
      <table:table table:name="Table89" table:style-name="Table89">
        <table:table-column table:style-name="Table89.A"/>
        <table:table-column table:style-name="Table89.B"/>
        <table:table-header-rows>
          <table:table-row table:style-name="Table89.1">
            <table:table-cell table:style-name="Table89.A1" table:number-columns-spanned="2" office:value-type="string">
              <text:p text:style-name="P32"><text:span text:style-name="T22">8</text:span><text:span text:style-name="T51">–</text:span><text:span text:style-name="T58">14</text:span><text:span text:style-name="T15"> </text:span><text:span text:style-name="T22">Сентября 2024</text:span></text:p>
            </table:table-cell>
            <table:covered-table-cell/>
          </table:table-row>
        </table:table-header-rows>
        <table:table-row table:style-name="Table89.2">
          <table:table-cell table:style-name="Table89.A2" office:value-type="string">
            <text:p text:style-name="den_5f_ned"><text:span text:style-name="T41">8</text:span><text:line-break/><text:span text:style-name="T41">Вс</text:span></text:p>
          </table:table-cell>
          <table:table-cell table:style-name="Table89.B2" office:value-type="string">
            <text:p text:style-name="P66">Рождество Пресвятой Девы Марии</text:p>
            <text:p text:style-name="P14">Величит душа Моя Господа, и возрадовался дух Мой</text:p>
            <text:p text:style-name="P14">о Боге, Спасителе Моём. (Лк 1:46б–47)</text:p>
            <text:p text:style-name="P42">Иудифь 16:13–16</text:p>
            <text:p text:style-name="readings"><text:span text:style-name="T41">Мих 5:2–4 Отк 21:1–7 Мф 1:1–16,18–23 белый </text:span><text:span text:style-name="T46">или</text:span><text:span text:style-name="T41"> бело-голубой</text:span></text:p>
            <text:p text:style-name="P66"/>
            <text:p text:style-name="P66">15-е после Троицы</text:p>
            <text:p text:style-name="P14">Все заботы ваши возложите на Господа,</text:p>
            <text:p text:style-name="P14">ибо Он печётся о вас. (1Пет 5:7)</text:p>
            <text:list xml:id="list133315991062492" text:continue-numbering="true" text:style-name="List_20_1">
              <text:list-item>
                <text:p text:style-name="P76">зелёный</text:p>
              </text:list-item>
            </text:list>
            <text:p text:style-name="P42">Пс 126:1–2</text:p>
            <text:p text:style-name="readings"><text:span text:style-name="T41">Быт 2:4б–9(10–14)15 </text:span><text:span text:style-name="T44">Гал 5:25–26;6:1–3,7–10</text:span><text:span text:style-name="T41"> Мф 6:25–34<text:line-break/>[1Пет 5:5в–11 Лк 18:28–30 Лк 17:5–6]</text:span></text:p>
          </table:table-cell>
        </table:table-row>
        <table:table-row table:style-name="Table89.1">
          <table:table-cell table:style-name="Table89.A2" office:value-type="string">
            <text:p text:style-name="den_5f_ned"><text:span text:style-name="T41">9</text:span><text:line-break/><text:span text:style-name="T41">Пн</text:span></text:p>
          </table:table-cell>
          <table:table-cell table:style-name="Table89.B2" office:value-type="string">
            <text:p text:style-name="readings"><text:span text:style-name="T41">Пс 36 (</text:span><text:span text:style-name="T46">или</text:span><text:span text:style-name="T41"> 35)/85:1–11</text:span></text:p>
            <text:p text:style-name="P42">4Цар 22:1–20 Рим 11:25–36 Лк 8:40–48</text:p>
          </table:table-cell>
        </table:table-row>
        <table:table-row table:style-name="Table89.1">
          <table:table-cell table:style-name="Table89.A2" office:value-type="string">
            <text:p text:style-name="den_5f_ned"><text:span text:style-name="T41">10</text:span><text:line-break/><text:span text:style-name="T41">Вт</text:span></text:p>
          </table:table-cell>
          <table:table-cell table:style-name="Table89.B2" office:value-type="string">
            <text:p text:style-name="readings"><text:span text:style-name="T41">Пс 36 (</text:span><text:span text:style-name="T46">или</text:span><text:span text:style-name="T41"> 35)/64</text:span></text:p>
            <text:p text:style-name="P42">4Цар 23:1–15 Рим 12:1–8 Лк 8:49–56</text:p>
          </table:table-cell>
        </table:table-row>
        <table:table-row table:style-name="Table89.1">
          <table:table-cell table:style-name="Table89.A2" office:value-type="string">
            <text:p text:style-name="den_5f_ned"><text:span text:style-name="T41">11</text:span><text:line-break/><text:span text:style-name="T41">Ср</text:span></text:p>
          </table:table-cell>
          <table:table-cell table:style-name="Table89.B2" office:value-type="string">
            <text:p text:style-name="readings"><text:span text:style-name="T41">Пс 36 (</text:span><text:span text:style-name="T46">или</text:span><text:span text:style-name="T41"> 35)/80</text:span></text:p>
            <text:p text:style-name="P42">4Цар 23:16–25 Рим 12:9–21 Лк 9:1–9</text:p>
          </table:table-cell>
        </table:table-row>
        <table:table-row table:style-name="Table89.1">
          <table:table-cell table:style-name="Table89.A2" office:value-type="string">
            <text:p text:style-name="den_5f_ned"><text:span text:style-name="T41">12</text:span><text:line-break/><text:span text:style-name="T41">Чт</text:span></text:p>
          </table:table-cell>
          <table:table-cell table:style-name="Table89.B2" office:value-type="string">
            <text:p text:style-name="readings"><text:span text:style-name="T41">Пс 36 (</text:span><text:span text:style-name="T46">или</text:span><text:span text:style-name="T41"> 35)/111</text:span></text:p>
            <text:p text:style-name="P42">4Цар 23:36–24:17 Рим 13:1–7 Лк 9:10–17</text:p>
          </table:table-cell>
        </table:table-row>
        <table:table-row table:style-name="Table89.1">
          <table:table-cell table:style-name="Table89.A2" office:value-type="string">
            <text:p text:style-name="den_5f_ned"><text:span text:style-name="T41">13</text:span><text:line-break/><text:span text:style-name="T41">Пт</text:span></text:p>
          </table:table-cell>
          <table:table-cell table:style-name="Table89.B2" office:value-type="string">
            <text:p text:style-name="readings"><text:span text:style-name="T41">Пс 36 (</text:span><text:span text:style-name="T46">или</text:span><text:span text:style-name="T41"> 35)/104:1–11,44–45</text:span></text:p>
            <text:p text:style-name="P42">4Цар 24:18–25:17 Рим 13:8–14 Лк 9:18–27</text:p>
            <text:p text:style-name="bold_5f_day"><text:span text:style-name="krest"></text:span><text:span text:style-name="T48"> </text:span><text:span text:style-name="T41">407 Св. Иоанн Златоуст, патриарх Константинопольский,</text:span></text:p>
            <text:p text:style-name="P26">учитель Церкви</text:p>
            <text:p text:style-name="P59"/>
          </table:table-cell>
        </table:table-row>
        <table:table-row table:style-name="Table89.1">
          <table:table-cell table:style-name="Table89.A2" office:value-type="string">
            <text:p text:style-name="den_5f_ned"><text:span text:style-name="T41">14</text:span><text:line-break/><text:span text:style-name="T41">Сб</text:span></text:p>
          </table:table-cell>
          <table:table-cell table:style-name="Table89.B2" office:value-type="string">
            <text:p text:style-name="readings"><text:span text:style-name="T41">Пс 36 (</text:span><text:span text:style-name="T46">или</text:span><text:span text:style-name="T41"> 35)/94 (</text:span><text:span text:style-name="T46">или</text:span><text:span text:style-name="T41"> 95)</text:span></text:p>
            <text:p text:style-name="P42">4Цар 25:18–30 Рим 14:1–9 Лк 9:28–36</text:p>
            <text:p text:style-name="bold_5f_day"><text:span text:style-name="krest"></text:span><text:span text:style-name="T48"> </text:span><text:span text:style-name="T41">258 Св. Киприан Карфагенский, епископ</text:span></text:p>
            <text:p text:style-name="P42"/>
          </table:table-cell>
        </table:table-row>
      </table:table>
      <text:p text:style-name="P10"/>
      <table:table table:name="Table90" table:style-name="Table90">
        <table:table-column table:style-name="Table90.A"/>
        <table:table-column table:style-name="Table90.B"/>
        <table:table-header-rows>
          <table:table-row table:style-name="Table90.1">
            <table:table-cell table:style-name="Table90.A1" table:number-columns-spanned="2" office:value-type="string">
              <text:p text:style-name="P36"><text:span text:style-name="T17">1</text:span><text:span text:style-name="T22">5</text:span><text:span text:style-name="T51">–</text:span><text:span text:style-name="T53">2</text:span><text:span text:style-name="T58">1</text:span><text:span text:style-name="T15"> </text:span><text:span text:style-name="T22">Сентября</text:span><text:span text:style-name="T64"> 202</text:span><text:span text:style-name="T71">4</text:span></text:p>
            </table:table-cell>
            <table:covered-table-cell/>
          </table:table-row>
        </table:table-header-rows>
        <table:table-row table:style-name="Table90.2">
          <table:table-cell table:style-name="Table90.A2" office:value-type="string">
            <text:p text:style-name="den_5f_ned"><text:span text:style-name="T41">15</text:span><text:line-break/><text:span text:style-name="T41">Вс</text:span></text:p>
          </table:table-cell>
          <table:table-cell table:style-name="Table90.B2" office:value-type="string">
            <text:p text:style-name="P66">16-е после Троицы</text:p>
            <text:p text:style-name="P14">Иисус Христос разрушил смерть</text:p>
            <text:p text:style-name="P14">и явил жизнь и нетление через Евангелие. (2Тим 1:10б)</text:p>
            <text:list xml:id="list133316014887046" text:continue-numbering="true" text:style-name="List_20_1">
              <text:list-item>
                <text:p text:style-name="P76">зелёный</text:p>
              </text:list-item>
            </text:list>
            <text:p text:style-name="P42">Пс 67:4–7а,20–21</text:p>
            <text:p text:style-name="readings"><text:span text:style-name="T41">Плач 3:22–26,31–32 </text:span><text:span text:style-name="T44">Деян 12:1–11</text:span><text:span text:style-name="T41"> Ин 11:1(2)3,17–27(41–45)<text:line-break/>[2Тим 1:7–10 Лк 7:11–16 Евр 10:35–36(37–38)39]</text:span></text:p>
          </table:table-cell>
        </table:table-row>
        <table:table-row table:style-name="Table90.1">
          <table:table-cell table:style-name="Table90.A2" office:value-type="string">
            <text:p text:style-name="den_5f_ned"><text:span text:style-name="T41">16</text:span><text:line-break/><text:span text:style-name="T41">Пн</text:span></text:p>
          </table:table-cell>
          <table:table-cell table:style-name="Table90.B2" office:value-type="string">
            <text:p text:style-name="P42">Пс 85:8–17/67:19–36</text:p>
            <text:p text:style-name="P42">Езд 1:1–11 Рим 14:10–23 Лк 9:37–45</text:p>
          </table:table-cell>
        </table:table-row>
        <table:table-row table:style-name="Table90.1">
          <table:table-cell table:style-name="Table90.A2" office:value-type="string">
            <text:p text:style-name="den_5f_ned"><text:span text:style-name="T41">17</text:span><text:line-break/><text:span text:style-name="T41">Вт</text:span></text:p>
          </table:table-cell>
          <table:table-cell table:style-name="Table90.B2" office:value-type="string">
            <text:p text:style-name="P42">Пс 85:8–17/64</text:p>
            <text:p text:style-name="P42">Езд 3:1–13 Рим 15:1–13 Лк 9:46–50</text:p>
          </table:table-cell>
        </table:table-row>
        <table:table-row table:style-name="Table90.5">
          <table:table-cell table:style-name="Table90.A2" office:value-type="string">
            <text:p text:style-name="den_5f_ned"><text:span text:style-name="T41">18</text:span><text:line-break/><text:span text:style-name="T41">Ср</text:span></text:p>
          </table:table-cell>
          <table:table-cell table:style-name="Table90.B2" office:value-type="string">
            <text:p text:style-name="P42">Пс 85:8–17/80</text:p>
            <text:p text:style-name="P42">Езд 4:1–24 Рим 15:14–21 Лк 9:51–56а</text:p>
          </table:table-cell>
        </table:table-row>
        <table:table-row table:style-name="Table90.5">
          <table:table-cell table:style-name="Table90.A2" office:value-type="string">
            <text:p text:style-name="den_5f_ned"><text:span text:style-name="T41">19</text:span><text:line-break/><text:span text:style-name="T41">Чт</text:span></text:p>
          </table:table-cell>
          <table:table-cell table:style-name="Table90.B2" office:value-type="string">
            <text:p text:style-name="P42">Пс 85:8–17/111</text:p>
            <text:p text:style-name="P42">Езд 5:1–17 Рим 15:22–33 Лк 9:56б–62</text:p>
          </table:table-cell>
        </table:table-row>
        <table:table-row table:style-name="Table90.5">
          <table:table-cell table:style-name="Table90.A2" office:value-type="string">
            <text:p text:style-name="den_5f_ned"><text:span text:style-name="T41">20</text:span><text:line-break/><text:span text:style-name="T41">Пт</text:span></text:p>
          </table:table-cell>
          <table:table-cell table:style-name="Table90.B2" office:value-type="string">
            <text:p text:style-name="P42">Пс 85:8–17/104:1–11,44–45</text:p>
            <text:p text:style-name="P42">Езд 6:1–22 Рим 16:1–16 Лк 10:1–16</text:p>
          </table:table-cell>
        </table:table-row>
        <table:table-row table:style-name="Table90.5">
          <table:table-cell table:style-name="Table90.A2" office:value-type="string">
            <text:p text:style-name="den_5f_ned"><text:span text:style-name="T41">21</text:span><text:line-break/><text:span text:style-name="T41">Сб</text:span></text:p>
          </table:table-cell>
          <table:table-cell table:style-name="Table90.B2" office:value-type="string">
            <text:p text:style-name="P66">Святой апостол и евангелист Матфей</text:p>
            <text:p text:style-name="P14">Идите по всему миру и проповедуйте Евангелие всей твари.</text:p>
            <text:p text:style-name="P14">Кто будет веровать и креститься, спасён будет,</text:p>
            <text:p text:style-name="P14">а кто не будет веровать, осуждён будет. (Мк 16:15–16)</text:p>
            <text:p text:style-name="P42">Пс 118:65–72</text:p>
            <text:p text:style-name="P42">Прит 3:13–18 2Кор 4:1–6 Мф 9:9–13 красный</text:p>
            <text:p text:style-name="readings"><text:span text:style-name="T41">Пс 85:8–17/94 (</text:span><text:span text:style-name="T46">или</text:span><text:span text:style-name="T41"> 95)</text:span></text:p>
            <text:p text:style-name="P42">Езд 7:1–28 Рим 16:17–24,14:24–26 Лк 10:17–22</text:p>
          </table:table-cell>
        </table:table-row>
      </table:table>
      <text:p text:style-name="P7"/>
      <table:table table:name="Table91" table:style-name="Table91">
        <table:table-column table:style-name="Table91.A"/>
        <table:table-column table:style-name="Table91.B"/>
        <table:table-header-rows>
          <table:table-row table:style-name="Table91.1">
            <table:table-cell table:style-name="Table91.A1" table:number-columns-spanned="2" office:value-type="string">
              <text:p text:style-name="P32"><text:span text:style-name="T22">22</text:span><text:span text:style-name="T51">–</text:span><text:span text:style-name="T53">2</text:span><text:span text:style-name="T58">8</text:span><text:span text:style-name="T15"> </text:span><text:span text:style-name="T22">Сентября</text:span><text:span text:style-name="T64"> 202</text:span><text:span text:style-name="T71">4</text:span></text:p>
            </table:table-cell>
            <table:covered-table-cell/>
          </table:table-row>
        </table:table-header-rows>
        <table:table-row table:style-name="Table91.2">
          <table:table-cell table:style-name="Table91.A2" office:value-type="string">
            <text:p text:style-name="den_5f_ned"><text:span text:style-name="T41">22</text:span><text:line-break/><text:span text:style-name="T41">Вс</text:span></text:p>
          </table:table-cell>
          <table:table-cell table:style-name="Table91.B2" office:value-type="string">
            <text:p text:style-name="P66">17-е после Троицы</text:p>
            <text:p text:style-name="P14">Всякий, рождённый от Бога, побеждает мир; </text:p>
            <text:p text:style-name="P14">и сия есть победа, победившая мир, вера наша. (1Ин 5:4)</text:p>
            <text:list xml:id="list133317011655594" text:continue-numbering="true" text:style-name="List_20_1">
              <text:list-item>
                <text:p text:style-name="P76">зелёный</text:p>
              </text:list-item>
            </text:list>
            <text:p text:style-name="P42">Пс 24:8–9,12–15</text:p>
            <text:p text:style-name="readings"><text:span text:style-name="T44">Ис 49:1–6</text:span><text:span text:style-name="T41"> Рим 10:9–17(18) Мф 15:21–28<text:line-break/>[Мк 9:17–27 Ин 9:35–41 Еф 4:1–6]</text:span></text:p>
            <text:p text:style-name="bold_5f_day"><text:span text:style-name="krest"></text:span><text:span text:style-name="T48"> </text:span><text:span text:style-name="T41">303 Св. Маврикий, мученик</text:span></text:p>
            <text:p text:style-name="P42">Пс 26:1–3,13–14 Мф 10:28–33 красный</text:p>
          </table:table-cell>
        </table:table-row>
        <table:table-row table:style-name="Table91.1">
          <table:table-cell table:style-name="Table91.A2" office:value-type="string">
            <text:p text:style-name="den_5f_ned"><text:span text:style-name="T41">23</text:span><text:line-break/><text:span text:style-name="T41">Пн</text:span></text:p>
          </table:table-cell>
          <table:table-cell table:style-name="Table91.B2" office:value-type="string">
            <text:p text:style-name="P42">Пс 137/85:1–11</text:p>
            <text:p text:style-name="P42">Езд 8:15–36 Отк 1:1–8 Лк 10:38–42</text:p>
          </table:table-cell>
        </table:table-row>
        <table:table-row table:style-name="Table91.1">
          <table:table-cell table:style-name="Table91.A2" office:value-type="string">
            <text:p text:style-name="den_5f_ned"><text:span text:style-name="T41">24</text:span><text:line-break/><text:span text:style-name="T41">Вт</text:span></text:p>
          </table:table-cell>
          <table:table-cell table:style-name="Table91.B2" office:value-type="string">
            <text:p text:style-name="P42">Пс 137/64</text:p>
            <text:p text:style-name="P42">Езд 9:1–15 Отк 1:9–20 Лк 11:1–8</text:p>
          </table:table-cell>
        </table:table-row>
        <table:table-row table:style-name="Table91.1">
          <table:table-cell table:style-name="Table91.A2" office:value-type="string">
            <text:p text:style-name="den_5f_ned"><text:span text:style-name="T41">25</text:span><text:line-break/><text:span text:style-name="T41">Ср</text:span></text:p>
          </table:table-cell>
          <table:table-cell table:style-name="Table91.B2" office:value-type="string">
            <text:p text:style-name="P42">Пс 137/80</text:p>
            <text:p text:style-name="P42">Езд 10:1–16 Отк 2:1–7 Лк 11:9–13</text:p>
            <text:p text:style-name="P26">1555 Аугсбургский мир</text:p>
            <text:p text:style-name="P42"/>
          </table:table-cell>
        </table:table-row>
        <table:table-row table:style-name="Table91.1">
          <table:table-cell table:style-name="Table91.A2" office:value-type="string">
            <text:p text:style-name="den_5f_ned"><text:span text:style-name="T41">26</text:span><text:line-break/><text:span text:style-name="T41">Чт</text:span></text:p>
          </table:table-cell>
          <table:table-cell table:style-name="Table91.B2" office:value-type="string">
            <text:p text:style-name="P42">Пс 137/111</text:p>
            <text:p text:style-name="P42">Неем 1:1–11 Отк 2:8–11 Лк 11:14–28</text:p>
            <text:p text:style-name="bold_5f_day"><text:span text:style-name="krest"></text:span><text:span text:style-name="T48"> </text:span><text:span text:style-name="T41">287 Свв. Косма и Дамиан, мученики</text:span></text:p>
            <text:p text:style-name="P42"/>
          </table:table-cell>
        </table:table-row>
        <table:table-row table:style-name="Table91.1">
          <table:table-cell table:style-name="Table91.A2" office:value-type="string">
            <text:p text:style-name="den_5f_ned"><text:span text:style-name="T41">27</text:span><text:line-break/><text:span text:style-name="T41">Пт</text:span></text:p>
          </table:table-cell>
          <table:table-cell table:style-name="Table91.B2" office:value-type="string">
            <text:p text:style-name="P42">Пс 137/104:1–11,44–45</text:p>
            <text:p text:style-name="P42">Неем 2:1–20 Отк 2:12–17 Лк 11:29–36</text:p>
          </table:table-cell>
        </table:table-row>
        <table:table-row table:style-name="Table91.1">
          <table:table-cell table:style-name="Table91.A2" office:value-type="string">
            <text:p text:style-name="den_5f_ned"><text:span text:style-name="T41">28</text:span><text:line-break/><text:span text:style-name="T41">Сб</text:span></text:p>
          </table:table-cell>
          <table:table-cell table:style-name="Table91.B2" office:value-type="string">
            <text:p text:style-name="readings"><text:span text:style-name="T41">Пс 137/94 (</text:span><text:span text:style-name="T46">или</text:span><text:span text:style-name="T41"> 95)</text:span></text:p>
            <text:p text:style-name="P42">Неем 4:1–23 Отк 2:18–29 Лк 11:37–54</text:p>
          </table:table-cell>
        </table:table-row>
      </table:table>
      <text:p text:style-name="P10"/>
      <table:table table:name="Table92" table:style-name="Table92">
        <table:table-column table:style-name="Table92.A"/>
        <table:table-column table:style-name="Table92.B"/>
        <table:table-header-rows>
          <table:table-row table:style-name="Table92.1">
            <table:table-cell table:style-name="Table92.A1" table:number-columns-spanned="2" office:value-type="string">
              <text:p text:style-name="P37"><text:span text:style-name="T22">29</text:span><text:span text:style-name="T17"> </text:span><text:span text:style-name="T22">Сентября</text:span><text:span text:style-name="T17"> — </text:span><text:span text:style-name="T22">5</text:span><text:span text:style-name="T17"> </text:span><text:span text:style-name="T22">Октября </text:span><text:span text:style-name="T64">202</text:span><text:span text:style-name="T65">4</text:span></text:p>
            </table:table-cell>
            <table:covered-table-cell/>
          </table:table-row>
        </table:table-header-rows>
        <table:table-row table:style-name="Table92.2">
          <table:table-cell table:style-name="Table92.A2" office:value-type="string">
            <text:p text:style-name="den_5f_ned"><text:span text:style-name="T41">29</text:span><text:line-break/><text:span text:style-name="T41">Вс</text:span></text:p>
          </table:table-cell>
          <table:table-cell table:style-name="Table92.B2" office:value-type="string">
            <text:p text:style-name="P66">Святой Архангел Михаил и ангелы</text:p>
            <text:p text:style-name="P14">Ангел Господень ополчается вокруг боящихся Его</text:p>
            <text:p text:style-name="P14">и избавляет их. (Пс 33:8)</text:p>
            <text:list xml:id="list133317130610078" text:continue-numbering="true" text:style-name="List_20_1">
              <text:list-item>
                <text:p text:style-name="P76">белый</text:p>
              </text:list-item>
            </text:list>
            <text:p text:style-name="P42">Пс 102:1–4, 20–22</text:p>
            <text:p text:style-name="readings"><text:span text:style-name="T41">Нав 5:13–15 (</text:span><text:span text:style-name="T46">или</text:span><text:span text:style-name="T41"> Дан 10:10–14,12:1–3) Отк 12:7–12а(12б) <text:line-break/></text:span><text:span text:style-name="T44">Лк 10:17–20</text:span><text:span text:style-name="T41"> [4Цар 6:8–17 Мф 18:1–6,10-11 Евр 1:7,13–14]</text:span></text:p>
          </table:table-cell>
        </table:table-row>
        <table:table-row table:style-name="Table92.1">
          <table:table-cell table:style-name="Table92.A2" office:value-type="string">
            <text:p text:style-name="den_5f_ned"><text:span text:style-name="T41">30</text:span><text:line-break/><text:span text:style-name="T41">Пн</text:span></text:p>
          </table:table-cell>
          <table:table-cell table:style-name="Table92.B2" office:value-type="string">
            <text:p text:style-name="P42">Пс 40/85:1–11</text:p>
            <text:p text:style-name="P42">Неем 5:1–19 Отк 3:1–6 Лк 12:1–12</text:p>
            <text:p text:style-name="bold_5f_day"><text:span text:style-name="krest"></text:span><text:span text:style-name="T48"> </text:span><text:span text:style-name="T41">420 Св. Иероним, священник и учитель Церкви</text:span></text:p>
            <text:p text:style-name="P42"/>
          </table:table-cell>
        </table:table-row>
        <table:table-row table:style-name="Table92.1">
          <table:table-cell table:style-name="Table92.A2" office:value-type="string">
            <text:p text:style-name="den_5f_ned"><text:span text:style-name="T41">1</text:span><text:line-break/><text:span text:style-name="T41">Вт</text:span></text:p>
          </table:table-cell>
          <table:table-cell table:style-name="Table92.B2" office:value-type="string">
            <text:p text:style-name="P42">Пс 40/64</text:p>
            <text:p text:style-name="P42">Неем 6:1–19 Отк 3:7–13 Лк 12:13–21</text:p>
          </table:table-cell>
        </table:table-row>
        <table:table-row table:style-name="Table92.5">
          <table:table-cell table:style-name="Table92.A2" office:value-type="string">
            <text:p text:style-name="den_5f_ned"><text:span text:style-name="T41">2</text:span><text:line-break/><text:span text:style-name="T41">Ср</text:span></text:p>
          </table:table-cell>
          <table:table-cell table:style-name="Table92.B2" office:value-type="string">
            <text:p text:style-name="P42">Пс 40/80</text:p>
            <text:p text:style-name="P42">Неем 8:1–18 Отк 3:14–22 Лк 12:22–34</text:p>
          </table:table-cell>
        </table:table-row>
        <table:table-row table:style-name="Table92.5">
          <table:table-cell table:style-name="Table92.A2" office:value-type="string">
            <text:p text:style-name="den_5f_ned"><text:span text:style-name="T41">3</text:span><text:line-break/><text:span text:style-name="T41">Чт</text:span></text:p>
          </table:table-cell>
          <table:table-cell table:style-name="Table92.B2" office:value-type="string">
            <text:p text:style-name="P42">Пс 40/111</text:p>
            <text:p text:style-name="P42">Неем 9:1–23 Отк 4:1–11 Лк 12:35–48</text:p>
          </table:table-cell>
        </table:table-row>
        <table:table-row table:style-name="Table92.5">
          <table:table-cell table:style-name="Table92.A2" office:value-type="string">
            <text:p text:style-name="den_5f_ned"><text:span text:style-name="T41">4</text:span><text:line-break/><text:span text:style-name="T41">Пт</text:span></text:p>
          </table:table-cell>
          <table:table-cell table:style-name="Table92.B2" office:value-type="string">
            <text:p text:style-name="P42">Пс 40/104:1–11,44–45</text:p>
            <text:p text:style-name="P42">Неем 9:24–37 Отк 5:1–14 Лк 12:49–53</text:p>
            <text:p text:style-name="bold_5f_day"><text:span text:style-name="krest"></text:span><text:span text:style-name="T48"> </text:span><text:span text:style-name="T41">1226 Св. Франциск Ассизский</text:span></text:p>
            <text:p text:style-name="P59"/>
          </table:table-cell>
        </table:table-row>
        <table:table-row table:style-name="Table92.5">
          <table:table-cell table:style-name="Table92.A2" office:value-type="string">
            <text:p text:style-name="den_5f_ned"><text:span text:style-name="T41">5</text:span><text:line-break/><text:span text:style-name="T41">Сб</text:span></text:p>
          </table:table-cell>
          <table:table-cell table:style-name="Table92.B2" office:value-type="string">
            <text:p text:style-name="readings"><text:span text:style-name="T41">Пс 40/94 (</text:span><text:span text:style-name="T46">или</text:span><text:span text:style-name="T41"> 95)</text:span></text:p>
            <text:p text:style-name="P42">Неем 13:15–31 Отк 6:1–8 Лк 12:54–59</text:p>
          </table:table-cell>
        </table:table-row>
      </table:table>
      <text:p text:style-name="P7"/>
      <table:table table:name="Table93" table:style-name="Table93">
        <table:table-column table:style-name="Table93.A"/>
        <table:table-column table:style-name="Table93.B"/>
        <table:table-header-rows>
          <table:table-row table:style-name="Table93.1">
            <table:table-cell table:style-name="Table93.A1" table:number-columns-spanned="2" office:value-type="string">
              <text:p text:style-name="P32"><text:span text:style-name="T22">6</text:span><text:span text:style-name="T51">–</text:span><text:span text:style-name="T58">1</text:span><text:span text:style-name="T53">2</text:span><text:span text:style-name="T15"> </text:span><text:span text:style-name="T22">Октября 2024</text:span></text:p>
            </table:table-cell>
            <table:covered-table-cell/>
          </table:table-row>
        </table:table-header-rows>
        <table:table-row table:style-name="Table93.2">
          <table:table-cell table:style-name="Table93.A2" office:value-type="string">
            <text:p text:style-name="den_5f_ned"><text:span text:style-name="T41">6</text:span><text:line-break/><text:span text:style-name="T41">Вс</text:span></text:p>
          </table:table-cell>
          <table:table-cell table:style-name="Table93.B2" office:value-type="string">
            <text:p text:style-name="P66">19-е после Троицы</text:p>
            <text:p text:style-name="P14">Исцели меня, Господи, и исцелён буду;</text:p>
            <text:p text:style-name="P14">спаси меня, и спасён буду. (Иер 17:14)</text:p>
            <text:list xml:id="list133316718689544" text:continue-numbering="true" text:style-name="List_20_1">
              <text:list-item>
                <text:p text:style-name="P76">зелёный</text:p>
              </text:list-item>
            </text:list>
            <text:p text:style-name="P42">Пс 31:1–5,10–11</text:p>
            <text:p text:style-name="readings"><text:span text:style-name="T41">Исх 34:4–10 </text:span><text:span text:style-name="T44">Иак 5:13–16</text:span><text:span text:style-name="T41"> Мк 2:1–12 <text:line-break/>[Еф 4:22–32 Мк 1:32–39 Ин 5:1–16]</text:span></text:p>
            <text:p text:style-name="P42"/>
            <text:p text:style-name="P69">День Благодарения</text:p>
            <text:p text:style-name="P20">Очи всех уповают на Тебя, Господи,</text:p>
            <text:p text:style-name="P20">и Ты даёшь им пищу их в своё время. (Пс 144:15)</text:p>
            <text:list xml:id="list133317274501230" text:continue-numbering="true" text:style-name="List_20_1">
              <text:list-item>
                <text:p text:style-name="P78">зелёный</text:p>
              </text:list-item>
            </text:list>
            <text:p text:style-name="P46">Пс 103:10,13–14,27–31</text:p>
            <text:p text:style-name="P65"><text:span text:style-name="T41">Ис 58:7–12 </text:span><text:span text:style-name="T44">1Тим 4:4–5</text:span><text:span text:style-name="T41"> Лк 12:13–21 <text:line-break/>[2Кор 9:6–15 Мф 6:19–23 Евр 13:15–16]</text:span></text:p>
            <text:p text:style-name="P46"/>
          </table:table-cell>
        </table:table-row>
        <table:table-row table:style-name="Table93.1">
          <table:table-cell table:style-name="Table93.A2" office:value-type="string">
            <text:p text:style-name="den_5f_ned"><text:span text:style-name="T41">7</text:span><text:line-break/><text:span text:style-name="T41">Пн</text:span></text:p>
          </table:table-cell>
          <table:table-cell table:style-name="Table93.B2" office:value-type="string">
            <text:p text:style-name="P42">Пс 77:1–5,7–8,38–39,68–69/137</text:p>
            <text:p text:style-name="P42">Еккл 1:1–18 Отк 6:9–17 Лк 13:1–5</text:p>
          </table:table-cell>
        </table:table-row>
        <table:table-row table:style-name="Table93.1">
          <table:table-cell table:style-name="Table93.A2" office:value-type="string">
            <text:p text:style-name="den_5f_ned"><text:span text:style-name="T41">8</text:span><text:line-break/><text:span text:style-name="T41">Вт</text:span></text:p>
          </table:table-cell>
          <table:table-cell table:style-name="Table93.B2" office:value-type="string">
            <text:p text:style-name="P42">Пс 77:1–5,7–8,38–39,68–69/31</text:p>
            <text:p text:style-name="P42">Еккл 2:1–23 Отк 7:1–8 Лк 13:6–9</text:p>
          </table:table-cell>
        </table:table-row>
        <table:table-row table:style-name="Table93.1">
          <table:table-cell table:style-name="Table93.A2" office:value-type="string">
            <text:p text:style-name="den_5f_ned"><text:span text:style-name="T41">9</text:span><text:line-break/><text:span text:style-name="T41">Ср</text:span></text:p>
          </table:table-cell>
          <table:table-cell table:style-name="Table93.B2" office:value-type="string">
            <text:p text:style-name="P42">Пс 77:1–5,7–8,38–39,68–69/57:1–8,12</text:p>
            <text:p text:style-name="P42">Еккл 3:1–15 Отк 7:9–17 Лк 13:10–17</text:p>
          </table:table-cell>
        </table:table-row>
        <table:table-row table:style-name="Table93.1">
          <table:table-cell table:style-name="Table93.A2" office:value-type="string">
            <text:p text:style-name="den_5f_ned"><text:span text:style-name="T41">10</text:span><text:line-break/><text:span text:style-name="T41">Чт</text:span></text:p>
          </table:table-cell>
          <table:table-cell table:style-name="Table93.B2" office:value-type="string">
            <text:p text:style-name="readings"><text:span text:style-name="T41">Пс 77:1–5,7–8,38–39,68–69/124 (</text:span><text:span text:style-name="T46">или</text:span><text:span text:style-name="T41"> 123)</text:span></text:p>
            <text:p text:style-name="P42">Еккл 4:17–5:19 Отк 8:1–13 Лк 13:18–21</text:p>
          </table:table-cell>
        </table:table-row>
        <table:table-row table:style-name="Table93.1">
          <table:table-cell table:style-name="Table93.A2" office:value-type="string">
            <text:p text:style-name="den_5f_ned"><text:span text:style-name="T41">11</text:span><text:line-break/><text:span text:style-name="T41">Пт</text:span></text:p>
          </table:table-cell>
          <table:table-cell table:style-name="Table93.B2" office:value-type="string">
            <text:p text:style-name="P42">Пс 77:1–5,7–8,38–39,68–69/61</text:p>
            <text:p text:style-name="P42">Еккл 11:1–8 Отк 9:1–12 Лк 13:22–30</text:p>
          </table:table-cell>
        </table:table-row>
        <table:table-row table:style-name="Table93.1">
          <table:table-cell table:style-name="Table93.A2" office:value-type="string">
            <text:p text:style-name="den_5f_ned"><text:span text:style-name="T41">12</text:span><text:line-break/><text:span text:style-name="T41">Сб</text:span></text:p>
          </table:table-cell>
          <table:table-cell table:style-name="Table93.B2" office:value-type="string">
            <text:p text:style-name="readings"><text:span text:style-name="T41">Пс 77:1–5,7–8,38–39,68–69/102 (</text:span><text:span text:style-name="T46">или</text:span><text:span text:style-name="T41"> 100)</text:span></text:p>
            <text:p text:style-name="P42">Еккл 11:9–12:14 Отк 9:13–21 Лк 13:31–35</text:p>
          </table:table-cell>
        </table:table-row>
      </table:table>
      <text:p text:style-name="P10"/>
      <table:table table:name="Table94" table:style-name="Table94">
        <table:table-column table:style-name="Table94.A"/>
        <table:table-column table:style-name="Table94.B"/>
        <table:table-header-rows>
          <table:table-row table:style-name="Table94.1">
            <table:table-cell table:style-name="Table94.A1" table:number-columns-spanned="2" office:value-type="string">
              <text:p text:style-name="P36"><text:span text:style-name="T17">1</text:span><text:span text:style-name="T22">3</text:span><text:span text:style-name="T51">–</text:span><text:span text:style-name="T58">19</text:span><text:span text:style-name="T15"> </text:span><text:span text:style-name="T22">Октября 2024</text:span></text:p>
            </table:table-cell>
            <table:covered-table-cell/>
          </table:table-row>
        </table:table-header-rows>
        <table:table-row table:style-name="Table94.2">
          <table:table-cell table:style-name="Table94.A2" office:value-type="string">
            <text:p text:style-name="den_5f_ned"><text:span text:style-name="T41">13</text:span><text:line-break/><text:span text:style-name="T41">Вс</text:span></text:p>
          </table:table-cell>
          <table:table-cell table:style-name="Table94.B2" office:value-type="string">
            <text:p text:style-name="P66">20-е после Троицы</text:p>
            <text:p text:style-name="P14">О, человек! сказано тебе, что — добро,</text:p>
            <text:p text:style-name="P14">и чего требует от тебя Господь:</text:p>
            <text:p text:style-name="P14">действовать справедливо, любить дела милосердия</text:p>
            <text:p text:style-name="P14">и смиренномудренно ходить пред Богом твоим. (Мих 6:8)</text:p>
            <text:list xml:id="list133317048508859" text:continue-numbering="true" text:style-name="List_20_1">
              <text:list-item>
                <text:p text:style-name="P76">зелёный</text:p>
              </text:list-item>
            </text:list>
            <text:p text:style-name="P42">Пс 118:101–108</text:p>
            <text:p text:style-name="readings"><text:span text:style-name="T41">Быт 8:18–22 </text:span><text:span text:style-name="T44">1Кор 7:29–31</text:span><text:span text:style-name="T41"> Мк 10:2–9(10–16) <text:line-break/>[1Фес 4:1–8 Мк 2:23–28 2Кор 3:3–9]</text:span></text:p>
          </table:table-cell>
        </table:table-row>
        <table:table-row table:style-name="Table94.3">
          <table:table-cell table:style-name="Table94.A2" office:value-type="string">
            <text:p text:style-name="den_5f_ned"><text:span text:style-name="T41">14</text:span><text:line-break/><text:span text:style-name="T41">Пн</text:span></text:p>
          </table:table-cell>
          <table:table-cell table:style-name="Table94.B2" office:value-type="string">
            <text:p text:style-name="P65"><text:span text:style-name="T41">Пс 17 (</text:span><text:span text:style-name="T46">или</text:span><text:span text:style-name="T41"> 18)/</text:span><text:span text:style-name="T42">137</text:span></text:p>
            <text:p text:style-name="P46">Прит 13:1–15 Отк 10:1–7 Лк 14:12–14</text:p>
          </table:table-cell>
        </table:table-row>
        <table:table-row table:style-name="Table94.4">
          <table:table-cell table:style-name="Table94.A2" office:value-type="string">
            <text:p text:style-name="den_5f_ned"><text:span text:style-name="T41">15</text:span><text:line-break/><text:span text:style-name="T41">Вт</text:span></text:p>
          </table:table-cell>
          <table:table-cell table:style-name="Table94.B2" office:value-type="string">
            <text:p text:style-name="readings"><text:span text:style-name="T41">Пс 17 (</text:span><text:span text:style-name="T46">или</text:span><text:span text:style-name="T41"> 18)/31</text:span></text:p>
            <text:p text:style-name="P42">Прит 14:34–15:17 Отк 10:8–11 Лк 14:25–35</text:p>
          </table:table-cell>
        </table:table-row>
        <table:table-row table:style-name="Table94.5">
          <table:table-cell table:style-name="Table94.A2" office:value-type="string">
            <text:p text:style-name="den_5f_ned"><text:span text:style-name="T41">16</text:span><text:line-break/><text:span text:style-name="T41">Ср</text:span></text:p>
          </table:table-cell>
          <table:table-cell table:style-name="Table94.B2" office:value-type="string">
            <text:p text:style-name="readings"><text:span text:style-name="T41">Пс 17 (</text:span><text:span text:style-name="T46">или</text:span><text:span text:style-name="T41"> 18)/57:1–8,12</text:span></text:p>
            <text:p text:style-name="P42">Прит 15:18–16:9 Отк 11:1–14 Лк 15:11–32</text:p>
            <text:p text:style-name="bold_5f_day"><text:span text:style-name="krest"></text:span><text:span text:style-name="T48"> </text:span><text:span text:style-name="T41">1553 Лукас Кранах</text:span></text:p>
          </table:table-cell>
        </table:table-row>
        <table:table-row table:style-name="Table94.5">
          <table:table-cell table:style-name="Table94.A2" office:value-type="string">
            <text:p text:style-name="den_5f_ned"><text:span text:style-name="T41">17</text:span><text:line-break/><text:span text:style-name="T41">Чт</text:span></text:p>
          </table:table-cell>
          <table:table-cell table:style-name="Table94.B2" office:value-type="string">
            <text:p text:style-name="readings"><text:span text:style-name="T41">Пс 17 (</text:span><text:span text:style-name="T46">или</text:span><text:span text:style-name="T41"> 18)/124 (</text:span><text:span text:style-name="T46">или</text:span><text:span text:style-name="T41"> 123)</text:span></text:p>
            <text:p text:style-name="P42">Прит 16:16–17:5 Отк 11:15–19 Лк 16:13–17</text:p>
          </table:table-cell>
        </table:table-row>
        <table:table-row table:style-name="Table94.5">
          <table:table-cell table:style-name="Table94.A2" office:value-type="string">
            <text:p text:style-name="den_5f_ned"><text:span text:style-name="T41">18</text:span><text:line-break/><text:span text:style-name="T41">Пт</text:span></text:p>
          </table:table-cell>
          <table:table-cell table:style-name="Table94.B2" office:value-type="string">
            <text:p text:style-name="P66">Святой евангелист Лука</text:p>
            <text:p text:style-name="P14">Как прекрасны на горах ноги благовестника,</text:p>
            <text:p text:style-name="P14">проповедующего спасение. (из Ис 52:7)</text:p>
            <text:p text:style-name="P42">Пс 21:23–29</text:p>
            <text:p text:style-name="P42">Ис 35:3–6 2Тим 4:5–17</text:p>
            <text:p text:style-name="P42">Лк 10:1–9 красный</text:p>
            <text:p text:style-name="readings"><text:span text:style-name="T41">Пс 17 (</text:span><text:span text:style-name="T46">или</text:span><text:span text:style-name="T41"> 18)/61</text:span></text:p>
            <text:p text:style-name="P42">Прит 20:1–15 Отк 12:1–6 Лк 17:1–4</text:p>
            <text:p text:style-name="P26">2006 Освящение церкви св. Луки, Абакан</text:p>
            <text:p text:style-name="P26">2007 Освящение церкви св. Луки, Юрга</text:p>
          </table:table-cell>
        </table:table-row>
        <table:table-row table:style-name="Table94.5">
          <table:table-cell table:style-name="Table94.A2" office:value-type="string">
            <text:p text:style-name="den_5f_ned"><text:span text:style-name="T41">19</text:span><text:line-break/><text:span text:style-name="T41">Сб</text:span></text:p>
          </table:table-cell>
          <table:table-cell table:style-name="Table94.B2" office:value-type="string">
            <text:p text:style-name="readings"><text:span text:style-name="T41">Пс 17 (</text:span><text:span text:style-name="T46">или</text:span><text:span text:style-name="T41"> 18)/102 (</text:span><text:span text:style-name="T46">или</text:span><text:span text:style-name="T41"> 100)</text:span></text:p>
            <text:p text:style-name="P42">Прит 22:1–16 Отк 12:7–17 Лк 17:5–10</text:p>
          </table:table-cell>
        </table:table-row>
      </table:table>
      <table:table table:name="Table95" table:style-name="Table95">
        <table:table-column table:style-name="Table95.A"/>
        <table:table-column table:style-name="Table95.B"/>
        <table:table-header-rows>
          <table:table-row table:style-name="Table95.1">
            <table:table-cell table:style-name="Table95.A1" table:number-columns-spanned="2" office:value-type="string">
              <text:p text:style-name="P32"><text:span text:style-name="T22">20</text:span><text:span text:style-name="T51">–</text:span><text:span text:style-name="T53">2</text:span><text:span text:style-name="T58">6</text:span><text:span text:style-name="T15"> </text:span><text:span text:style-name="T22">Октября</text:span><text:span text:style-name="T64"> 202</text:span><text:span text:style-name="T71">4</text:span></text:p>
            </table:table-cell>
            <table:covered-table-cell/>
          </table:table-row>
        </table:table-header-rows>
        <table:table-row table:style-name="Table95.2">
          <table:table-cell table:style-name="Table95.A2" office:value-type="string">
            <text:p text:style-name="den_5f_ned"><text:span text:style-name="T41">20</text:span><text:line-break/><text:span text:style-name="T41">Вс</text:span></text:p>
          </table:table-cell>
          <table:table-cell table:style-name="Table95.B2" office:value-type="string">
            <text:p text:style-name="P66">21-е после Троицы</text:p>
            <text:p text:style-name="P14">Не будь побеждён злом,</text:p>
            <text:p text:style-name="P14">но побеждай зло добром! (Рим 12:21)</text:p>
            <text:list xml:id="list133316252518868" text:continue-numbering="true" text:style-name="List_20_1">
              <text:list-item>
                <text:p text:style-name="P76">зелёный</text:p>
              </text:list-item>
            </text:list>
            <text:p text:style-name="P42">Пс 18:10–15</text:p>
            <text:p text:style-name="readings"><text:span text:style-name="T44">Иер 29:1,4–7,10–14</text:span><text:span text:style-name="T41"> Еф 6:10–17 Мф 5:38–48<text:line-break/>[Мф 10:34–39 Ин 15:9–12(13–17) 1Кор 12:12–14,26–27]</text:span></text:p>
          </table:table-cell>
        </table:table-row>
        <table:table-row table:style-name="Table95.1">
          <table:table-cell table:style-name="Table95.A2" office:value-type="string">
            <text:p text:style-name="den_5f_ned"><text:span text:style-name="T41">21</text:span><text:line-break/><text:span text:style-name="T41">Пн</text:span></text:p>
          </table:table-cell>
          <table:table-cell table:style-name="Table95.B2" office:value-type="string">
            <text:p text:style-name="P42">Пс 107/137</text:p>
            <text:p text:style-name="P42">Иез 1:1–14,22–28 Отк 13:1–10 Лк 17:20–37</text:p>
          </table:table-cell>
        </table:table-row>
        <table:table-row table:style-name="Table95.1">
          <table:table-cell table:style-name="Table95.A2" office:value-type="string">
            <text:p text:style-name="den_5f_ned"><text:span text:style-name="T41">22</text:span><text:line-break/><text:span text:style-name="T41">Вт</text:span></text:p>
          </table:table-cell>
          <table:table-cell table:style-name="Table95.B2" office:value-type="string">
            <text:p text:style-name="P42">Пс 107/31</text:p>
            <text:p text:style-name="P42">Иез 2:1–10 Отк 13:11–18 Лк 18:1–8</text:p>
          </table:table-cell>
        </table:table-row>
        <table:table-row table:style-name="Table95.1">
          <table:table-cell table:style-name="Table95.A2" office:value-type="string">
            <text:p text:style-name="den_5f_ned"><text:span text:style-name="T41">23</text:span><text:line-break/><text:span text:style-name="T41">Ср</text:span></text:p>
          </table:table-cell>
          <table:table-cell table:style-name="Table95.B2" office:value-type="string">
            <text:p text:style-name="P42">Пс 107/57:1–8,12</text:p>
            <text:p text:style-name="P42">Иез 3:4–21 Отк 14:1–5 Лк 18:15–17</text:p>
          </table:table-cell>
        </table:table-row>
        <table:table-row table:style-name="Table95.1">
          <table:table-cell table:style-name="Table95.A2" office:value-type="string">
            <text:p text:style-name="den_5f_ned"><text:span text:style-name="T41">24</text:span><text:line-break/><text:span text:style-name="T41">Чт</text:span></text:p>
          </table:table-cell>
          <table:table-cell table:style-name="Table95.B2" office:value-type="string">
            <text:p text:style-name="readings"><text:span text:style-name="T41">Пс 107/124 (</text:span><text:span text:style-name="T46">или</text:span><text:span text:style-name="T41"> 123)</text:span></text:p>
            <text:p text:style-name="P42">Иез 11:14–25 Отк 14:6–13 Лк 18:18–30</text:p>
          </table:table-cell>
        </table:table-row>
        <table:table-row table:style-name="Table95.1">
          <table:table-cell table:style-name="Table95.A2" office:value-type="string">
            <text:p text:style-name="den_5f_ned"><text:span text:style-name="T41">25</text:span><text:line-break/><text:span text:style-name="T41">Пт</text:span></text:p>
          </table:table-cell>
          <table:table-cell table:style-name="Table95.B2" office:value-type="string">
            <text:p text:style-name="P42">Пс 107/61</text:p>
            <text:p text:style-name="P42">Иез 13:1–16 Отк 14:14–20 Лк 19:1–10</text:p>
          </table:table-cell>
        </table:table-row>
        <table:table-row table:style-name="Table95.1">
          <table:table-cell table:style-name="Table95.A2" office:value-type="string">
            <text:p text:style-name="den_5f_ned"><text:span text:style-name="T41">26</text:span><text:line-break/><text:span text:style-name="T41">Сб</text:span></text:p>
          </table:table-cell>
          <table:table-cell table:style-name="Table95.B2" office:value-type="string">
            <text:p text:style-name="readings"><text:span text:style-name="T41">Пс 107/102 (</text:span><text:span text:style-name="T46">или</text:span><text:span text:style-name="T41"> 100)</text:span></text:p>
            <text:p text:style-name="P42">Иез 15:1–8 Отк 15:1–4 Лк 19:11–28</text:p>
          </table:table-cell>
        </table:table-row>
      </table:table>
      <text:p text:style-name="P10"/>
      <table:table table:name="Table96" table:style-name="Table96">
        <table:table-column table:style-name="Table96.A"/>
        <table:table-column table:style-name="Table96.B"/>
        <table:table-header-rows>
          <table:table-row table:style-name="Table96.1">
            <table:table-cell table:style-name="Table96.A1" table:number-columns-spanned="2" office:value-type="string">
              <text:p text:style-name="P36"><text:span text:style-name="T22">27</text:span><text:span text:style-name="T51">–</text:span><text:span text:style-name="T58">30</text:span><text:span text:style-name="T15"> </text:span><text:span text:style-name="T22">Октября 2024</text:span></text:p>
            </table:table-cell>
            <table:covered-table-cell/>
          </table:table-row>
        </table:table-header-rows>
        <table:table-row table:style-name="Table96.2">
          <table:table-cell table:style-name="Table96.A2" office:value-type="string">
            <text:p text:style-name="den_5f_ned"><text:span text:style-name="T41">27</text:span><text:line-break/><text:span text:style-name="T41">Вс</text:span></text:p>
          </table:table-cell>
          <table:table-cell table:style-name="Table96.B2" office:value-type="string">
            <text:p text:style-name="P66">22-е после Троицы</text:p>
            <text:p text:style-name="P24"><text:span text:style-name="seazon_20_Знак_20_Знак"><text:span text:style-name="T43">У Тебя прощение, о Господи,</text:span></text:span></text:p>
            <text:p text:style-name="P24"><text:span text:style-name="seazon_20_Знак_20_Знак"><text:span text:style-name="T43">да благоговеют перед Тобою. (Пс 129:4</text:span></text:span><text:span text:style-name="T41">)</text:span></text:p>
            <text:list xml:id="list133316830884224" text:continue-numbering="true" text:style-name="List_20_1">
              <text:list-item>
                <text:p text:style-name="P76">зелёный</text:p>
              </text:list-item>
            </text:list>
            <text:p text:style-name="P42">Пс 142:1–10</text:p>
            <text:p text:style-name="readings"><text:span text:style-name="T41">Мих 6:6–8 </text:span><text:span text:style-name="T44">Рим 7:14–25а</text:span><text:span text:style-name="T41"> Мф 18:21–35 <text:line-break/>[Фил 1:3–11 Мф 18:15–20 1Ин 2:(7–11)12–17]</text:span></text:p>
          </table:table-cell>
        </table:table-row>
        <table:table-row table:style-name="Table96.1">
          <table:table-cell table:style-name="Table96.A2" office:value-type="string">
            <text:p text:style-name="den_5f_ned"><text:span text:style-name="T41">28</text:span><text:line-break/><text:span text:style-name="T41">Пн</text:span></text:p>
          </table:table-cell>
          <table:table-cell table:style-name="Table96.B2" office:value-type="string">
            <text:p text:style-name="P66">Святые апостолы Симон Зилот и Иуда Фаддей</text:p>
            <text:p text:style-name="P14">Возлюбленные, назидайте себя на святейшей вере вашей,</text:p>
            <text:p text:style-name="P14">молясь в Духе Святом. Сохраняйте себя в любви Божией,</text:p>
            <text:p text:style-name="P14">ожидая милости от Господа нашего Иисуса Христа,</text:p>
            <text:p text:style-name="P14">для вечной жизни. (Иуд 20–21)</text:p>
            <text:p text:style-name="P42">Пс 118:89–96</text:p>
            <text:p text:style-name="P42">Ис 28:12б–16 Еф 2:13–22 Ин 14:15–26 красный</text:p>
            <text:p text:style-name="P42">Пс 129/137</text:p>
            <text:p text:style-name="P42">Иез 17:1–24 Отк 15:5–16:21 Лк 19:29–40</text:p>
          </table:table-cell>
        </table:table-row>
        <table:table-row table:style-name="Table96.1">
          <table:table-cell table:style-name="Table96.A2" office:value-type="string">
            <text:p text:style-name="den_5f_ned"><text:span text:style-name="T41">29</text:span><text:line-break/><text:span text:style-name="T41">Вт</text:span></text:p>
          </table:table-cell>
          <table:table-cell table:style-name="Table96.B2" office:value-type="string">
            <text:p text:style-name="P42">Пс 129/31</text:p>
            <text:p text:style-name="P42">Иез 18:1–4,19–32 Отк 17:1–18 Лк 20:1–8</text:p>
          </table:table-cell>
        </table:table-row>
        <table:table-row table:style-name="Table96.5">
          <table:table-cell table:style-name="Table96.A2" office:value-type="string">
            <text:p text:style-name="den_5f_ned"><text:span text:style-name="T41">30</text:span><text:line-break/><text:span text:style-name="T41">Ср</text:span></text:p>
          </table:table-cell>
          <table:table-cell table:style-name="Table96.B2" office:value-type="string">
            <text:p text:style-name="P42">Пс 129/57:1–8,12</text:p>
            <text:p text:style-name="P42">Иез 33:1–20 Отк 18:1–8 Лк 20:9–19</text:p>
          </table:table-cell>
        </table:table-row>
      </table:table>
      <text:p text:style-name="P7"/>
      <table:table table:name="Table97" table:style-name="Table97">
        <table:table-column table:style-name="Table97.A"/>
        <table:table-column table:style-name="Table97.B"/>
        <table:table-header-rows>
          <table:table-row table:style-name="Table97.1">
            <table:table-cell table:style-name="Table97.A1" table:number-columns-spanned="2" office:value-type="string">
              <text:p text:style-name="P32"><text:span text:style-name="T17">31 </text:span><text:span text:style-name="T22">Октября</text:span><text:span text:style-name="T17"> — </text:span><text:span text:style-name="T22">2 Ноября</text:span><text:span text:style-name="T64"> 202</text:span><text:span text:style-name="T65">4</text:span></text:p>
            </table:table-cell>
            <table:covered-table-cell/>
          </table:table-row>
        </table:table-header-rows>
        <table:table-row table:style-name="Table97.2">
          <table:table-cell table:style-name="Table97.A2" office:value-type="string">
            <text:p text:style-name="P73"/>
          </table:table-cell>
          <table:table-cell table:style-name="Table97.B2" office:value-type="string">
            <text:p text:style-name="P17"/>
            <text:p text:style-name="P17">(продолжение предыдущей недели)</text:p>
          </table:table-cell>
        </table:table-row>
        <table:table-row table:style-name="Table97.1">
          <table:table-cell table:style-name="Table97.A2" office:value-type="string">
            <text:p text:style-name="den_5f_ned"><text:span text:style-name="T41">31</text:span><text:line-break/><text:span text:style-name="T41">Чт</text:span></text:p>
          </table:table-cell>
          <table:table-cell table:style-name="Table97.B2" office:value-type="string">
            <text:p text:style-name="P66">День Реформации</text:p>
            <text:p text:style-name="P14">Бог нам прибежище и сила,</text:p>
            <text:p text:style-name="P14">скорый помощник в бедах. (Пс 45:2)</text:p>
            <text:list xml:id="list133316686745251" text:continue-numbering="true" text:style-name="List_20_1">
              <text:list-item>
                <text:p text:style-name="P76">красный</text:p>
              </text:list-item>
            </text:list>
            <text:p text:style-name="P42">Пс 45:3–4,8</text:p>
            <text:p text:style-name="readings"><text:span text:style-name="T41">Ис 62:6–7,10–12 </text:span><text:span text:style-name="T44">Гал 5:1–6</text:span><text:span text:style-name="T41"> Ин 8:31–36<text:line-break/>[Рим 3:19–28 Мф 10:26б–33 Фил 2:12–13]</text:span></text:p>
          </table:table-cell>
        </table:table-row>
        <table:table-row table:style-name="Table97.1">
          <table:table-cell table:style-name="Table97.A2" office:value-type="string">
            <text:p text:style-name="den_5f_ned"><text:span text:style-name="T41">1</text:span><text:line-break/><text:span text:style-name="T41">Пт</text:span></text:p>
          </table:table-cell>
          <table:table-cell table:style-name="Table97.B2" office:value-type="string">
            <text:p text:style-name="P66">День всех святых</text:p>
            <text:p text:style-name="P14">Возрадуемся все о Господе, празднуя торжество</text:p>
            <text:p text:style-name="P14">в честь всех святых; о их славе радуются ангелы,</text:p>
            <text:p text:style-name="P14">с ними восхваляя Сына Божия. (литургич. текст)</text:p>
            <text:p text:style-name="P42">Пс 30:1–6,16–17,24–25</text:p>
            <text:p text:style-name="P42">Ис 26:1–4, 12–13, 19–21 Отк 21:1–6а Мф 5:1–12<text:line-break/>[Евр 12:1–2] белый</text:p>
            <text:p text:style-name="P42">Пс 129/61</text:p>
            <text:p text:style-name="P42">Иез 36:22–36 Отк 19:1–10 Лк 20:27–40а</text:p>
          </table:table-cell>
        </table:table-row>
        <table:table-row table:style-name="Table97.1">
          <table:table-cell table:style-name="Table97.A2" office:value-type="string">
            <text:p text:style-name="den_5f_ned"><text:span text:style-name="T41">2</text:span><text:line-break/><text:span text:style-name="T41">Сб</text:span></text:p>
          </table:table-cell>
          <table:table-cell table:style-name="Table97.B2" office:value-type="string">
            <text:p text:style-name="P66">Поминовение всех усопших верных</text:p>
            <text:p text:style-name="P14">Вечный покой даруй им, Господи,</text:p>
            <text:p text:style-name="P14">и да сияет им свет вечный. (литургич. текст)</text:p>
            <text:p text:style-name="P42">Прем 3:1–9</text:p>
            <text:p text:style-name="P42">Ис 35:3–10 2Пет 3:8–15а Ин 5:24–29 белый</text:p>
            <text:p text:style-name="readings"><text:span text:style-name="T41">Пс 129/102 (</text:span><text:span text:style-name="T46">или</text:span><text:span text:style-name="T41"> 100)</text:span></text:p>
            <text:p text:style-name="P42">Иез 37:1–14 Отк 19:11–21 Лк 20:40б–47</text:p>
          </table:table-cell>
        </table:table-row>
      </table:table>
      <text:p text:style-name="P10"/>
      <table:table table:name="Table98" table:style-name="Table98">
        <table:table-column table:style-name="Table98.A"/>
        <table:table-column table:style-name="Table98.B"/>
        <table:table-header-rows>
          <table:table-row table:style-name="Table98.1">
            <table:table-cell table:style-name="Table98.A1" table:number-columns-spanned="2" office:value-type="string">
              <text:p text:style-name="P36"><text:span text:style-name="T22">3</text:span><text:span text:style-name="T51">–</text:span><text:span text:style-name="T58">9</text:span><text:span text:style-name="T15"> </text:span><text:span text:style-name="T17">Ноября</text:span><text:span text:style-name="T64"> 202</text:span><text:span text:style-name="T71">4</text:span></text:p>
            </table:table-cell>
            <table:covered-table-cell/>
          </table:table-row>
        </table:table-header-rows>
        <table:table-row table:style-name="Table98.2">
          <table:table-cell table:style-name="Table98.A2" office:value-type="string">
            <text:p text:style-name="den_5f_ned"><text:span text:style-name="T41">3</text:span><text:line-break/><text:span text:style-name="T41">Вс</text:span></text:p>
          </table:table-cell>
          <table:table-cell table:style-name="Table98.B2" office:value-type="string">
            <text:p text:style-name="P66">23-е после Троицы</text:p>
            <text:p text:style-name="antiphon">Господь сострадателен и милостив, и прощает грехи,<text:line-break/><text:span text:style-name="T41">и спасает во время скорби. (Сирах 2:11)</text:span></text:p>
            <text:list xml:id="list133316810764115" text:continue-numbering="true" text:style-name="List_20_1">
              <text:list-item>
                <text:p text:style-name="P76">зелёный</text:p>
              </text:list-item>
            </text:list>
            <text:p text:style-name="readings">Пс 32:13-22</text:p>
            <text:p text:style-name="readings"><text:span text:style-name="T41">Быт 18:20–21,22б–33 </text:span><text:span text:style-name="T44">Рим 13:1–7</text:span><text:span text:style-name="T41"> Мф 22:15–22 <text:line-break/>[Фил 3:17(18–19)20–21 Ин 15:18–21 Мф 5:33–37]</text:span></text:p>
          </table:table-cell>
        </table:table-row>
        <table:table-row table:style-name="Table98.1">
          <table:table-cell table:style-name="Table98.A2" office:value-type="string">
            <text:p text:style-name="den_5f_ned"><text:span text:style-name="T41">4</text:span><text:line-break/><text:span text:style-name="T41">Пн</text:span></text:p>
          </table:table-cell>
          <table:table-cell table:style-name="Table98.B2" office:value-type="string">
            <text:p text:style-name="P42">Пс 45/137</text:p>
            <text:p text:style-name="P42">Мих 1:1–16 1Тим 1:1–20 Мф 8:14–17</text:p>
          </table:table-cell>
        </table:table-row>
        <table:table-row table:style-name="Table98.1">
          <table:table-cell table:style-name="Table98.A2" office:value-type="string">
            <text:p text:style-name="den_5f_ned"><text:span text:style-name="T41">5</text:span><text:line-break/><text:span text:style-name="T41">Вт</text:span></text:p>
          </table:table-cell>
          <table:table-cell table:style-name="Table98.B2" office:value-type="string">
            <text:p text:style-name="P42">Пс 45/31</text:p>
            <text:p text:style-name="P42">Мих 2:1–13 1Тим 2:1–15 Мф 8:18–22</text:p>
          </table:table-cell>
        </table:table-row>
        <table:table-row table:style-name="Table98.5">
          <table:table-cell table:style-name="Table98.A2" office:value-type="string">
            <text:p text:style-name="den_5f_ned"><text:span text:style-name="T41">6</text:span><text:line-break/><text:span text:style-name="T41">Ср</text:span></text:p>
          </table:table-cell>
          <table:table-cell table:style-name="Table98.B2" office:value-type="string">
            <text:p text:style-name="P42">Пс 45/57:1–8,12</text:p>
            <text:p text:style-name="P42">Мих 4:1–13 1Тим 3:1–16 Мф 8:28–34</text:p>
          </table:table-cell>
        </table:table-row>
        <table:table-row table:style-name="Table98.5">
          <table:table-cell table:style-name="Table98.A2" office:value-type="string">
            <text:p text:style-name="den_5f_ned"><text:span text:style-name="T41">7</text:span><text:line-break/><text:span text:style-name="T41">Чт</text:span></text:p>
          </table:table-cell>
          <table:table-cell table:style-name="Table98.B2" office:value-type="string">
            <text:p text:style-name="readings"><text:span text:style-name="T41">Пс 45/124 (</text:span><text:span text:style-name="T46">или</text:span><text:span text:style-name="T41"> 123)</text:span></text:p>
            <text:p text:style-name="P42">Мих 5:2–15 1Тим 4:1–16 Мф 9:9–13</text:p>
          </table:table-cell>
        </table:table-row>
        <table:table-row table:style-name="Table98.5">
          <table:table-cell table:style-name="Table98.A2" office:value-type="string">
            <text:p text:style-name="den_5f_ned"><text:span text:style-name="T41">8</text:span><text:line-break/><text:span text:style-name="T41">Пт</text:span></text:p>
          </table:table-cell>
          <table:table-cell table:style-name="Table98.B2" office:value-type="string">
            <text:p text:style-name="P42">Пс 45/61</text:p>
            <text:p text:style-name="P42">Мих 6:1–16 1Тим 5:1–25 Мф 9:14–17</text:p>
          </table:table-cell>
        </table:table-row>
        <table:table-row table:style-name="Table98.5">
          <table:table-cell table:style-name="Table98.A2" office:value-type="string">
            <text:p text:style-name="den_5f_ned"><text:span text:style-name="T41">9</text:span><text:line-break/><text:span text:style-name="T41">Сб</text:span></text:p>
          </table:table-cell>
          <table:table-cell table:style-name="Table98.B2" office:value-type="string">
            <text:p text:style-name="readings"><text:span text:style-name="T41">Пс 45/102 (</text:span><text:span text:style-name="T46">или</text:span><text:span text:style-name="T41"> 100)</text:span></text:p>
            <text:p text:style-name="P42">Мих 7:1–20 1Тим 6:1–21 Мф 9:32–38</text:p>
          </table:table-cell>
        </table:table-row>
      </table:table>
      <text:p text:style-name="P7"/>
      <table:table table:name="Table99" table:style-name="Table99">
        <table:table-column table:style-name="Table99.A"/>
        <table:table-column table:style-name="Table99.B"/>
        <table:table-header-rows>
          <table:table-row table:style-name="Table99.1">
            <table:table-cell table:style-name="Table99.A1" table:number-columns-spanned="2" office:value-type="string">
              <text:p text:style-name="P32"><text:span text:style-name="T17">1</text:span><text:span text:style-name="T22">0</text:span><text:span text:style-name="T51">–</text:span><text:span text:style-name="T58">16</text:span><text:span text:style-name="T15"> </text:span><text:span text:style-name="T17">Ноября</text:span><text:span text:style-name="T64"> 202</text:span><text:span text:style-name="T71">4</text:span></text:p>
            </table:table-cell>
            <table:covered-table-cell/>
          </table:table-row>
        </table:table-header-rows>
        <table:table-row table:style-name="Table99.2">
          <table:table-cell table:style-name="Table99.A2" office:value-type="string">
            <text:p text:style-name="den_5f_ned"><text:span text:style-name="T41">10</text:span><text:line-break/><text:span text:style-name="T41">Вс</text:span></text:p>
          </table:table-cell>
          <table:table-cell table:style-name="Table99.B2" office:value-type="string">
            <text:p text:style-name="P66">Второе перед последним <text:line-break/>воскресенье церковного года</text:p>
            <text:p text:style-name="P14">Вот, теперь время благоприятное,</text:p>
            <text:p text:style-name="P14">вот, теперь день спасения. (2Кор 6:2)</text:p>
            <text:list xml:id="list133317899144664" text:continue-numbering="true" text:style-name="List_20_1">
              <text:list-item>
                <text:p text:style-name="P76">зелёный</text:p>
              </text:list-item>
            </text:list>
            <text:p text:style-name="P42">Пс 89:2–3,5,10–14</text:p>
            <text:p text:style-name="readings"><text:span text:style-name="T44">Иов 14:1–6</text:span><text:span text:style-name="T41"> Рим 14:7–9 Лк 17:20–24(25–30)<text:line-break/>[Лк 11:14–23 Лк 18:1–8 1Фес 5:1–6(7–11)]</text:span></text:p>
            <text:p text:style-name="bold_5f_day"><text:span text:style-name="krest"></text:span><text:span text:style-name="T48"> </text:span><text:span text:style-name="T41">Св. Лев Великий, папа и учитель Церкви</text:span></text:p>
            <text:p text:style-name="P26">* 1483 Мартин Лютер</text:p>
            <text:p text:style-name="P59"/>
          </table:table-cell>
        </table:table-row>
        <table:table-row table:style-name="Table99.1">
          <table:table-cell table:style-name="Table99.A2" office:value-type="string">
            <text:p text:style-name="den_5f_ned"><text:span text:style-name="T41">11</text:span><text:line-break/><text:span text:style-name="T41">Пн</text:span></text:p>
          </table:table-cell>
          <table:table-cell table:style-name="Table99.B2" office:value-type="string">
            <text:p text:style-name="P42">Пс 84:2–8/49</text:p>
            <text:p text:style-name="P42">Агг 1:2–10 2Тим 1:1–18 Мф 10:1–15</text:p>
            <text:p text:style-name="bold_5f_day"><text:span text:style-name="krest"></text:span><text:span text:style-name="T48"> </text:span><text:span text:style-name="T41">397 Св. Мартин Турский</text:span></text:p>
            <text:p text:style-name="P42">Ис 61:1–3 Мф 25:31–46 красный</text:p>
          </table:table-cell>
        </table:table-row>
        <table:table-row table:style-name="Table99.1">
          <table:table-cell table:style-name="Table99.A2" office:value-type="string">
            <text:p text:style-name="den_5f_ned"><text:span text:style-name="T41">12</text:span><text:line-break/><text:span text:style-name="T41">Вт</text:span></text:p>
          </table:table-cell>
          <table:table-cell table:style-name="Table99.B2" office:value-type="string">
            <text:p text:style-name="P42">Пс 84:2–8/74</text:p>
            <text:p text:style-name="P42">Мал 1:1–14 2Тим 2:1–13 Мф 10:16–26а</text:p>
            <text:p text:style-name="bold_5f_day"><text:span text:style-name="krest"></text:span><text:span text:style-name="T48"> </text:span><text:span text:style-name="T41">2020 диакон Вадим Раскин</text:span></text:p>
            <text:p text:style-name="P42"/>
          </table:table-cell>
        </table:table-row>
        <table:table-row table:style-name="Table99.1">
          <table:table-cell table:style-name="Table99.A2" office:value-type="string">
            <text:p text:style-name="den_5f_ned"><text:span text:style-name="T41">13</text:span><text:line-break/><text:span text:style-name="T41">Ср</text:span></text:p>
          </table:table-cell>
          <table:table-cell table:style-name="Table99.B2" office:value-type="string">
            <text:p text:style-name="P42">Пс 84:2–8/10</text:p>
            <text:p text:style-name="P42">Мал 2:1–16 2Тим 2:14–26 Мф 10:26б–33</text:p>
          </table:table-cell>
        </table:table-row>
        <table:table-row table:style-name="Table99.1">
          <table:table-cell table:style-name="Table99.A2" office:value-type="string">
            <text:p text:style-name="den_5f_ned"><text:span text:style-name="T41">14</text:span><text:line-break/><text:span text:style-name="T41">Чт</text:span></text:p>
          </table:table-cell>
          <table:table-cell table:style-name="Table99.B2" office:value-type="string">
            <text:p text:style-name="readings"><text:span text:style-name="T41">Пс 84:2–8/59 (</text:span><text:span text:style-name="T46">или</text:span><text:span text:style-name="T41"> 60)</text:span></text:p>
            <text:p text:style-name="P42">Мал 3:1–12 2Тим 3:1–9 Мф 10:34–42</text:p>
          </table:table-cell>
        </table:table-row>
        <table:table-row table:style-name="Table99.1">
          <table:table-cell table:style-name="Table99.A2" office:value-type="string">
            <text:p text:style-name="den_5f_ned"><text:span text:style-name="T41">15</text:span><text:line-break/><text:span text:style-name="T41">Пт</text:span></text:p>
          </table:table-cell>
          <table:table-cell table:style-name="Table99.B2" office:value-type="string">
            <text:p text:style-name="P42">Пс 84:2–8/30:10–25</text:p>
            <text:p text:style-name="P42">Мал 3:13–18 2Тим 3:10–17 Мф 11:1–19</text:p>
          </table:table-cell>
        </table:table-row>
        <table:table-row table:style-name="Table99.1">
          <table:table-cell table:style-name="Table99.A2" office:value-type="string">
            <text:p text:style-name="den_5f_ned"><text:span text:style-name="T41">16</text:span><text:line-break/><text:span text:style-name="T41">Сб</text:span></text:p>
          </table:table-cell>
          <table:table-cell table:style-name="Table99.B2" office:value-type="string">
            <text:p text:style-name="P42">Пс 84:2–8/44</text:p>
            <text:p text:style-name="P42">Мал 4:1–6 2Тим 4:1–22 Мф 11:20–30</text:p>
            <text:p text:style-name="bold_5f_day"><text:span text:style-name="krest"></text:span><text:span text:style-name="T48"> </text:span><text:span text:style-name="T41">1632 Густав II Адольф, реформатор</text:span></text:p>
            <text:p text:style-name="P42"/>
          </table:table-cell>
        </table:table-row>
      </table:table>
      <text:p text:style-name="P10"/>
      <table:table table:name="Table100" table:style-name="Table100">
        <table:table-column table:style-name="Table100.A"/>
        <table:table-column table:style-name="Table100.B"/>
        <table:table-header-rows>
          <table:table-row table:style-name="Table100.1">
            <table:table-cell table:style-name="Table100.A1" table:number-columns-spanned="2" office:value-type="string">
              <text:p text:style-name="P36"><text:span text:style-name="T17">1</text:span><text:span text:style-name="T22">7</text:span><text:span text:style-name="T51">–</text:span><text:span text:style-name="T53">2</text:span><text:span text:style-name="T58">3</text:span><text:span text:style-name="T15"> </text:span><text:span text:style-name="T17">Ноября</text:span><text:span text:style-name="T64"> 202</text:span><text:span text:style-name="T71">4</text:span></text:p>
            </table:table-cell>
            <table:covered-table-cell/>
          </table:table-row>
        </table:table-header-rows>
        <table:table-row table:style-name="Table100.2">
          <table:table-cell table:style-name="Table100.A2" office:value-type="string">
            <text:p text:style-name="den_5f_ned"><text:span text:style-name="T41">17</text:span><text:line-break/><text:span text:style-name="T41">Вс</text:span></text:p>
          </table:table-cell>
          <table:table-cell table:style-name="Table100.B2" office:value-type="string">
            <text:p text:style-name="P66">Предпоследнее воскресенье церковного года</text:p>
            <text:p text:style-name="P14">Всем нам должно явиться пред судилище Христово,</text:p>
            <text:p text:style-name="P14">чтобы каждому получить соответственно тому, что он делал,</text:p>
            <text:p text:style-name="P14">живя в теле, доброе или худое. (2Кор 5:10)</text:p>
            <text:list xml:id="list133316695327210" text:continue-numbering="true" text:style-name="List_20_1">
              <text:list-item>
                <text:p text:style-name="P76">зелёный</text:p>
              </text:list-item>
            </text:list>
            <text:p text:style-name="P42">Пс 49:1,4–6,14–15,23</text:p>
            <text:p text:style-name="readings"><text:span text:style-name="T41">Иер 8:4–7 </text:span><text:span text:style-name="T44">Отк 2:8–11</text:span><text:span text:style-name="T41"> Мф 25:31–46 <text:line-break/>[Рим 8:18–23(24–25) Лк 16:1–8(9) 2Кор 5:1–10]</text:span></text:p>
            <text:p text:style-name="bold_5f_day"><text:span text:style-name="krest"></text:span><text:span text:style-name="T48"> </text:span><text:span text:style-name="T41">1231 Св. Елизавета Тюрингская</text:span></text:p>
            <text:p text:style-name="P42">1Ин 3:14–18 Лк 6:27–38</text:p>
          </table:table-cell>
        </table:table-row>
        <table:table-row table:style-name="Table100.1">
          <table:table-cell table:style-name="Table100.A2" office:value-type="string">
            <text:p text:style-name="den_5f_ned"><text:span text:style-name="T41">18</text:span><text:line-break/><text:span text:style-name="T41">Пн</text:span></text:p>
          </table:table-cell>
          <table:table-cell table:style-name="Table100.B2" office:value-type="string">
            <text:p text:style-name="P42">Пс 142/49</text:p>
            <text:p text:style-name="P42">Ам 3:1–11 Тит 1:1–9 Мф 12:1–8</text:p>
          </table:table-cell>
        </table:table-row>
        <table:table-row table:style-name="Table100.1">
          <table:table-cell table:style-name="Table100.A2" office:value-type="string">
            <text:p text:style-name="den_5f_ned"><text:span text:style-name="T41">19</text:span><text:line-break/><text:span text:style-name="T41">Вт</text:span></text:p>
          </table:table-cell>
          <table:table-cell table:style-name="Table100.B2" office:value-type="string">
            <text:p text:style-name="P42">Пс 142/74</text:p>
            <text:p text:style-name="P42">Ам 5:1–24 Тит 1:10–16 Мф 12:9–21</text:p>
          </table:table-cell>
        </table:table-row>
        <table:table-row table:style-name="Table100.5">
          <table:table-cell table:style-name="Table100.A2" office:value-type="string">
            <text:p text:style-name="den_5f_ned"><text:span text:style-name="T41">20</text:span><text:line-break/><text:span text:style-name="T41">Ср</text:span></text:p>
          </table:table-cell>
          <table:table-cell table:style-name="Table100.B2" office:value-type="string">
            <text:p text:style-name="P42">Пс 142/10</text:p>
            <text:p text:style-name="P42">Ам 6:1–14 Тит 2:1–10 Мф 12:22–37</text:p>
          </table:table-cell>
        </table:table-row>
        <table:table-row table:style-name="Table100.5">
          <table:table-cell table:style-name="Table100.A2" office:value-type="string">
            <text:p text:style-name="den_5f_ned"><text:span text:style-name="T41">21</text:span><text:line-break/><text:span text:style-name="T41">Чт</text:span></text:p>
          </table:table-cell>
          <table:table-cell table:style-name="Table100.B2" office:value-type="string">
            <text:p text:style-name="readings"><text:span text:style-name="T41">Пс 142/59 (</text:span><text:span text:style-name="T46">или</text:span><text:span text:style-name="T41"> 60)</text:span></text:p>
            <text:p text:style-name="P42">Ам 7:1–17 Тит 2:11–15 Мф 12:38–45</text:p>
          </table:table-cell>
        </table:table-row>
        <table:table-row table:style-name="Table100.5">
          <table:table-cell table:style-name="Table100.A2" office:value-type="string">
            <text:p text:style-name="den_5f_ned"><text:span text:style-name="T41">22</text:span><text:line-break/><text:span text:style-name="T41">Пт</text:span></text:p>
          </table:table-cell>
          <table:table-cell table:style-name="Table100.B2" office:value-type="string">
            <text:p text:style-name="P42">Пс 142/30:10–25</text:p>
            <text:p text:style-name="P42">Ам 8:1–14 Тит 3:1–8а Мф 13:24–30</text:p>
            <text:p text:style-name="P26">Св. Цецилия, мученица</text:p>
            <text:p text:style-name="P59"/>
          </table:table-cell>
        </table:table-row>
        <table:table-row table:style-name="Table100.5">
          <table:table-cell table:style-name="Table100.A2" office:value-type="string">
            <text:p text:style-name="den_5f_ned"><text:span text:style-name="T41">23</text:span><text:line-break/><text:span text:style-name="T41">Сб</text:span></text:p>
          </table:table-cell>
          <table:table-cell table:style-name="Table100.B2" office:value-type="string">
            <text:p text:style-name="P42">Пс 142/44</text:p>
            <text:p text:style-name="P42">Ам 9:1–15 Тит 3:8б–15 Мф 13:31–43</text:p>
            <text:p text:style-name="bold_5f_day"><text:span text:style-name="krest"></text:span><text:span text:style-name="T48"> </text:span><text:span text:style-name="T41">101 Св. Климент Римский, папа и мученик</text:span></text:p>
            <text:p text:style-name="P42"/>
          </table:table-cell>
        </table:table-row>
      </table:table>
      <text:p text:style-name="P7"/>
      <table:table table:name="Table101" table:style-name="Table101">
        <table:table-column table:style-name="Table101.A"/>
        <table:table-column table:style-name="Table101.B"/>
        <table:table-header-rows>
          <table:table-row table:style-name="Table101.1">
            <table:table-cell table:style-name="Table101.A1" table:number-columns-spanned="2" office:value-type="string">
              <text:p text:style-name="P32"><text:span text:style-name="T22">24</text:span><text:span text:style-name="T51">–</text:span><text:span text:style-name="T58">30</text:span><text:span text:style-name="T15"> </text:span><text:span text:style-name="T17">Ноября</text:span><text:span text:style-name="T64"> 202</text:span><text:span text:style-name="T71">4</text:span></text:p>
            </table:table-cell>
            <table:covered-table-cell/>
          </table:table-row>
        </table:table-header-rows>
        <table:table-row table:style-name="Table101.2">
          <table:table-cell table:style-name="Table101.A2" office:value-type="string">
            <text:p text:style-name="den_5f_ned"><text:span text:style-name="T41">24</text:span><text:line-break/><text:span text:style-name="T41">Вс</text:span></text:p>
          </table:table-cell>
          <table:table-cell table:style-name="Table101.B2" office:value-type="string">
            <text:p text:style-name="P66">Последнее воскресенье церковного года</text:p>
            <text:p text:style-name="P14">Мы ожидаем нового неба и новой земли,</text:p>
            <text:p text:style-name="P14">на которых обитает праведность. (2Пет 3:13б)</text:p>
            <text:list xml:id="list133317221918661" text:continue-numbering="true" text:style-name="List_20_1">
              <text:list-item>
                <text:p text:style-name="P76">зелёный</text:p>
              </text:list-item>
            </text:list>
            <text:p text:style-name="P42">Пс 38:5–6,8–9,13а</text:p>
            <text:p text:style-name="readings"><text:span text:style-name="T44">Ис 65:17–19(20–22)23–25</text:span><text:span text:style-name="T41"> Отк 21:1–7 (</text:span><text:span text:style-name="T46">или</text:span><text:span text:style-name="T41"> 2Пет 3:8-13) Мф 25:1–13 [Лк 12:42–48 Мк 13:31–37 2Пет 3:(3–7)8–13]</text:span></text:p>
          </table:table-cell>
        </table:table-row>
        <table:table-row table:style-name="Table101.1">
          <table:table-cell table:style-name="Table101.A2" office:value-type="string">
            <text:p text:style-name="den_5f_ned"><text:span text:style-name="T41">25</text:span><text:line-break/><text:span text:style-name="T41">Пн</text:span></text:p>
          </table:table-cell>
          <table:table-cell table:style-name="Table101.B2" office:value-type="string">
            <text:p text:style-name="P42">Пс 38/49</text:p>
            <text:p text:style-name="P42">Зах 1:1–17 Отк 20:1–10 Лк 21:1–4</text:p>
            <text:p text:style-name="bold_5f_day"><text:span text:style-name="krest"></text:span><text:span text:style-name="T48"> </text:span><text:span text:style-name="T41">307 Св. Екатерина Александрийская</text:span></text:p>
            <text:p text:style-name="P42">Рим 5:1–5 Лк 9:23–26 красный</text:p>
          </table:table-cell>
        </table:table-row>
        <table:table-row table:style-name="Table101.1">
          <table:table-cell table:style-name="Table101.A2" office:value-type="string">
            <text:p text:style-name="den_5f_ned"><text:span text:style-name="T41">26</text:span><text:line-break/><text:span text:style-name="T41">Вт</text:span></text:p>
          </table:table-cell>
          <table:table-cell table:style-name="Table101.B2" office:value-type="string">
            <text:p text:style-name="P42">Пс 38/74</text:p>
            <text:p text:style-name="P42">Зах 2:1–13 Отк 20:11–15 Лк 21:5–11</text:p>
          </table:table-cell>
        </table:table-row>
        <table:table-row table:style-name="Table101.1">
          <table:table-cell table:style-name="Table101.A2" office:value-type="string">
            <text:p text:style-name="den_5f_ned"><text:span text:style-name="T41">27</text:span><text:line-break/><text:span text:style-name="T41">Ср</text:span></text:p>
          </table:table-cell>
          <table:table-cell table:style-name="Table101.B2" office:value-type="string">
            <text:p text:style-name="P42">Пс 38/10</text:p>
            <text:p text:style-name="P42">Зах 3:1–10 Отк 21:1–8 Лк 21:12–19</text:p>
          </table:table-cell>
        </table:table-row>
        <table:table-row table:style-name="Table101.1">
          <table:table-cell table:style-name="Table101.A2" office:value-type="string">
            <text:p text:style-name="den_5f_ned"><text:span text:style-name="T41">28</text:span><text:line-break/><text:span text:style-name="T41">Чт</text:span></text:p>
          </table:table-cell>
          <table:table-cell table:style-name="Table101.B2" office:value-type="string">
            <text:p text:style-name="readings"><text:span text:style-name="T41">Пс 38/59 (</text:span><text:span text:style-name="T46">или</text:span><text:span text:style-name="T41"> 60)</text:span></text:p>
            <text:p text:style-name="P42">Зах 4:1–14 Отк 21:9–27 Лк 21:20–24</text:p>
          </table:table-cell>
        </table:table-row>
        <table:table-row table:style-name="Table101.1">
          <table:table-cell table:style-name="Table101.A2" office:value-type="string">
            <text:p text:style-name="den_5f_ned"><text:span text:style-name="T41">29</text:span><text:line-break/><text:span text:style-name="T41">Пт</text:span></text:p>
          </table:table-cell>
          <table:table-cell table:style-name="Table101.B2" office:value-type="string">
            <text:p text:style-name="P42">Пс 38/30:10–25</text:p>
            <text:p text:style-name="P42">Зах 7:1–14 Отк 22:1–5 Лк 21:25–28</text:p>
          </table:table-cell>
        </table:table-row>
        <table:table-row table:style-name="Table101.1">
          <table:table-cell table:style-name="Table101.A2" office:value-type="string">
            <text:p text:style-name="den_5f_ned"><text:span text:style-name="T41">30</text:span><text:line-break/><text:span text:style-name="T41">Сб</text:span></text:p>
          </table:table-cell>
          <table:table-cell table:style-name="Table101.B2" office:value-type="string">
            <text:p text:style-name="P66">Святой апостол Андрей</text:p>
            <text:p text:style-name="P14">Идите за Мною, говорит Господь, </text:p>
            <text:p text:style-name="P14">и Я сделаю вас ловцами человеков. (из Мф 4:19)</text:p>
            <text:p text:style-name="P42">Пс 91:2–6</text:p>
            <text:p text:style-name="P42">Ис 52:7–10 Рим 10:12–18 Мф 4:12–20 красный</text:p>
            <text:p text:style-name="P42">Пс 38/44</text:p>
            <text:p text:style-name="P42">Зах 9:9–17 Отк 22:6–21 Лк 21:29–38</text:p>
          </table:table-cell>
        </table:table-row>
      </table:table>
      <text:p text:style-name="P10"/>
      <table:table table:name="Table102" table:style-name="Table102">
        <table:table-column table:style-name="Table102.A"/>
        <table:table-column table:style-name="Table102.B"/>
        <table:table-header-rows>
          <table:table-row table:style-name="Table102.1">
            <table:table-cell table:style-name="Table102.A1" table:number-columns-spanned="2" office:value-type="string">
              <text:p text:style-name="P36"><text:span text:style-name="T17">1</text:span><text:span text:style-name="T51">–</text:span><text:span text:style-name="T58">7</text:span><text:span text:style-name="T15"> </text:span><text:span text:style-name="T22">Декабря 2024</text:span></text:p>
            </table:table-cell>
            <table:covered-table-cell/>
          </table:table-row>
        </table:table-header-rows>
        <table:table-row table:style-name="Table102.2">
          <table:table-cell table:style-name="Table102.A2" office:value-type="string">
            <text:p text:style-name="den_5f_ned"><text:span text:style-name="T41">1</text:span><text:line-break/><text:span text:style-name="T41">Вс</text:span></text:p>
          </table:table-cell>
          <table:table-cell table:style-name="Table102.B2" office:value-type="string">
            <text:p text:style-name="P66">Первое воскресенье Адвента</text:p>
            <text:p text:style-name="P14">Се Царь твой грядёт к тебе, праведный и спасающий! (Зах 9:9)</text:p>
            <text:list xml:id="list133317118664374" text:continue-numbering="true" text:style-name="List_20_1">
              <text:list-item>
                <text:p text:style-name="P76">фиолетовый</text:p>
              </text:list-item>
            </text:list>
            <text:p text:style-name="P42">Пс 24:1–7</text:p>
            <text:p text:style-name="readings"><text:span text:style-name="T41">Иер 23:5–8 Рим 13:8–12(13–14) </text:span><text:span text:style-name="T44">Лк 1:67–79</text:span><text:span text:style-name="T41"> <text:line-break/>[Мф 21:1–9 Отк 5:1–5(6–14) Евр 10:(19–22)23–25]</text:span></text:p>
          </table:table-cell>
        </table:table-row>
        <table:table-row table:style-name="Table102.1">
          <table:table-cell table:style-name="Table102.A2" office:value-type="string">
            <text:p text:style-name="den_5f_ned"><text:span text:style-name="T41">2</text:span><text:line-break/><text:span text:style-name="T41">Пн</text:span></text:p>
          </table:table-cell>
          <table:table-cell table:style-name="Table102.B2" office:value-type="string">
            <text:p text:style-name="P42">Пс 24:1–5/39:12–18</text:p>
            <text:p text:style-name="P42">Ис 1:1–18 1Фес 1:1–10 Мк 13:1–8</text:p>
          </table:table-cell>
        </table:table-row>
        <table:table-row table:style-name="Table102.1">
          <table:table-cell table:style-name="Table102.A2" office:value-type="string">
            <text:p text:style-name="den_5f_ned"><text:span text:style-name="T41">3</text:span><text:line-break/><text:span text:style-name="T41">Вт</text:span></text:p>
          </table:table-cell>
          <table:table-cell table:style-name="Table102.B2" office:value-type="string">
            <text:p text:style-name="readings"><text:span text:style-name="T41">Пс 24:1–5/37 (</text:span><text:span text:style-name="T46">или</text:span><text:span text:style-name="T41"> 38)</text:span></text:p>
            <text:p text:style-name="P42">Ис 2:1–17 1Фес 2:1–12 Мк 13:9–13</text:p>
          </table:table-cell>
        </table:table-row>
        <table:table-row table:style-name="Table102.5">
          <table:table-cell table:style-name="Table102.A2" office:value-type="string">
            <text:p text:style-name="den_5f_ned"><text:span text:style-name="T41">4</text:span><text:line-break/><text:span text:style-name="T41">Ср</text:span></text:p>
          </table:table-cell>
          <table:table-cell table:style-name="Table102.B2" office:value-type="string">
            <text:p text:style-name="P42">Пс 24:1–5/35</text:p>
            <text:p text:style-name="P42">Ис 5:1–16 1Фес 2:13–20 Мк 13:14–23</text:p>
            <text:p text:style-name="P26">Св. Иоанн Дамаскин, епископ и учитель Церкви</text:p>
            <text:p text:style-name="P42"/>
          </table:table-cell>
        </table:table-row>
        <table:table-row table:style-name="Table102.5">
          <table:table-cell table:style-name="Table102.A2" office:value-type="string">
            <text:p text:style-name="den_5f_ned"><text:span text:style-name="T41">5</text:span><text:line-break/><text:span text:style-name="T41">Чт</text:span></text:p>
          </table:table-cell>
          <table:table-cell table:style-name="Table102.B2" office:value-type="string">
            <text:p text:style-name="P42">Пс 24:1–5/110</text:p>
            <text:p text:style-name="P42">Ис 5:18–30 1Фес 3:1–13 Мк 13:24–32</text:p>
          </table:table-cell>
        </table:table-row>
        <table:table-row table:style-name="Table102.5">
          <table:table-cell table:style-name="Table102.A2" office:value-type="string">
            <text:p text:style-name="den_5f_ned"><text:span text:style-name="T41">6</text:span><text:line-break/><text:span text:style-name="T41">Пт</text:span></text:p>
          </table:table-cell>
          <table:table-cell table:style-name="Table102.B2" office:value-type="string">
            <text:p text:style-name="P42">Пс 24:1–5/108:1–5,23–31</text:p>
            <text:p text:style-name="P42">Ис 6:1–13 1Фес 4:1–12 Мк 13:33–37</text:p>
            <text:p text:style-name="bold_5f_day"><text:span text:style-name="krest"></text:span><text:span text:style-name="T48"> </text:span><text:span text:style-name="T41">342 Св. Николай, епископ Мир Ликийских</text:span></text:p>
            <text:p text:style-name="P42">Ис 6:1–8 Лк 10:1–9 белый</text:p>
          </table:table-cell>
        </table:table-row>
        <table:table-row table:style-name="Table102.5">
          <table:table-cell table:style-name="Table102.A2" office:value-type="string">
            <text:p text:style-name="den_5f_ned"><text:span text:style-name="T41">7</text:span><text:line-break/><text:span text:style-name="T41">Сб</text:span></text:p>
          </table:table-cell>
          <table:table-cell table:style-name="Table102.B2" office:value-type="string">
            <text:p text:style-name="P42">Пс 24:1–5/41</text:p>
            <text:p text:style-name="P42">Ис 8:16–9:2 1Фес 4:13–18 Мф 24:1–14</text:p>
            <text:p text:style-name="bold_5f_day"><text:span text:style-name="krest"></text:span><text:span text:style-name="T48"> </text:span><text:span text:style-name="T41">397 Св. Амвросий Медиоланский, епископ</text:span></text:p>
            <text:p text:style-name="P59"/>
          </table:table-cell>
        </table:table-row>
      </table:table>
      <text:p text:style-name="P7"/>
      <table:table table:name="Table103" table:style-name="Table103">
        <table:table-column table:style-name="Table103.A"/>
        <table:table-column table:style-name="Table103.B"/>
        <table:table-header-rows>
          <table:table-row table:style-name="Table103.1">
            <table:table-cell table:style-name="Table103.A1" table:number-columns-spanned="2" office:value-type="string">
              <text:p text:style-name="P32"><text:span text:style-name="T22">8</text:span><text:span text:style-name="T51">–</text:span><text:span text:style-name="T58">14</text:span><text:span text:style-name="T15"> </text:span><text:span text:style-name="T22">Декабря</text:span><text:span text:style-name="T64"> 202</text:span><text:span text:style-name="T71">4</text:span></text:p>
            </table:table-cell>
            <table:covered-table-cell/>
          </table:table-row>
        </table:table-header-rows>
        <table:table-row table:style-name="Table103.2">
          <table:table-cell table:style-name="Table103.A2" office:value-type="string">
            <text:p text:style-name="den_5f_ned"><text:span text:style-name="T41">8</text:span><text:line-break/><text:span text:style-name="T41">Вс</text:span></text:p>
          </table:table-cell>
          <table:table-cell table:style-name="Table103.B2" office:value-type="string">
            <text:p text:style-name="P66">Второе воскресенье Адвента</text:p>
            <text:p text:style-name="P14">Боже! Восстанови нас;</text:p>
            <text:p text:style-name="P14">да воссияет лицо Твоё, и спасёмся. (Пс 79:4)</text:p>
            <text:list xml:id="list133316399909255" text:continue-numbering="true" text:style-name="List_20_1">
              <text:list-item>
                <text:p text:style-name="P76">фиолетовый</text:p>
              </text:list-item>
            </text:list>
            <text:p text:style-name="P42">Пс 79:2–8,18–20</text:p>
            <text:p text:style-name="readings"><text:span text:style-name="T44">Ис 35:3–10</text:span><text:span text:style-name="T41"> Иак 5:7–8 Лк 21:25–33 <text:line-break/>[Мф 24:1–14 Ис 63:15–16(17–19а)19б;64:1–3 Отк 3:7–13]</text:span></text:p>
          </table:table-cell>
        </table:table-row>
        <table:table-row table:style-name="Table103.1">
          <table:table-cell table:style-name="Table103.A2" office:value-type="string">
            <text:p text:style-name="den_5f_ned"><text:span text:style-name="T41">9</text:span><text:line-break/><text:span text:style-name="T41">Пн</text:span></text:p>
          </table:table-cell>
          <table:table-cell table:style-name="Table103.B2" office:value-type="string">
            <text:p text:style-name="P42">Пс 79/39:12–18</text:p>
            <text:p text:style-name="P42">Ис 11:1–10 1Фес 5:1–11 Мф 24:36–42</text:p>
          </table:table-cell>
        </table:table-row>
        <table:table-row table:style-name="Table103.1">
          <table:table-cell table:style-name="Table103.A2" office:value-type="string">
            <text:p text:style-name="den_5f_ned"><text:span text:style-name="T41">10</text:span><text:line-break/><text:span text:style-name="T41">Вт</text:span></text:p>
          </table:table-cell>
          <table:table-cell table:style-name="Table103.B2" office:value-type="string">
            <text:p text:style-name="readings"><text:span text:style-name="T41">Пс 79/37 (</text:span><text:span text:style-name="T46">или</text:span><text:span text:style-name="T41"> 38)</text:span></text:p>
            <text:p text:style-name="P42">Ис 13:1–13 1Фес 5:12–28 Мф 24:42–51</text:p>
          </table:table-cell>
        </table:table-row>
        <table:table-row table:style-name="Table103.1">
          <table:table-cell table:style-name="Table103.A2" office:value-type="string">
            <text:p text:style-name="den_5f_ned"><text:span text:style-name="T41">11</text:span><text:line-break/><text:span text:style-name="T41">Ср</text:span></text:p>
          </table:table-cell>
          <table:table-cell table:style-name="Table103.B2" office:value-type="string">
            <text:p text:style-name="P42">Пс 79/35</text:p>
            <text:p text:style-name="P42">Ис 25:1–9 2Фес 1:1–12 Мф 25:1–13</text:p>
          </table:table-cell>
        </table:table-row>
        <table:table-row table:style-name="Table103.1">
          <table:table-cell table:style-name="Table103.A2" office:value-type="string">
            <text:p text:style-name="den_5f_ned"><text:span text:style-name="T41">12</text:span><text:line-break/><text:span text:style-name="T41">Чт</text:span></text:p>
          </table:table-cell>
          <table:table-cell table:style-name="Table103.B2" office:value-type="string">
            <text:p text:style-name="P42">Пс 79/110</text:p>
            <text:p text:style-name="P42">Ис 26:1–13 2Фес 2:1–12 Мф 25:14–30</text:p>
            <text:p text:style-name="P26">2001 Первый учредительный синод сибирских приходов ЭЕЛЦ</text:p>
            <text:p text:style-name="P42"/>
          </table:table-cell>
        </table:table-row>
        <table:table-row table:style-name="Table103.1">
          <table:table-cell table:style-name="Table103.A2" office:value-type="string">
            <text:p text:style-name="den_5f_ned"><text:span text:style-name="T41">13</text:span><text:line-break/><text:span text:style-name="T41">Пт</text:span></text:p>
          </table:table-cell>
          <table:table-cell table:style-name="Table103.B2" office:value-type="string">
            <text:p text:style-name="P42">Пс 79/108:1–5,23–31</text:p>
            <text:p text:style-name="P42">Ис 29:8–24 2Фес 2:13–3:5 Мф 25:31–46</text:p>
          </table:table-cell>
        </table:table-row>
        <table:table-row table:style-name="Table103.1">
          <table:table-cell table:style-name="Table103.A2" office:value-type="string">
            <text:p text:style-name="den_5f_ned"><text:span text:style-name="T41">14</text:span><text:line-break/><text:span text:style-name="T41">Сб</text:span></text:p>
          </table:table-cell>
          <table:table-cell table:style-name="Table103.B2" office:value-type="string">
            <text:p text:style-name="P42">Пс 79/41</text:p>
            <text:p text:style-name="P42">Ис 30:8–18 2Фес 3:6–18 Лк 12:35–48</text:p>
          </table:table-cell>
        </table:table-row>
      </table:table>
      <text:p text:style-name="P10"/>
      <table:table table:name="Table104" table:style-name="Table104">
        <table:table-column table:style-name="Table104.A"/>
        <table:table-column table:style-name="Table104.B"/>
        <table:table-header-rows>
          <table:table-row table:style-name="Table104.1">
            <table:table-cell table:style-name="Table104.A1" table:number-columns-spanned="2" office:value-type="string">
              <text:p text:style-name="P36"><text:span text:style-name="T22">15</text:span><text:span text:style-name="T51">–</text:span><text:span text:style-name="T53">2</text:span><text:span text:style-name="T58">1</text:span><text:span text:style-name="T15"> </text:span><text:span text:style-name="T22">Декабря</text:span><text:span text:style-name="T64"> 202</text:span><text:span text:style-name="T71">4</text:span></text:p>
            </table:table-cell>
            <table:covered-table-cell/>
          </table:table-row>
        </table:table-header-rows>
        <table:table-row table:style-name="Table104.2">
          <table:table-cell table:style-name="Table104.A2" office:value-type="string">
            <text:p text:style-name="den_5f_ned"><text:span text:style-name="T41">15</text:span><text:line-break/><text:span text:style-name="T41">Вс</text:span></text:p>
          </table:table-cell>
          <table:table-cell table:style-name="Table104.B2" office:value-type="string">
            <text:p text:style-name="P66">Третье воскресенье Адвента</text:p>
            <text:p text:style-name="P14">Яви нам, Господи, милость Твою,</text:p>
            <text:p text:style-name="P14">и спасение Твоё даруй нам. (Пс 84:8)</text:p>
            <text:list xml:id="list133316323356451" text:continue-numbering="true" text:style-name="List_20_1">
              <text:list-item>
                <text:p text:style-name="P76">фиолетовый</text:p>
              </text:list-item>
            </text:list>
            <text:p text:style-name="P42">Пс 84:2–5,10–14</text:p>
            <text:p text:style-name="readings"><text:span text:style-name="T44">Ис 40:1–11а</text:span><text:span text:style-name="T41"> 1Кор 4:1–5 Мф 11:2–6(7–10) <text:line-break/>[Лк 3:1–14 (</text:span><text:span text:style-name="T46">или</text:span><text:span text:style-name="T41"> Мф 11:2–10) Рим 15:4–13 Отк 3:1–6]</text:span></text:p>
          </table:table-cell>
        </table:table-row>
        <table:table-row table:style-name="Table104.1">
          <table:table-cell table:style-name="Table104.A2" office:value-type="string">
            <text:p text:style-name="den_5f_ned"><text:span text:style-name="T41">16</text:span><text:line-break/><text:span text:style-name="T41">Пн</text:span></text:p>
          </table:table-cell>
          <table:table-cell table:style-name="Table104.B2" office:value-type="string">
            <text:p text:style-name="P42">Пс 84:9–14/39:12–18</text:p>
            <text:p text:style-name="P42">Ис 30:19–26 Фил 1:1–11 Лк 1:1–25</text:p>
          </table:table-cell>
        </table:table-row>
        <table:table-row table:style-name="Table104.1">
          <table:table-cell table:style-name="Table104.A2" office:value-type="string">
            <text:p text:style-name="den_5f_ned"><text:span text:style-name="T41">17</text:span><text:line-break/><text:span text:style-name="T41">Вт</text:span></text:p>
          </table:table-cell>
          <table:table-cell table:style-name="Table104.B2" office:value-type="string">
            <text:p text:style-name="readings"><text:span text:style-name="T41">Пс 84:9–14/37 (</text:span><text:span text:style-name="T46">или</text:span><text:span text:style-name="T41"> 38)</text:span></text:p>
            <text:p text:style-name="P42">Ис 35:1–10 Фил 1:12–26 Лк 1:26–38</text:p>
            <text:p text:style-name="P26">Св. Лазарь из Вифании</text:p>
            <text:p text:style-name="P59"/>
          </table:table-cell>
        </table:table-row>
        <table:table-row table:style-name="Table104.5">
          <table:table-cell table:style-name="Table104.A2" office:value-type="string">
            <text:p text:style-name="den_5f_ned"><text:span text:style-name="T41">18</text:span><text:line-break/><text:span text:style-name="T41">Ср</text:span></text:p>
          </table:table-cell>
          <table:table-cell table:style-name="Table104.B2" office:value-type="string">
            <text:p text:style-name="P42">Пс 84:9–14/35</text:p>
            <text:p text:style-name="P42">Ис 40:1–18 Фил 1:27–2:11 Лк 1:39–56</text:p>
          </table:table-cell>
        </table:table-row>
        <table:table-row table:style-name="Table104.5">
          <table:table-cell table:style-name="Table104.A2" office:value-type="string">
            <text:p text:style-name="den_5f_ned"><text:span text:style-name="T41">19</text:span><text:line-break/><text:span text:style-name="T41">Чт</text:span></text:p>
          </table:table-cell>
          <table:table-cell table:style-name="Table104.B2" office:value-type="string">
            <text:p text:style-name="P42">Пс 84:9–14/110</text:p>
            <text:p text:style-name="P42">Ис 40:21–31 Фил 2:12–30 Лк 1:57–66</text:p>
          </table:table-cell>
        </table:table-row>
        <table:table-row table:style-name="Table104.5">
          <table:table-cell table:style-name="Table104.A2" office:value-type="string">
            <text:p text:style-name="den_5f_ned"><text:span text:style-name="T41">20</text:span><text:line-break/><text:span text:style-name="T41">Пт</text:span></text:p>
          </table:table-cell>
          <table:table-cell table:style-name="Table104.B2" office:value-type="string">
            <text:p text:style-name="P42">Пс 84:9–14/108:1–5,23–31</text:p>
            <text:p text:style-name="P42">Ис 42:1–12 Фил 3:1–11 Лк 1:67–80</text:p>
          </table:table-cell>
        </table:table-row>
        <table:table-row table:style-name="Table104.5">
          <table:table-cell table:style-name="Table104.A2" office:value-type="string">
            <text:p text:style-name="den_5f_ned"><text:span text:style-name="T41">21</text:span><text:line-break/><text:span text:style-name="T41">Сб</text:span></text:p>
          </table:table-cell>
          <table:table-cell table:style-name="Table104.B2" office:value-type="string">
            <text:p text:style-name="P42">Пс 84:9–14/41</text:p>
            <text:p text:style-name="P42">Ис 43:1–13 Фил 3:12–21 Мф 3:1–12</text:p>
          </table:table-cell>
        </table:table-row>
      </table:table>
      <text:p text:style-name="P7"/>
      <table:table table:name="Table105" table:style-name="Table105">
        <table:table-column table:style-name="Table105.A"/>
        <table:table-column table:style-name="Table105.B"/>
        <table:table-header-rows>
          <table:table-row table:style-name="Table105.1">
            <table:table-cell table:style-name="Table105.A1" table:number-columns-spanned="2" office:value-type="string">
              <text:p text:style-name="P32"><text:span text:style-name="T22">22</text:span><text:span text:style-name="T51">–</text:span><text:span text:style-name="T53">2</text:span><text:span text:style-name="T58">4</text:span><text:span text:style-name="T15"> </text:span><text:span text:style-name="T22">Декабря </text:span><text:span text:style-name="T64">202</text:span><text:span text:style-name="T71">4</text:span></text:p>
            </table:table-cell>
            <table:covered-table-cell/>
          </table:table-row>
        </table:table-header-rows>
        <table:table-row table:style-name="Table105.2">
          <table:table-cell table:style-name="Table105.A2" office:value-type="string">
            <text:p text:style-name="den_5f_ned"><text:span text:style-name="T41">22</text:span><text:line-break/><text:span text:style-name="T41">Вс</text:span></text:p>
          </table:table-cell>
          <table:table-cell table:style-name="Table105.B2" office:value-type="string">
            <text:p text:style-name="P66">Четвёртое воскресенье Адвента</text:p>
            <text:p text:style-name="P14">Кропите, небеса, свыше, и облака да проливают праведность;</text:p>
            <text:p text:style-name="P14">да раскроется земля и приносит спасение. (Ис 45:8а)</text:p>
            <text:list xml:id="list133317740184572" text:continue-numbering="true" text:style-name="List_20_1">
              <text:list-item>
                <text:p text:style-name="P76">фиолетовый</text:p>
              </text:list-item>
            </text:list>
            <text:p text:style-name="P42">Пс 18:2–7</text:p>
            <text:p text:style-name="readings"><text:span text:style-name="T41">Ис 52:7–10 Фил 4:4–7 </text:span><text:span text:style-name="T44">Ин 1:19–23(24–28)</text:span><text:span text:style-name="T41"> <text:line-break/>[Лк 1:(39–45)46–55(56) Лк 1:39–55 2Кор 1:18–22]</text:span></text:p>
          </table:table-cell>
        </table:table-row>
        <table:table-row table:style-name="Table105.1">
          <table:table-cell table:style-name="Table105.A2" office:value-type="string">
            <text:p text:style-name="den_5f_ned"><text:span text:style-name="T41">23</text:span><text:line-break/><text:span text:style-name="T41">Пн</text:span></text:p>
          </table:table-cell>
          <table:table-cell table:style-name="Table105.B2" office:value-type="string">
            <text:p text:style-name="P42">Пс 18:2–7/39:12–18</text:p>
            <text:p text:style-name="P42">Ис 43:16–25 Фил 4:1–23 Лк 3:1–9</text:p>
          </table:table-cell>
        </table:table-row>
        <table:table-row table:style-name="Table105.1">
          <table:table-cell table:style-name="Table105.A2" office:value-type="string">
            <text:p text:style-name="den_5f_ned"><text:span text:style-name="T41">24</text:span><text:line-break/><text:span text:style-name="T41">Вт</text:span></text:p>
          </table:table-cell>
          <table:table-cell table:style-name="Table105.B2" office:value-type="string">
            <text:p text:style-name="P66">Канун Рождества (главное богослужение)</text:p>
            <text:p text:style-name="P14">Явил Господь спасение Своё,</text:p>
            <text:p text:style-name="P14">открыл пред очами народов правду Свою. (Пс 97:2)</text:p>
            <text:list xml:id="list133316815440888" text:continue-numbering="true" text:style-name="List_20_1">
              <text:list-item>
                <text:p text:style-name="P76">белый</text:p>
              </text:list-item>
            </text:list>
            <text:p text:style-name="P42">Пс 97:1а,3–4; Пс 95:3</text:p>
            <text:p text:style-name="readings"><text:span text:style-name="T41">Ис 8:22,9:1–7а Тит 2:11–14 </text:span><text:span text:style-name="T44">Ин 7:28–29</text:span><text:span text:style-name="T41"> <text:line-break/>[Лк 2:1–20 Ин 3:16–21 1Тим 3:16]</text:span></text:p>
            <text:p text:style-name="P42"/>
            <text:p text:style-name="readings"><text:span text:style-name="T41">Пс 2;97;112/37 (</text:span><text:span text:style-name="T46">или</text:span><text:span text:style-name="T41"> 38)</text:span></text:p>
            <text:p text:style-name="P42">Зах 2:10–13 Тит 3:4–7 Мф 1:18–25</text:p>
          </table:table-cell>
        </table:table-row>
      </table:table>
      <text:p text:style-name="P10"/>
      <text:p text:style-name="P10"/>
      <text:p text:style-name="P22">(продолжение на следующей странице)</text:p>
      <table:table table:name="Table106" table:style-name="Table106">
        <table:table-column table:style-name="Table106.A"/>
        <table:table-column table:style-name="Table106.B"/>
        <table:table-header-rows>
          <table:table-row table:style-name="Table106.1">
            <table:table-cell table:style-name="Table106.A1" table:number-columns-spanned="2" office:value-type="string">
              <text:p text:style-name="P36"><text:span text:style-name="T22">25</text:span><text:span text:style-name="T51">–</text:span><text:span text:style-name="T53">2</text:span><text:span text:style-name="T58">8</text:span><text:span text:style-name="T15"> </text:span><text:span text:style-name="T22">Декабря 2024</text:span></text:p>
            </table:table-cell>
            <table:covered-table-cell/>
          </table:table-row>
        </table:table-header-rows>
        <table:table-row table:style-name="Table106.2">
          <table:table-cell table:style-name="Table106.A2" office:value-type="string">
            <text:p text:style-name="den_5f_ned"><text:span text:style-name="T41">25</text:span><text:line-break/><text:span text:style-name="T41">Ср</text:span></text:p>
          </table:table-cell>
          <table:table-cell table:style-name="Table106.B2" office:value-type="string">
            <text:p text:style-name="P66">Рождество Христово (второе богослужение)</text:p>
            <text:p text:style-name="P14">Когда всё окружало тихое безмолвие,</text:p>
            <text:p text:style-name="P14">и ночь в своём течении достигла середины,</text:p>
            <text:p text:style-name="P14">сошло с небес от царственных престолов</text:p>
            <text:p text:style-name="P14">на середину погибельной земли</text:p>
            <text:p text:style-name="P14">всемогущее Слово Твоё. (Прем 18:14–15)</text:p>
            <text:list xml:id="list133318072048189" text:continue-numbering="true" text:style-name="List_20_1">
              <text:list-item>
                <text:p text:style-name="P76">белый</text:p>
              </text:list-item>
            </text:list>
            <text:p text:style-name="P42">Пс 95:1–4,11–12</text:p>
            <text:p text:style-name="readings"><text:span text:style-name="T41">Мих 5:2–7 Тит 3:4–7 </text:span><text:span text:style-name="T44">Ин 3:31–36</text:span><text:span text:style-name="T41"> [Лк 2:1–20 1Ин 3:1–6 Гал 4:4–7]</text:span></text:p>
            <text:p text:style-name="P42"/>
            <text:p text:style-name="P42">Пс 97;92;4/35</text:p>
            <text:p text:style-name="P81">Ис 62:1–5 Ин 1:1–14</text:p>
          </table:table-cell>
        </table:table-row>
        <table:table-row table:style-name="Table106.1">
          <table:table-cell table:style-name="Table106.A2" office:value-type="string">
            <text:p text:style-name="den_5f_ned"><text:span text:style-name="T41">26</text:span><text:line-break/><text:span text:style-name="T41">Чт</text:span></text:p>
          </table:table-cell>
          <table:table-cell table:style-name="Table106.B2" office:value-type="string">
            <text:p text:style-name="P66">Святой диакон и первомученик Стефан</text:p>
            <text:p text:style-name="P14">Вот, я вижу небеса отверстые</text:p>
            <text:p text:style-name="P14">и Сына Человеческого, стоящего одесную Бога. (Деян 7:56)</text:p>
            <text:list xml:id="list133317124388030" text:continue-numbering="true" text:style-name="List_20_1">
              <text:list-item>
                <text:p text:style-name="P76">красный</text:p>
              </text:list-item>
            </text:list>
            <text:p text:style-name="P42">Пс 118:161,163,165–168</text:p>
            <text:p text:style-name="readings"><text:span text:style-name="T44">2Пар 24:17–21</text:span><text:span text:style-name="T41"> Деян 6:8–15,7:55–60 Мф 10:16–22<text:line-break/>[Мф 23:34–39 Отк 7:9–12(13–17) Мф 10:16–22]</text:span></text:p>
          </table:table-cell>
        </table:table-row>
        <table:table-row table:style-name="Table106.1">
          <table:table-cell table:style-name="Table106.A2" office:value-type="string">
            <text:p text:style-name="den_5f_ned"><text:span text:style-name="T41">27</text:span><text:line-break/><text:span text:style-name="T41">Пт</text:span></text:p>
          </table:table-cell>
          <table:table-cell table:style-name="Table106.B2" office:value-type="string">
            <text:p text:style-name="P66">Святой апостол и евангелист Иоанн</text:p>
            <text:p text:style-name="P14">Слово стало плотию и обитало с нами. </text:p>
            <text:p text:style-name="P14">И от полноты Его все мы приняли и благодать </text:p>
            <text:p text:style-name="P14">на благодать. (Ин 1:14а,16)</text:p>
            <text:p text:style-name="P42">Пс 91:2–3,13–16 Быт 1:1–5,26–31 1Ин 1:1–2:2 Ин 21:20–25</text:p>
            <text:p text:style-name="P42">белый</text:p>
            <text:p text:style-name="readings"><text:span text:style-name="T41">Пс 91 (</text:span><text:span text:style-name="T46">или</text:span><text:span text:style-name="T41"> 88:2–19, </text:span><text:span text:style-name="T46">или</text:span><text:span text:style-name="T41"> 97)/108:1–5,23–31</text:span></text:p>
            <text:p text:style-name="P42">Ис 49:1–10 Деян 6:8–13;7:2а;51–59 Ин 21:20–24</text:p>
            <text:p text:style-name="P26">* 1971 Геннадий Артин</text:p>
          </table:table-cell>
        </table:table-row>
        <table:table-row table:style-name="Table106.5">
          <table:table-cell table:style-name="Table106.A2" office:value-type="string">
            <text:p text:style-name="den_5f_ned"><text:span text:style-name="T41">28</text:span><text:line-break/><text:span text:style-name="T41">Сб</text:span></text:p>
          </table:table-cell>
          <table:table-cell table:style-name="Table106.B2" office:value-type="string">
            <text:p text:style-name="P66">Святые невинные вифлеемские младенцы, мученики</text:p>
            <text:p text:style-name="P14">Это те, которые следуют за Агнцем, куда бы Он ни пошёл.</text:p>
            <text:p text:style-name="P14">Они искуплены из людей, как первенцы Богу и Агнцу. (Отк 14:4б)</text:p>
            <text:p text:style-name="P42">Пс 123:2–8 Иер 31:15–17 1Пет 4:12–19 Мф 2:13–18 красный</text:p>
            <text:p text:style-name="P42">Пс 2;8;51/41</text:p>
            <text:p text:style-name="P42">Ис 49:13–19 Отк 14:1–5 Мф 2:13–18</text:p>
          </table:table-cell>
        </table:table-row>
      </table:table>
      <table:table table:name="Table107" table:style-name="Table107">
        <table:table-column table:style-name="Table107.A"/>
        <table:table-column table:style-name="Table107.B"/>
        <table:table-header-rows>
          <table:table-row table:style-name="Table107.1">
            <table:table-cell table:style-name="Table107.A1" table:number-columns-spanned="2" office:value-type="string">
              <text:p text:style-name="P32"><text:span text:style-name="T22">29</text:span><text:span text:style-name="T17"> Декабря 202</text:span><text:span text:style-name="T22">4</text:span><text:span text:style-name="T17"> — </text:span><text:span text:style-name="T22">4</text:span><text:span text:style-name="T17"> Января</text:span><text:span text:style-name="T64"> 202</text:span><text:span text:style-name="T71">5</text:span></text:p>
            </table:table-cell>
            <table:covered-table-cell/>
          </table:table-row>
        </table:table-header-rows>
        <table:table-row table:style-name="Table107.2">
          <table:table-cell table:style-name="Table107.A2" office:value-type="string">
            <text:p text:style-name="den_5f_ned"><text:span text:style-name="T41">29</text:span><text:line-break/><text:span text:style-name="T41">Вс</text:span></text:p>
          </table:table-cell>
          <table:table-cell table:style-name="Table107.B2" office:value-type="string">
            <text:p text:style-name="P66">1-е после Рождества</text:p>
            <text:p text:style-name="P14">Слово стало плотию и обитало с нами,</text:p>
            <text:p text:style-name="P14">полное благодати и истины. И мы видели славу Его,</text:p>
            <text:p text:style-name="P14">славу, как Единородного от Отца. (Ин 1:14)</text:p>
            <text:list xml:id="list133317920776413" text:continue-numbering="true" text:style-name="List_20_1">
              <text:list-item>
                <text:p text:style-name="P76">белый</text:p>
              </text:list-item>
            </text:list>
            <text:p text:style-name="P42">Пс 70:14–15,17–18</text:p>
            <text:p text:style-name="readings"><text:span text:style-name="T41">Ис 49:13–16 1Ин 1:1–4 </text:span><text:span text:style-name="T44">Ин 12:44–50</text:span><text:span text:style-name="T41"> [Лк 2:(22–24)25–38(39–40) <text:line-break/>Мф 2:13–23 (</text:span><text:span text:style-name="T46">или</text:span><text:span text:style-name="T41"> Ин 12:44–50) 1Ин 2:21–25]</text:span></text:p>
          </table:table-cell>
        </table:table-row>
        <table:table-row table:style-name="Table107.1">
          <table:table-cell table:style-name="Table107.A2" office:value-type="string">
            <text:p text:style-name="den_5f_ned"><text:span text:style-name="T41">30</text:span><text:line-break/><text:span text:style-name="T41">Пн</text:span></text:p>
          </table:table-cell>
          <table:table-cell table:style-name="Table107.B2" office:value-type="string">
            <text:p text:style-name="readings"><text:span text:style-name="T41">Пс 97 (</text:span><text:span text:style-name="T46">или</text:span><text:span text:style-name="T41"> 147)/39:12–18</text:span></text:p>
            <text:p text:style-name="P42">Ис 51:1–11 1Ин 2:12–29 Ин 1:1–14</text:p>
          </table:table-cell>
        </table:table-row>
        <table:table-row table:style-name="Table107.1">
          <table:table-cell table:style-name="Table107.A2" office:value-type="string">
            <text:p text:style-name="den_5f_ned"><text:span text:style-name="T41">31</text:span><text:line-break/><text:span text:style-name="T41">Вт</text:span></text:p>
          </table:table-cell>
          <table:table-cell table:style-name="Table107.B2" office:value-type="string">
            <text:p text:style-name="readings"><text:span text:style-name="T41">Пс 97 (</text:span><text:span text:style-name="T46">или</text:span><text:span text:style-name="T41"> 143)/37 (</text:span><text:span text:style-name="T46">или</text:span><text:span text:style-name="T41"> 38)</text:span></text:p>
            <text:p text:style-name="P42">Ис 52:1–10 1Ин 3:1–10 Ин 1:15–18</text:p>
          </table:table-cell>
        </table:table-row>
        <table:table-row table:style-name="Table107.1">
          <table:table-cell table:style-name="Table107.A2" office:value-type="string">
            <text:p text:style-name="den_5f_ned"><text:span text:style-name="T41">1</text:span><text:line-break/><text:span text:style-name="T41">Ср</text:span></text:p>
          </table:table-cell>
          <table:table-cell table:style-name="Table107.B2" office:value-type="string">
            <text:p text:style-name="P66">Наречение имени Иисуса (Обрезание Господне)</text:p>
            <text:p text:style-name="P14">Господи, Боже наш! Как величественно имя Твоё по всей земле! Слава Твоя простирается превыше небес! (Пс 8:2)</text:p>
            <text:p text:style-name="P42">Пс 8:3–10 Чис 6:22–27 Фил 2:5–12 Лк 2:20–21</text:p>
            <text:p text:style-name="P42"/>
            <text:p text:style-name="P42">Пс 89/35</text:p>
            <text:p text:style-name="readings"><text:span text:style-name="T41">Прит 16:1–9 (</text:span><text:span text:style-name="T46">или</text:span><text:span text:style-name="T41"> Еккл 3:1–15) Иак 4:13–15 (</text:span><text:span text:style-name="T46">или</text:span><text:span text:style-name="T41"> Фил 4:10–13) <text:line-break/>Мк 12:28–34а</text:span></text:p>
            <text:p text:style-name="P59"/>
          </table:table-cell>
        </table:table-row>
        <table:table-row table:style-name="Table107.1">
          <table:table-cell table:style-name="Table107.A2" office:value-type="string">
            <text:p text:style-name="den_5f_ned"><text:span text:style-name="T41">2</text:span><text:line-break/><text:span text:style-name="T41">Чт</text:span></text:p>
          </table:table-cell>
          <table:table-cell table:style-name="Table107.B2" office:value-type="string">
            <text:p text:style-name="P42">Пс 101:20–29/110</text:p>
            <text:p text:style-name="P42">Ис 54:1–17 1Ин 3:11–24 Мф 2:19–23</text:p>
            <text:p text:style-name="bold_5f_day"><text:span text:style-name="krest"></text:span><text:span text:style-name="T48"> </text:span><text:span text:style-name="T41">1872 Вильгельм Лойе, богослов</text:span></text:p>
            <text:p text:style-name="P42"/>
          </table:table-cell>
        </table:table-row>
        <table:table-row table:style-name="Table107.1">
          <table:table-cell table:style-name="Table107.A2" office:value-type="string">
            <text:p text:style-name="den_5f_ned"><text:span text:style-name="T41">3</text:span><text:line-break/><text:span text:style-name="T41">Пт</text:span></text:p>
          </table:table-cell>
          <table:table-cell table:style-name="Table107.B2" office:value-type="string">
            <text:p text:style-name="P42">Пс 101:20–29/108:1–5,23–31</text:p>
            <text:p text:style-name="P42">Ис 55:1–11 1Ин 4:1–6 Ин 1:29–34</text:p>
            <text:p text:style-name="P26">1537 «Шмалькальденские артикулы»</text:p>
            <text:p text:style-name="P42"/>
          </table:table-cell>
        </table:table-row>
        <table:table-row table:style-name="Table107.1">
          <table:table-cell table:style-name="Table107.A2" office:value-type="string">
            <text:p text:style-name="den_5f_ned"><text:span text:style-name="T41">4</text:span><text:line-break/><text:span text:style-name="T41">Сб</text:span></text:p>
          </table:table-cell>
          <table:table-cell table:style-name="Table107.B2" office:value-type="string">
            <text:p text:style-name="readings"><text:span text:style-name="T41">Пс 101:20–29 (</text:span><text:span text:style-name="T46">или</text:span><text:span text:style-name="T41"> 38)/41</text:span></text:p>
            <text:p text:style-name="P42">Ис 57:14–21 1Ин 4:7–21 Ин 1:43–51</text:p>
          </table:table-cell>
        </table:table-row>
      </table:table>
      <text:p text:style-name="P10"/>
      <table:table table:name="Table108" table:style-name="Table108">
        <table:table-column table:style-name="Table108.A"/>
        <table:table-column table:style-name="Table108.B"/>
        <table:table-header-rows>
          <table:table-row table:style-name="Table108.1">
            <table:table-cell table:style-name="Table108.A1" table:number-columns-spanned="2" office:value-type="string">
              <text:p text:style-name="P36"><text:span text:style-name="T22">5</text:span><text:span text:style-name="T51">–</text:span><text:span text:style-name="T58">11</text:span><text:span text:style-name="T15"> </text:span><text:span text:style-name="T22">Января 2025</text:span></text:p>
            </table:table-cell>
            <table:covered-table-cell/>
          </table:table-row>
        </table:table-header-rows>
        <table:table-row table:style-name="Table108.2">
          <table:table-cell table:style-name="Table108.A2" office:value-type="string">
            <text:p text:style-name="den_5f_ned"><text:span text:style-name="T41">5</text:span><text:line-break/><text:span text:style-name="T41">Вс</text:span></text:p>
          </table:table-cell>
          <table:table-cell table:style-name="Table108.B2" office:value-type="string">
            <text:p text:style-name="P66">2-е после Рождества</text:p>
            <text:p text:style-name="P14">Блажен всякий боящийся Господа, ходящий путями Его! <text:line-break/>(Пс 127:1)</text:p>
            <text:list xml:id="list133317334837028" text:continue-numbering="true" text:style-name="List_20_1">
              <text:list-item>
                <text:p text:style-name="P76">белый</text:p>
              </text:list-item>
            </text:list>
            <text:p text:style-name="P42">Пс 127:2–6</text:p>
            <text:p text:style-name="readings"><text:span text:style-name="T41">Ис 61:1–4,10–11 1Ин 5:11–13 </text:span><text:span text:style-name="T44">Ин 7:14–18</text:span><text:span text:style-name="T41"> [Лк 2:41–52 Ин 1:43–51 Рим 14:24–26]</text:span></text:p>
          </table:table-cell>
        </table:table-row>
        <table:table-row table:style-name="Table108.1">
          <table:table-cell table:style-name="Table108.A2" office:value-type="string">
            <text:p text:style-name="den_5f_ned"><text:span text:style-name="T41">6</text:span><text:line-break/><text:span text:style-name="T41">Пн</text:span></text:p>
          </table:table-cell>
          <table:table-cell table:style-name="Table108.B2" office:value-type="string">
            <text:p text:style-name="P66">Богоявление</text:p>
            <text:p text:style-name="P14">И поклонятся Ему все цари,</text:p>
            <text:p text:style-name="P14">все народы будут служить Ему. (Пс 71:11)</text:p>
            <text:list xml:id="list133316729520213" text:continue-numbering="true" text:style-name="List_20_1">
              <text:list-item>
                <text:p text:style-name="P76">белый</text:p>
              </text:list-item>
            </text:list>
            <text:p text:style-name="P42">Утро: Пс 74. Вечер: Пс 71:1а,2а,6–7а,12–15,17а,19б</text:p>
            <text:p text:style-name="readings"><text:span text:style-name="T44">Ис 60:1–6</text:span><text:span text:style-name="T41"> Еф 3:2–3а,5–6 Мф 2:1–12 <text:line-break/>[Ин 1:15–18 Кол 1:24–27 2Кор 4:3–6]</text:span></text:p>
          </table:table-cell>
        </table:table-row>
        <table:table-row table:style-name="Table108.1">
          <table:table-cell table:style-name="Table108.A2" office:value-type="string">
            <text:p text:style-name="den_5f_ned"><text:span text:style-name="T41">7</text:span><text:line-break/><text:span text:style-name="T41">Вт</text:span></text:p>
          </table:table-cell>
          <table:table-cell table:style-name="Table108.B2" office:value-type="string">
            <text:p text:style-name="readings"><text:span text:style-name="T41">Пс 71 (</text:span><text:span text:style-name="T46">или</text:span><text:span text:style-name="T41"> 74)/55</text:span></text:p>
            <text:p text:style-name="P42">Ис 60:9–22 Еф 1:1–14 Лк 2:41–52</text:p>
          </table:table-cell>
        </table:table-row>
        <table:table-row table:style-name="Table108.5">
          <table:table-cell table:style-name="Table108.A2" office:value-type="string">
            <text:p text:style-name="den_5f_ned"><text:span text:style-name="T41">8</text:span><text:line-break/><text:span text:style-name="T41">Ср</text:span></text:p>
          </table:table-cell>
          <table:table-cell table:style-name="Table108.B2" office:value-type="string">
            <text:p text:style-name="readings"><text:span text:style-name="T41">Пс 71 (</text:span><text:span text:style-name="T46">или</text:span><text:span text:style-name="T41"> 74)/99</text:span></text:p>
            <text:p text:style-name="P42">Ис 61:1–62:12 Еф 1:15–23 Мк 1:9–11</text:p>
          </table:table-cell>
        </table:table-row>
        <table:table-row table:style-name="Table108.5">
          <table:table-cell table:style-name="Table108.A2" office:value-type="string">
            <text:p text:style-name="den_5f_ned"><text:span text:style-name="T41">9</text:span><text:line-break/><text:span text:style-name="T41">Чт</text:span></text:p>
          </table:table-cell>
          <table:table-cell table:style-name="Table108.B2" office:value-type="string">
            <text:p text:style-name="readings"><text:span text:style-name="T41">Пс 71 (</text:span><text:span text:style-name="T46">или</text:span><text:span text:style-name="T41"> 74)/98</text:span></text:p>
            <text:p text:style-name="P42">Ис 63:1–19 Еф 2:1–10 Ин 2:13–25</text:p>
          </table:table-cell>
        </table:table-row>
        <table:table-row table:style-name="Table108.5">
          <table:table-cell table:style-name="Table108.A2" office:value-type="string">
            <text:p text:style-name="den_5f_ned"><text:span text:style-name="T41">10</text:span><text:line-break/><text:span text:style-name="T41">Пт</text:span></text:p>
          </table:table-cell>
          <table:table-cell table:style-name="Table108.B2" office:value-type="string">
            <text:p text:style-name="readings"><text:span text:style-name="T41">Пс 71 (</text:span><text:span text:style-name="T46">или</text:span><text:span text:style-name="T41"> 74)/22</text:span></text:p>
            <text:p text:style-name="P42">Ис 64:1–12 Еф 3:1–13 Ин 3:14–21</text:p>
          </table:table-cell>
        </table:table-row>
        <table:table-row table:style-name="Table108.5">
          <table:table-cell table:style-name="Table108.A2" office:value-type="string">
            <text:p text:style-name="den_5f_ned"><text:span text:style-name="T41">11</text:span><text:line-break/><text:span text:style-name="T41">Сб</text:span></text:p>
          </table:table-cell>
          <table:table-cell table:style-name="Table108.B2" office:value-type="string">
            <text:p text:style-name="readings"><text:span text:style-name="T41">Пс 71 (</text:span><text:span text:style-name="T46">или</text:span><text:span text:style-name="T41"> 74)/109</text:span></text:p>
            <text:p text:style-name="P42">Ис 65:17–25 Еф 3:14–21 Ин 3:22–30</text:p>
          </table:table-cell>
        </table:table-row>
      </table:table>
      <text:p text:style-name="P7"/>
      <table:table table:name="Table109" table:style-name="Table109">
        <table:table-column table:style-name="Table109.A"/>
        <table:table-column table:style-name="Table109.B"/>
        <table:table-header-rows>
          <table:table-row table:style-name="Table109.1">
            <table:table-cell table:style-name="Table109.A1" table:number-columns-spanned="2" office:value-type="string">
              <text:p text:style-name="P33"><text:span text:style-name="T17">1</text:span><text:span text:style-name="T22">2</text:span><text:span text:style-name="T51">–</text:span><text:span text:style-name="T58">18</text:span><text:span text:style-name="T15"> </text:span><text:span text:style-name="T22">Января</text:span><text:span text:style-name="T64"> 202</text:span><text:span text:style-name="T71">5</text:span></text:p>
            </table:table-cell>
            <table:covered-table-cell/>
          </table:table-row>
        </table:table-header-rows>
        <table:table-row table:style-name="Table109.2">
          <table:table-cell table:style-name="Table109.A2" office:value-type="string">
            <text:p text:style-name="den_5f_ned"><text:span text:style-name="T41">12</text:span><text:line-break/><text:span text:style-name="T41">Вс</text:span></text:p>
          </table:table-cell>
          <table:table-cell table:style-name="Table109.B2" office:value-type="string">
            <text:p text:style-name="P66">Крещение Господне</text:p>
            <text:p text:style-name="P14">Глас Господень над водами,</text:p>
            <text:p text:style-name="P14">Господь над водами многими. (Пс 28:3а,3в)</text:p>
            <text:list xml:id="list133318114518171" text:continue-numbering="true" text:style-name="List_20_1">
              <text:list-item>
                <text:p text:style-name="P76">белый</text:p>
              </text:list-item>
            </text:list>
            <text:p text:style-name="P42">Пс 44:2–8аб</text:p>
            <text:p text:style-name="readings"><text:span text:style-name="T41">Ис 42:1–4(5–9) (</text:span><text:span text:style-name="T46">или</text:span><text:span text:style-name="T41"> Быт 1:1–5) Рим 12:1–3(4–8) </text:span><text:span text:style-name="T44">Ин 1:29–34</text:span><text:span text:style-name="T41"> <text:line-break/>[Мф 3:13–17 (</text:span><text:span text:style-name="T46">или</text:span><text:span text:style-name="T41"> Ин 1:29–34) Мф 4:12–17 1Кор 1:26–31]</text:span></text:p>
          </table:table-cell>
        </table:table-row>
        <table:table-row table:style-name="Table109.1">
          <table:table-cell table:style-name="Table109.A2" office:value-type="string">
            <text:p text:style-name="den_5f_ned"><text:span text:style-name="T41">13</text:span><text:line-break/><text:span text:style-name="T41">Пн</text:span></text:p>
          </table:table-cell>
          <table:table-cell table:style-name="Table109.B2" office:value-type="string">
            <text:p text:style-name="P42">Пс 99/66</text:p>
            <text:p text:style-name="P42">Прит 1:1–19 Еф 4:17–24 Мф 4:12–17</text:p>
          </table:table-cell>
        </table:table-row>
        <table:table-row table:style-name="Table109.1">
          <table:table-cell table:style-name="Table109.A2" office:value-type="string">
            <text:p text:style-name="den_5f_ned"><text:span text:style-name="T41">14</text:span><text:line-break/><text:span text:style-name="T41">Вт</text:span></text:p>
          </table:table-cell>
          <table:table-cell table:style-name="Table109.B2" office:value-type="string">
            <text:p text:style-name="P42">Пс 99/55</text:p>
            <text:p text:style-name="P42">Прит 1:20–33 Еф 4:25–32 Мф 4:18–25</text:p>
          </table:table-cell>
        </table:table-row>
        <table:table-row table:style-name="Table109.1">
          <table:table-cell table:style-name="Table109.A2" office:value-type="string">
            <text:p text:style-name="den_5f_ned"><text:span text:style-name="T41">15</text:span><text:line-break/><text:span text:style-name="T41">Ср</text:span></text:p>
          </table:table-cell>
          <table:table-cell table:style-name="Table109.B2" office:value-type="string">
            <text:p text:style-name="P42">Пс 99/44</text:p>
            <text:p text:style-name="P42">Прит 3:5–30 Еф 5:1–21 Мф 5:1–12</text:p>
          </table:table-cell>
        </table:table-row>
        <table:table-row table:style-name="Table109.1">
          <table:table-cell table:style-name="Table109.A2" office:value-type="string">
            <text:p text:style-name="den_5f_ned"><text:span text:style-name="T41">16</text:span><text:line-break/><text:span text:style-name="T41">Чт</text:span></text:p>
          </table:table-cell>
          <table:table-cell table:style-name="Table109.B2" office:value-type="string">
            <text:p text:style-name="P42">Пс 99/98</text:p>
            <text:p text:style-name="P42">Прит 4:1–27 Еф 5:22–33 Мф 5:13–20</text:p>
          </table:table-cell>
        </table:table-row>
        <table:table-row table:style-name="Table109.1">
          <table:table-cell table:style-name="Table109.A2" office:value-type="string">
            <text:p text:style-name="den_5f_ned"><text:span text:style-name="T41">17</text:span><text:line-break/><text:span text:style-name="T41">Пт</text:span></text:p>
          </table:table-cell>
          <table:table-cell table:style-name="Table109.B2" office:value-type="string">
            <text:p text:style-name="P42">Пс 99/22</text:p>
            <text:p text:style-name="P42">Прит 8:1–21 Еф 6:1–9 Мф 5:21–26</text:p>
            <text:p text:style-name="bold_5f_day"><text:span text:style-name="krest"></text:span><text:span text:style-name="T48"> </text:span><text:span text:style-name="T41">356 Св. Антоний Египетский</text:span></text:p>
            <text:p text:style-name="P59"/>
          </table:table-cell>
        </table:table-row>
        <table:table-row table:style-name="Table109.1">
          <table:table-cell table:style-name="Table109.A2" office:value-type="string">
            <text:p text:style-name="den_5f_ned"><text:span text:style-name="T41">18</text:span><text:line-break/><text:span text:style-name="T41">Сб</text:span></text:p>
          </table:table-cell>
          <table:table-cell table:style-name="Table109.B2" office:value-type="string">
            <text:p text:style-name="P66">Исповедание св. апостола Петра</text:p>
            <text:p text:style-name="P14">И сказал Господь: Я молился о тебе, чтобы не оскудела<text:line-break/>вера <text:span text:style-name="T88">т</text:span>воя; и ты утверди братьев твоих. (Лк 22:31а,32а,в)</text:p>
            <text:p text:style-name="P42">Пс 17:2–7,16–19 </text:p>
            <text:p text:style-name="P42">Иез 3:4–11 Деян 4:8–13 Мф 16:13–19 белый</text:p>
            <text:p text:style-name="P42">Пс 99/109</text:p>
            <text:p text:style-name="P42">Прит 9:1–18 Еф 6:10–24 Мф 5:27–32</text:p>
          </table:table-cell>
        </table:table-row>
      </table:table>
      <text:p text:style-name="P10"/>
      <table:table table:name="Table110" table:style-name="Table110">
        <table:table-column table:style-name="Table110.A"/>
        <table:table-column table:style-name="Table110.B"/>
        <table:table-header-rows>
          <table:table-row table:style-name="Table110.1">
            <table:table-cell table:style-name="Table110.A1" table:number-columns-spanned="2" office:value-type="string">
              <text:p text:style-name="P36"><text:span text:style-name="T17">19</text:span><text:span text:style-name="T51">–</text:span><text:span text:style-name="T53">2</text:span><text:span text:style-name="T54">5</text:span><text:span text:style-name="T15"> </text:span><text:span text:style-name="T22">Января</text:span><text:span text:style-name="T64"> 202</text:span><text:span text:style-name="T71">5</text:span></text:p>
            </table:table-cell>
            <table:covered-table-cell/>
          </table:table-row>
        </table:table-header-rows>
        <table:table-row table:style-name="Table110.2">
          <table:table-cell table:style-name="Table110.A2" office:value-type="string">
            <text:p text:style-name="den_5f_ned"><text:span text:style-name="T41">19</text:span><text:line-break/><text:span text:style-name="T41">Вс</text:span></text:p>
          </table:table-cell>
          <table:table-cell table:style-name="Table110.B2" office:value-type="string">
            <text:p text:style-name="P66">2-е после Богоявления</text:p>
            <text:p text:style-name="P14">Закон дан чрез Моисея;</text:p>
            <text:p text:style-name="P14">благодать же и истина произошли чрез Иисуса Христа. (Ин 1:17)</text:p>
            <text:list xml:id="list133316312908339" text:continue-numbering="true" text:style-name="List_20_1">
              <text:list-item>
                <text:p text:style-name="P76">зелёный</text:p>
              </text:list-item>
            </text:list>
            <text:p text:style-name="P42">Пс 104:1–5,8</text:p>
            <text:p text:style-name="readings"><text:span text:style-name="T41">Исх 33:17б–23 Рим 12:(4–8)9–16 </text:span><text:span text:style-name="T44">Мк 2:18–20(21–22)<text:line-break/></text:span><text:span text:style-name="T41">[Ин 2:1–11 1Кор 2:1–10 Евр 12:12–18(19–21)22–25а]</text:span></text:p>
          </table:table-cell>
        </table:table-row>
        <table:table-row table:style-name="Table110.1">
          <table:table-cell table:style-name="Table110.A2" office:value-type="string">
            <text:p text:style-name="den_5f_ned"><text:span text:style-name="T41">20</text:span><text:line-break/><text:span text:style-name="T41">Пн</text:span></text:p>
          </table:table-cell>
          <table:table-cell table:style-name="Table110.B2" office:value-type="string">
            <text:p text:style-name="P42">Пс 104:1–11,44–45/66</text:p>
            <text:p text:style-name="P42">Ос 11:1–9 Кол 1:1–14 Мф 5:33–37</text:p>
          </table:table-cell>
        </table:table-row>
        <table:table-row table:style-name="Table110.1">
          <table:table-cell table:style-name="Table110.A2" office:value-type="string">
            <text:p text:style-name="den_5f_ned"><text:span text:style-name="T41">21</text:span><text:line-break/><text:span text:style-name="T41">Вт</text:span></text:p>
          </table:table-cell>
          <table:table-cell table:style-name="Table110.B2" office:value-type="string">
            <text:p text:style-name="P42">Пс 104:1–11,44–45/55</text:p>
            <text:p text:style-name="P42">Ос 13:4–15 Кол 1:15–23 Мф 5:38–48</text:p>
          </table:table-cell>
        </table:table-row>
        <table:table-row table:style-name="Table110.5">
          <table:table-cell table:style-name="Table110.A2" office:value-type="string">
            <text:p text:style-name="den_5f_ned"><text:span text:style-name="T41">22</text:span><text:line-break/><text:span text:style-name="T41">Ср</text:span></text:p>
          </table:table-cell>
          <table:table-cell table:style-name="Table110.B2" office:value-type="string">
            <text:p text:style-name="P42">Пс 104:1–11,44–45/99</text:p>
            <text:p text:style-name="P42">Ос 14:2–10 Кол 1:24–2:7 Мф 6:1–18</text:p>
          </table:table-cell>
        </table:table-row>
        <table:table-row table:style-name="Table110.5">
          <table:table-cell table:style-name="Table110.A2" office:value-type="string">
            <text:p text:style-name="den_5f_ned"><text:span text:style-name="T41">23</text:span><text:line-break/><text:span text:style-name="T41">Чт</text:span></text:p>
          </table:table-cell>
          <table:table-cell table:style-name="Table110.B2" office:value-type="string">
            <text:p text:style-name="P42">Пс 104:1–11,44–45/98</text:p>
            <text:p text:style-name="P42">Иоил 2:1–14 Кол 2:8–23 Мф 6:19–23</text:p>
          </table:table-cell>
        </table:table-row>
        <table:table-row table:style-name="Table110.5">
          <table:table-cell table:style-name="Table110.A2" office:value-type="string">
            <text:p text:style-name="den_5f_ned"><text:span text:style-name="T41">24</text:span><text:line-break/><text:span text:style-name="T41">Пт</text:span></text:p>
          </table:table-cell>
          <table:table-cell table:style-name="Table110.B2" office:value-type="string">
            <text:p text:style-name="P42">Пс 104:1–11,44–45/22</text:p>
            <text:p text:style-name="P42">Иоил 2:15–32 Кол 3:1–4:1 Мф 7:1–11</text:p>
          </table:table-cell>
        </table:table-row>
        <table:table-row table:style-name="Table110.5">
          <table:table-cell table:style-name="Table110.A2" office:value-type="string">
            <text:p text:style-name="den_5f_ned"><text:span text:style-name="T41">25</text:span><text:line-break/><text:span text:style-name="T41">Сб</text:span></text:p>
          </table:table-cell>
          <table:table-cell table:style-name="Table110.B2" office:value-type="string">
            <text:p text:style-name="P66">Обращение св. апостола Павла</text:p>
            <text:p text:style-name="P14">Живу ныне верой в Сына Божия,</text:p>
            <text:p text:style-name="P14">возлюбившего меня и предавшего Себя за меня. (Гал 2:20б)</text:p>
            <text:p text:style-name="P42">Пс 66:2–6 3Цар 19:15–21 Деян 9:1–22 Мк 16:15–18 белый</text:p>
            <text:p text:style-name="P42">Пс 104:1–11,44–45/109</text:p>
            <text:p text:style-name="P42">Иоил 3:1–21 Кол 4:2–18 Мф 7:24–29</text:p>
          </table:table-cell>
        </table:table-row>
      </table:table>
      <text:p text:style-name="P7"/>
      <table:table table:name="Table111" table:style-name="Table111">
        <table:table-column table:style-name="Table111.A"/>
        <table:table-column table:style-name="Table111.B"/>
        <table:table-header-rows>
          <table:table-row table:style-name="Table111.1">
            <table:table-cell table:style-name="Table111.A1" table:number-columns-spanned="2" office:value-type="string">
              <text:p text:style-name="P32"><text:span text:style-name="T22">26 Января</text:span><text:span text:style-name="T17"> — </text:span><text:span text:style-name="T22">1</text:span><text:span text:style-name="T17"> </text:span><text:span text:style-name="T22">Февраля </text:span><text:span text:style-name="T64">202</text:span><text:span text:style-name="T71">5</text:span></text:p>
            </table:table-cell>
            <table:covered-table-cell/>
          </table:table-row>
        </table:table-header-rows>
        <table:table-row table:style-name="Table111.2">
          <table:table-cell table:style-name="Table111.A2" office:value-type="string">
            <text:p text:style-name="den_5f_ned"><text:span text:style-name="T41">26</text:span><text:line-break/><text:span text:style-name="T41">Вс</text:span></text:p>
          </table:table-cell>
          <table:table-cell table:style-name="Table111.B2" office:value-type="string">
            <text:p text:style-name="P66">3-е после Богоявления</text:p>
            <text:p text:style-name="P14">И придут от востока и запада, и севера и юга,</text:p>
            <text:p text:style-name="P14">и возлягут в Царствии Божием. (Лк 13:29)</text:p>
            <text:list xml:id="list133316081649720" text:continue-numbering="true" text:style-name="List_20_1">
              <text:list-item>
                <text:p text:style-name="P76">зелёный</text:p>
              </text:list-item>
            </text:list>
            <text:p text:style-name="P42">Пс 85:1–11,17</text:p>
            <text:p text:style-name="readings"><text:span text:style-name="T41">4Цар 5:(1–8)9–15(16–18)19а Рим 1:(14–15)16–17 </text:span><text:span text:style-name="T44">Ин 4:5–14</text:span><text:span text:style-name="T41"> <text:line-break/>[Мф 8:5–13 Ин 4:46–54 Деян 10:21–35]</text:span></text:p>
            <text:p text:style-name="bold_5f_day"><text:span text:style-name="krest"></text:span><text:span text:style-name="T48"> </text:span><text:span text:style-name="T41">Свв. Тимофей и Тит, епископы, мученики</text:span></text:p>
            <text:p text:style-name="P42">Пс 99/83</text:p>
            <text:p text:style-name="readings"><text:span text:style-name="T41">Иез 34:11–16 Тит 1:1–9 </text:span><text:span text:style-name="T46">или</text:span><text:span text:style-name="T41"> 2Тим 1:1–8 Мф 24:42–47 красный</text:span></text:p>
          </table:table-cell>
        </table:table-row>
        <table:table-row table:style-name="Table111.1">
          <table:table-cell table:style-name="Table111.A2" office:value-type="string">
            <text:p text:style-name="den_5f_ned"><text:span text:style-name="T41">27</text:span><text:line-break/><text:span text:style-name="T41">Пн</text:span></text:p>
          </table:table-cell>
          <table:table-cell table:style-name="Table111.B2" office:value-type="string">
            <text:p text:style-name="P42">Пс 95/66</text:p>
            <text:p text:style-name="P42">Дан 1:1–21 1Тим 1:1–20 Мф 8:14–17</text:p>
            <text:p text:style-name="bold_5f_day"><text:span text:style-name="krest"></text:span><text:span text:style-name="T48"> </text:span><text:span text:style-name="T41">1274 Св. Фома Аквинский</text:span></text:p>
            <text:p text:style-name="P59"/>
          </table:table-cell>
        </table:table-row>
        <table:table-row table:style-name="Table111.1">
          <table:table-cell table:style-name="Table111.A2" office:value-type="string">
            <text:p text:style-name="den_5f_ned"><text:span text:style-name="T41">28</text:span><text:line-break/><text:span text:style-name="T41">Вт</text:span></text:p>
          </table:table-cell>
          <table:table-cell table:style-name="Table111.B2" office:value-type="string">
            <text:p text:style-name="P42">Пс 95/55</text:p>
            <text:p text:style-name="P42">Дан 2:1–24 1Тим 2:1–15 Мф 8:18–22</text:p>
          </table:table-cell>
        </table:table-row>
        <table:table-row table:style-name="Table111.1">
          <table:table-cell table:style-name="Table111.A2" office:value-type="string">
            <text:p text:style-name="den_5f_ned"><text:span text:style-name="T41">29</text:span><text:line-break/><text:span text:style-name="T41">Ср</text:span></text:p>
          </table:table-cell>
          <table:table-cell table:style-name="Table111.B2" office:value-type="string">
            <text:p text:style-name="P42">Пс 95/99</text:p>
            <text:p text:style-name="P42">Дан 2:25–49 1Тим 3:1–16 Мф 8:28–34</text:p>
          </table:table-cell>
        </table:table-row>
        <table:table-row table:style-name="Table111.1">
          <table:table-cell table:style-name="Table111.A2" office:value-type="string">
            <text:p text:style-name="den_5f_ned"><text:span text:style-name="T41">30</text:span><text:line-break/><text:span text:style-name="T41">Чт</text:span></text:p>
          </table:table-cell>
          <table:table-cell table:style-name="Table111.B2" office:value-type="string">
            <text:p text:style-name="P42">Пс 95/98</text:p>
            <text:p text:style-name="P42">Дан 3:31–4:15 1Тим 4:1–16 Мф 9:1–8</text:p>
          </table:table-cell>
        </table:table-row>
        <table:table-row table:style-name="Table111.1">
          <table:table-cell table:style-name="Table111.A2" office:value-type="string">
            <text:p text:style-name="den_5f_ned"><text:span text:style-name="T41">31</text:span><text:line-break/><text:span text:style-name="T41">Пт</text:span></text:p>
          </table:table-cell>
          <table:table-cell table:style-name="Table111.B2" office:value-type="string">
            <text:p text:style-name="P42">Пс 95/22</text:p>
            <text:p text:style-name="P42">Дан 4:16–34 1Тим 5:1–25 Мф 9:9–17</text:p>
          </table:table-cell>
        </table:table-row>
        <table:table-row table:style-name="Table111.1">
          <table:table-cell table:style-name="Table111.A2" office:value-type="string">
            <text:p text:style-name="den_5f_ned"><text:span text:style-name="T41">1</text:span><text:line-break/><text:span text:style-name="T41">Сб</text:span></text:p>
          </table:table-cell>
          <table:table-cell table:style-name="Table111.B2" office:value-type="string">
            <text:p text:style-name="P42">Пс 95/109</text:p>
            <text:p text:style-name="P42">Дан 5:1–30 1Тим 6:1–21 Мф 9:18–34</text:p>
          </table:table-cell>
        </table:table-row>
      </table:table>
      <text:p text:style-name="P10"/>
      <table:table table:name="Table112" table:style-name="Table112">
        <table:table-column table:style-name="Table112.A"/>
        <table:table-column table:style-name="Table112.B"/>
        <table:table-header-rows>
          <table:table-row table:style-name="Table112.1">
            <table:table-cell table:style-name="Table112.A1" table:number-columns-spanned="2" office:value-type="string">
              <text:p text:style-name="P41">2 Февраля 2025</text:p>
            </table:table-cell>
            <table:covered-table-cell/>
          </table:table-row>
        </table:table-header-rows>
        <table:table-row table:style-name="Table112.2">
          <table:table-cell table:style-name="Table112.A2" office:value-type="string">
            <text:p text:style-name="den_5f_ned"><text:span text:style-name="T41">2</text:span><text:line-break/><text:span text:style-name="T41">Вс</text:span></text:p>
          </table:table-cell>
          <table:table-cell table:style-name="Table112.B2" office:value-type="string">
            <text:p text:style-name="P66">Сретение Господне</text:p>
            <text:p text:style-name="P14">Видели очи мои спасение Твоё, </text:p>
            <text:p text:style-name="P14">которое Ты уготовал пред лицом всех народов,</text:p>
            <text:p text:style-name="P14">свет к просвещению язычников </text:p>
            <text:p text:style-name="P14">и славу народа Твоего Израиля. (Лк 2:30–32)</text:p>
            <text:p text:style-name="P42">Пс 84:2–3,9а,10–11 </text:p>
            <text:p text:style-name="P42">Мал 3:1–4 Евр 2:14–18 Лк 2:22–40 белый</text:p>
            <text:p text:style-name="P66">4-е после Богоявления</text:p>
            <text:p text:style-name="P14">Придите и воззрите на дела Бога,</text:p>
            <text:p text:style-name="P14">страшного в делах над сынами человеческими. (Пс 65:6)</text:p>
            <text:list xml:id="list133318122909978" text:continue-numbering="true" text:style-name="List_20_1">
              <text:list-item>
                <text:p text:style-name="P76">зелёный</text:p>
              </text:list-item>
            </text:list>
            <text:p text:style-name="P42">Пс 106:1–2,23–32</text:p>
            <text:p text:style-name="readings"><text:span text:style-name="T44">Ис 51:9–16</text:span><text:span text:style-name="T41"> 2Кор 1:8–11 Мк 4:35–41 <text:line-break/>[Мф 14:22–33 Еф 1:15–20а Быт 8:1–12]</text:span></text:p>
          </table:table-cell>
        </table:table-row>
      </table:table>
      <text:p text:style-name="P7"/>
      <text:p text:style-name="P74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family="'Courier New'" style:font-family-generic="roman" style:font-pitch="variable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den_5f_ned" style:display-name="den_ned" style:family="paragraph" style:parent-style-name="Standard" style:master-page-name="">
      <loext:graphic-properties draw:fill="none" draw:fill-color="#99ccff"/>
      <style:paragraph-properties fo:line-height="90%" style:page-number="auto" fo:background-color="transparent">
        <style:tab-stops/>
      </style:paragraph-properties>
      <style:text-properties style:font-name="Calibri" fo:font-family="Calibri" style:font-style-name="Полужирный" style:font-pitch="variable" fo:font-size="10pt" fo:font-weight="normal"/>
    </style:style>
    <style:style style:name="seazon" style:family="paragraph" style:parent-style-name="Standard">
      <style:text-properties style:font-name="Calibri" fo:font-family="Calibri" style:font-style-name="Полужирный" style:font-pitch="variable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family="Calibri" style:font-style-name="Курсив" style:font-pitch="variable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family="Calibri" style:font-style-name="Обычный" style:font-pitch="variable" fo:font-size="8pt"/>
    </style:style>
    <style:style style:name="readings" style:family="paragraph" style:parent-style-name="Standard">
      <style:text-properties style:font-name="Calibri2" fo:font-family="Calibri" style:font-style-name="Обычный" style:font-pitch="variable" fo:font-size="8pt"/>
    </style:style>
    <style:style style:name="bold_5f_day" style:display-name="bold_day" style:family="paragraph" style:parent-style-name="Standard">
      <style:text-properties style:font-name="Calibri" fo:font-family="Calibri" style:font-style-name="Полужирный" style:font-pitch="variable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family="Calibri" style:font-style-name="Полужирный" style:font-pitch="variable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krest" style:family="paragraph" style:parent-style-name="antiphon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krest" style:family="text" style:parent-style-name="readings_20_Знак_20_Знак">
      <style:text-properties style:font-name="LTSsymbols" fo:font-family="LTSsymbols" style:font-family-generic="moder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Церковный календарь СЕЛЦ Адвент 2023-Сретение 2025</dc:title>
    <meta:editing-cycles>1</meta:editing-cycles>
    <meta:creation-date>2014-12-05T14:12:20.411284773</meta:creation-date>
    <meta:editing-duration>P0D</meta:editing-duration>
    <meta:generator>LibreOffice/6.4.7.2$Linux_X86_64 LibreOffice_project/40$Build-2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6" meta:image-count="0" meta:object-count="0" meta:page-count="72" meta:paragraph-count="2017" meta:word-count="11187" meta:character-count="50817" meta:non-whitespace-character-count="43972"/>
    <meta:user-defined meta:name="Поле 1"/>
    <meta:user-defined meta:name="Поле 2"/>
    <meta:user-defined meta:name="Поле 3"/>
    <meta:user-defined meta:name="Поле 4"/>
  </office:meta>
</office:document-meta>
</file>