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Calibri5" svg:font-family="Calibri" style:font-adornments="Курсив" style:font-family-generic="swiss"/>
    <style:font-face style:name="Calibri3" svg:font-family="Calibri" style:font-pitch="variable"/>
    <style:font-face style:name="Calibri1" svg:font-family="Calibri" style:font-adornments="Курсив" style:font-pitch="variable"/>
    <style:font-face style:name="Calibri2" svg:font-family="Calibri" style:font-adornments="Обычный" style:font-pitch="variable"/>
    <style:font-face style:name="Calibri" svg:font-family="Calibri" style:font-adornments="Полужирный" style:font-pitch="variable"/>
    <style:font-face style:name="LTSsymbols1" svg:font-family="LTSsymbols" style:font-pitch="variable"/>
    <style:font-face style:name="LTSsymbols" svg:font-family="LTSsymbols" style:font-family-generic="modern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4" svg:font-family="Calibri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48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48.A" style:family="table-column">
      <style:table-column-properties style:column-width="0.91cm"/>
    </style:style>
    <style:style style:name="Table48.B" style:family="table-column">
      <style:table-column-properties style:column-width="8.595cm"/>
    </style:style>
    <style:style style:name="Table48.1" style:family="table-row">
      <style:table-row-properties style:min-row-height="0.501cm" fo:keep-together="auto"/>
    </style:style>
    <style:style style:name="Table48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48.2" style:family="table-row">
      <style:table-row-properties style:min-row-height="2.729cm" fo:keep-together="auto"/>
    </style:style>
    <style:style style:name="Table48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48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48.3" style:family="table-row">
      <style:table-row-properties fo:keep-together="auto"/>
    </style:style>
    <style:style style:name="Table48.4" style:family="table-row">
      <style:table-row-properties fo:keep-together="auto"/>
    </style:style>
    <style:style style:name="Table48.5" style:family="table-row">
      <style:table-row-properties style:min-row-height="0.527cm" fo:keep-together="auto"/>
    </style:style>
    <style:style style:name="Table49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49.A" style:family="table-column">
      <style:table-column-properties style:column-width="0.91cm"/>
    </style:style>
    <style:style style:name="Table49.B" style:family="table-column">
      <style:table-column-properties style:column-width="8.595cm"/>
    </style:style>
    <style:style style:name="Table49.1" style:family="table-row">
      <style:table-row-properties fo:keep-together="auto"/>
    </style:style>
    <style:style style:name="Table49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49.2" style:family="table-row">
      <style:table-row-properties style:min-row-height="2.729cm" fo:keep-together="auto"/>
    </style:style>
    <style:style style:name="Table49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49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52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52.A" style:family="table-column">
      <style:table-column-properties style:column-width="0.91cm"/>
    </style:style>
    <style:style style:name="Table52.B" style:family="table-column">
      <style:table-column-properties style:column-width="8.595cm"/>
    </style:style>
    <style:style style:name="Table52.1" style:family="table-row">
      <style:table-row-properties fo:keep-together="auto"/>
    </style:style>
    <style:style style:name="Table52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52.2" style:family="table-row">
      <style:table-row-properties style:min-row-height="2.265cm" fo:keep-together="auto"/>
    </style:style>
    <style:style style:name="Table52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52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52.5" style:family="table-row">
      <style:table-row-properties style:min-row-height="0.527cm" fo:keep-together="auto"/>
    </style:style>
    <style:style style:name="Table53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53.A" style:family="table-column">
      <style:table-column-properties style:column-width="0.91cm"/>
    </style:style>
    <style:style style:name="Table53.B" style:family="table-column">
      <style:table-column-properties style:column-width="8.595cm"/>
    </style:style>
    <style:style style:name="Table53.1" style:family="table-row">
      <style:table-row-properties fo:keep-together="auto"/>
    </style:style>
    <style:style style:name="Table53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53.2" style:family="table-row">
      <style:table-row-properties style:min-row-height="2.729cm" fo:keep-together="auto"/>
    </style:style>
    <style:style style:name="Table53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53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54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54.A" style:family="table-column">
      <style:table-column-properties style:column-width="0.91cm"/>
    </style:style>
    <style:style style:name="Table54.B" style:family="table-column">
      <style:table-column-properties style:column-width="8.595cm"/>
    </style:style>
    <style:style style:name="Table54.1" style:family="table-row">
      <style:table-row-properties fo:keep-together="auto"/>
    </style:style>
    <style:style style:name="Table54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54.2" style:family="table-row">
      <style:table-row-properties style:min-row-height="1.266cm" fo:keep-together="auto"/>
    </style:style>
    <style:style style:name="Table54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54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55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55.A" style:family="table-column">
      <style:table-column-properties style:column-width="0.91cm"/>
    </style:style>
    <style:style style:name="Table55.B" style:family="table-column">
      <style:table-column-properties style:column-width="8.595cm"/>
    </style:style>
    <style:style style:name="Table55.1" style:family="table-row">
      <style:table-row-properties fo:keep-together="auto"/>
    </style:style>
    <style:style style:name="Table55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55.2" style:family="table-row">
      <style:table-row-properties style:min-row-height="2.729cm" fo:keep-together="auto"/>
    </style:style>
    <style:style style:name="Table55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55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18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18.A" style:family="table-column">
      <style:table-column-properties style:column-width="0.91cm"/>
    </style:style>
    <style:style style:name="Table18.B" style:family="table-column">
      <style:table-column-properties style:column-width="8.595cm"/>
    </style:style>
    <style:style style:name="Table18.1" style:family="table-row">
      <style:table-row-properties fo:keep-together="auto"/>
    </style:style>
    <style:style style:name="Table18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18.2" style:family="table-row">
      <style:table-row-properties style:min-row-height="2.729cm" fo:keep-together="auto"/>
    </style:style>
    <style:style style:name="Table18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18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50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50.A" style:family="table-column">
      <style:table-column-properties style:column-width="0.91cm"/>
    </style:style>
    <style:style style:name="Table50.B" style:family="table-column">
      <style:table-column-properties style:column-width="8.595cm"/>
    </style:style>
    <style:style style:name="Table50.1" style:family="table-row">
      <style:table-row-properties fo:keep-together="auto"/>
    </style:style>
    <style:style style:name="Table50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50.2" style:family="table-row">
      <style:table-row-properties style:min-row-height="2.729cm" fo:keep-together="auto"/>
    </style:style>
    <style:style style:name="Table50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50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19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19.A" style:family="table-column">
      <style:table-column-properties style:column-width="0.91cm"/>
    </style:style>
    <style:style style:name="Table19.B" style:family="table-column">
      <style:table-column-properties style:column-width="8.595cm"/>
    </style:style>
    <style:style style:name="Table19.1" style:family="table-row">
      <style:table-row-properties fo:keep-together="auto"/>
    </style:style>
    <style:style style:name="Table19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19.2" style:family="table-row">
      <style:table-row-properties style:min-row-height="2.729cm" fo:keep-together="auto"/>
    </style:style>
    <style:style style:name="Table19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19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51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51.A" style:family="table-column">
      <style:table-column-properties style:column-width="0.91cm"/>
    </style:style>
    <style:style style:name="Table51.B" style:family="table-column">
      <style:table-column-properties style:column-width="8.595cm"/>
    </style:style>
    <style:style style:name="Table51.1" style:family="table-row">
      <style:table-row-properties fo:keep-together="auto"/>
    </style:style>
    <style:style style:name="Table51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51.2" style:family="table-row">
      <style:table-row-properties style:min-row-height="2.729cm" fo:keep-together="auto"/>
    </style:style>
    <style:style style:name="Table51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51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60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60.A" style:family="table-column">
      <style:table-column-properties style:column-width="0.91cm"/>
    </style:style>
    <style:style style:name="Table60.B" style:family="table-column">
      <style:table-column-properties style:column-width="8.595cm"/>
    </style:style>
    <style:style style:name="Table60.1" style:family="table-row">
      <style:table-row-properties fo:keep-together="auto"/>
    </style:style>
    <style:style style:name="Table60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60.2" style:family="table-row">
      <style:table-row-properties style:min-row-height="2.729cm" fo:keep-together="auto"/>
    </style:style>
    <style:style style:name="Table60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60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60.5" style:family="table-row">
      <style:table-row-properties style:min-row-height="0.527cm" fo:keep-together="auto"/>
    </style:style>
    <style:style style:name="Table4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4.A" style:family="table-column">
      <style:table-column-properties style:column-width="0.91cm"/>
    </style:style>
    <style:style style:name="Table4.B" style:family="table-column">
      <style:table-column-properties style:column-width="8.595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4.2" style:family="table-row">
      <style:table-row-properties style:min-row-height="2.729cm" fo:keep-together="auto"/>
    </style:style>
    <style:style style:name="Table4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4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4.5" style:family="table-row">
      <style:table-row-properties style:min-row-height="0.527cm" fo:keep-together="auto"/>
    </style:style>
    <style:style style:name="Table61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61.A" style:family="table-column">
      <style:table-column-properties style:column-width="0.91cm"/>
    </style:style>
    <style:style style:name="Table61.B" style:family="table-column">
      <style:table-column-properties style:column-width="8.595cm"/>
    </style:style>
    <style:style style:name="Table61.1" style:family="table-row">
      <style:table-row-properties fo:keep-together="auto"/>
    </style:style>
    <style:style style:name="Table61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61.2" style:family="table-row">
      <style:table-row-properties style:min-row-height="2.729cm" fo:keep-together="auto"/>
    </style:style>
    <style:style style:name="Table61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61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61.5" style:family="table-row">
      <style:table-row-properties style:min-row-height="0.527cm" fo:keep-together="auto"/>
    </style:style>
    <style:style style:name="Table59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59.A" style:family="table-column">
      <style:table-column-properties style:column-width="0.91cm"/>
    </style:style>
    <style:style style:name="Table59.B" style:family="table-column">
      <style:table-column-properties style:column-width="8.595cm"/>
    </style:style>
    <style:style style:name="Table59.1" style:family="table-row">
      <style:table-row-properties fo:keep-together="auto"/>
    </style:style>
    <style:style style:name="Table59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59.2" style:family="table-row">
      <style:table-row-properties style:min-row-height="2.729cm" fo:keep-together="auto"/>
    </style:style>
    <style:style style:name="Table59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59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59.5" style:family="table-row">
      <style:table-row-properties style:min-row-height="0.527cm" fo:keep-together="auto"/>
    </style:style>
    <style:style style:name="Table58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58.A" style:family="table-column">
      <style:table-column-properties style:column-width="0.91cm"/>
    </style:style>
    <style:style style:name="Table58.B" style:family="table-column">
      <style:table-column-properties style:column-width="8.595cm"/>
    </style:style>
    <style:style style:name="Table58.1" style:family="table-row">
      <style:table-row-properties fo:keep-together="auto"/>
    </style:style>
    <style:style style:name="Table58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58.2" style:family="table-row">
      <style:table-row-properties style:min-row-height="2.729cm" fo:keep-together="auto"/>
    </style:style>
    <style:style style:name="Table58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58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58.5" style:family="table-row">
      <style:table-row-properties style:min-row-height="0.527cm" fo:keep-together="auto"/>
    </style:style>
    <style:style style:name="Table57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57.A" style:family="table-column">
      <style:table-column-properties style:column-width="0.91cm"/>
    </style:style>
    <style:style style:name="Table57.B" style:family="table-column">
      <style:table-column-properties style:column-width="8.595cm"/>
    </style:style>
    <style:style style:name="Table57.1" style:family="table-row">
      <style:table-row-properties fo:keep-together="auto"/>
    </style:style>
    <style:style style:name="Table57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57.2" style:family="table-row">
      <style:table-row-properties style:min-row-height="2.729cm" fo:keep-together="auto"/>
    </style:style>
    <style:style style:name="Table57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57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57.5" style:family="table-row">
      <style:table-row-properties style:min-row-height="0.527cm" fo:keep-together="auto"/>
    </style:style>
    <style:style style:name="Table46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46.A" style:family="table-column">
      <style:table-column-properties style:column-width="0.91cm"/>
    </style:style>
    <style:style style:name="Table46.B" style:family="table-column">
      <style:table-column-properties style:column-width="8.595cm"/>
    </style:style>
    <style:style style:name="Table46.1" style:family="table-row">
      <style:table-row-properties fo:keep-together="auto"/>
    </style:style>
    <style:style style:name="Table46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46.2" style:family="table-row">
      <style:table-row-properties style:min-row-height="2.729cm" fo:keep-together="auto"/>
    </style:style>
    <style:style style:name="Table46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46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46.5" style:family="table-row">
      <style:table-row-properties style:min-row-height="0.527cm" fo:keep-together="auto"/>
    </style:style>
    <style:style style:name="Table5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5.A" style:family="table-column">
      <style:table-column-properties style:column-width="0.91cm"/>
    </style:style>
    <style:style style:name="Table5.B" style:family="table-column">
      <style:table-column-properties style:column-width="8.595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5.2" style:family="table-row">
      <style:table-row-properties style:min-row-height="2.729cm" fo:keep-together="auto"/>
    </style:style>
    <style:style style:name="Table5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5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5.5" style:family="table-row">
      <style:table-row-properties style:min-row-height="0.527cm" fo:keep-together="auto"/>
    </style:style>
    <style:style style:name="Table1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1.A" style:family="table-column">
      <style:table-column-properties style:column-width="0.91cm"/>
    </style:style>
    <style:style style:name="Table1.B" style:family="table-column">
      <style:table-column-properties style:column-width="8.595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1.2" style:family="table-row">
      <style:table-row-properties style:min-row-height="2.729cm" fo:keep-together="auto"/>
    </style:style>
    <style:style style:name="Table1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1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1.5" style:family="table-row">
      <style:table-row-properties style:min-row-height="0.527cm" fo:keep-together="auto"/>
    </style:style>
    <style:style style:name="Table2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2.A" style:family="table-column">
      <style:table-column-properties style:column-width="0.91cm"/>
    </style:style>
    <style:style style:name="Table2.B" style:family="table-column">
      <style:table-column-properties style:column-width="8.595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2.2" style:family="table-row">
      <style:table-row-properties style:min-row-height="2.729cm" fo:keep-together="auto"/>
    </style:style>
    <style:style style:name="Table2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2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2.5" style:family="table-row">
      <style:table-row-properties style:min-row-height="0.527cm" fo:keep-together="auto"/>
    </style:style>
    <style:style style:name="Table3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3.A" style:family="table-column">
      <style:table-column-properties style:column-width="0.91cm"/>
    </style:style>
    <style:style style:name="Table3.B" style:family="table-column">
      <style:table-column-properties style:column-width="8.595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3.2" style:family="table-row">
      <style:table-row-properties style:min-row-height="2.729cm" fo:keep-together="auto"/>
    </style:style>
    <style:style style:name="Table3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3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3.5" style:family="table-row">
      <style:table-row-properties style:min-row-height="0.527cm" fo:keep-together="auto"/>
    </style:style>
    <style:style style:name="Table6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6.A" style:family="table-column">
      <style:table-column-properties style:column-width="0.91cm"/>
    </style:style>
    <style:style style:name="Table6.B" style:family="table-column">
      <style:table-column-properties style:column-width="8.595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6.2" style:family="table-row">
      <style:table-row-properties style:min-row-height="2.729cm" fo:keep-together="auto"/>
    </style:style>
    <style:style style:name="Table6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6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6.5" style:family="table-row">
      <style:table-row-properties style:min-row-height="0.527cm" fo:keep-together="auto"/>
    </style:style>
    <style:style style:name="Table7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7.A" style:family="table-column">
      <style:table-column-properties style:column-width="0.91cm"/>
    </style:style>
    <style:style style:name="Table7.B" style:family="table-column">
      <style:table-column-properties style:column-width="8.595cm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7.2" style:family="table-row">
      <style:table-row-properties style:min-row-height="2.729cm" fo:keep-together="auto"/>
    </style:style>
    <style:style style:name="Table7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7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7.5" style:family="table-row">
      <style:table-row-properties style:min-row-height="0.527cm" fo:keep-together="auto"/>
    </style:style>
    <style:style style:name="Table8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8.A" style:family="table-column">
      <style:table-column-properties style:column-width="0.91cm"/>
    </style:style>
    <style:style style:name="Table8.B" style:family="table-column">
      <style:table-column-properties style:column-width="8.595cm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8.2" style:family="table-row">
      <style:table-row-properties style:min-row-height="2.729cm" fo:keep-together="auto"/>
    </style:style>
    <style:style style:name="Table8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8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8.5" style:family="table-row">
      <style:table-row-properties style:min-row-height="0.527cm" fo:keep-together="auto"/>
    </style:style>
    <style:style style:name="Table9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9.A" style:family="table-column">
      <style:table-column-properties style:column-width="0.91cm"/>
    </style:style>
    <style:style style:name="Table9.B" style:family="table-column">
      <style:table-column-properties style:column-width="8.595cm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9.2" style:family="table-row">
      <style:table-row-properties style:min-row-height="2.729cm" fo:keep-together="auto"/>
    </style:style>
    <style:style style:name="Table9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9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9.5" style:family="table-row">
      <style:table-row-properties style:min-row-height="0.527cm" fo:keep-together="auto"/>
    </style:style>
    <style:style style:name="Table10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10.A" style:family="table-column">
      <style:table-column-properties style:column-width="0.91cm"/>
    </style:style>
    <style:style style:name="Table10.B" style:family="table-column">
      <style:table-column-properties style:column-width="8.595cm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10.2" style:family="table-row">
      <style:table-row-properties style:min-row-height="2.729cm" fo:keep-together="auto"/>
    </style:style>
    <style:style style:name="Table10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10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10.5" style:family="table-row">
      <style:table-row-properties style:min-row-height="0.527cm" fo:keep-together="auto"/>
    </style:style>
    <style:style style:name="Table11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11.A" style:family="table-column">
      <style:table-column-properties style:column-width="0.91cm"/>
    </style:style>
    <style:style style:name="Table11.B" style:family="table-column">
      <style:table-column-properties style:column-width="8.595cm"/>
    </style:style>
    <style:style style:name="Table11.1" style:family="table-row">
      <style:table-row-properties fo:keep-together="auto"/>
    </style:style>
    <style:style style:name="Table11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11.2" style:family="table-row">
      <style:table-row-properties style:min-row-height="2.729cm" fo:keep-together="auto"/>
    </style:style>
    <style:style style:name="Table11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11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11.5" style:family="table-row">
      <style:table-row-properties style:min-row-height="0.527cm" fo:keep-together="auto"/>
    </style:style>
    <style:style style:name="Table12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12.A" style:family="table-column">
      <style:table-column-properties style:column-width="0.91cm"/>
    </style:style>
    <style:style style:name="Table12.B" style:family="table-column">
      <style:table-column-properties style:column-width="8.595cm"/>
    </style:style>
    <style:style style:name="Table12.1" style:family="table-row">
      <style:table-row-properties fo:keep-together="auto"/>
    </style:style>
    <style:style style:name="Table12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12.2" style:family="table-row">
      <style:table-row-properties style:min-row-height="2.729cm" fo:keep-together="auto"/>
    </style:style>
    <style:style style:name="Table12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12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12.5" style:family="table-row">
      <style:table-row-properties style:min-row-height="0.527cm" fo:keep-together="auto"/>
    </style:style>
    <style:style style:name="Table13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13.A" style:family="table-column">
      <style:table-column-properties style:column-width="0.91cm"/>
    </style:style>
    <style:style style:name="Table13.B" style:family="table-column">
      <style:table-column-properties style:column-width="8.595cm"/>
    </style:style>
    <style:style style:name="Table13.1" style:family="table-row">
      <style:table-row-properties fo:keep-together="auto"/>
    </style:style>
    <style:style style:name="Table13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13.2" style:family="table-row">
      <style:table-row-properties style:min-row-height="2.729cm" fo:keep-together="auto"/>
    </style:style>
    <style:style style:name="Table13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13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13.5" style:family="table-row">
      <style:table-row-properties style:min-row-height="0.527cm" fo:keep-together="auto"/>
    </style:style>
    <style:style style:name="Table14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14.A" style:family="table-column">
      <style:table-column-properties style:column-width="0.91cm"/>
    </style:style>
    <style:style style:name="Table14.B" style:family="table-column">
      <style:table-column-properties style:column-width="8.595cm"/>
    </style:style>
    <style:style style:name="Table14.1" style:family="table-row">
      <style:table-row-properties fo:keep-together="auto"/>
    </style:style>
    <style:style style:name="Table14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14.2" style:family="table-row">
      <style:table-row-properties style:min-row-height="2.729cm" fo:keep-together="auto"/>
    </style:style>
    <style:style style:name="Table14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14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14.5" style:family="table-row">
      <style:table-row-properties style:min-row-height="0.527cm" fo:keep-together="auto"/>
    </style:style>
    <style:style style:name="Table15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15.A" style:family="table-column">
      <style:table-column-properties style:column-width="0.91cm"/>
    </style:style>
    <style:style style:name="Table15.B" style:family="table-column">
      <style:table-column-properties style:column-width="8.595cm"/>
    </style:style>
    <style:style style:name="Table15.1" style:family="table-row">
      <style:table-row-properties fo:keep-together="auto"/>
    </style:style>
    <style:style style:name="Table15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15.2" style:family="table-row">
      <style:table-row-properties style:min-row-height="2.729cm" fo:keep-together="auto"/>
    </style:style>
    <style:style style:name="Table15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15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15.5" style:family="table-row">
      <style:table-row-properties style:min-row-height="0.527cm" fo:keep-together="auto"/>
    </style:style>
    <style:style style:name="Table16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16.A" style:family="table-column">
      <style:table-column-properties style:column-width="0.91cm"/>
    </style:style>
    <style:style style:name="Table16.B" style:family="table-column">
      <style:table-column-properties style:column-width="8.595cm"/>
    </style:style>
    <style:style style:name="Table16.1" style:family="table-row">
      <style:table-row-properties fo:keep-together="auto"/>
    </style:style>
    <style:style style:name="Table16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16.2" style:family="table-row">
      <style:table-row-properties style:min-row-height="2.729cm" fo:keep-together="auto"/>
    </style:style>
    <style:style style:name="Table16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16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16.5" style:family="table-row">
      <style:table-row-properties style:min-row-height="0.527cm" fo:keep-together="auto"/>
    </style:style>
    <style:style style:name="Table17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17.A" style:family="table-column">
      <style:table-column-properties style:column-width="0.91cm"/>
    </style:style>
    <style:style style:name="Table17.B" style:family="table-column">
      <style:table-column-properties style:column-width="8.595cm"/>
    </style:style>
    <style:style style:name="Table17.1" style:family="table-row">
      <style:table-row-properties fo:keep-together="auto"/>
    </style:style>
    <style:style style:name="Table17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17.2" style:family="table-row">
      <style:table-row-properties style:min-row-height="2.729cm" fo:keep-together="auto"/>
    </style:style>
    <style:style style:name="Table17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17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17.5" style:family="table-row">
      <style:table-row-properties style:min-row-height="0.527cm" fo:keep-together="auto"/>
    </style:style>
    <style:style style:name="Table20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20.A" style:family="table-column">
      <style:table-column-properties style:column-width="0.91cm"/>
    </style:style>
    <style:style style:name="Table20.B" style:family="table-column">
      <style:table-column-properties style:column-width="8.595cm"/>
    </style:style>
    <style:style style:name="Table20.1" style:family="table-row">
      <style:table-row-properties fo:keep-together="auto"/>
    </style:style>
    <style:style style:name="Table20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20.2" style:family="table-row">
      <style:table-row-properties style:min-row-height="2.729cm" fo:keep-together="auto"/>
    </style:style>
    <style:style style:name="Table20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20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20.5" style:family="table-row">
      <style:table-row-properties style:min-row-height="0.527cm" fo:keep-together="auto"/>
    </style:style>
    <style:style style:name="Table21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21.A" style:family="table-column">
      <style:table-column-properties style:column-width="0.91cm"/>
    </style:style>
    <style:style style:name="Table21.B" style:family="table-column">
      <style:table-column-properties style:column-width="8.595cm"/>
    </style:style>
    <style:style style:name="Table21.1" style:family="table-row">
      <style:table-row-properties fo:keep-together="auto"/>
    </style:style>
    <style:style style:name="Table21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21.2" style:family="table-row">
      <style:table-row-properties style:min-row-height="2.729cm" fo:keep-together="auto"/>
    </style:style>
    <style:style style:name="Table21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21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21.5" style:family="table-row">
      <style:table-row-properties style:min-row-height="0.527cm" fo:keep-together="auto"/>
    </style:style>
    <style:style style:name="Table22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22.A" style:family="table-column">
      <style:table-column-properties style:column-width="0.91cm"/>
    </style:style>
    <style:style style:name="Table22.B" style:family="table-column">
      <style:table-column-properties style:column-width="8.595cm"/>
    </style:style>
    <style:style style:name="Table22.1" style:family="table-row">
      <style:table-row-properties fo:keep-together="auto"/>
    </style:style>
    <style:style style:name="Table22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22.2" style:family="table-row">
      <style:table-row-properties style:min-row-height="2.729cm" fo:keep-together="auto"/>
    </style:style>
    <style:style style:name="Table22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22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22.5" style:family="table-row">
      <style:table-row-properties style:min-row-height="0.527cm" fo:keep-together="auto"/>
    </style:style>
    <style:style style:name="Table23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23.A" style:family="table-column">
      <style:table-column-properties style:column-width="0.91cm"/>
    </style:style>
    <style:style style:name="Table23.B" style:family="table-column">
      <style:table-column-properties style:column-width="8.595cm"/>
    </style:style>
    <style:style style:name="Table23.1" style:family="table-row">
      <style:table-row-properties fo:keep-together="auto"/>
    </style:style>
    <style:style style:name="Table23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23.2" style:family="table-row">
      <style:table-row-properties style:min-row-height="2.729cm" fo:keep-together="auto"/>
    </style:style>
    <style:style style:name="Table23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23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23.5" style:family="table-row">
      <style:table-row-properties style:min-row-height="0.527cm" fo:keep-together="auto"/>
    </style:style>
    <style:style style:name="Table24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24.A" style:family="table-column">
      <style:table-column-properties style:column-width="0.91cm"/>
    </style:style>
    <style:style style:name="Table24.B" style:family="table-column">
      <style:table-column-properties style:column-width="8.595cm"/>
    </style:style>
    <style:style style:name="Table24.1" style:family="table-row">
      <style:table-row-properties fo:keep-together="auto"/>
    </style:style>
    <style:style style:name="Table24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24.2" style:family="table-row">
      <style:table-row-properties style:min-row-height="2.729cm" fo:keep-together="auto"/>
    </style:style>
    <style:style style:name="Table24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24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24.5" style:family="table-row">
      <style:table-row-properties style:min-row-height="0.527cm" fo:keep-together="auto"/>
    </style:style>
    <style:style style:name="Table25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25.A" style:family="table-column">
      <style:table-column-properties style:column-width="0.91cm"/>
    </style:style>
    <style:style style:name="Table25.B" style:family="table-column">
      <style:table-column-properties style:column-width="8.595cm"/>
    </style:style>
    <style:style style:name="Table25.1" style:family="table-row">
      <style:table-row-properties fo:keep-together="auto"/>
    </style:style>
    <style:style style:name="Table25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25.2" style:family="table-row">
      <style:table-row-properties style:min-row-height="2.729cm" fo:keep-together="auto"/>
    </style:style>
    <style:style style:name="Table25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25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25.5" style:family="table-row">
      <style:table-row-properties style:min-row-height="0.527cm" fo:keep-together="auto"/>
    </style:style>
    <style:style style:name="Table26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26.A" style:family="table-column">
      <style:table-column-properties style:column-width="0.91cm"/>
    </style:style>
    <style:style style:name="Table26.B" style:family="table-column">
      <style:table-column-properties style:column-width="8.595cm"/>
    </style:style>
    <style:style style:name="Table26.1" style:family="table-row">
      <style:table-row-properties fo:keep-together="auto"/>
    </style:style>
    <style:style style:name="Table26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26.2" style:family="table-row">
      <style:table-row-properties style:min-row-height="2.729cm" fo:keep-together="auto"/>
    </style:style>
    <style:style style:name="Table26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26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26.5" style:family="table-row">
      <style:table-row-properties style:min-row-height="0.527cm" fo:keep-together="auto"/>
    </style:style>
    <style:style style:name="Table27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27.A" style:family="table-column">
      <style:table-column-properties style:column-width="0.91cm"/>
    </style:style>
    <style:style style:name="Table27.B" style:family="table-column">
      <style:table-column-properties style:column-width="8.595cm"/>
    </style:style>
    <style:style style:name="Table27.1" style:family="table-row">
      <style:table-row-properties fo:keep-together="auto"/>
    </style:style>
    <style:style style:name="Table27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27.2" style:family="table-row">
      <style:table-row-properties style:min-row-height="2.729cm" fo:keep-together="auto"/>
    </style:style>
    <style:style style:name="Table27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27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27.5" style:family="table-row">
      <style:table-row-properties style:min-row-height="0.527cm" fo:keep-together="auto"/>
    </style:style>
    <style:style style:name="Table28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28.A" style:family="table-column">
      <style:table-column-properties style:column-width="0.91cm"/>
    </style:style>
    <style:style style:name="Table28.B" style:family="table-column">
      <style:table-column-properties style:column-width="8.595cm"/>
    </style:style>
    <style:style style:name="Table28.1" style:family="table-row">
      <style:table-row-properties fo:keep-together="auto"/>
    </style:style>
    <style:style style:name="Table28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28.2" style:family="table-row">
      <style:table-row-properties style:min-row-height="2.729cm" fo:keep-together="auto"/>
    </style:style>
    <style:style style:name="Table28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28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28.5" style:family="table-row">
      <style:table-row-properties style:min-row-height="0.527cm" fo:keep-together="auto"/>
    </style:style>
    <style:style style:name="Table29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29.A" style:family="table-column">
      <style:table-column-properties style:column-width="0.91cm"/>
    </style:style>
    <style:style style:name="Table29.B" style:family="table-column">
      <style:table-column-properties style:column-width="8.595cm"/>
    </style:style>
    <style:style style:name="Table29.1" style:family="table-row">
      <style:table-row-properties fo:keep-together="auto"/>
    </style:style>
    <style:style style:name="Table29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29.2" style:family="table-row">
      <style:table-row-properties style:min-row-height="2.729cm" fo:keep-together="auto"/>
    </style:style>
    <style:style style:name="Table29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29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29.5" style:family="table-row">
      <style:table-row-properties style:min-row-height="0.527cm" fo:keep-together="auto"/>
    </style:style>
    <style:style style:name="Table30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30.A" style:family="table-column">
      <style:table-column-properties style:column-width="0.91cm"/>
    </style:style>
    <style:style style:name="Table30.B" style:family="table-column">
      <style:table-column-properties style:column-width="8.595cm"/>
    </style:style>
    <style:style style:name="Table30.1" style:family="table-row">
      <style:table-row-properties fo:keep-together="auto"/>
    </style:style>
    <style:style style:name="Table30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30.2" style:family="table-row">
      <style:table-row-properties style:min-row-height="2.729cm" fo:keep-together="auto"/>
    </style:style>
    <style:style style:name="Table30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30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30.5" style:family="table-row">
      <style:table-row-properties style:min-row-height="0.527cm" fo:keep-together="auto"/>
    </style:style>
    <style:style style:name="Table31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31.A" style:family="table-column">
      <style:table-column-properties style:column-width="0.91cm"/>
    </style:style>
    <style:style style:name="Table31.B" style:family="table-column">
      <style:table-column-properties style:column-width="8.595cm"/>
    </style:style>
    <style:style style:name="Table31.1" style:family="table-row">
      <style:table-row-properties fo:keep-together="auto"/>
    </style:style>
    <style:style style:name="Table31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31.2" style:family="table-row">
      <style:table-row-properties style:min-row-height="2.729cm" fo:keep-together="auto"/>
    </style:style>
    <style:style style:name="Table31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31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31.5" style:family="table-row">
      <style:table-row-properties style:min-row-height="0.527cm" fo:keep-together="auto"/>
    </style:style>
    <style:style style:name="Table32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32.A" style:family="table-column">
      <style:table-column-properties style:column-width="0.91cm"/>
    </style:style>
    <style:style style:name="Table32.B" style:family="table-column">
      <style:table-column-properties style:column-width="8.595cm"/>
    </style:style>
    <style:style style:name="Table32.1" style:family="table-row">
      <style:table-row-properties fo:keep-together="auto"/>
    </style:style>
    <style:style style:name="Table32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32.2" style:family="table-row">
      <style:table-row-properties style:min-row-height="2.729cm" fo:keep-together="auto"/>
    </style:style>
    <style:style style:name="Table32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32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32.5" style:family="table-row">
      <style:table-row-properties style:min-row-height="0.527cm" fo:keep-together="auto"/>
    </style:style>
    <style:style style:name="Table33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33.A" style:family="table-column">
      <style:table-column-properties style:column-width="0.91cm"/>
    </style:style>
    <style:style style:name="Table33.B" style:family="table-column">
      <style:table-column-properties style:column-width="8.595cm"/>
    </style:style>
    <style:style style:name="Table33.1" style:family="table-row">
      <style:table-row-properties fo:keep-together="auto"/>
    </style:style>
    <style:style style:name="Table33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33.2" style:family="table-row">
      <style:table-row-properties style:min-row-height="2.729cm" fo:keep-together="auto"/>
    </style:style>
    <style:style style:name="Table33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33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33.5" style:family="table-row">
      <style:table-row-properties style:min-row-height="0.527cm" fo:keep-together="auto"/>
    </style:style>
    <style:style style:name="Table34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34.A" style:family="table-column">
      <style:table-column-properties style:column-width="0.91cm"/>
    </style:style>
    <style:style style:name="Table34.B" style:family="table-column">
      <style:table-column-properties style:column-width="8.595cm"/>
    </style:style>
    <style:style style:name="Table34.1" style:family="table-row">
      <style:table-row-properties fo:keep-together="auto"/>
    </style:style>
    <style:style style:name="Table34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34.2" style:family="table-row">
      <style:table-row-properties style:min-row-height="2.729cm" fo:keep-together="auto"/>
    </style:style>
    <style:style style:name="Table34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34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34.5" style:family="table-row">
      <style:table-row-properties style:min-row-height="0.527cm" fo:keep-together="auto"/>
    </style:style>
    <style:style style:name="Table35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35.A" style:family="table-column">
      <style:table-column-properties style:column-width="0.91cm"/>
    </style:style>
    <style:style style:name="Table35.B" style:family="table-column">
      <style:table-column-properties style:column-width="8.595cm"/>
    </style:style>
    <style:style style:name="Table35.1" style:family="table-row">
      <style:table-row-properties fo:keep-together="auto"/>
    </style:style>
    <style:style style:name="Table35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35.2" style:family="table-row">
      <style:table-row-properties style:min-row-height="2.729cm" fo:keep-together="auto"/>
    </style:style>
    <style:style style:name="Table35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35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35.5" style:family="table-row">
      <style:table-row-properties style:min-row-height="0.527cm" fo:keep-together="auto"/>
    </style:style>
    <style:style style:name="Table36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36.A" style:family="table-column">
      <style:table-column-properties style:column-width="0.91cm"/>
    </style:style>
    <style:style style:name="Table36.B" style:family="table-column">
      <style:table-column-properties style:column-width="8.595cm"/>
    </style:style>
    <style:style style:name="Table36.1" style:family="table-row">
      <style:table-row-properties fo:keep-together="auto"/>
    </style:style>
    <style:style style:name="Table36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36.2" style:family="table-row">
      <style:table-row-properties style:min-row-height="2.729cm" fo:keep-together="auto"/>
    </style:style>
    <style:style style:name="Table36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36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36.5" style:family="table-row">
      <style:table-row-properties style:min-row-height="0.527cm" fo:keep-together="auto"/>
    </style:style>
    <style:style style:name="Table37" style:family="table" style:master-page-name="Standard">
      <style:table-properties style:width="9.497cm" fo:margin-left="0.014cm" style:page-number="auto" fo:break-before="page" table:align="left" style:writing-mode="lr-tb"/>
    </style:style>
    <style:style style:name="Table37.A" style:family="table-column">
      <style:table-column-properties style:column-width="0.801cm"/>
    </style:style>
    <style:style style:name="Table37.B" style:family="table-column">
      <style:table-column-properties style:column-width="8.696cm"/>
    </style:style>
    <style:style style:name="Table37.1" style:family="table-row">
      <style:table-row-properties fo:keep-together="auto"/>
    </style:style>
    <style:style style:name="Table37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37.2" style:family="table-row">
      <style:table-row-properties style:min-row-height="2.729cm" fo:keep-together="auto"/>
    </style:style>
    <style:style style:name="Table37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37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37.5" style:family="table-row">
      <style:table-row-properties style:min-row-height="0.527cm" fo:keep-together="auto"/>
    </style:style>
    <style:style style:name="Table38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38.A" style:family="table-column">
      <style:table-column-properties style:column-width="0.91cm"/>
    </style:style>
    <style:style style:name="Table38.B" style:family="table-column">
      <style:table-column-properties style:column-width="8.595cm"/>
    </style:style>
    <style:style style:name="Table38.1" style:family="table-row">
      <style:table-row-properties fo:keep-together="auto"/>
    </style:style>
    <style:style style:name="Table38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38.2" style:family="table-row">
      <style:table-row-properties style:min-row-height="2.729cm" fo:keep-together="auto"/>
    </style:style>
    <style:style style:name="Table38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38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38.5" style:family="table-row">
      <style:table-row-properties style:min-row-height="0.527cm" fo:keep-together="auto"/>
    </style:style>
    <style:style style:name="Table39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39.A" style:family="table-column">
      <style:table-column-properties style:column-width="0.91cm"/>
    </style:style>
    <style:style style:name="Table39.B" style:family="table-column">
      <style:table-column-properties style:column-width="8.595cm"/>
    </style:style>
    <style:style style:name="Table39.1" style:family="table-row">
      <style:table-row-properties fo:keep-together="auto"/>
    </style:style>
    <style:style style:name="Table39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39.2" style:family="table-row">
      <style:table-row-properties style:min-row-height="2.729cm" fo:keep-together="auto"/>
    </style:style>
    <style:style style:name="Table39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39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39.5" style:family="table-row">
      <style:table-row-properties style:min-row-height="0.527cm" fo:keep-together="auto"/>
    </style:style>
    <style:style style:name="Table40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40.A" style:family="table-column">
      <style:table-column-properties style:column-width="0.91cm"/>
    </style:style>
    <style:style style:name="Table40.B" style:family="table-column">
      <style:table-column-properties style:column-width="8.595cm"/>
    </style:style>
    <style:style style:name="Table40.1" style:family="table-row">
      <style:table-row-properties fo:keep-together="auto"/>
    </style:style>
    <style:style style:name="Table40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40.2" style:family="table-row">
      <style:table-row-properties style:min-row-height="2.729cm" fo:keep-together="auto"/>
    </style:style>
    <style:style style:name="Table40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40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40.5" style:family="table-row">
      <style:table-row-properties style:min-row-height="0.527cm" fo:keep-together="auto"/>
    </style:style>
    <style:style style:name="Table41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41.A" style:family="table-column">
      <style:table-column-properties style:column-width="0.91cm"/>
    </style:style>
    <style:style style:name="Table41.B" style:family="table-column">
      <style:table-column-properties style:column-width="8.595cm"/>
    </style:style>
    <style:style style:name="Table41.1" style:family="table-row">
      <style:table-row-properties fo:keep-together="auto"/>
    </style:style>
    <style:style style:name="Table41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41.2" style:family="table-row">
      <style:table-row-properties style:min-row-height="2.729cm" fo:keep-together="auto"/>
    </style:style>
    <style:style style:name="Table41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41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41.5" style:family="table-row">
      <style:table-row-properties style:min-row-height="0.527cm" fo:keep-together="auto"/>
    </style:style>
    <style:style style:name="Table42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42.A" style:family="table-column">
      <style:table-column-properties style:column-width="0.91cm"/>
    </style:style>
    <style:style style:name="Table42.B" style:family="table-column">
      <style:table-column-properties style:column-width="8.595cm"/>
    </style:style>
    <style:style style:name="Table42.1" style:family="table-row">
      <style:table-row-properties fo:keep-together="auto"/>
    </style:style>
    <style:style style:name="Table42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42.2" style:family="table-row">
      <style:table-row-properties style:min-row-height="2.729cm" fo:keep-together="auto"/>
    </style:style>
    <style:style style:name="Table42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42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42.5" style:family="table-row">
      <style:table-row-properties style:min-row-height="0.527cm" fo:keep-together="auto"/>
    </style:style>
    <style:style style:name="Table43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43.A" style:family="table-column">
      <style:table-column-properties style:column-width="0.91cm"/>
    </style:style>
    <style:style style:name="Table43.B" style:family="table-column">
      <style:table-column-properties style:column-width="8.595cm"/>
    </style:style>
    <style:style style:name="Table43.1" style:family="table-row">
      <style:table-row-properties fo:keep-together="auto"/>
    </style:style>
    <style:style style:name="Table43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43.2" style:family="table-row">
      <style:table-row-properties style:min-row-height="2.729cm" fo:keep-together="auto"/>
    </style:style>
    <style:style style:name="Table43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43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43.5" style:family="table-row">
      <style:table-row-properties style:min-row-height="0.527cm" fo:keep-together="auto"/>
    </style:style>
    <style:style style:name="Table44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44.A" style:family="table-column">
      <style:table-column-properties style:column-width="0.91cm"/>
    </style:style>
    <style:style style:name="Table44.B" style:family="table-column">
      <style:table-column-properties style:column-width="8.595cm"/>
    </style:style>
    <style:style style:name="Table44.1" style:family="table-row">
      <style:table-row-properties fo:keep-together="auto"/>
    </style:style>
    <style:style style:name="Table44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44.2" style:family="table-row">
      <style:table-row-properties style:min-row-height="1.371cm" fo:keep-together="auto"/>
    </style:style>
    <style:style style:name="Table44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44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44.3" style:family="table-row">
      <style:table-row-properties style:min-row-height="2.729cm" fo:keep-together="auto"/>
    </style:style>
    <style:style style:name="Table45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45.A" style:family="table-column">
      <style:table-column-properties style:column-width="0.91cm"/>
    </style:style>
    <style:style style:name="Table45.B" style:family="table-column">
      <style:table-column-properties style:column-width="8.595cm"/>
    </style:style>
    <style:style style:name="Table45.1" style:family="table-row">
      <style:table-row-properties fo:keep-together="auto"/>
    </style:style>
    <style:style style:name="Table45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45.2" style:family="table-row">
      <style:table-row-properties style:min-row-height="2.729cm" fo:keep-together="auto"/>
    </style:style>
    <style:style style:name="Table45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45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45.5" style:family="table-row">
      <style:table-row-properties style:min-row-height="0.527cm" fo:keep-together="auto"/>
    </style:style>
    <style:style style:name="Table45.6" style:family="table-row">
      <style:table-row-properties style:min-row-height="0.676cm" fo:keep-together="auto"/>
    </style:style>
    <style:style style:name="Table45.7" style:family="table-row">
      <style:table-row-properties style:min-row-height="2.226cm" fo:keep-together="auto"/>
    </style:style>
    <style:style style:name="Table47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47.A" style:family="table-column">
      <style:table-column-properties style:column-width="0.91cm"/>
    </style:style>
    <style:style style:name="Table47.B" style:family="table-column">
      <style:table-column-properties style:column-width="8.595cm"/>
    </style:style>
    <style:style style:name="Table47.1" style:family="table-row">
      <style:table-row-properties fo:keep-together="auto"/>
    </style:style>
    <style:style style:name="Table47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47.2" style:family="table-row">
      <style:table-row-properties style:min-row-height="2.729cm" fo:keep-together="auto"/>
    </style:style>
    <style:style style:name="Table47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47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47.5" style:family="table-row">
      <style:table-row-properties style:min-row-height="0.527cm" fo:keep-together="auto"/>
    </style:style>
    <style:style style:name="Table56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56.A" style:family="table-column">
      <style:table-column-properties style:column-width="0.91cm"/>
    </style:style>
    <style:style style:name="Table56.B" style:family="table-column">
      <style:table-column-properties style:column-width="8.595cm"/>
    </style:style>
    <style:style style:name="Table56.1" style:family="table-row">
      <style:table-row-properties fo:keep-together="auto"/>
    </style:style>
    <style:style style:name="Table56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56.2" style:family="table-row">
      <style:table-row-properties style:min-row-height="2.729cm" fo:keep-together="auto"/>
    </style:style>
    <style:style style:name="Table56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56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56.5" style:family="table-row">
      <style:table-row-properties style:min-row-height="0.527cm" fo:keep-together="auto"/>
    </style:style>
    <style:style style:name="Table62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62.A" style:family="table-column">
      <style:table-column-properties style:column-width="0.91cm"/>
    </style:style>
    <style:style style:name="Table62.B" style:family="table-column">
      <style:table-column-properties style:column-width="8.595cm"/>
    </style:style>
    <style:style style:name="Table62.1" style:family="table-row">
      <style:table-row-properties fo:keep-together="auto"/>
    </style:style>
    <style:style style:name="Table62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62.2" style:family="table-row">
      <style:table-row-properties style:min-row-height="2.729cm" fo:keep-together="auto"/>
    </style:style>
    <style:style style:name="Table62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62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62.5" style:family="table-row">
      <style:table-row-properties style:min-row-height="0.527cm" fo:keep-together="auto"/>
    </style:style>
    <style:style style:name="Table63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63.A" style:family="table-column">
      <style:table-column-properties style:column-width="0.91cm"/>
    </style:style>
    <style:style style:name="Table63.B" style:family="table-column">
      <style:table-column-properties style:column-width="8.595cm"/>
    </style:style>
    <style:style style:name="Table63.1" style:family="table-row">
      <style:table-row-properties fo:keep-together="auto"/>
    </style:style>
    <style:style style:name="Table63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63.2" style:family="table-row">
      <style:table-row-properties style:min-row-height="2.729cm" fo:keep-together="auto"/>
    </style:style>
    <style:style style:name="Table63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63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63.5" style:family="table-row">
      <style:table-row-properties style:min-row-height="0.527cm" fo:keep-together="auto"/>
    </style:style>
    <style:style style:name="Table64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64.A" style:family="table-column">
      <style:table-column-properties style:column-width="0.91cm"/>
    </style:style>
    <style:style style:name="Table64.B" style:family="table-column">
      <style:table-column-properties style:column-width="8.595cm"/>
    </style:style>
    <style:style style:name="Table64.1" style:family="table-row">
      <style:table-row-properties fo:keep-together="auto"/>
    </style:style>
    <style:style style:name="Table64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64.2" style:family="table-row">
      <style:table-row-properties style:min-row-height="2.729cm" fo:keep-together="auto"/>
    </style:style>
    <style:style style:name="Table64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64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P1" style:family="paragraph" style:parent-style-name="Text_20_body">
      <style:paragraph-properties fo:line-height="100%" fo:text-align="center" style:justify-single-word="false"/>
      <style:text-properties style:font-name="Calibri3" fo:font-size="18pt" fo:language="ru" fo:country="RU" fo:font-weight="bold" officeooo:paragraph-rsid="00410fdd" style:font-size-asian="18pt" style:font-weight-asian="bold" style:font-size-complex="18pt" style:font-weight-complex="bold"/>
    </style:style>
    <style:style style:name="P2" style:family="paragraph" style:parent-style-name="Text_20_body">
      <style:paragraph-properties fo:text-align="center" style:justify-single-word="false"/>
      <style:text-properties style:font-name="Calibri3" fo:font-size="24pt" fo:language="ru" fo:country="RU" fo:font-weight="bold" officeooo:paragraph-rsid="00410fdd" style:font-size-asian="24pt" style:font-weight-asian="bold" style:font-size-complex="24pt" style:font-weight-complex="bold"/>
    </style:style>
    <style:style style:name="P3" style:family="paragraph" style:parent-style-name="Text_20_body">
      <style:text-properties style:font-name="Calibri4" fo:language="ru" fo:country="RU" officeooo:paragraph-rsid="00410fdd"/>
    </style:style>
    <style:style style:name="P4" style:family="paragraph" style:parent-style-name="Text_20_body">
      <style:paragraph-properties fo:line-height="100%" fo:text-align="center" style:justify-single-word="false"/>
      <style:text-properties style:font-name="LTSsymbols1" fo:font-size="250pt" fo:language="ru" fo:country="RU" officeooo:paragraph-rsid="00410fdd" style:font-size-asian="250pt" style:font-size-complex="250pt"/>
    </style:style>
    <style:style style:name="P5" style:family="paragraph" style:parent-style-name="Standard">
      <style:text-properties style:font-name="Calibri4" fo:font-size="8pt" fo:language="ru" fo:country="RU" officeooo:paragraph-rsid="009d7e8c" style:font-size-asian="7pt" style:font-size-complex="8pt"/>
    </style:style>
    <style:style style:name="P6" style:family="paragraph" style:parent-style-name="Standard">
      <style:text-properties officeooo:paragraph-rsid="009d7e8c"/>
    </style:style>
    <style:style style:name="P7" style:family="paragraph" style:parent-style-name="Standard">
      <style:text-properties officeooo:paragraph-rsid="00aab128"/>
    </style:style>
    <style:style style:name="P8" style:family="paragraph" style:parent-style-name="seazon">
      <style:paragraph-properties fo:line-height="100%" fo:break-before="page"/>
      <style:text-properties style:font-name="Calibri4" fo:font-size="14pt" fo:language="ru" fo:country="RU" officeooo:paragraph-rsid="00749319" style:font-size-asian="14pt" style:font-size-complex="14pt"/>
    </style:style>
    <style:style style:name="P9" style:family="paragraph" style:parent-style-name="Standard">
      <style:paragraph-properties fo:break-before="page"/>
      <style:text-properties officeooo:paragraph-rsid="00aab128"/>
    </style:style>
    <style:style style:name="P10" style:family="paragraph" style:parent-style-name="antiphon">
      <style:paragraph-properties fo:line-height="100%"/>
      <style:text-properties style:font-name="Calibri4" fo:font-size="9pt" fo:language="ru" fo:country="RU" style:font-size-asian="9pt" style:font-size-complex="9pt"/>
    </style:style>
    <style:style style:name="P11" style:family="paragraph" style:parent-style-name="antiphon">
      <style:text-properties fo:language="none" fo:country="none" style:language-asian="none" style:country-asian="none"/>
    </style:style>
    <style:style style:name="P12" style:family="paragraph" style:parent-style-name="antiphon">
      <style:paragraph-properties fo:text-align="center" style:justify-single-word="false"/>
      <style:text-properties fo:language="none" fo:country="none" officeooo:paragraph-rsid="009d7e8c" style:language-asian="none" style:country-asian="none"/>
    </style:style>
    <style:style style:name="P13" style:family="paragraph" style:parent-style-name="antiphon">
      <style:paragraph-properties fo:text-align="center" style:justify-single-word="false"/>
      <style:text-properties fo:language="none" fo:country="none" officeooo:paragraph-rsid="00a66698" style:language-asian="none" style:country-asian="none"/>
    </style:style>
    <style:style style:name="P14" style:family="paragraph" style:parent-style-name="antiphon">
      <style:paragraph-properties fo:text-align="center" style:justify-single-word="false"/>
      <style:text-properties fo:language="none" fo:country="none" officeooo:paragraph-rsid="00b09d65" style:language-asian="none" style:country-asian="none"/>
    </style:style>
    <style:style style:name="P15" style:family="paragraph" style:parent-style-name="antiphon">
      <style:text-properties fo:language="none" fo:country="none" officeooo:paragraph-rsid="00a489e7" style:language-asian="none" style:country-asian="none"/>
    </style:style>
    <style:style style:name="P16" style:family="paragraph" style:parent-style-name="antiphon">
      <style:text-properties fo:language="none" fo:country="none" officeooo:paragraph-rsid="00b24928" style:language-asian="none" style:country-asian="none"/>
    </style:style>
    <style:style style:name="P17" style:family="paragraph" style:parent-style-name="antiphon">
      <style:text-properties fo:language="none" fo:country="none" officeooo:paragraph-rsid="00b40026" style:language-asian="none" style:country-asian="none"/>
    </style:style>
    <style:style style:name="P18" style:family="paragraph" style:parent-style-name="bold_5f_day">
      <style:paragraph-properties fo:line-height="100%"/>
      <style:text-properties style:font-name="Calibri4" fo:font-size="10pt" fo:language="ru" fo:country="RU" style:font-size-asian="10pt" style:font-size-complex="10pt"/>
    </style:style>
    <style:style style:name="P19" style:family="paragraph" style:parent-style-name="bold_5f_day">
      <style:text-properties fo:language="none" fo:country="none" style:language-asian="none" style:country-asian="none"/>
    </style:style>
    <style:style style:name="P20" style:family="paragraph" style:parent-style-name="bold_5f_day">
      <style:text-properties fo:language="none" fo:country="none" officeooo:paragraph-rsid="00b701f7" style:language-asian="none" style:country-asian="none"/>
    </style:style>
    <style:style style:name="P21" style:family="paragraph" style:parent-style-name="bold_5f_day">
      <style:text-properties fo:language="none" fo:country="none" officeooo:paragraph-rsid="00b8bde2" style:language-asian="none" style:country-asian="none"/>
    </style:style>
    <style:style style:name="P22" style:family="paragraph" style:parent-style-name="bold_5f_day">
      <style:text-properties officeooo:paragraph-rsid="00ab35ec"/>
    </style:style>
    <style:style style:name="P23" style:family="paragraph" style:parent-style-name="bold_5f_day">
      <style:text-properties fo:language="en" fo:country="US" officeooo:paragraph-rsid="00b24928" style:language-asian="none" style:country-asian="none"/>
    </style:style>
    <style:style style:name="P24" style:family="paragraph" style:parent-style-name="bold_5f_day">
      <style:text-properties officeooo:paragraph-rsid="00b701f7"/>
    </style:style>
    <style:style style:name="P25" style:family="paragraph" style:parent-style-name="readings">
      <style:text-properties fo:language="none" fo:country="none" style:language-asian="none" style:country-asian="none"/>
    </style:style>
    <style:style style:name="P26" style:family="paragraph" style:parent-style-name="readings">
      <style:text-properties fo:language="none" fo:country="none" officeooo:paragraph-rsid="00a40e6e" style:language-asian="none" style:country-asian="none"/>
    </style:style>
    <style:style style:name="P27" style:family="paragraph" style:parent-style-name="readings">
      <style:text-properties fo:language="none" fo:country="none" officeooo:paragraph-rsid="00a489e7" style:language-asian="none" style:country-asian="none"/>
    </style:style>
    <style:style style:name="P28" style:family="paragraph" style:parent-style-name="readings">
      <style:text-properties fo:language="none" fo:country="none" officeooo:paragraph-rsid="00b24928" style:language-asian="none" style:country-asian="none"/>
    </style:style>
    <style:style style:name="P29" style:family="paragraph" style:parent-style-name="readings">
      <style:text-properties fo:language="none" fo:country="none" officeooo:paragraph-rsid="00b3f5a9" style:language-asian="none" style:country-asian="none"/>
    </style:style>
    <style:style style:name="P30" style:family="paragraph" style:parent-style-name="readings">
      <style:text-properties fo:language="none" fo:country="none" officeooo:paragraph-rsid="00b40026" style:language-asian="none" style:country-asian="none"/>
    </style:style>
    <style:style style:name="P31" style:family="paragraph" style:parent-style-name="readings">
      <style:text-properties fo:language="none" fo:country="none" officeooo:paragraph-rsid="00ab35ec" style:language-asian="none" style:country-asian="none"/>
    </style:style>
    <style:style style:name="P32" style:family="paragraph" style:parent-style-name="readings">
      <style:text-properties style:font-name="Calibri4" fo:language="ru" fo:country="RU" fo:font-weight="bold" style:font-weight-asian="bold" style:font-weight-complex="bold"/>
    </style:style>
    <style:style style:name="P33" style:family="paragraph" style:parent-style-name="readings">
      <style:paragraph-properties fo:line-height="100%"/>
      <style:text-properties style:font-name="Calibri4" fo:language="ru" fo:country="RU"/>
    </style:style>
    <style:style style:name="P34" style:family="paragraph" style:parent-style-name="readings">
      <style:text-properties style:font-name="Calibri4" fo:language="ru" fo:country="RU" officeooo:paragraph-rsid="005f69a3"/>
    </style:style>
    <style:style style:name="P35" style:family="paragraph" style:parent-style-name="readings">
      <style:text-properties style:font-name="Calibri4" fo:language="ru" fo:country="RU" officeooo:rsid="00375fd3" officeooo:paragraph-rsid="005f69a3"/>
    </style:style>
    <style:style style:name="P36" style:family="paragraph" style:parent-style-name="readings">
      <style:text-properties style:font-name="Calibri4" fo:language="ru" fo:country="RU" officeooo:rsid="005f69a3" officeooo:paragraph-rsid="005f69a3"/>
    </style:style>
    <style:style style:name="P37" style:family="paragraph" style:parent-style-name="readings">
      <style:text-properties style:font-name="Calibri4" fo:language="ru" fo:country="RU" officeooo:paragraph-rsid="00375fd3"/>
    </style:style>
    <style:style style:name="P38" style:family="paragraph" style:parent-style-name="readings">
      <style:paragraph-properties fo:line-height="100%"/>
      <style:text-properties style:font-name="Calibri4" fo:font-size="10pt" fo:language="ru" fo:country="RU" fo:font-weight="bold" style:font-size-asian="10pt" style:font-weight-asian="bold" style:font-size-complex="10pt" style:font-weight-complex="bold"/>
    </style:style>
    <style:style style:name="P39" style:family="paragraph" style:parent-style-name="readings">
      <style:paragraph-properties fo:line-height="100%"/>
      <style:text-properties style:font-name="Calibri4" fo:font-size="10pt" fo:language="ru" fo:country="RU" style:font-size-asian="10pt" style:font-size-complex="10pt"/>
    </style:style>
    <style:style style:name="P40" style:family="paragraph" style:parent-style-name="readings">
      <style:paragraph-properties fo:line-height="100%"/>
      <style:text-properties style:font-name="Calibri4" fo:font-size="9pt" fo:language="ru" fo:country="RU" style:font-size-asian="9pt" style:font-size-complex="9pt"/>
    </style:style>
    <style:style style:name="P41" style:family="paragraph" style:parent-style-name="readings">
      <style:paragraph-properties fo:line-height="100%"/>
      <style:text-properties style:font-name="Calibri4" fo:font-size="9pt" fo:language="ru" fo:country="RU" officeooo:paragraph-rsid="001fca21" style:font-size-asian="9pt" style:font-size-complex="9pt"/>
    </style:style>
    <style:style style:name="P42" style:family="paragraph" style:parent-style-name="readings">
      <style:paragraph-properties fo:line-height="100%"/>
      <style:text-properties style:font-name="Calibri4" fo:font-size="12pt" fo:language="ru" fo:country="RU" fo:font-weight="bold" style:font-size-asian="12pt" style:font-weight-asian="bold" style:font-size-complex="12pt" style:font-weight-complex="bold"/>
    </style:style>
    <style:style style:name="P43" style:family="paragraph" style:parent-style-name="readings">
      <style:text-properties fo:language="en" fo:country="US" style:language-asian="none" style:country-asian="none"/>
    </style:style>
    <style:style style:name="P44" style:family="paragraph" style:parent-style-name="readings">
      <style:text-properties fo:language="en" fo:country="US" officeooo:paragraph-rsid="00b24928" style:language-asian="none" style:country-asian="none"/>
    </style:style>
    <style:style style:name="P45" style:family="paragraph" style:parent-style-name="readings">
      <style:text-properties officeooo:paragraph-rsid="005f69a3"/>
    </style:style>
    <style:style style:name="P46" style:family="paragraph" style:parent-style-name="readings">
      <style:text-properties officeooo:paragraph-rsid="00725e6a"/>
    </style:style>
    <style:style style:name="P47" style:family="paragraph" style:parent-style-name="readings">
      <style:text-properties officeooo:paragraph-rsid="00880c23"/>
    </style:style>
    <style:style style:name="P48" style:family="paragraph" style:parent-style-name="readings">
      <style:paragraph-properties fo:line-height="100%">
        <style:tab-stops>
          <style:tab-stop style:position="9.299cm" style:type="right"/>
        </style:tab-stops>
      </style:paragraph-properties>
    </style:style>
    <style:style style:name="P49" style:family="paragraph" style:parent-style-name="readings">
      <style:text-properties officeooo:paragraph-rsid="00a489e7"/>
    </style:style>
    <style:style style:name="P50" style:family="paragraph" style:parent-style-name="readings">
      <style:text-properties officeooo:paragraph-rsid="00ab35ec"/>
    </style:style>
    <style:style style:name="P51" style:family="paragraph" style:parent-style-name="readings">
      <style:text-properties officeooo:paragraph-rsid="00b3f5a9"/>
    </style:style>
    <style:style style:name="P52" style:family="paragraph" style:parent-style-name="readings">
      <style:text-properties officeooo:paragraph-rsid="00b40026"/>
    </style:style>
    <style:style style:name="P53" style:family="paragraph" style:parent-style-name="seazon">
      <style:text-properties fo:language="none" fo:country="none" style:language-asian="none" style:country-asian="none"/>
    </style:style>
    <style:style style:name="P54" style:family="paragraph" style:parent-style-name="seazon">
      <style:text-properties fo:language="none" fo:country="none" officeooo:paragraph-rsid="00a489e7" style:language-asian="none" style:country-asian="none"/>
    </style:style>
    <style:style style:name="P55" style:family="paragraph" style:parent-style-name="seazon">
      <style:text-properties fo:language="none" fo:country="none" officeooo:paragraph-rsid="00b24928" style:language-asian="none" style:country-asian="none"/>
    </style:style>
    <style:style style:name="P56" style:family="paragraph" style:parent-style-name="seazon">
      <style:text-properties fo:language="none" fo:country="none" officeooo:paragraph-rsid="00b40026" style:language-asian="none" style:country-asian="none"/>
    </style:style>
    <style:style style:name="P57" style:family="paragraph" style:parent-style-name="Text_20_body" style:master-page-name="">
      <style:paragraph-properties fo:line-height="100%" fo:text-align="center" style:justify-single-word="false" style:page-number="auto" fo:break-before="page"/>
      <style:text-properties style:font-name="LTSsymbols1" fo:font-size="60pt" fo:language="ru" fo:country="RU" officeooo:paragraph-rsid="00410fdd" style:font-size-asian="60pt" style:font-size-complex="60pt"/>
    </style:style>
    <style:style style:name="P58" style:family="paragraph" style:parent-style-name="den_5f_ned">
      <style:text-properties fo:language="none" fo:country="none" officeooo:paragraph-rsid="009d7e8c" style:language-asian="none" style:country-asian="none"/>
    </style:style>
    <style:style style:name="P59" style:family="paragraph" style:parent-style-name="header_5f_r">
      <style:paragraph-properties fo:text-align="end" style:justify-single-word="false"/>
      <style:text-properties officeooo:paragraph-rsid="00a40e6e"/>
    </style:style>
    <style:style style:name="P60" style:family="paragraph" style:parent-style-name="header_5f_r">
      <style:paragraph-properties fo:text-align="end" style:justify-single-word="false"/>
      <style:text-properties officeooo:paragraph-rsid="00aab128"/>
    </style:style>
    <style:style style:name="P61" style:family="paragraph" style:parent-style-name="header_5f_r">
      <style:paragraph-properties fo:text-align="end" style:justify-single-word="false"/>
      <style:text-properties officeooo:paragraph-rsid="00a3b98a"/>
    </style:style>
    <style:style style:name="P62" style:family="paragraph" style:parent-style-name="header_5f_r">
      <style:paragraph-properties fo:text-align="end" style:justify-single-word="false"/>
      <style:text-properties officeooo:paragraph-rsid="009d7e8c"/>
    </style:style>
    <style:style style:name="P63" style:family="paragraph" style:parent-style-name="header_5f_r">
      <style:paragraph-properties fo:text-align="end" style:justify-single-word="false"/>
      <style:text-properties officeooo:paragraph-rsid="00b09d65"/>
    </style:style>
    <style:style style:name="P64" style:family="paragraph" style:parent-style-name="header_5f_r">
      <style:paragraph-properties fo:text-align="end" style:justify-single-word="false"/>
      <style:text-properties officeooo:paragraph-rsid="00b0e86b"/>
    </style:style>
    <style:style style:name="P65" style:family="paragraph" style:parent-style-name="header_5f_r">
      <style:paragraph-properties fo:text-align="start" style:justify-single-word="false"/>
      <style:text-properties officeooo:paragraph-rsid="00aab128"/>
    </style:style>
    <style:style style:name="P66" style:family="paragraph" style:parent-style-name="header_5f_r">
      <style:paragraph-properties fo:text-align="start" style:justify-single-word="false"/>
      <style:text-properties officeooo:paragraph-rsid="009d7e8c"/>
    </style:style>
    <style:style style:name="P67" style:family="paragraph" style:parent-style-name="header_5f_r">
      <style:paragraph-properties fo:text-align="start" style:justify-single-word="false"/>
      <style:text-properties officeooo:paragraph-rsid="00a40e6e"/>
    </style:style>
    <style:style style:name="P68" style:family="paragraph" style:parent-style-name="header_5f_r">
      <style:paragraph-properties fo:text-align="start" style:justify-single-word="false"/>
      <style:text-properties officeooo:paragraph-rsid="00b09d65"/>
    </style:style>
    <style:style style:name="P69" style:family="paragraph" style:parent-style-name="header_5f_r">
      <style:paragraph-properties fo:text-align="start" style:justify-single-word="false"/>
      <style:text-properties officeooo:paragraph-rsid="00b0e86b"/>
    </style:style>
    <style:style style:name="P70" style:family="paragraph" style:parent-style-name="antiphon">
      <style:text-properties fo:language="none" fo:country="none" officeooo:paragraph-rsid="00b701f7" style:language-asian="none" style:country-asian="none"/>
    </style:style>
    <style:style style:name="P71" style:family="paragraph" style:parent-style-name="antiphon">
      <style:text-properties fo:language="none" fo:country="none" officeooo:paragraph-rsid="00b9e4f1" style:language-asian="none" style:country-asian="none"/>
    </style:style>
    <style:style style:name="P72" style:family="paragraph" style:parent-style-name="color">
      <style:paragraph-properties fo:line-height="100%"/>
      <style:text-properties style:font-name="Calibri4" fo:font-size="9pt" fo:language="ru" fo:country="RU" style:font-size-asian="9pt" style:font-size-complex="9pt"/>
    </style:style>
    <style:style style:name="P73" style:family="paragraph" style:parent-style-name="color">
      <style:text-properties fo:language="none" fo:country="none" style:language-asian="none" style:country-asian="none"/>
    </style:style>
    <style:style style:name="P74" style:family="paragraph" style:parent-style-name="color">
      <style:text-properties fo:language="none" fo:country="none" officeooo:paragraph-rsid="00b24928" style:language-asian="none" style:country-asian="none"/>
    </style:style>
    <style:style style:name="P75" style:family="paragraph" style:parent-style-name="readings">
      <style:text-properties fo:language="none" fo:country="none" style:language-asian="none" style:country-asian="non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12473a"/>
    </style:style>
    <style:style style:name="T3" style:family="text">
      <style:text-properties officeooo:rsid="00190556"/>
    </style:style>
    <style:style style:name="T4" style:family="text">
      <style:text-properties officeooo:rsid="0020bd23"/>
    </style:style>
    <style:style style:name="T5" style:family="text">
      <style:text-properties fo:font-size="10pt" fo:language="ru" fo:country="RU" style:font-size-asian="10pt" style:font-size-complex="10pt"/>
    </style:style>
    <style:style style:name="T6" style:family="text">
      <style:text-properties fo:font-size="10pt" fo:language="ru" fo:country="RU" officeooo:rsid="0059c353" style:font-size-asian="10pt" style:font-size-complex="10pt"/>
    </style:style>
    <style:style style:name="T7" style:family="text">
      <style:text-properties fo:font-size="10pt" fo:language="ru" fo:country="RU" officeooo:rsid="00aab128" style:font-size-asian="10pt" style:font-size-complex="10pt"/>
    </style:style>
    <style:style style:name="T8" style:family="text">
      <style:text-properties officeooo:rsid="004a694a"/>
    </style:style>
    <style:style style:name="T9" style:family="text">
      <style:text-properties officeooo:rsid="005a8a5b"/>
    </style:style>
    <style:style style:name="T10" style:family="text">
      <style:text-properties officeooo:rsid="00375fd3"/>
    </style:style>
    <style:style style:name="T11" style:family="text">
      <style:text-properties officeooo:rsid="005f69a3"/>
    </style:style>
    <style:style style:name="T12" style:family="text">
      <style:text-properties officeooo:rsid="00630acf"/>
    </style:style>
    <style:style style:name="T13" style:family="text">
      <style:text-properties style:use-window-font-color="true" style:font-name="Calibri2" fo:font-size="8pt" fo:language="ru" fo:country="RU" officeooo:rsid="0097d632" style:font-size-asian="12pt" style:font-size-complex="10pt"/>
    </style:style>
    <style:style style:name="T14" style:family="text">
      <style:text-properties style:use-window-font-color="true" style:font-name="Calibri2" fo:font-size="8pt" fo:language="ru" fo:country="RU" officeooo:rsid="009eb5a9" style:font-size-asian="12pt" style:font-size-complex="10pt"/>
    </style:style>
    <style:style style:name="T15" style:family="text">
      <style:text-properties style:use-window-font-color="true" style:font-name="Calibri2" fo:font-size="8pt" fo:language="ru" fo:country="RU" officeooo:rsid="00b1c96b" style:font-size-asian="12pt" style:font-size-complex="10pt"/>
    </style:style>
    <style:style style:name="T16" style:family="text">
      <style:text-properties style:use-window-font-color="true" style:font-name="Calibri" fo:font-size="10pt" fo:language="ru" fo:country="RU" fo:font-weight="bold" officeooo:rsid="006497ad" style:font-size-asian="10pt" style:language-asian="ru" style:country-asian="RU" style:font-weight-asian="bold" style:font-size-complex="10pt" style:font-weight-complex="bold"/>
    </style:style>
    <style:style style:name="T17" style:family="text">
      <style:text-properties style:use-window-font-color="true" style:font-name="Calibri" fo:font-size="10pt" fo:language="ru" fo:country="RU" fo:font-weight="bold" officeooo:rsid="00859227" style:font-size-asian="10pt" style:language-asian="ru" style:country-asian="RU" style:font-weight-asian="bold" style:font-size-complex="10pt" style:font-weight-complex="bold"/>
    </style:style>
    <style:style style:name="T18" style:family="text">
      <style:text-properties style:use-window-font-color="true" style:font-name="Calibri" fo:font-size="10pt" fo:language="ru" fo:country="RU" fo:font-weight="bold" officeooo:rsid="0096efa3" style:font-size-asian="10pt" style:language-asian="ru" style:country-asian="RU" style:font-weight-asian="bold" style:font-size-complex="10pt" style:font-weight-complex="bold"/>
    </style:style>
    <style:style style:name="T19" style:family="text">
      <style:text-properties style:use-window-font-color="true" style:font-name="Calibri" fo:font-size="10pt" fo:language="ru" fo:country="RU" fo:font-weight="bold" officeooo:rsid="00a3b98a" style:font-size-asian="10pt" style:language-asian="ru" style:country-asian="RU" style:font-weight-asian="bold" style:font-size-complex="10pt" style:font-weight-complex="bold"/>
    </style:style>
    <style:style style:name="T20" style:family="text">
      <style:text-properties style:use-window-font-color="true" style:font-name="Calibri" fo:font-size="10pt" fo:language="ru" fo:country="RU" fo:font-weight="bold" officeooo:rsid="00a40e6e" style:font-size-asian="10pt" style:language-asian="ru" style:country-asian="RU" style:font-weight-asian="bold" style:font-size-complex="10pt" style:font-weight-complex="bold"/>
    </style:style>
    <style:style style:name="T21" style:family="text">
      <style:text-properties style:use-window-font-color="true" style:font-name="Calibri" fo:font-size="10pt" fo:language="ru" fo:country="RU" fo:font-weight="bold" officeooo:rsid="00a489e7" style:font-size-asian="10pt" style:language-asian="ru" style:country-asian="RU" style:font-weight-asian="bold" style:font-size-complex="10pt" style:font-weight-complex="bold"/>
    </style:style>
    <style:style style:name="T22" style:family="text">
      <style:text-properties style:use-window-font-color="true" style:font-name="Calibri" fo:font-size="10pt" fo:language="ru" fo:country="RU" fo:font-weight="bold" officeooo:rsid="00a4cdd4" style:font-size-asian="10pt" style:language-asian="ru" style:country-asian="RU" style:font-weight-asian="bold" style:font-size-complex="10pt" style:font-weight-complex="bold"/>
    </style:style>
    <style:style style:name="T23" style:family="text">
      <style:text-properties style:use-window-font-color="true" style:font-name="Calibri" fo:font-size="10pt" fo:language="ru" fo:country="RU" fo:font-weight="bold" officeooo:rsid="00ab35ec" style:font-size-asian="10pt" style:language-asian="ru" style:country-asian="RU" style:font-weight-asian="bold" style:font-size-complex="10pt" style:font-weight-complex="bold"/>
    </style:style>
    <style:style style:name="T24" style:family="text">
      <style:text-properties style:use-window-font-color="true" style:font-name="Calibri" fo:font-size="10pt" fo:language="ru" fo:country="RU" fo:font-weight="bold" officeooo:rsid="00b09d65" style:font-size-asian="10pt" style:language-asian="ru" style:country-asian="RU" style:font-weight-asian="bold" style:font-size-complex="10pt" style:font-weight-complex="bold"/>
    </style:style>
    <style:style style:name="T25" style:family="text">
      <style:text-properties style:use-window-font-color="true" style:font-name="Calibri" fo:font-size="10pt" fo:language="ru" fo:country="RU" fo:font-weight="bold" officeooo:rsid="00b0e86b" style:font-size-asian="10pt" style:language-asian="ru" style:country-asian="RU" style:font-weight-asian="bold" style:font-size-complex="10pt" style:font-weight-complex="bold"/>
    </style:style>
    <style:style style:name="T26" style:family="text">
      <style:text-properties style:use-window-font-color="true" style:font-name="Calibri4" fo:font-size="10pt" fo:language="ru" fo:country="RU" fo:font-weight="bold" officeooo:rsid="00763172" style:font-size-asian="10pt" style:language-asian="ru" style:country-asian="RU" style:font-weight-asian="bold" style:font-size-complex="10pt" style:font-weight-complex="bold"/>
    </style:style>
    <style:style style:name="T27" style:family="text">
      <style:text-properties style:use-window-font-color="true" style:font-name="Calibri4" fo:font-size="10pt" fo:language="ru" fo:country="RU" fo:font-weight="bold" officeooo:rsid="00a3b98a" style:font-size-asian="10pt" style:language-asian="ru" style:country-asian="RU" style:font-weight-asian="bold" style:font-size-complex="10pt" style:font-weight-complex="bold"/>
    </style:style>
    <style:style style:name="T28" style:family="text">
      <style:text-properties style:use-window-font-color="true" style:font-name="Calibri4" fo:font-size="10pt" fo:language="ru" fo:country="RU" fo:font-weight="bold" officeooo:rsid="00b09d65" style:font-size-asian="10pt" style:language-asian="ru" style:country-asian="RU" style:font-weight-asian="bold" style:font-size-complex="10pt" style:font-weight-complex="bold"/>
    </style:style>
    <style:style style:name="T29" style:family="text">
      <style:text-properties style:use-window-font-color="true" style:font-name="Calibri4" fo:font-size="10pt" fo:language="ru" fo:country="RU" fo:font-weight="bold" officeooo:rsid="00b0e86b" style:font-size-asian="10pt" style:language-asian="ru" style:country-asian="RU" style:font-weight-asian="bold" style:font-size-complex="10pt" style:font-weight-complex="bold"/>
    </style:style>
    <style:style style:name="T30" style:family="text">
      <style:text-properties style:use-window-font-color="true" style:font-name="Calibri4" fo:font-size="8pt" fo:language="ru" fo:country="RU" officeooo:rsid="0097d632" style:font-size-asian="12pt" style:font-size-complex="10pt"/>
    </style:style>
    <style:style style:name="T31" style:family="text">
      <style:text-properties style:use-window-font-color="true" style:font-name="Calibri4" fo:font-size="8pt" fo:language="ru" fo:country="RU" officeooo:rsid="009eb5a9" style:font-size-asian="12pt" style:font-size-complex="10pt"/>
    </style:style>
    <style:style style:name="T32" style:family="text">
      <style:text-properties style:use-window-font-color="true" style:font-name="Calibri4" fo:font-size="8pt" fo:language="ru" fo:country="RU" officeooo:rsid="009f1fbe" style:font-size-asian="12pt" style:font-size-complex="10pt"/>
    </style:style>
    <style:style style:name="T33" style:family="text">
      <style:text-properties style:use-window-font-color="true" style:font-name="Calibri4" fo:font-size="8pt" fo:language="ru" fo:country="RU" officeooo:rsid="00a3b98a" style:font-size-asian="12pt" style:font-size-complex="10pt"/>
    </style:style>
    <style:style style:name="T34" style:family="text">
      <style:text-properties style:use-window-font-color="true" style:font-name="Calibri4" fo:font-size="8pt" fo:language="ru" fo:country="RU" officeooo:rsid="00b1c96b" style:font-size-asian="12pt" style:font-size-complex="10pt"/>
    </style:style>
    <style:style style:name="T35" style:family="text">
      <style:text-properties fo:language="ru" fo:country="RU"/>
    </style:style>
    <style:style style:name="T36" style:family="text">
      <style:text-properties fo:language="ru" fo:country="RU" officeooo:rsid="00440400"/>
    </style:style>
    <style:style style:name="T37" style:family="text">
      <style:text-properties fo:language="ru" fo:country="RU" officeooo:rsid="00b1c96b"/>
    </style:style>
    <style:style style:name="T38" style:family="text">
      <style:text-properties fo:language="none" fo:country="none"/>
    </style:style>
    <style:style style:name="T39" style:family="text">
      <style:text-properties fo:language="none" fo:country="none" style:language-asian="none" style:country-asian="none"/>
    </style:style>
    <style:style style:name="T40" style:family="text">
      <style:text-properties fo:language="none" fo:country="none" officeooo:rsid="00b3f5a9" style:language-asian="none" style:country-asian="none"/>
    </style:style>
    <style:style style:name="T41" style:family="text">
      <style:text-properties fo:language="none" fo:country="none" officeooo:rsid="00b701f7" style:language-asian="none" style:country-asian="none"/>
    </style:style>
    <style:style style:name="T42" style:family="text">
      <style:text-properties fo:language="none" fo:country="none" fo:font-weight="bold" style:language-asian="none" style:country-asian="none" style:font-weight-asian="bold"/>
    </style:style>
    <style:style style:name="T43" style:family="text">
      <style:text-properties fo:language="none" fo:country="none" fo:font-weight="bold" style:font-weight-asian="bold"/>
    </style:style>
    <style:style style:name="T44" style:family="text">
      <style:text-properties fo:language="none" fo:country="none" fo:font-style="italic" style:language-asian="none" style:country-asian="none" style:font-style-asian="italic"/>
    </style:style>
    <style:style style:name="T45" style:family="text">
      <style:text-properties fo:language="none" fo:country="none" fo:font-style="italic" fo:font-weight="bold" style:language-asian="none" style:country-asian="none" style:font-style-asian="italic" style:font-weight-asian="bold"/>
    </style:style>
    <style:style style:name="T46" style:family="text">
      <style:text-properties fo:language="none" fo:country="none" style:font-name-asian="Arial"/>
    </style:style>
    <style:style style:name="T47" style:family="text">
      <style:text-properties fo:language="none" fo:country="none" style:font-name-asian="Arial" style:language-asian="none" style:country-asian="none"/>
    </style:style>
    <style:style style:name="T48" style:family="text">
      <style:text-properties fo:language="none" fo:country="none" officeooo:rsid="00b701f7" style:font-name-asian="Arial" style:language-asian="none" style:country-asian="none"/>
    </style:style>
    <style:style style:name="T49" style:family="text">
      <style:text-properties style:font-name="Calibri4" fo:language="ru" fo:country="RU"/>
    </style:style>
    <style:style style:name="T50" style:family="text">
      <style:text-properties style:font-name="Calibri4" fo:language="ru" fo:country="RU" fo:font-weight="bold" officeooo:rsid="00350736" style:language-asian="ru" style:country-asian="RU" style:font-weight-asian="bold"/>
    </style:style>
    <style:style style:name="T51" style:family="text">
      <style:text-properties style:font-name="Calibri4" fo:language="ru" fo:country="RU" fo:font-weight="bold" officeooo:rsid="00763172" style:language-asian="ru" style:country-asian="RU" style:font-weight-asian="bold"/>
    </style:style>
    <style:style style:name="T52" style:family="text">
      <style:text-properties style:font-name="Calibri4" fo:language="ru" fo:country="RU" fo:font-weight="bold" officeooo:rsid="0096efa3" style:language-asian="ru" style:country-asian="RU" style:font-weight-asian="bold"/>
    </style:style>
    <style:style style:name="T53" style:family="text">
      <style:text-properties style:font-name="Calibri4" fo:language="ru" fo:country="RU" fo:font-weight="bold" officeooo:rsid="00a3b98a" style:language-asian="ru" style:country-asian="RU" style:font-weight-asian="bold"/>
    </style:style>
    <style:style style:name="T54" style:family="text">
      <style:text-properties style:font-name="Calibri4" fo:language="ru" fo:country="RU" fo:font-weight="bold" officeooo:rsid="00a40e6e" style:language-asian="ru" style:country-asian="RU" style:font-weight-asian="bold"/>
    </style:style>
    <style:style style:name="T55" style:family="text">
      <style:text-properties style:font-name="Calibri4" fo:language="ru" fo:country="RU" fo:font-weight="bold" officeooo:rsid="00a489e7" style:language-asian="ru" style:country-asian="RU" style:font-weight-asian="bold"/>
    </style:style>
    <style:style style:name="T56" style:family="text">
      <style:text-properties style:font-name="Calibri4" fo:language="ru" fo:country="RU" fo:font-weight="bold" officeooo:rsid="00a4cdd4" style:language-asian="ru" style:country-asian="RU" style:font-weight-asian="bold"/>
    </style:style>
    <style:style style:name="T57" style:family="text">
      <style:text-properties style:font-name="Calibri4" fo:language="ru" fo:country="RU" fo:font-weight="bold" officeooo:rsid="00aab128" style:language-asian="ru" style:country-asian="RU" style:font-weight-asian="bold"/>
    </style:style>
    <style:style style:name="T58" style:family="text">
      <style:text-properties style:font-name="Calibri4" fo:language="ru" fo:country="RU" fo:font-weight="bold" officeooo:rsid="00ab35ec" style:language-asian="ru" style:country-asian="RU" style:font-weight-asian="bold"/>
    </style:style>
    <style:style style:name="T59" style:family="text">
      <style:text-properties style:font-name="Calibri4" fo:language="ru" fo:country="RU" fo:font-weight="bold" officeooo:rsid="00b09d65" style:language-asian="ru" style:country-asian="RU" style:font-weight-asian="bold"/>
    </style:style>
    <style:style style:name="T60" style:family="text">
      <style:text-properties style:font-name="Calibri4" fo:language="ru" fo:country="RU" fo:font-weight="bold" officeooo:rsid="00b0e86b" style:language-asian="ru" style:country-asian="RU" style:font-weight-asian="bold"/>
    </style:style>
    <style:style style:name="T61" style:family="text">
      <style:text-properties style:font-name="Calibri4" fo:language="ru" fo:country="RU" officeooo:rsid="004e0555"/>
    </style:style>
    <style:style style:name="T62" style:family="text">
      <style:text-properties style:font-name="Calibri4" fo:language="ru" fo:country="RU" officeooo:rsid="004e0555" style:language-asian="none" style:country-asian="none"/>
    </style:style>
    <style:style style:name="T63" style:family="text">
      <style:text-properties style:font-name="Calibri4" fo:language="ru" fo:country="RU" officeooo:rsid="005f69a3"/>
    </style:style>
    <style:style style:name="T64" style:family="text">
      <style:text-properties style:font-name="Calibri4" fo:language="ru" fo:country="RU" officeooo:rsid="00375fd3"/>
    </style:style>
    <style:style style:name="T65" style:family="text">
      <style:text-properties style:font-name="Calibri4" fo:language="ru" fo:country="RU" officeooo:rsid="00763172"/>
    </style:style>
    <style:style style:name="T66" style:family="text">
      <style:text-properties style:font-name="Calibri4" fo:language="ru" fo:country="RU" officeooo:rsid="00880c23"/>
    </style:style>
    <style:style style:name="T67" style:family="text">
      <style:text-properties style:font-name="Calibri4" fo:language="ru" fo:country="RU" officeooo:rsid="0097d632"/>
    </style:style>
    <style:style style:name="T68" style:family="text">
      <style:text-properties style:font-name="Calibri4" fo:language="ru" fo:country="RU" officeooo:rsid="008b0d47"/>
    </style:style>
    <style:style style:name="T69" style:family="text">
      <style:text-properties style:font-name="Calibri4" fo:language="ru" fo:country="RU" officeooo:rsid="009f1fbe"/>
    </style:style>
    <style:style style:name="T70" style:family="text">
      <style:text-properties style:font-name="Calibri4" fo:language="ru" fo:country="RU" officeooo:rsid="00a3b98a"/>
    </style:style>
    <style:style style:name="T71" style:family="text">
      <style:text-properties style:font-name="Calibri4" fo:language="ru" fo:country="RU" officeooo:rsid="00a40e6e"/>
    </style:style>
    <style:style style:name="T72" style:family="text">
      <style:text-properties style:font-name="Calibri4" fo:language="ru" fo:country="RU" officeooo:rsid="00b1c96b"/>
    </style:style>
    <style:style style:name="T73" style:family="text">
      <style:text-properties style:font-name="Calibri4" fo:font-size="10pt" fo:language="ru" fo:country="RU" style:font-size-asian="10pt" style:font-size-complex="10pt"/>
    </style:style>
    <style:style style:name="T74" style:family="text">
      <style:text-properties style:font-name="Calibri4" fo:font-size="10pt" fo:language="ru" fo:country="RU" officeooo:rsid="0021646d" style:font-size-asian="10pt" style:font-size-complex="10pt"/>
    </style:style>
    <style:style style:name="T75" style:family="text">
      <style:text-properties fo:language="en" fo:country="US" style:language-asian="none" style:country-asian="none"/>
    </style:style>
    <style:style style:name="T76" style:family="text">
      <style:text-properties officeooo:rsid="009f1fbe"/>
    </style:style>
    <style:style style:name="T77" style:family="text">
      <style:text-properties officeooo:rsid="00a4cdd4"/>
    </style:style>
    <style:style style:name="T78" style:family="text">
      <style:text-properties officeooo:rsid="00aab128"/>
    </style:style>
    <style:style style:name="T79" style:family="text">
      <style:text-properties style:font-name="Calibri5" officeooo:rsid="00ab35ec" style:font-name-asian="Calibri5" style:font-name-complex="Calibri5"/>
    </style:style>
    <style:style style:name="T80" style:family="text">
      <style:text-properties style:font-name="Calibri5" officeooo:rsid="00b09d65" style:font-name-asian="Calibri5" style:font-name-complex="Calibri5"/>
    </style:style>
    <style:style style:name="T81" style:family="text">
      <style:text-properties officeooo:rsid="00b1c96b"/>
    </style:style>
    <style:style style:name="T82" style:family="text">
      <style:text-properties officeooo:rsid="00b3f5a9"/>
    </style:style>
    <style:style style:name="T83" style:family="text">
      <style:text-properties officeooo:rsid="00b701f7"/>
    </style:style>
    <style:style style:name="T84" style:family="text">
      <style:text-properties style:font-name-asian="Arial"/>
    </style:style>
    <style:style style:name="T85" style:family="text">
      <style:text-properties officeooo:rsid="00b8bde2" style:font-name-asian="Arial"/>
    </style:style>
    <style:style style:name="T86" style:family="text">
      <style:text-properties officeooo:rsid="00b8bde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/>
      <text:p text:style-name="P4">J</text:p>
      <text:p text:style-name="P3"/>
      <text:p text:style-name="P3"/>
      <text:p text:style-name="P2">Церковный календарь</text:p>
      <text:p text:style-name="P1">Адвент 20<text:span text:style-name="T12">2</text:span><text:span text:style-name="T78">5</text:span> — Сретение 20<text:span text:style-name="T8">2</text:span><text:span text:style-name="T78">7</text:span></text:p>
      <text:p text:style-name="P8">Церковный календарь<text:line-break/>Сибирской Евангелическо-Лютеранской Церкви</text:p>
      <text:p text:style-name="P32"/>
      <text:p text:style-name="P38">Праздничные и воскресные чтения в календаре:</text:p>
      <text:p text:style-name="P10">&lt;антифон&gt;</text:p>
      <text:list xml:id="list3118802185" text:style-name="List_20_1">
        <text:list-item>
          <text:p text:style-name="P72">Цвет алтаря и облачени<text:span text:style-name="T3">й</text:span> священников</text:p>
        </text:list-item>
      </text:list>
      <text:p text:style-name="P40">&lt;Интроит&gt; &lt;Ветхий Завет&gt; &lt;Апостол&gt; &lt;Евангелие&gt; <text:span text:style-name="T2">[другие варианты]</text:span></text:p>
      <text:p text:style-name="P40">(в этом церковном году — <text:span text:style-name="T78">6</text:span>-й ряд чтений согласно <text:span text:style-name="T1">Erneuerte Agende</text:span>; с Адвента 20<text:span text:style-name="T9">2</text:span><text:span text:style-name="T78">6</text:span> — <text:span text:style-name="T78">1</text:span>-й ряд)</text:p>
      <text:p text:style-name="P41">(жирным шрифтом выделены чтения, </text:p>
      <text:p text:style-name="P41">на которые предполагается проповедь)</text:p>
      <text:p text:style-name="P33"/>
      <text:p text:style-name="P18">Рядовые/суточные чтения в календаре:</text:p>
      <text:p text:style-name="P40">&lt;Псалом 1&gt;/&lt;Псалом 2&gt;</text:p>
      <text:p text:style-name="P40">&lt;Ветхий Завет&gt; &lt;Апостол&gt; &lt;Евангелие&gt;</text:p>
      <text:p text:style-name="P33"/>
      <text:p text:style-name="bold_5f_day"><text:span text:style-name="T5">Некоторые даты 20</text:span><text:span text:style-name="T6">2</text:span><text:span text:style-name="T7">6</text:span><text:span text:style-name="T5">-го года:</text:span></text:p>
      <text:p text:style-name="P45"><text:span text:style-name="T31">1 февраля</text:span><text:span text:style-name="T61">:<text:tab/>3-е воскресенье перед Великим Постом (</text:span><text:span text:style-name="T62">Septuagesimæ</text:span><text:span text:style-name="T61">)</text:span></text:p>
      <text:p text:style-name="P45"><text:span text:style-name="T34">18 февраля</text:span><text:span text:style-name="T49">:<text:tab/>Пепельная среда</text:span></text:p>
      <text:p text:style-name="P34">25 марта:<text:tab/><text:tab/><text:span text:style-name="T10">Благовещение</text:span></text:p>
      <text:p text:style-name="P46"><text:span text:style-name="T15">5</text:span><text:span text:style-name="T13"> </text:span><text:span text:style-name="T14">апреля</text:span><text:span text:style-name="T35">:</text:span><text:span text:style-name="T37"><text:tab/></text:span><text:span text:style-name="T35"><text:tab/></text:span><text:span text:style-name="T36">Пасха (</text:span><text:span text:style-name="T37">восточная неделей позже, 12 апреля)</text:span></text:p>
      <text:p text:style-name="P45"><text:span text:style-name="T34">14</text:span><text:span text:style-name="T49"> мая:<text:tab/><text:tab/></text:span><text:span text:style-name="T64">Вознесение</text:span></text:p>
      <text:p text:style-name="P35"><text:span text:style-name="T81">24 мая</text:span>:<text:tab/><text:tab/>Пятидесятница</text:p>
      <text:p text:style-name="P45"><text:span text:style-name="T34">3</text:span><text:span text:style-name="T32">1 </text:span><text:span text:style-name="T34">мая</text:span><text:span text:style-name="T49">:<text:tab/><text:tab/>Троица</text:span></text:p>
      <text:p text:style-name="P35"><text:span text:style-name="T76">3</text:span><text:span text:style-name="T81">0</text:span><text:span text:style-name="T11"> </text:span><text:span text:style-name="T76">августа:</text:span><text:tab/>будет читаться молитва за учащихся</text:p>
      <text:p text:style-name="P34"><text:span text:style-name="T81">8</text:span> ноября:<text:tab/><text:tab/><text:span text:style-name="T10">2</text:span>-е <text:span text:style-name="T10">перед последним воскресенье церковного года</text:span></text:p>
      <text:p text:style-name="P45"><text:span text:style-name="T72">29</text:span><text:span text:style-name="T69"> ноября</text:span><text:span text:style-name="T49">:<text:tab/></text:span><text:span text:style-name="T33">1-е</text:span><text:span text:style-name="T64"> воскресенье Адвента</text:span></text:p>
      <text:p text:style-name="P47"><text:span text:style-name="T30">2</text:span><text:span text:style-name="T34">0</text:span><text:span text:style-name="T64"> декабря<text:tab/>4-</text:span><text:span text:style-name="T69">е</text:span><text:span text:style-name="T64"> </text:span><text:span text:style-name="T68">воскресенье</text:span><text:span text:style-name="T64"> Адвент</text:span><text:span text:style-name="T68">а</text:span></text:p>
      <text:p text:style-name="P36"/>
      <text:p text:style-name="P45"><text:span text:style-name="T34">28 марта 2027</text:span><text:span text:style-name="T66"><text:tab/></text:span><text:span text:style-name="T63">Пасха (</text:span><text:span text:style-name="T69">восточная 2 </text:span><text:span text:style-name="T72">мая</text:span><text:span text:style-name="T69"> 202</text:span><text:span text:style-name="T72">7</text:span><text:span text:style-name="T67">)</text:span></text:p>
      <text:p text:style-name="P37"/>
      <text:p text:style-name="P42">Сибирская Евангелическо-Лютеранская Церковь</text:p>
      <text:p text:style-name="P39"><text:span text:style-name="T4">ул. Лыкова, 3; г.</text:span> Новосибирск, <text:span text:style-name="T4">630055</text:span></text:p>
      <text:p text:style-name="P48"><text:span text:style-name="T73">Телефон: (383) 336-42-19<text:tab/>http://www.</text:span><text:span text:style-name="T74">L</text:span><text:span text:style-name="T73">utheran.ru</text:span></text:p>
      <table:table table:name="Table48" table:style-name="Table48">
        <table:table-column table:style-name="Table48.A"/>
        <table:table-column table:style-name="Table48.B"/>
        <table:table-header-rows>
          <table:table-row table:style-name="Table48.1">
            <table:table-cell table:style-name="Table48.A1" table:number-columns-spanned="2" office:value-type="string">
              <text:p text:style-name="P61"><text:span text:style-name="T19">30 Ноября</text:span><text:span text:style-name="T17"> — </text:span><text:span text:style-name="T19">6</text:span><text:span text:style-name="T17"> </text:span><text:span text:style-name="T19">Декабря</text:span><text:span text:style-name="T18"> </text:span><text:span text:style-name="T26">202</text:span><text:span text:style-name="T27">5</text:span></text:p>
            </table:table-cell>
            <table:covered-table-cell/>
          </table:table-row>
        </table:table-header-rows>
        <table:table-row table:style-name="Table48.2">
          <table:table-cell table:style-name="Table48.A2" office:value-type="string">
            <text:p text:style-name="den_5f_ned"><text:span text:style-name="T39">30</text:span><text:line-break/><text:span text:style-name="T39">Вс</text:span></text:p>
          </table:table-cell>
          <table:table-cell table:style-name="Table48.B2" office:value-type="string">
            <text:p text:style-name="P53">Первое воскресенье Адвента</text:p>
            <text:p text:style-name="P11">Се Царь твой грядёт к тебе, праведный и спасающий! (Зах 9:9)</text:p>
            <text:list xml:id="list105548068042128" text:continue-numbering="true" text:style-name="List_20_1">
              <text:list-item>
                <text:p text:style-name="P73">фиолетовый</text:p>
              </text:list-item>
            </text:list>
            <text:p text:style-name="P25">Пс 24:1–7</text:p>
            <text:p text:style-name="P49"><text:span text:style-name="T39">Иер 23:5–8 </text:span><text:span text:style-name="T42">Евр 10:(19–22)23–25</text:span><text:span text:style-name="T39"> Мф 21:1–9<text:line-break/>[Рим 13:8–12(13–14) Отк 5:1–5(6–14) Лк 1:67–79]</text:span></text:p>
            <text:p text:style-name="P27"/>
            <text:p text:style-name="P54">Святой апостол Андрей</text:p>
            <text:p text:style-name="P15">Идите за Мною, говорит Господь, </text:p>
            <text:p text:style-name="P15">и Я сделаю вас ловцами человеков. (из Мф 4:19)</text:p>
            <text:p text:style-name="P27">Пс 91:2–6</text:p>
            <text:p text:style-name="P27">Ис 52:7–10 Рим 10:12–18 Мф 4:12–20 красный</text:p>
            <text:p text:style-name="P27"/>
          </table:table-cell>
        </table:table-row>
        <table:table-row table:style-name="Table48.3">
          <table:table-cell table:style-name="Table48.A2" office:value-type="string">
            <text:p text:style-name="den_5f_ned"><text:span text:style-name="T39">1</text:span><text:line-break/><text:span text:style-name="T39">Пн</text:span></text:p>
          </table:table-cell>
          <table:table-cell table:style-name="Table48.B2" office:value-type="string">
            <text:p text:style-name="P25">Пс 24:1–5/39:12–18</text:p>
            <text:p text:style-name="P25">Ис 1:1–18 1Фес 1:1–10 Мк 13:1–8</text:p>
          </table:table-cell>
        </table:table-row>
        <table:table-row table:style-name="Table48.4">
          <table:table-cell table:style-name="Table48.A2" office:value-type="string">
            <text:p text:style-name="den_5f_ned"><text:span text:style-name="T39">2</text:span><text:line-break/><text:span text:style-name="T39">Вт</text:span></text:p>
          </table:table-cell>
          <table:table-cell table:style-name="Table48.B2" office:value-type="string">
            <text:p text:style-name="readings"><text:span text:style-name="T39">Пс 24:1–5/37 (</text:span><text:span text:style-name="T44">или</text:span><text:span text:style-name="T39"> 38)</text:span></text:p>
            <text:p text:style-name="P25">Ис 2:1–17 1Фес 2:1–12 Мк 13:9–13</text:p>
          </table:table-cell>
        </table:table-row>
        <table:table-row table:style-name="Table48.5">
          <table:table-cell table:style-name="Table48.A2" office:value-type="string">
            <text:p text:style-name="den_5f_ned"><text:span text:style-name="T39">3</text:span><text:line-break/><text:span text:style-name="T39">Ср</text:span></text:p>
          </table:table-cell>
          <table:table-cell table:style-name="Table48.B2" office:value-type="string">
            <text:p text:style-name="P25">Пс 24:1–5/35</text:p>
            <text:p text:style-name="P25">Ис 5:1–16 1Фес 2:13–20 Мк 13:14–23</text:p>
          </table:table-cell>
        </table:table-row>
        <table:table-row table:style-name="Table48.5">
          <table:table-cell table:style-name="Table48.A2" office:value-type="string">
            <text:p text:style-name="den_5f_ned"><text:span text:style-name="T39">4</text:span><text:line-break/><text:span text:style-name="T39">Чт</text:span></text:p>
          </table:table-cell>
          <table:table-cell table:style-name="Table48.B2" office:value-type="string">
            <text:p text:style-name="P25">Пс 24:1–5/110</text:p>
            <text:p text:style-name="P25">Ис 5:18–30 1Фес 3:1–13 Мк 13:24–32</text:p>
            <text:p text:style-name="P21"><text:span text:style-name="krest"></text:span><text:span text:style-name="T84"> </text:span><text:span text:style-name="T85">75</text:span>3 Св. Иоанн Дамаскин, епископ и учитель Церкви</text:p>
            <text:p text:style-name="P25"/>
          </table:table-cell>
        </table:table-row>
        <table:table-row table:style-name="Table48.5">
          <table:table-cell table:style-name="Table48.A2" office:value-type="string">
            <text:p text:style-name="den_5f_ned"><text:span text:style-name="T39">5</text:span><text:line-break/><text:span text:style-name="T39">Пт</text:span></text:p>
          </table:table-cell>
          <table:table-cell table:style-name="Table48.B2" office:value-type="string">
            <text:p text:style-name="P25">Пс 24:1–5/108:1–5,23–31</text:p>
            <text:p text:style-name="P25">Ис 6:1–13 1Фес 4:1–12 Мк 13:33–37</text:p>
          </table:table-cell>
        </table:table-row>
        <table:table-row table:style-name="Table48.5">
          <table:table-cell table:style-name="Table48.A2" office:value-type="string">
            <text:p text:style-name="den_5f_ned"><text:span text:style-name="T39">6</text:span><text:line-break/><text:span text:style-name="T39">Сб</text:span></text:p>
          </table:table-cell>
          <table:table-cell table:style-name="Table48.B2" office:value-type="string">
            <text:p text:style-name="P25">Пс 24:1–5/41</text:p>
            <text:p text:style-name="P25">Ис 8:16–9:2 1Фес 4:13–18 Мф 24:1–14</text:p>
            <text:p text:style-name="bold_5f_day"><text:span text:style-name="krest"></text:span><text:span text:style-name="T47"> </text:span><text:span text:style-name="T39">342 Св. Николай, епископ Мир Ликийских</text:span></text:p>
            <text:p text:style-name="P25">Ис 6:1–8 Лк 10:1–9 белый</text:p>
          </table:table-cell>
        </table:table-row>
      </table:table>
      <table:table table:name="Table49" table:style-name="Table49">
        <table:table-column table:style-name="Table49.A"/>
        <table:table-column table:style-name="Table49.B"/>
        <table:table-header-rows>
          <table:table-row table:style-name="Table49.1">
            <table:table-cell table:style-name="Table49.A1" table:number-columns-spanned="2" office:value-type="string">
              <text:p text:style-name="P66"><text:span text:style-name="T19">7</text:span><text:span text:style-name="T50">–</text:span><text:span text:style-name="T53">13</text:span><text:span text:style-name="T16"> </text:span><text:span text:style-name="T19">Декабря</text:span><text:span text:style-name="T65"> 202</text:span><text:span text:style-name="T70">5</text:span></text:p>
            </table:table-cell>
            <table:covered-table-cell/>
          </table:table-row>
        </table:table-header-rows>
        <table:table-row table:style-name="Table49.2">
          <table:table-cell table:style-name="Table49.A2" office:value-type="string">
            <text:p text:style-name="den_5f_ned"><text:span text:style-name="T39">7</text:span><text:line-break/><text:span text:style-name="T39">Вс</text:span></text:p>
          </table:table-cell>
          <table:table-cell table:style-name="Table49.B2" office:value-type="string">
            <text:p text:style-name="P53">Второе воскресенье Адвента</text:p>
            <text:p text:style-name="P11">Боже! Восстанови нас;</text:p>
            <text:p text:style-name="P11">да воссияет лицо Твоё, и спасёмся. (Пс 79:4)</text:p>
            <text:list xml:id="list105548321899801" text:continue-numbering="true" text:style-name="List_20_1">
              <text:list-item>
                <text:p text:style-name="P73">фиолетовый</text:p>
              </text:list-item>
            </text:list>
            <text:p text:style-name="P25">Пс 79:2–8,18–20</text:p>
            <text:p text:style-name="readings"><text:span text:style-name="T39">Ис 63:15–16(17–19а)19б;64:1–3 </text:span><text:span text:style-name="T42">Отк 3:7–13</text:span><text:span text:style-name="T39"> Лк 21:25–33<text:line-break/>[Иак 5:7–8 Мф 24:1–14 Ис 35:3–10]</text:span></text:p>
            <text:p text:style-name="bold_5f_day"><text:span text:style-name="krest"></text:span><text:span text:style-name="T47"> </text:span><text:span text:style-name="T39">397 Св. Амвросий Медиоланский, епископ</text:span></text:p>
            <text:p text:style-name="P43"/>
          </table:table-cell>
        </table:table-row>
        <table:table-row table:style-name="Table49.1">
          <table:table-cell table:style-name="Table49.A2" office:value-type="string">
            <text:p text:style-name="den_5f_ned"><text:span text:style-name="T39">8</text:span><text:line-break/><text:span text:style-name="T39">Пн</text:span></text:p>
          </table:table-cell>
          <table:table-cell table:style-name="Table49.B2" office:value-type="string">
            <text:p text:style-name="P25">Пс 79/39:12–18</text:p>
            <text:p text:style-name="P25">Ис 11:1–10 1Фес 5:1–11 Мф 24:36–42</text:p>
          </table:table-cell>
        </table:table-row>
        <table:table-row table:style-name="Table49.1">
          <table:table-cell table:style-name="Table49.A2" office:value-type="string">
            <text:p text:style-name="den_5f_ned"><text:span text:style-name="T39">9</text:span><text:line-break/><text:span text:style-name="T39">Вт</text:span></text:p>
          </table:table-cell>
          <table:table-cell table:style-name="Table49.B2" office:value-type="string">
            <text:p text:style-name="readings"><text:span text:style-name="T39">Пс 79/37 (</text:span><text:span text:style-name="T44">или</text:span><text:span text:style-name="T39"> 38)</text:span></text:p>
            <text:p text:style-name="P25">Ис 13:1–13 1Фес 5:12–28 Мф 24:42–51</text:p>
          </table:table-cell>
        </table:table-row>
        <table:table-row table:style-name="Table49.1">
          <table:table-cell table:style-name="Table49.A2" office:value-type="string">
            <text:p text:style-name="den_5f_ned"><text:span text:style-name="T39">10</text:span><text:line-break/><text:span text:style-name="T39">Ср</text:span></text:p>
          </table:table-cell>
          <table:table-cell table:style-name="Table49.B2" office:value-type="string">
            <text:p text:style-name="P25">Пс 79/35</text:p>
            <text:p text:style-name="P25">Ис 25:1–9 2Фес 1:1–12 Мф 25:1–13</text:p>
          </table:table-cell>
        </table:table-row>
        <table:table-row table:style-name="Table49.1">
          <table:table-cell table:style-name="Table49.A2" office:value-type="string">
            <text:p text:style-name="den_5f_ned"><text:span text:style-name="T39">11</text:span><text:line-break/><text:span text:style-name="T39">Чт</text:span></text:p>
          </table:table-cell>
          <table:table-cell table:style-name="Table49.B2" office:value-type="string">
            <text:p text:style-name="P25">Пс 79/110</text:p>
            <text:p text:style-name="P25">Ис 26:1–13 2Фес 2:1–12 Мф 25:14–30</text:p>
          </table:table-cell>
        </table:table-row>
        <table:table-row table:style-name="Table49.1">
          <table:table-cell table:style-name="Table49.A2" office:value-type="string">
            <text:p text:style-name="den_5f_ned"><text:span text:style-name="T39">12</text:span><text:line-break/><text:span text:style-name="T39">Пт</text:span></text:p>
          </table:table-cell>
          <table:table-cell table:style-name="Table49.B2" office:value-type="string">
            <text:p text:style-name="P25">Пс 79/108:1–5,23–31</text:p>
            <text:p text:style-name="P25">Ис 29:8–24 2Фес 2:13–3:5 Мф 25:31–46</text:p>
            <text:p text:style-name="P19">2001 Первый учредительный синод сибирских приходов ЭЕЛЦ</text:p>
            <text:p text:style-name="P25"/>
          </table:table-cell>
        </table:table-row>
        <table:table-row table:style-name="Table49.1">
          <table:table-cell table:style-name="Table49.A2" office:value-type="string">
            <text:p text:style-name="den_5f_ned"><text:span text:style-name="T39">13</text:span><text:line-break/><text:span text:style-name="T39">Сб</text:span></text:p>
          </table:table-cell>
          <table:table-cell table:style-name="Table49.B2" office:value-type="string">
            <text:p text:style-name="P25">Пс 79/41</text:p>
            <text:p text:style-name="P25">Ис 30:8–18 2Фес 3:6–18 Лк 12:35–48</text:p>
          </table:table-cell>
        </table:table-row>
      </table:table>
      <text:p text:style-name="P6"/>
      <table:table table:name="Table52" table:style-name="Table52">
        <table:table-column table:style-name="Table52.A"/>
        <table:table-column table:style-name="Table52.B"/>
        <table:table-header-rows>
          <table:table-row table:style-name="Table52.1">
            <table:table-cell table:style-name="Table52.A1" table:number-columns-spanned="2" office:value-type="string">
              <text:p text:style-name="P62"><text:span text:style-name="T20">14</text:span><text:span text:style-name="T50">–</text:span><text:span text:style-name="T54">20</text:span><text:span text:style-name="T16"> </text:span><text:span text:style-name="T20">Декабря</text:span><text:span text:style-name="T65"> 202</text:span><text:span text:style-name="T71">5</text:span></text:p>
            </table:table-cell>
            <table:covered-table-cell/>
          </table:table-row>
        </table:table-header-rows>
        <table:table-row table:style-name="Table52.2">
          <table:table-cell table:style-name="Table52.A2" office:value-type="string">
            <text:p text:style-name="den_5f_ned"><text:span text:style-name="T39">14</text:span><text:line-break/><text:span text:style-name="T39">Вс</text:span></text:p>
          </table:table-cell>
          <table:table-cell table:style-name="Table52.B2" office:value-type="string">
            <text:p text:style-name="P53">Третье воскресенье Адвента</text:p>
            <text:p text:style-name="P11">Яви нам, Господи, милость Твою,</text:p>
            <text:p text:style-name="P11">и спасение Твоё даруй нам. (Пс 84:8)</text:p>
            <text:list xml:id="list105547304652065" text:continue-numbering="true" text:style-name="List_20_1">
              <text:list-item>
                <text:p text:style-name="P73">фиолетовый</text:p>
              </text:list-item>
            </text:list>
            <text:p text:style-name="P25">Пс 84:2–5,10–14</text:p>
            <text:p text:style-name="readings"><text:span text:style-name="T39">Ис 40:1–11а </text:span><text:span text:style-name="T42">Отк 3:1–6</text:span><text:span text:style-name="T39"> Мф 11:2–6(7–10)<text:line-break/>[1Кор 4:1–5 Лк 3:1–14 (</text:span><text:span text:style-name="T44">или</text:span><text:span text:style-name="T39"> Мф 11:2–10) Рим 15:4–13]</text:span></text:p>
          </table:table-cell>
        </table:table-row>
        <table:table-row table:style-name="Table52.1">
          <table:table-cell table:style-name="Table52.A2" office:value-type="string">
            <text:p text:style-name="den_5f_ned"><text:span text:style-name="T39">15</text:span><text:line-break/><text:span text:style-name="T39">Пн</text:span></text:p>
          </table:table-cell>
          <table:table-cell table:style-name="Table52.B2" office:value-type="string">
            <text:p text:style-name="P25">Пс 84:9–14/39:12–18</text:p>
            <text:p text:style-name="P25">Ис 30:19–26 Фил 1:1–11 Лк 1:1–25</text:p>
          </table:table-cell>
        </table:table-row>
        <table:table-row table:style-name="Table52.1">
          <table:table-cell table:style-name="Table52.A2" office:value-type="string">
            <text:p text:style-name="den_5f_ned"><text:span text:style-name="T39">16</text:span><text:line-break/><text:span text:style-name="T39">Вт</text:span></text:p>
          </table:table-cell>
          <table:table-cell table:style-name="Table52.B2" office:value-type="string">
            <text:p text:style-name="readings"><text:span text:style-name="T39">Пс 84:9–14/37 (</text:span><text:span text:style-name="T44">или</text:span><text:span text:style-name="T39"> 38)</text:span></text:p>
            <text:p text:style-name="P25">Ис 35:1–10 Фил 1:12–26 Лк 1:26–38</text:p>
          </table:table-cell>
        </table:table-row>
        <table:table-row table:style-name="Table52.5">
          <table:table-cell table:style-name="Table52.A2" office:value-type="string">
            <text:p text:style-name="den_5f_ned"><text:span text:style-name="T39">17</text:span><text:line-break/><text:span text:style-name="T39">Ср</text:span></text:p>
          </table:table-cell>
          <table:table-cell table:style-name="Table52.B2" office:value-type="string">
            <text:p text:style-name="P25">Пс 84:9–14/35</text:p>
            <text:p text:style-name="P25">Ис 40:1–18 Фил 1:27–2:11 Лк 1:39–56</text:p>
            <text:p text:style-name="P19">Св. Лазарь из Вифании</text:p>
            <text:p text:style-name="P25"/>
          </table:table-cell>
        </table:table-row>
        <table:table-row table:style-name="Table52.5">
          <table:table-cell table:style-name="Table52.A2" office:value-type="string">
            <text:p text:style-name="den_5f_ned"><text:span text:style-name="T39">18</text:span><text:line-break/><text:span text:style-name="T39">Чт</text:span></text:p>
          </table:table-cell>
          <table:table-cell table:style-name="Table52.B2" office:value-type="string">
            <text:p text:style-name="P25">Пс 84:9–14/110</text:p>
            <text:p text:style-name="P25">Ис 40:21–31 Фил 2:12–30 Лк 1:57–66</text:p>
          </table:table-cell>
        </table:table-row>
        <table:table-row table:style-name="Table52.5">
          <table:table-cell table:style-name="Table52.A2" office:value-type="string">
            <text:p text:style-name="den_5f_ned"><text:span text:style-name="T39">19</text:span><text:line-break/><text:span text:style-name="T39">Пт</text:span></text:p>
          </table:table-cell>
          <table:table-cell table:style-name="Table52.B2" office:value-type="string">
            <text:p text:style-name="P25">Пс 84:9–14/108:1–5,23–31</text:p>
            <text:p text:style-name="P25">Ис 42:1–12 Фил 3:1–11 Лк 1:67–80</text:p>
          </table:table-cell>
        </table:table-row>
        <table:table-row table:style-name="Table52.5">
          <table:table-cell table:style-name="Table52.A2" office:value-type="string">
            <text:p text:style-name="den_5f_ned"><text:span text:style-name="T39">20</text:span><text:line-break/><text:span text:style-name="T39">Сб</text:span></text:p>
          </table:table-cell>
          <table:table-cell table:style-name="Table52.B2" office:value-type="string">
            <text:p text:style-name="P25">Пс 84:9–14/41</text:p>
            <text:p text:style-name="P25">Ис 43:1–13 Фил 3:12–21 Мф 3:1–12</text:p>
            <text:p text:style-name="P21"><text:span text:style-name="krest"></text:span><text:span text:style-name="T84"> </text:span><text:span text:style-name="T85">1552</text:span> <text:span text:style-name="T86">Катарина фон Бора</text:span></text:p>
          </table:table-cell>
        </table:table-row>
      </table:table>
      <text:p text:style-name="P5"/>
      <table:table table:name="Table53" table:style-name="Table53">
        <table:table-column table:style-name="Table53.A"/>
        <table:table-column table:style-name="Table53.B"/>
        <table:table-header-rows>
          <table:table-row table:style-name="Table53.1">
            <table:table-cell table:style-name="Table53.A1" table:number-columns-spanned="2" office:value-type="string">
              <text:p text:style-name="P66"><text:span text:style-name="T20">21</text:span><text:span text:style-name="T50">–</text:span><text:span text:style-name="T54">2</text:span><text:span text:style-name="T56">4</text:span><text:span text:style-name="T16"> </text:span><text:span text:style-name="T20">Декабря 2025</text:span></text:p>
            </table:table-cell>
            <table:covered-table-cell/>
          </table:table-row>
        </table:table-header-rows>
        <table:table-row table:style-name="Table53.2">
          <table:table-cell table:style-name="Table53.A2" office:value-type="string">
            <text:p text:style-name="den_5f_ned"><text:span text:style-name="T39">21</text:span><text:line-break/><text:span text:style-name="T39">Вс</text:span></text:p>
          </table:table-cell>
          <table:table-cell table:style-name="Table53.B2" office:value-type="string">
            <text:p text:style-name="P53">Четвёртое воскресенье Адвента</text:p>
            <text:p text:style-name="P11">Кропите, небеса, свыше, и облака да проливают праведность;</text:p>
            <text:p text:style-name="P11">да раскроется земля и приносит спасение. (Ис 45:8а)</text:p>
            <text:list xml:id="list105547131789553" text:continue-numbering="true" text:style-name="List_20_1">
              <text:list-item>
                <text:p text:style-name="P73">фиолетовый</text:p>
              </text:list-item>
            </text:list>
            <text:p text:style-name="P25">Пс 18:2–7</text:p>
            <text:p text:style-name="readings"><text:span text:style-name="T42">Ис 52:7–10</text:span><text:span text:style-name="T39"> Фил 4:4–7 Лк 1:(39–45)46–55(56)<text:line-break/>[Лк 1:39–55 2Кор 1:18–22 Ин 1:19–23(24–28)]</text:span></text:p>
          </table:table-cell>
        </table:table-row>
        <table:table-row table:style-name="Table53.1">
          <table:table-cell table:style-name="Table53.A2" office:value-type="string">
            <text:p text:style-name="den_5f_ned"><text:span text:style-name="T39">22</text:span><text:line-break/><text:span text:style-name="T39">Пн</text:span></text:p>
          </table:table-cell>
          <table:table-cell table:style-name="Table53.B2" office:value-type="string">
            <text:p text:style-name="P25">Пс 18:2–7/39:12–18</text:p>
            <text:p text:style-name="P25">Ис 43:16–25 Фил 4:1–23 Лк 3:1–9</text:p>
          </table:table-cell>
        </table:table-row>
        <table:table-row table:style-name="Table53.1">
          <table:table-cell table:style-name="Table53.A2" office:value-type="string">
            <text:p text:style-name="den_5f_ned"><text:span text:style-name="T39">23</text:span><text:line-break/><text:span text:style-name="T39">Вт</text:span></text:p>
          </table:table-cell>
          <table:table-cell table:style-name="Table53.B2" office:value-type="string">
            <text:p text:style-name="readings"><text:span text:style-name="T39">Пс 18:2–7/37 (</text:span><text:span text:style-name="T44">или</text:span><text:span text:style-name="T39"> 38)</text:span></text:p>
            <text:p text:style-name="P25">Ис 44:1–22 Флм 1–24 Лк 3:10–20</text:p>
          </table:table-cell>
        </table:table-row>
        <table:table-row table:style-name="Table53.1">
          <table:table-cell table:style-name="Table53.A2" office:value-type="string">
            <text:p text:style-name="den_5f_ned"><text:span text:style-name="T39">24</text:span><text:line-break/><text:span text:style-name="T39">Ср</text:span></text:p>
          </table:table-cell>
          <table:table-cell table:style-name="Table53.B2" office:value-type="string">
            <text:p text:style-name="P53">Канун Рождества (главное богослужение)</text:p>
            <text:p text:style-name="P11">Явил Господь спасение Своё,</text:p>
            <text:p text:style-name="P11">открыл пред очами народов правду Свою. (Пс 97:2)</text:p>
            <text:list xml:id="list105548482647824" text:continue-numbering="true" text:style-name="List_20_1">
              <text:list-item>
                <text:p text:style-name="P73">белый</text:p>
              </text:list-item>
            </text:list>
            <text:p text:style-name="P25">Пс 97:1а,3–4; Пс 95:3</text:p>
            <text:p text:style-name="readings"><text:span text:style-name="T39">Ис 8:22,9:1–7а </text:span><text:span text:style-name="T42">1Тим 3:16</text:span><text:span text:style-name="T39"> Лк 2:1–20<text:line-break/>[Тит 2:11–14 Ин 3:16–21 Ин 7:28–29]</text:span></text:p>
            <text:p text:style-name="P25"/>
            <text:p text:style-name="P25">Пс 2;97;112/35</text:p>
            <text:p text:style-name="P25">Зах 2:10–13 Тит 3:4–7 Мф 1:18–25</text:p>
          </table:table-cell>
        </table:table-row>
      </table:table>
      <text:p text:style-name="P13"/>
      <text:p text:style-name="P13"/>
      <text:p text:style-name="P13"/>
      <text:p text:style-name="P13"/>
      <text:p text:style-name="P13">продолжение <text:span text:style-name="T77">на следующей странице </text:span><text:span text:style-name="T79">↗</text:span></text:p>
      <table:table table:name="Table54" table:style-name="Table54">
        <table:table-column table:style-name="Table54.A"/>
        <table:table-column table:style-name="Table54.B"/>
        <table:table-header-rows>
          <table:table-row table:style-name="Table54.1">
            <table:table-cell table:style-name="Table54.A1" table:number-columns-spanned="2" office:value-type="string">
              <text:p text:style-name="P62"><text:span text:style-name="T20">2</text:span><text:span text:style-name="T22">5</text:span><text:span text:style-name="T50">–</text:span><text:span text:style-name="T51">2</text:span><text:span text:style-name="T54">7</text:span><text:span text:style-name="T16"> </text:span><text:span text:style-name="T20">Декабря 2025</text:span></text:p>
            </table:table-cell>
            <table:covered-table-cell/>
          </table:table-row>
        </table:table-header-rows>
        <table:table-row table:style-name="Table54.2">
          <table:table-cell table:style-name="Table54.A2" office:value-type="string">
            <text:p text:style-name="P58"/>
          </table:table-cell>
          <table:table-cell table:style-name="Table54.B2" office:value-type="string">
            <text:p text:style-name="P12"/>
            <text:p text:style-name="P12">(продолжение предыдущей недели)</text:p>
          </table:table-cell>
        </table:table-row>
        <table:table-row table:style-name="Table54.1">
          <table:table-cell table:style-name="Table54.A2" office:value-type="string">
            <text:p text:style-name="den_5f_ned"><text:span text:style-name="T39">25</text:span><text:line-break/><text:span text:style-name="T39">Чт</text:span></text:p>
          </table:table-cell>
          <table:table-cell table:style-name="Table54.B2" office:value-type="string">
            <text:p text:style-name="P53">Рождество Христово (второе богослужение)</text:p>
            <text:p text:style-name="P11">Когда всё окружало тихое безмолвие,</text:p>
            <text:p text:style-name="P11">и ночь в своём течении достигла середины,</text:p>
            <text:p text:style-name="P11">сошло с небес от царственных престолов</text:p>
            <text:p text:style-name="P11">на середину погибельной земли</text:p>
            <text:p text:style-name="P11">всемогущее Слово Твоё. (Прем 18:14–15)</text:p>
            <text:list xml:id="list105548889157931" text:continue-numbering="true" text:style-name="List_20_1">
              <text:list-item>
                <text:p text:style-name="P73">белый</text:p>
              </text:list-item>
            </text:list>
            <text:p text:style-name="P25">Пс 95:1–4,11–12</text:p>
            <text:p text:style-name="readings"><text:span text:style-name="T39">Мих 5:2–7 </text:span><text:span text:style-name="T42">Гал 4:4–7</text:span><text:span text:style-name="T39"> Лк 2:1–20 [Тит 3:4–7 1Ин 3:1–6 Ин 3:31–36]</text:span></text:p>
            <text:p text:style-name="P25"/>
            <text:p text:style-name="P25">Пс 97;92;4/110</text:p>
            <text:p text:style-name="P25">Ис 62:1–5 Ин 1:1–14</text:p>
          </table:table-cell>
        </table:table-row>
        <table:table-row table:style-name="Table54.1">
          <table:table-cell table:style-name="Table54.A2" office:value-type="string">
            <text:p text:style-name="den_5f_ned"><text:span text:style-name="T39">26</text:span><text:line-break/><text:span text:style-name="T39">Пт</text:span></text:p>
          </table:table-cell>
          <table:table-cell table:style-name="Table54.B2" office:value-type="string">
            <text:p text:style-name="P53">Святой диакон и первомученик Стефан</text:p>
            <text:p text:style-name="P11">Вот, я вижу небеса отверстые</text:p>
            <text:p text:style-name="P11">и Сына Человеческого, стоящего одесную Бога. (Деян 7:56)</text:p>
            <text:list xml:id="list105548100412539" text:continue-numbering="true" text:style-name="List_20_1">
              <text:list-item>
                <text:p text:style-name="P73">красный</text:p>
              </text:list-item>
            </text:list>
            <text:p text:style-name="P25">Пс 118:161,163,165–168</text:p>
            <text:p text:style-name="readings"><text:span text:style-name="T39">2Пар 24:17–21 Деян 6:8–15,7:55–60 </text:span><text:span text:style-name="T42">Мф 10:16–22<text:line-break/></text:span><text:span text:style-name="T39">[Мф 10:16–22 Мф 23:34–39 Отк 7:9–12(13–17)]</text:span></text:p>
          </table:table-cell>
        </table:table-row>
        <table:table-row table:style-name="Table54.1">
          <table:table-cell table:style-name="Table54.A2" office:value-type="string">
            <text:p text:style-name="den_5f_ned"><text:span text:style-name="T39">27</text:span><text:line-break/><text:span text:style-name="T39">Сб</text:span></text:p>
          </table:table-cell>
          <table:table-cell table:style-name="Table54.B2" office:value-type="string">
            <text:p text:style-name="P53">Святой апостол и евангелист Иоанн</text:p>
            <text:p text:style-name="P11">Слово стало плотию и обитало с нами. </text:p>
            <text:p text:style-name="P11">И от полноты Его все мы приняли и благодать </text:p>
            <text:p text:style-name="P11">на благодать. (Ин 1:14а,16)</text:p>
            <text:p text:style-name="P25">Пс 91:2–3,13–16 Быт 1:1–5,26–31 1Ин 1:1–2:2 Ин 21:20–25</text:p>
            <text:p text:style-name="P25">белый</text:p>
            <text:p text:style-name="readings"><text:span text:style-name="T39">Пс 91 (</text:span><text:span text:style-name="T44">или</text:span><text:span text:style-name="T39"> 88:2–19, </text:span><text:span text:style-name="T44">или</text:span><text:span text:style-name="T39"> 97)/41</text:span></text:p>
            <text:p text:style-name="P25">Ис 49:1–10 Деян 6:8–13;7:2а;51–59 Ин 21:20–24</text:p>
            <text:p text:style-name="P19">* 1971 Геннадий Артин</text:p>
          </table:table-cell>
        </table:table-row>
      </table:table>
      <text:p text:style-name="P5"/>
      <table:table table:name="Table55" table:style-name="Table55">
        <table:table-column table:style-name="Table55.A"/>
        <table:table-column table:style-name="Table55.B"/>
        <table:table-header-rows>
          <table:table-row table:style-name="Table55.1">
            <table:table-cell table:style-name="Table55.A1" table:number-columns-spanned="2" office:value-type="string">
              <text:p text:style-name="P67"><text:span text:style-name="T22">28</text:span><text:span text:style-name="T19"> </text:span><text:span text:style-name="T20">Декабря 2025</text:span><text:span text:style-name="T17"> — </text:span><text:span text:style-name="T20">3</text:span><text:span text:style-name="T17"> </text:span><text:span text:style-name="T20">Января 2026</text:span></text:p>
            </table:table-cell>
            <table:covered-table-cell/>
          </table:table-row>
        </table:table-header-rows>
        <table:table-row table:style-name="Table55.2">
          <table:table-cell table:style-name="Table55.A2" office:value-type="string">
            <text:p text:style-name="den_5f_ned"><text:span text:style-name="T39">28</text:span><text:line-break/><text:span text:style-name="T39">Вс</text:span></text:p>
          </table:table-cell>
          <table:table-cell table:style-name="Table55.B2" office:value-type="string">
            <text:p text:style-name="P53">Святые невинные вифлеемские младенцы, мученики</text:p>
            <text:p text:style-name="P11">Это те, которые следуют за Агнцем, куда бы Он ни пошёл.</text:p>
            <text:p text:style-name="P11">Они искуплены из людей, как первенцы Богу и Агнцу. (Отк 14:4б)</text:p>
            <text:p text:style-name="P25">Пс 123:2–8 Иер 31:15–17 1Пет 4:12–19 Мф 2:13–18 красный</text:p>
            <text:p text:style-name="P53">1-е после Рождества</text:p>
            <text:p text:style-name="P11">Слово стало плотию и обитало с нами,</text:p>
            <text:p text:style-name="P11">полное благодати и истины. И мы видели славу Его,</text:p>
            <text:p text:style-name="P11">славу, как Единородного от Отца. (Ин 1:14)</text:p>
            <text:list xml:id="list105547710206976" text:continue-numbering="true" text:style-name="List_20_1">
              <text:list-item>
                <text:p text:style-name="P73">белый</text:p>
              </text:list-item>
            </text:list>
            <text:p text:style-name="P25">Пс 70:14–15,17–18</text:p>
            <text:p text:style-name="readings"><text:span text:style-name="T42">Ис 49:13–16</text:span><text:span text:style-name="T39"> 1Ин 1:1–4 Лк 2:(22–24)25–38(39–40)<text:line-break/>[Мф 2:13–23 (</text:span><text:span text:style-name="T44">или</text:span><text:span text:style-name="T39"> Ин 12:44–50) 1Ин 2:21–25 Ин 12:44–50]</text:span></text:p>
          </table:table-cell>
        </table:table-row>
        <table:table-row table:style-name="Table55.1">
          <table:table-cell table:style-name="Table55.A2" office:value-type="string">
            <text:p text:style-name="den_5f_ned"><text:span text:style-name="T39">29</text:span><text:line-break/><text:span text:style-name="T39">Пн</text:span></text:p>
          </table:table-cell>
          <table:table-cell table:style-name="Table55.B2" office:value-type="string">
            <text:p text:style-name="readings"><text:span text:style-name="T39">Пс 97 (</text:span><text:span text:style-name="T44">или</text:span><text:span text:style-name="T39"> 146)/39:12–18</text:span></text:p>
            <text:p text:style-name="P25">Ис 50:1–11 1Ин 2:1–11 Ин 10:11–16</text:p>
          </table:table-cell>
        </table:table-row>
        <table:table-row table:style-name="Table55.1">
          <table:table-cell table:style-name="Table55.A2" office:value-type="string">
            <text:p text:style-name="den_5f_ned"><text:span text:style-name="T39">30</text:span><text:line-break/><text:span text:style-name="T39">Вт</text:span></text:p>
          </table:table-cell>
          <table:table-cell table:style-name="Table55.B2" office:value-type="string">
            <text:p text:style-name="readings"><text:span text:style-name="T39">Пс 97 (</text:span><text:span text:style-name="T44">или</text:span><text:span text:style-name="T39"> 147)/37 (</text:span><text:span text:style-name="T44">или</text:span><text:span text:style-name="T39"> 38)</text:span></text:p>
            <text:p text:style-name="P25">Ис 51:1–11 1Ин 2:12–29 Ин 1:1–14</text:p>
          </table:table-cell>
        </table:table-row>
        <table:table-row table:style-name="Table55.1">
          <table:table-cell table:style-name="Table55.A2" office:value-type="string">
            <text:p text:style-name="den_5f_ned"><text:span text:style-name="T39">31</text:span><text:line-break/><text:span text:style-name="T39">Ср</text:span></text:p>
          </table:table-cell>
          <table:table-cell table:style-name="Table55.B2" office:value-type="string">
            <text:p text:style-name="readings"><text:span text:style-name="T39">Пс 97 (</text:span><text:span text:style-name="T44">или</text:span><text:span text:style-name="T39"> 143)/35</text:span></text:p>
            <text:p text:style-name="P25">Ис 52:1–10 1Ин 3:1–10 Ин 1:15–18</text:p>
          </table:table-cell>
        </table:table-row>
        <table:table-row table:style-name="Table55.1">
          <table:table-cell table:style-name="Table55.A2" office:value-type="string">
            <text:p text:style-name="den_5f_ned"><text:span text:style-name="T39">1</text:span><text:line-break/><text:span text:style-name="T39">Чт</text:span></text:p>
          </table:table-cell>
          <table:table-cell table:style-name="Table55.B2" office:value-type="string">
            <text:p text:style-name="P53">Наречение имени Иисуса (Обрезание Господне)</text:p>
            <text:p text:style-name="P11">Господи, Боже наш! Как величественно имя Твоё по всей земле! Слава Твоя простирается превыше небес! (Пс 8:2)</text:p>
            <text:p text:style-name="P25">Пс 8:3–10 Чис 6:22–27 Фил 2:5–12 Лк 2:20–21</text:p>
            <text:p text:style-name="P25"/>
            <text:p text:style-name="P25">Пс 89/35</text:p>
            <text:p text:style-name="readings"><text:span text:style-name="T39">Прит 16:1–9 (</text:span><text:span text:style-name="T44">или</text:span><text:span text:style-name="T39"> Еккл 3:1–15) Иак 4:13–15 (</text:span><text:span text:style-name="T44">или</text:span><text:span text:style-name="T39"> Фил 4:10–13)<text:line-break/>Мк 12:28–34а</text:span></text:p>
          </table:table-cell>
        </table:table-row>
        <table:table-row table:style-name="Table55.1">
          <table:table-cell table:style-name="Table55.A2" office:value-type="string">
            <text:p text:style-name="den_5f_ned"><text:span text:style-name="T39">2</text:span><text:line-break/><text:span text:style-name="T39">Пт</text:span></text:p>
          </table:table-cell>
          <table:table-cell table:style-name="Table55.B2" office:value-type="string">
            <text:p text:style-name="P25">Пс 101:20–29/108:1–5,23–31</text:p>
            <text:p text:style-name="P25">Ис 54:1–17 1Ин 3:11–24 Мф 2:19–23</text:p>
            <text:p text:style-name="bold_5f_day"><text:span text:style-name="krest"></text:span><text:span text:style-name="T47"> </text:span><text:span text:style-name="T39">1872 Вильгельм Лойе, богослов</text:span></text:p>
          </table:table-cell>
        </table:table-row>
        <table:table-row table:style-name="Table55.1">
          <table:table-cell table:style-name="Table55.A2" office:value-type="string">
            <text:p text:style-name="den_5f_ned"><text:span text:style-name="T39">3</text:span><text:line-break/><text:span text:style-name="T39">Сб</text:span></text:p>
          </table:table-cell>
          <table:table-cell table:style-name="Table55.B2" office:value-type="string">
            <text:p text:style-name="P25">Пс 101:20–29/41</text:p>
            <text:p text:style-name="P25">Ис 55:1–11 1Ин 4:1–6 Ин 1:29–34</text:p>
            <text:p text:style-name="P19">1537 «Шмалькальденские артикулы»</text:p>
          </table:table-cell>
        </table:table-row>
      </table:table>
      <table:table table:name="Table18" table:style-name="Table18">
        <table:table-column table:style-name="Table18.A"/>
        <table:table-column table:style-name="Table18.B"/>
        <table:table-header-rows>
          <table:table-row table:style-name="Table18.1">
            <table:table-cell table:style-name="Table18.A1" table:number-columns-spanned="2" office:value-type="string">
              <text:p text:style-name="P59"><text:span text:style-name="T18">4</text:span><text:span text:style-name="T50">–</text:span><text:span text:style-name="T54">1</text:span><text:span text:style-name="T52">0</text:span><text:span text:style-name="T16"> </text:span><text:span text:style-name="T20">Января 2026</text:span></text:p>
            </table:table-cell>
            <table:covered-table-cell/>
          </table:table-row>
        </table:table-header-rows>
        <table:table-row table:style-name="Table18.2">
          <table:table-cell table:style-name="Table18.A2" office:value-type="string">
            <text:p text:style-name="den_5f_ned"><text:span text:style-name="T39">4</text:span><text:line-break/><text:span text:style-name="T39">Вс</text:span></text:p>
          </table:table-cell>
          <table:table-cell table:style-name="Table18.B2" office:value-type="string">
            <text:p text:style-name="P53">2-е после Рождества</text:p>
            <text:p text:style-name="P11">Блажен всякий боящийся Господа, ходящий путями Его!<text:line-break/>(Пс 127:1)</text:p>
            <text:list xml:id="list105547477424835" text:continue-numbering="true" text:style-name="List_20_1">
              <text:list-item>
                <text:p text:style-name="P73">белый</text:p>
              </text:list-item>
            </text:list>
            <text:p text:style-name="P25">Пс 127:2–6</text:p>
            <text:p text:style-name="readings"><text:span text:style-name="T39">Ис 61:1–4,10–11 </text:span><text:span text:style-name="T42">Рим 14:24–26</text:span><text:span text:style-name="T39"> Лк 2:41–52<text:line-break/>[1Ин 5:11–13 Ин 1:43–51 Ин 7:14–18]</text:span></text:p>
          </table:table-cell>
        </table:table-row>
        <table:table-row table:style-name="Table18.1">
          <table:table-cell table:style-name="Table18.A2" office:value-type="string">
            <text:p text:style-name="den_5f_ned"><text:span text:style-name="T39">5</text:span><text:line-break/><text:span text:style-name="T39">Пн</text:span></text:p>
          </table:table-cell>
          <table:table-cell table:style-name="Table18.B2" office:value-type="string">
            <text:p text:style-name="P25">Пс 101:20–29/39:12–18</text:p>
            <text:p text:style-name="P25">Ис 58:5–14 1Ин 5:1–21 Ин 8:12–20</text:p>
          </table:table-cell>
        </table:table-row>
        <table:table-row table:style-name="Table18.1">
          <table:table-cell table:style-name="Table18.A2" office:value-type="string">
            <text:p text:style-name="den_5f_ned"><text:span text:style-name="T39">6</text:span><text:line-break/><text:span text:style-name="T39">Вт</text:span></text:p>
          </table:table-cell>
          <table:table-cell table:style-name="Table18.B2" office:value-type="string">
            <text:p text:style-name="P53">Богоявление</text:p>
            <text:p text:style-name="P11">И поклонятся Ему все цари,</text:p>
            <text:p text:style-name="P11">все народы будут служить Ему. (Пс 71:11)</text:p>
            <text:list xml:id="list105547938323732" text:continue-numbering="true" text:style-name="List_20_1">
              <text:list-item>
                <text:p text:style-name="P73">белый</text:p>
              </text:list-item>
            </text:list>
            <text:p text:style-name="P26">Утро: Пс 74.</text:p>
            <text:p text:style-name="P26">Вечер: Пс 71:1а,2а,6–7а,12–15,17а,19б</text:p>
            <text:p text:style-name="readings"><text:span text:style-name="T39">Ис 60:1–6 </text:span><text:span text:style-name="T42">2Кор 4:3–6</text:span><text:span text:style-name="T39"> Мф 2:1–12<text:line-break/>[Еф 3:2–3а,5–6 Ин 1:15–18 Кол 1:24–27]</text:span></text:p>
          </table:table-cell>
        </table:table-row>
        <table:table-row table:style-name="Table18.1">
          <table:table-cell table:style-name="Table18.A2" office:value-type="string">
            <text:p text:style-name="den_5f_ned"><text:span text:style-name="T39">7</text:span><text:line-break/><text:span text:style-name="T39">Ср</text:span></text:p>
          </table:table-cell>
          <table:table-cell table:style-name="Table18.B2" office:value-type="string">
            <text:p text:style-name="readings"><text:span text:style-name="T39">Пс 71 (</text:span><text:span text:style-name="T44">или</text:span><text:span text:style-name="T39"> 74)/99</text:span></text:p>
            <text:p text:style-name="P25">Ис 60:9–22 Еф 1:1–14 Лк 2:41–52</text:p>
          </table:table-cell>
        </table:table-row>
        <table:table-row table:style-name="Table18.1">
          <table:table-cell table:style-name="Table18.A2" office:value-type="string">
            <text:p text:style-name="den_5f_ned"><text:span text:style-name="T39">8</text:span><text:line-break/><text:span text:style-name="T39">Чт</text:span></text:p>
          </table:table-cell>
          <table:table-cell table:style-name="Table18.B2" office:value-type="string">
            <text:p text:style-name="readings"><text:span text:style-name="T39">Пс 71 (</text:span><text:span text:style-name="T44">или</text:span><text:span text:style-name="T39"> 74)/98</text:span></text:p>
            <text:p text:style-name="P25">Ис 61:1–62:12 Еф 1:15–23 Мк 1:9–11</text:p>
          </table:table-cell>
        </table:table-row>
        <table:table-row table:style-name="Table18.1">
          <table:table-cell table:style-name="Table18.A2" office:value-type="string">
            <text:p text:style-name="den_5f_ned"><text:span text:style-name="T39">9</text:span><text:line-break/><text:span text:style-name="T39">Пт</text:span></text:p>
          </table:table-cell>
          <table:table-cell table:style-name="Table18.B2" office:value-type="string">
            <text:p text:style-name="readings"><text:span text:style-name="T39">Пс 71 (</text:span><text:span text:style-name="T44">или</text:span><text:span text:style-name="T39"> 74)/22</text:span></text:p>
            <text:p text:style-name="P25">Ис 63:1–19 Еф 2:1–10 Ин 2:13–25</text:p>
          </table:table-cell>
        </table:table-row>
        <table:table-row table:style-name="Table18.1">
          <table:table-cell table:style-name="Table18.A2" office:value-type="string">
            <text:p text:style-name="den_5f_ned"><text:span text:style-name="T39">10</text:span><text:line-break/><text:span text:style-name="T39">Сб</text:span></text:p>
          </table:table-cell>
          <table:table-cell table:style-name="Table18.B2" office:value-type="string">
            <text:p text:style-name="readings"><text:span text:style-name="T39">Пс 71 (</text:span><text:span text:style-name="T44">или</text:span><text:span text:style-name="T39"> 74)/109</text:span></text:p>
            <text:p text:style-name="P25">Ис 64:1–12 Еф 3:1–13 Ин 3:14–21</text:p>
          </table:table-cell>
        </table:table-row>
      </table:table>
      <table:table table:name="Table50" table:style-name="Table50">
        <table:table-column table:style-name="Table50.A"/>
        <table:table-column table:style-name="Table50.B"/>
        <table:table-header-rows>
          <table:table-row table:style-name="Table50.1">
            <table:table-cell table:style-name="Table50.A1" table:number-columns-spanned="2" office:value-type="string">
              <text:p text:style-name="P67"><text:span text:style-name="T20">11</text:span><text:span text:style-name="T50">–</text:span><text:span text:style-name="T54">17</text:span><text:span text:style-name="T16"> </text:span><text:span text:style-name="T20">Января 2026</text:span></text:p>
            </table:table-cell>
            <table:covered-table-cell/>
          </table:table-row>
        </table:table-header-rows>
        <table:table-row table:style-name="Table50.2">
          <table:table-cell table:style-name="Table50.A2" office:value-type="string">
            <text:p text:style-name="den_5f_ned"><text:span text:style-name="T39">11</text:span><text:line-break/><text:span text:style-name="T39">Вс</text:span></text:p>
          </table:table-cell>
          <table:table-cell table:style-name="Table50.B2" office:value-type="string">
            <text:p text:style-name="P53">Крещение Господне</text:p>
            <text:p text:style-name="P11">Глас Господень над водами,</text:p>
            <text:p text:style-name="P11">Господь над водами многими. (Пс 28:3а,3в)</text:p>
            <text:list xml:id="list105548215171977" text:continue-numbering="true" text:style-name="List_20_1">
              <text:list-item>
                <text:p text:style-name="P73">белый</text:p>
              </text:list-item>
            </text:list>
            <text:p text:style-name="P25">Пс 44:2–8аб</text:p>
            <text:p text:style-name="readings"><text:span text:style-name="T42">Ис 42:1–4(5–9) (</text:span><text:span text:style-name="T45">или</text:span><text:span text:style-name="T42"> Быт 1:1–5)</text:span><text:span text:style-name="T39"> Рим 12:1–3(4–8)<text:line-break/>Мф 3:13–17 (</text:span><text:span text:style-name="T44">или</text:span><text:span text:style-name="T39"> Ин 1:29–34) [Мф 4:12–17 1Кор 1:26–31 Ин 1:29–34]</text:span></text:p>
          </table:table-cell>
        </table:table-row>
        <table:table-row table:style-name="Table50.1">
          <table:table-cell table:style-name="Table50.A2" office:value-type="string">
            <text:p text:style-name="den_5f_ned"><text:span text:style-name="T39">12</text:span><text:line-break/><text:span text:style-name="T39">Пн</text:span></text:p>
          </table:table-cell>
          <table:table-cell table:style-name="Table50.B2" office:value-type="string">
            <text:p text:style-name="P25">Пс 99/66</text:p>
            <text:p text:style-name="P25">Ис 66:1–24 Еф 4:1–16 Ин 3:31–36</text:p>
          </table:table-cell>
        </table:table-row>
        <table:table-row table:style-name="Table50.1">
          <table:table-cell table:style-name="Table50.A2" office:value-type="string">
            <text:p text:style-name="den_5f_ned"><text:span text:style-name="T39">13</text:span><text:line-break/><text:span text:style-name="T39">Вт</text:span></text:p>
          </table:table-cell>
          <table:table-cell table:style-name="Table50.B2" office:value-type="string">
            <text:p text:style-name="P25">Пс 99/55</text:p>
            <text:p text:style-name="P25">Прит 1:20–33 Еф 4:25–32 Мф 4:18–25</text:p>
          </table:table-cell>
        </table:table-row>
        <table:table-row table:style-name="Table50.1">
          <table:table-cell table:style-name="Table50.A2" office:value-type="string">
            <text:p text:style-name="den_5f_ned"><text:span text:style-name="T39">14</text:span><text:line-break/><text:span text:style-name="T39">Ср</text:span></text:p>
          </table:table-cell>
          <table:table-cell table:style-name="Table50.B2" office:value-type="string">
            <text:p text:style-name="P25">Пс 99/44</text:p>
            <text:p text:style-name="P25">Прит 3:5–30 Еф 5:1–21 Мф 5:1–12</text:p>
          </table:table-cell>
        </table:table-row>
        <table:table-row table:style-name="Table50.1">
          <table:table-cell table:style-name="Table50.A2" office:value-type="string">
            <text:p text:style-name="den_5f_ned"><text:span text:style-name="T39">15</text:span><text:line-break/><text:span text:style-name="T39">Чт</text:span></text:p>
          </table:table-cell>
          <table:table-cell table:style-name="Table50.B2" office:value-type="string">
            <text:p text:style-name="P25">Пс 99/98</text:p>
            <text:p text:style-name="P25">Прит 4:1–27 Еф 5:22–33 Мф 5:13–20</text:p>
          </table:table-cell>
        </table:table-row>
        <table:table-row table:style-name="Table50.1">
          <table:table-cell table:style-name="Table50.A2" office:value-type="string">
            <text:p text:style-name="den_5f_ned"><text:span text:style-name="T39">16</text:span><text:line-break/><text:span text:style-name="T39">Пт</text:span></text:p>
          </table:table-cell>
          <table:table-cell table:style-name="Table50.B2" office:value-type="string">
            <text:p text:style-name="P25">Пс 99/22</text:p>
            <text:p text:style-name="P25">Прит 8:1–21 Еф 6:1–9 Мф 5:21–26</text:p>
          </table:table-cell>
        </table:table-row>
        <table:table-row table:style-name="Table50.1">
          <table:table-cell table:style-name="Table50.A2" office:value-type="string">
            <text:p text:style-name="den_5f_ned"><text:span text:style-name="T39">17</text:span><text:line-break/><text:span text:style-name="T39">Сб</text:span></text:p>
          </table:table-cell>
          <table:table-cell table:style-name="Table50.B2" office:value-type="string">
            <text:p text:style-name="P25">Пс 99/109</text:p>
            <text:p text:style-name="P25">Прит 9:1–18 Еф 6:10–24 Мф 5:27–32</text:p>
            <text:p text:style-name="bold_5f_day"><text:span text:style-name="krest"></text:span><text:span text:style-name="T47"> </text:span><text:span text:style-name="T39">356 Св. Антоний Египетский</text:span></text:p>
            <text:p text:style-name="P43"/>
          </table:table-cell>
        </table:table-row>
      </table:table>
      <table:table table:name="Table19" table:style-name="Table19">
        <table:table-column table:style-name="Table19.A"/>
        <table:table-column table:style-name="Table19.B"/>
        <table:table-header-rows>
          <table:table-row table:style-name="Table19.1">
            <table:table-cell table:style-name="Table19.A1" table:number-columns-spanned="2" office:value-type="string">
              <text:p text:style-name="P59"><text:span text:style-name="T21">18</text:span><text:span text:style-name="T50">–</text:span><text:span text:style-name="T55">24</text:span><text:span text:style-name="T16"> </text:span><text:span text:style-name="T21">Января 2026</text:span></text:p>
            </table:table-cell>
            <table:covered-table-cell/>
          </table:table-row>
        </table:table-header-rows>
        <table:table-row table:style-name="Table19.2">
          <table:table-cell table:style-name="Table19.A2" office:value-type="string">
            <text:p text:style-name="den_5f_ned"><text:span text:style-name="T39">18</text:span><text:line-break/><text:span text:style-name="T39">Вс</text:span></text:p>
          </table:table-cell>
          <table:table-cell table:style-name="Table19.B2" office:value-type="string">
            <text:p text:style-name="P53">Исповедание св. апостола Петра</text:p>
            <text:p text:style-name="P11">И сказал Господь: Я молился о тебе,<text:line-break/>чтобы не оскудела вера твоя;</text:p>
            <text:p text:style-name="P11">и ты утверди братьев твоих. (Лк 22:31а,32а,в)</text:p>
            <text:p text:style-name="P25">Пс 17:2–7,16–19 </text:p>
            <text:p text:style-name="P25">Иез 3:4–11 Деян 4:8–13 Мф 16:13–19 белый</text:p>
            <text:p text:style-name="P53">2-е после Богоявления</text:p>
            <text:p text:style-name="P11">Закон дан чрез Моисея;</text:p>
            <text:p text:style-name="P11">благодать же и истина произошли чрез Иисуса Христа. (Ин 1:17)</text:p>
            <text:list xml:id="list105548396716992" text:continue-numbering="true" text:style-name="List_20_1">
              <text:list-item>
                <text:p text:style-name="P73">зелёный</text:p>
              </text:list-item>
            </text:list>
            <text:p text:style-name="P25">Пс 104:1–5,8</text:p>
            <text:p text:style-name="readings"><text:span text:style-name="T39">Исх 33:17б–23 </text:span><text:span text:style-name="T42">Евр 12:12–18(19–21)22–25а</text:span><text:span text:style-name="T39"> Ин 2:1–11<text:line-break/>[Рим 12:(4–8)9–16 1Кор 2:1–10 Мк 2:18–20(21–22)]</text:span></text:p>
          </table:table-cell>
        </table:table-row>
        <table:table-row table:style-name="Table19.1">
          <table:table-cell table:style-name="Table19.A2" office:value-type="string">
            <text:p text:style-name="den_5f_ned"><text:span text:style-name="T39">19</text:span><text:line-break/><text:span text:style-name="T39">Пн</text:span></text:p>
          </table:table-cell>
          <table:table-cell table:style-name="Table19.B2" office:value-type="string">
            <text:p text:style-name="P25">Пс 104:1–11,44–45/66</text:p>
            <text:p text:style-name="P25">Ос 11:1–9 Кол 1:1–14 Мф 5:33–37</text:p>
          </table:table-cell>
        </table:table-row>
        <table:table-row table:style-name="Table19.1">
          <table:table-cell table:style-name="Table19.A2" office:value-type="string">
            <text:p text:style-name="den_5f_ned"><text:span text:style-name="T39">20</text:span><text:line-break/><text:span text:style-name="T39">Вт</text:span></text:p>
          </table:table-cell>
          <table:table-cell table:style-name="Table19.B2" office:value-type="string">
            <text:p text:style-name="P25">Пс 104:1–11,44–45/55</text:p>
            <text:p text:style-name="P25">Ос 13:4–15 Кол 1:15–23 Мф 5:38–48</text:p>
          </table:table-cell>
        </table:table-row>
        <table:table-row table:style-name="Table19.1">
          <table:table-cell table:style-name="Table19.A2" office:value-type="string">
            <text:p text:style-name="den_5f_ned"><text:span text:style-name="T39">21</text:span><text:line-break/><text:span text:style-name="T39">Ср</text:span></text:p>
          </table:table-cell>
          <table:table-cell table:style-name="Table19.B2" office:value-type="string">
            <text:p text:style-name="P25">Пс 104:1–11,44–45/99</text:p>
            <text:p text:style-name="P25">Ос 14:2–10 Кол 1:24–2:7 Мф 6:1–18</text:p>
          </table:table-cell>
        </table:table-row>
        <table:table-row table:style-name="Table19.1">
          <table:table-cell table:style-name="Table19.A2" office:value-type="string">
            <text:p text:style-name="den_5f_ned"><text:span text:style-name="T39">22</text:span><text:line-break/><text:span text:style-name="T39">Чт</text:span></text:p>
          </table:table-cell>
          <table:table-cell table:style-name="Table19.B2" office:value-type="string">
            <text:p text:style-name="P25">Пс 104:1–11,44–45/98</text:p>
            <text:p text:style-name="P25">Иоил 2:1–14 Кол 2:8–23 Мф 6:19–23</text:p>
          </table:table-cell>
        </table:table-row>
        <table:table-row table:style-name="Table19.1">
          <table:table-cell table:style-name="Table19.A2" office:value-type="string">
            <text:p text:style-name="den_5f_ned"><text:span text:style-name="T39">23</text:span><text:line-break/><text:span text:style-name="T39">Пт</text:span></text:p>
          </table:table-cell>
          <table:table-cell table:style-name="Table19.B2" office:value-type="string">
            <text:p text:style-name="P25">Пс 104:1–11,44–45/22</text:p>
            <text:p text:style-name="P25">Иоил 2:15–32 Кол 3:1–4:1 Мф 7:1–11</text:p>
          </table:table-cell>
        </table:table-row>
        <table:table-row table:style-name="Table19.1">
          <table:table-cell table:style-name="Table19.A2" office:value-type="string">
            <text:p text:style-name="den_5f_ned"><text:span text:style-name="T39">24</text:span><text:line-break/><text:span text:style-name="T39">Сб</text:span></text:p>
          </table:table-cell>
          <table:table-cell table:style-name="Table19.B2" office:value-type="string">
            <text:p text:style-name="P25">Пс 104:1–11,44–45/109</text:p>
            <text:p text:style-name="P25">Иоил 3:1–21 Кол 4:2–18 Мф 7:24–29</text:p>
          </table:table-cell>
        </table:table-row>
      </table:table>
      <table:table table:name="Table51" table:style-name="Table51">
        <table:table-column table:style-name="Table51.A"/>
        <table:table-column table:style-name="Table51.B"/>
        <table:table-header-rows>
          <table:table-row table:style-name="Table51.1">
            <table:table-cell table:style-name="Table51.A1" table:number-columns-spanned="2" office:value-type="string">
              <text:p text:style-name="P67"><text:span text:style-name="T18">2</text:span><text:span text:style-name="T21">5</text:span><text:span text:style-name="T50">–</text:span><text:span text:style-name="T52">3</text:span><text:span text:style-name="T55">1</text:span><text:span text:style-name="T16"> </text:span><text:span text:style-name="T21">Января 2026</text:span></text:p>
            </table:table-cell>
            <table:covered-table-cell/>
          </table:table-row>
        </table:table-header-rows>
        <table:table-row table:style-name="Table51.2">
          <table:table-cell table:style-name="Table51.A2" office:value-type="string">
            <text:p text:style-name="den_5f_ned"><text:span text:style-name="T39">25</text:span><text:line-break/><text:span text:style-name="T39">Вс</text:span></text:p>
          </table:table-cell>
          <table:table-cell table:style-name="Table51.B2" office:value-type="string">
            <text:p text:style-name="P53">Обращение св. апостола Павла</text:p>
            <text:p text:style-name="P11">Живу ныне верой в Сына Божия,</text:p>
            <text:p text:style-name="P11">возлюбившего меня и предавшего Себя за меня. (Гал 2:20б)</text:p>
            <text:p text:style-name="P25">Пс 66:2–6 3Цар 19:15–21 Деян 9:1–22 Мк 16:15–18 белый</text:p>
            <text:p text:style-name="P53">3-е после Богоявления</text:p>
            <text:p text:style-name="P11">И придут от востока и запада, и севера и юга,</text:p>
            <text:p text:style-name="P11">и возлягут в Царствии Божием. (Лк 13:29)</text:p>
            <text:list xml:id="list105549060785230" text:continue-numbering="true" text:style-name="List_20_1">
              <text:list-item>
                <text:p text:style-name="P73">зелёный</text:p>
              </text:list-item>
            </text:list>
            <text:p text:style-name="P25">Пс 85:1–11,17</text:p>
            <text:p text:style-name="readings"><text:span text:style-name="T39">4Цар 5:(1–8)9–15(16–18)19а </text:span><text:span text:style-name="T42">Деян 10:21–35</text:span><text:span text:style-name="T39"> Мф 8:5–13<text:line-break/>[Рим 1:(14–15)16–17 Ин 4:46–54 Ин 4:5–14]</text:span></text:p>
          </table:table-cell>
        </table:table-row>
        <table:table-row table:style-name="Table51.1">
          <table:table-cell table:style-name="Table51.A2" office:value-type="string">
            <text:p text:style-name="den_5f_ned"><text:span text:style-name="T39">26</text:span><text:line-break/><text:span text:style-name="T39">Пн</text:span></text:p>
          </table:table-cell>
          <table:table-cell table:style-name="Table51.B2" office:value-type="string">
            <text:p text:style-name="P25">Пс 95/17:26–37,49–51</text:p>
            <text:p text:style-name="P25">Дан 1:1–21 1Тим 1:1–20 Мф 8:14–17</text:p>
            <text:p text:style-name="bold_5f_day"><text:span text:style-name="krest"></text:span><text:span text:style-name="T47"> </text:span><text:span text:style-name="T39">Свв. Тимофей и Тит, епископы, мученики</text:span></text:p>
            <text:p text:style-name="antiphon">И дам вам пастырей по сердцу Моему,<text:line-break/>которые будут пасти вас с знанием и благоразумием. (Иер 3:15)</text:p>
            <text:p text:style-name="P25">Пс 99/83</text:p>
            <text:p text:style-name="readings"><text:span text:style-name="T39">Иез 34:11–16 Тит 1:1–9 </text:span><text:span text:style-name="T44">или</text:span><text:span text:style-name="T39"> 2Тим 1:1–8 Мф 24:42–47 красный</text:span></text:p>
          </table:table-cell>
        </table:table-row>
        <table:table-row table:style-name="Table51.1">
          <table:table-cell table:style-name="Table51.A2" office:value-type="string">
            <text:p text:style-name="den_5f_ned"><text:span text:style-name="T39">27</text:span><text:line-break/><text:span text:style-name="T39">Вт</text:span></text:p>
          </table:table-cell>
          <table:table-cell table:style-name="Table51.B2" office:value-type="string">
            <text:p text:style-name="readings"><text:span text:style-name="T39">Пс 95/43 (</text:span><text:span text:style-name="T44">или</text:span><text:span text:style-name="T39"> 45)</text:span></text:p>
            <text:p text:style-name="P25">Дан 2:1–24 1Тим 2:1–15 Мф 8:18–22</text:p>
            <text:p text:style-name="bold_5f_day"><text:span text:style-name="krest"></text:span><text:span text:style-name="T47"> </text:span><text:span text:style-name="T39">1274 Св. Фома Аквинский</text:span></text:p>
            <text:p text:style-name="P43"/>
          </table:table-cell>
        </table:table-row>
        <table:table-row table:style-name="Table51.1">
          <table:table-cell table:style-name="Table51.A2" office:value-type="string">
            <text:p text:style-name="den_5f_ned"><text:span text:style-name="T39">28</text:span><text:line-break/><text:span text:style-name="T39">Ср</text:span></text:p>
          </table:table-cell>
          <table:table-cell table:style-name="Table51.B2" office:value-type="string">
            <text:p text:style-name="P25">Пс 95/136:1–6</text:p>
            <text:p text:style-name="P25">Дан 2:25–49 1Тим 3:1–16 Мф 8:28–34</text:p>
          </table:table-cell>
        </table:table-row>
        <table:table-row table:style-name="Table51.1">
          <table:table-cell table:style-name="Table51.A2" office:value-type="string">
            <text:p text:style-name="den_5f_ned"><text:span text:style-name="T39">29</text:span><text:line-break/><text:span text:style-name="T39">Чт</text:span></text:p>
          </table:table-cell>
          <table:table-cell table:style-name="Table51.B2" office:value-type="string">
            <text:p text:style-name="P25">Пс 95/81</text:p>
            <text:p text:style-name="P25">Дан 3:31–4:15 1Тим 4:1–16 Мф 9:1–8</text:p>
          </table:table-cell>
        </table:table-row>
        <table:table-row table:style-name="Table51.1">
          <table:table-cell table:style-name="Table51.A2" office:value-type="string">
            <text:p text:style-name="den_5f_ned"><text:span text:style-name="T39">30</text:span><text:line-break/><text:span text:style-name="T39">Пт</text:span></text:p>
          </table:table-cell>
          <table:table-cell table:style-name="Table51.B2" office:value-type="string">
            <text:p text:style-name="P25">Пс 95/30:10–25</text:p>
            <text:p text:style-name="P25">Дан 4:16–34 1Тим 5:1–25 Мф 9:9–17</text:p>
          </table:table-cell>
        </table:table-row>
        <table:table-row table:style-name="Table51.1">
          <table:table-cell table:style-name="Table51.A2" office:value-type="string">
            <text:p text:style-name="den_5f_ned"><text:span text:style-name="T39">31</text:span><text:line-break/><text:span text:style-name="T39">Сб</text:span></text:p>
          </table:table-cell>
          <table:table-cell table:style-name="Table51.B2" office:value-type="string">
            <text:p text:style-name="P25">Пс 95/41:8–12</text:p>
            <text:p text:style-name="P25">Дан 5:1–30 1Тим 6:1–21 Мф 9:18–34</text:p>
          </table:table-cell>
        </table:table-row>
      </table:table>
      <table:table table:name="Table60" table:style-name="Table60">
        <table:table-column table:style-name="Table60.A"/>
        <table:table-column table:style-name="Table60.B"/>
        <table:table-header-rows>
          <table:table-row table:style-name="Table60.1">
            <table:table-cell table:style-name="Table60.A1" table:number-columns-spanned="2" office:value-type="string">
              <text:p text:style-name="P60"><text:span text:style-name="T19">1</text:span><text:span text:style-name="T50">–</text:span><text:span text:style-name="T57">7</text:span><text:span text:style-name="T52"> </text:span><text:span text:style-name="T57">Февраля 2026</text:span></text:p>
            </table:table-cell>
            <table:covered-table-cell/>
          </table:table-row>
        </table:table-header-rows>
        <table:table-row table:style-name="Table60.2">
          <table:table-cell table:style-name="Table60.A2" office:value-type="string">
            <text:p text:style-name="den_5f_ned"><text:span text:style-name="T39">1</text:span><text:line-break/><text:span text:style-name="T39">Вс</text:span></text:p>
          </table:table-cell>
          <table:table-cell table:style-name="Table60.B2" office:value-type="string">
            <text:p text:style-name="P53">3-е перед Великим Постом (Septuagesimæ)</text:p>
            <text:p text:style-name="P11">Мы уповаем не на праведность нашу, Господи,</text:p>
            <text:p text:style-name="P11">но на Твоё великое милосердие. (Дан 9:18)</text:p>
            <text:list xml:id="list105548508900718" text:continue-numbering="true" text:style-name="List_20_1">
              <text:list-item>
                <text:p text:style-name="P73">зелёный</text:p>
              </text:list-item>
            </text:list>
            <text:p text:style-name="P25">Пс 30:20–25</text:p>
            <text:p text:style-name="readings"><text:span text:style-name="T39">Иер 9:23–24 </text:span><text:span text:style-name="T42">Рим 9:14–24</text:span><text:span text:style-name="T39"> Мф 20:1–16а<text:line-break/>[1Кор 9:24–27 Лк 17:7–10 Мф 9:9–13]</text:span></text:p>
          </table:table-cell>
        </table:table-row>
        <table:table-row table:style-name="Table60.1">
          <table:table-cell table:style-name="Table60.A2" office:value-type="string">
            <text:p text:style-name="den_5f_ned"><text:span text:style-name="T39">2</text:span><text:line-break/><text:span text:style-name="T39">Пн</text:span></text:p>
          </table:table-cell>
          <table:table-cell table:style-name="Table60.B2" office:value-type="string">
            <text:p text:style-name="P53">Сретение Господне</text:p>
            <text:p text:style-name="P11">Видели очи мои спасение Твоё, </text:p>
            <text:p text:style-name="P11">которое Ты уготовал пред лицом всех народов,</text:p>
            <text:p text:style-name="P11">свет к просвещению язычников </text:p>
            <text:p text:style-name="P11">и славу народа Твоего Израиля. (Лк 2:30–32)</text:p>
            <text:p text:style-name="P25">Пс 84:2–3,9а,10–11 </text:p>
            <text:p text:style-name="P25">Мал 3:1–4 Евр 2:14–18 Лк 2:22–40 белый</text:p>
            <text:p text:style-name="P25">Пс 17:2–7/17:26–37,49–51</text:p>
            <text:p text:style-name="P25">Быт 1:1–2:3 1Кор 1:1–9 Мф 16:13–20</text:p>
          </table:table-cell>
        </table:table-row>
        <table:table-row table:style-name="Table60.1">
          <table:table-cell table:style-name="Table60.A2" office:value-type="string">
            <text:p text:style-name="den_5f_ned"><text:span text:style-name="T39">3</text:span><text:line-break/><text:span text:style-name="T39">Вт</text:span></text:p>
          </table:table-cell>
          <table:table-cell table:style-name="Table60.B2" office:value-type="string">
            <text:p text:style-name="readings"><text:span text:style-name="T39">Пс 17:2–7/43 (</text:span><text:span text:style-name="T44">или</text:span><text:span text:style-name="T39"> 45)</text:span></text:p>
            <text:p text:style-name="P25">Быт 2:4–25 1Кор 1:10–25 Мф 16:21–28</text:p>
          </table:table-cell>
        </table:table-row>
        <table:table-row table:style-name="Table60.5">
          <table:table-cell table:style-name="Table60.A2" office:value-type="string">
            <text:p text:style-name="den_5f_ned"><text:span text:style-name="T39">4</text:span><text:line-break/><text:span text:style-name="T39">Ср</text:span></text:p>
          </table:table-cell>
          <table:table-cell table:style-name="Table60.B2" office:value-type="string">
            <text:p text:style-name="P25">Пс 17:2–7/136:1–6</text:p>
            <text:p text:style-name="P25">Быт 3:1–24 1Кор 1:26–2:5 Мф 17:14–21</text:p>
          </table:table-cell>
        </table:table-row>
        <table:table-row table:style-name="Table60.5">
          <table:table-cell table:style-name="Table60.A2" office:value-type="string">
            <text:p text:style-name="den_5f_ned"><text:span text:style-name="T39">5</text:span><text:line-break/><text:span text:style-name="T39">Чт</text:span></text:p>
          </table:table-cell>
          <table:table-cell table:style-name="Table60.B2" office:value-type="string">
            <text:p text:style-name="P25">Пс 17:2–7/81</text:p>
            <text:p text:style-name="P25">Быт 4:1–16 1Кор 2:6–16 Мф 17:22–27</text:p>
          </table:table-cell>
        </table:table-row>
        <table:table-row table:style-name="Table60.5">
          <table:table-cell table:style-name="Table60.A2" office:value-type="string">
            <text:p text:style-name="den_5f_ned"><text:span text:style-name="T39">6</text:span><text:line-break/><text:span text:style-name="T39">Пт</text:span></text:p>
          </table:table-cell>
          <table:table-cell table:style-name="Table60.B2" office:value-type="string">
            <text:p text:style-name="P25">Пс 17:2–7/30:10–25</text:p>
            <text:p text:style-name="P25">Быт 6:5–22 1Кор 3:1–23 Мф 18:1–11</text:p>
          </table:table-cell>
        </table:table-row>
        <table:table-row table:style-name="Table60.5">
          <table:table-cell table:style-name="Table60.A2" office:value-type="string">
            <text:p text:style-name="den_5f_ned"><text:span text:style-name="T39">7</text:span><text:line-break/><text:span text:style-name="T39">Сб</text:span></text:p>
          </table:table-cell>
          <table:table-cell table:style-name="Table60.B2" office:value-type="string">
            <text:p text:style-name="P25">Пс 17:2–7/41:8–12</text:p>
            <text:p text:style-name="P25">Быт 7:1–24 1Кор 4:1–21 Мф 18:12–14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header-rows>
          <table:table-row table:style-name="Table4.1">
            <table:table-cell table:style-name="Table4.A1" table:number-columns-spanned="2" office:value-type="string">
              <text:p text:style-name="P65"><text:span text:style-name="T23">8</text:span><text:span text:style-name="T50">–</text:span><text:span text:style-name="T58">14 Февраля</text:span><text:span text:style-name="T53"> 202</text:span><text:span text:style-name="T58">6</text:span></text:p>
            </table:table-cell>
            <table:covered-table-cell/>
          </table:table-row>
        </table:table-header-rows>
        <table:table-row table:style-name="Table4.2">
          <table:table-cell table:style-name="Table4.A2" office:value-type="string">
            <text:p text:style-name="den_5f_ned"><text:span text:style-name="T39">8</text:span><text:line-break/><text:span text:style-name="T39">Вс</text:span></text:p>
          </table:table-cell>
          <table:table-cell table:style-name="Table4.B2" office:value-type="string">
            <text:p text:style-name="P53">2-е перед Великим Постом (Sexagesimæ)</text:p>
            <text:p text:style-name="P11">Не хлебом одним жить будет человек,</text:p>
            <text:p text:style-name="P11">но всяким словом, исходящим из уст Божиих. (Мф 4:4)</text:p>
            <text:list xml:id="list105548634845211" text:continue-numbering="true" text:style-name="List_20_1">
              <text:list-item>
                <text:p text:style-name="P73">зелёный</text:p>
              </text:list-item>
            </text:list>
            <text:p text:style-name="P25">Пс 118:89–91,105,116–117</text:p>
            <text:p text:style-name="P50"><text:span text:style-name="T39">Ис 55:(6–9)10–12а </text:span><text:span text:style-name="T42">Деян 16:9–15</text:span><text:span text:style-name="T39"> Лк 8:4–8(9–15) </text:span></text:p>
            <text:p text:style-name="P31">[Евр 4:12–13 Мк 4:26–29 2Кор (11:18,23б–30)12:1–10]</text:p>
          </table:table-cell>
        </table:table-row>
        <table:table-row table:style-name="Table4.1">
          <table:table-cell table:style-name="Table4.A2" office:value-type="string">
            <text:p text:style-name="den_5f_ned"><text:span text:style-name="T39">9</text:span><text:line-break/><text:span text:style-name="T39">Пн</text:span></text:p>
          </table:table-cell>
          <table:table-cell table:style-name="Table4.B2" office:value-type="string">
            <text:p text:style-name="P25">Пс 41:2–6/17:26–37,49–51</text:p>
            <text:p text:style-name="P25">Быт 8:1–22 1Кор 5:1–13 Мф 18:15–35</text:p>
            <text:p text:style-name="bold_5f_day"><text:span text:style-name="krest"></text:span><text:span text:style-name="T47"> </text:span><text:span text:style-name="T39">2002 Геннадий Артин</text:span></text:p>
            <text:p text:style-name="P25"/>
          </table:table-cell>
        </table:table-row>
        <table:table-row table:style-name="Table4.1">
          <table:table-cell table:style-name="Table4.A2" office:value-type="string">
            <text:p text:style-name="den_5f_ned"><text:span text:style-name="T39">10</text:span><text:line-break/><text:span text:style-name="T39">Вт</text:span></text:p>
          </table:table-cell>
          <table:table-cell table:style-name="Table4.B2" office:value-type="string">
            <text:p text:style-name="readings"><text:span text:style-name="T39">Пс 41:2–6/43 (</text:span><text:span text:style-name="T44">или</text:span><text:span text:style-name="T39"> 45)</text:span></text:p>
            <text:p text:style-name="P25">Быт 11:27–12:9 1Кор 6:1–20 Мф 19:1–15</text:p>
          </table:table-cell>
        </table:table-row>
        <table:table-row table:style-name="Table4.5">
          <table:table-cell table:style-name="Table4.A2" office:value-type="string">
            <text:p text:style-name="den_5f_ned"><text:span text:style-name="T39">11</text:span><text:line-break/><text:span text:style-name="T39">Ср</text:span></text:p>
          </table:table-cell>
          <table:table-cell table:style-name="Table4.B2" office:value-type="string">
            <text:p text:style-name="P25">Пс 41:2–6/136:1–6</text:p>
            <text:p text:style-name="P25">Быт 13:2–18 1Кор 7:1–24 Мф 19:16–30</text:p>
          </table:table-cell>
        </table:table-row>
        <table:table-row table:style-name="Table4.5">
          <table:table-cell table:style-name="Table4.A2" office:value-type="string">
            <text:p text:style-name="den_5f_ned"><text:span text:style-name="T39">12</text:span><text:line-break/><text:span text:style-name="T39">Чт</text:span></text:p>
          </table:table-cell>
          <table:table-cell table:style-name="Table4.B2" office:value-type="string">
            <text:p text:style-name="P25">Пс 41:2–6/81</text:p>
            <text:p text:style-name="P25">Быт 15:1–18 1Кор 7:25–40 Мф 20:17–34</text:p>
          </table:table-cell>
        </table:table-row>
        <table:table-row table:style-name="Table4.5">
          <table:table-cell table:style-name="Table4.A2" office:value-type="string">
            <text:p text:style-name="den_5f_ned"><text:span text:style-name="T39">13</text:span><text:line-break/><text:span text:style-name="T39">Пт</text:span></text:p>
          </table:table-cell>
          <table:table-cell table:style-name="Table4.B2" office:value-type="string">
            <text:p text:style-name="P25">Пс 41:2–6/30:10–25</text:p>
            <text:p text:style-name="P25">Быт 16:1–16 1Кор 8:1–13 Мф 21:10–22</text:p>
          </table:table-cell>
        </table:table-row>
        <table:table-row table:style-name="Table4.5">
          <table:table-cell table:style-name="Table4.A2" office:value-type="string">
            <text:p text:style-name="den_5f_ned"><text:span text:style-name="T39">14</text:span><text:line-break/><text:span text:style-name="T39">Сб</text:span></text:p>
          </table:table-cell>
          <table:table-cell table:style-name="Table4.B2" office:value-type="string">
            <text:p text:style-name="P25">Пс 41:2–6/41:8–12</text:p>
            <text:p text:style-name="P25">Быт 17:1–22 1Кор 9:1–27 Мф 21:23–32</text:p>
            <text:p text:style-name="bold_5f_day"><text:span text:style-name="krest"></text:span><text:span text:style-name="T47"> </text:span><text:span text:style-name="T39">268 Св. Валентин, епископ, мученик</text:span></text:p>
            <text:p text:style-name="bold_5f_day"><text:span text:style-name="krest"></text:span><text:span text:style-name="T47"> </text:span><text:span text:style-name="T39">869 Св. Кирилл, монах,</text:span></text:p>
            <text:p text:style-name="bold_5f_day"><text:span text:style-name="krest"></text:span><text:span text:style-name="T47"> </text:span><text:span text:style-name="T39">885 Св. Мефодий, епископ — просветители славян</text:span></text:p>
            <text:p text:style-name="P25"/>
          </table:table-cell>
        </table:table-row>
      </table:table>
      <table:table table:name="Table61" table:style-name="Table61">
        <table:table-column table:style-name="Table61.A"/>
        <table:table-column table:style-name="Table61.B"/>
        <table:table-header-rows>
          <table:table-row table:style-name="Table61.1">
            <table:table-cell table:style-name="Table61.A1" table:number-columns-spanned="2" office:value-type="string">
              <text:p text:style-name="P60"><text:span text:style-name="T19">1</text:span><text:span text:style-name="T23">5</text:span><text:span text:style-name="T50">–</text:span><text:span text:style-name="T53">2</text:span><text:span text:style-name="T58">1</text:span><text:span text:style-name="T52"> </text:span><text:span text:style-name="T58">Февраля</text:span><text:span text:style-name="T53"> 202</text:span><text:span text:style-name="T58">6</text:span></text:p>
            </table:table-cell>
            <table:covered-table-cell/>
          </table:table-row>
        </table:table-header-rows>
        <table:table-row table:style-name="Table61.2">
          <table:table-cell table:style-name="Table61.A2" office:value-type="string">
            <text:p text:style-name="den_5f_ned"><text:span text:style-name="T39">15</text:span><text:line-break/><text:span text:style-name="T39">Вс</text:span></text:p>
          </table:table-cell>
          <table:table-cell table:style-name="Table61.B2" office:value-type="string">
            <text:p text:style-name="P53">Воскресенье перед Великим Постом (Esto mihi)</text:p>
            <text:p text:style-name="P11">Вот, мы восходим в Иерусалим, и совершится всё,</text:p>
            <text:p text:style-name="P11">написанное через пророков о Сыне Человеческом! (Лк 18:31)</text:p>
            <text:list xml:id="list105547771593527" text:continue-numbering="true" text:style-name="List_20_1">
              <text:list-item>
                <text:p text:style-name="P73">зелёный</text:p>
              </text:list-item>
            </text:list>
            <text:p text:style-name="P25">Пс 30:2–6</text:p>
            <text:p text:style-name="readings"><text:span text:style-name="T42">Ис 58:1–9а</text:span><text:span text:style-name="T39"> 1Кор 13 Мк 8:31–38<text:line-break/>[Лк 10:38–42 Ам 5:21–24 Лк 18:31–43]</text:span></text:p>
            <text:p text:style-name="P24"><text:span text:style-name="krest"><text:span text:style-name="T39"></text:span></text:span><text:span text:style-name="T47"> </text:span><text:span text:style-name="T48">2015 Коптские христиане-мученики</text:span></text:p>
          </table:table-cell>
        </table:table-row>
        <table:table-row table:style-name="Table61.1">
          <table:table-cell table:style-name="Table61.A2" office:value-type="string">
            <text:p text:style-name="den_5f_ned"><text:span text:style-name="T39">16</text:span><text:line-break/><text:span text:style-name="T39">Пн</text:span></text:p>
          </table:table-cell>
          <table:table-cell table:style-name="Table61.B2" office:value-type="string">
            <text:p text:style-name="P25">Пс 30:2–9/17:26–37,49–51</text:p>
            <text:p text:style-name="P25">Быт 18:1–19 1Кор 10:1–11:1 Мф 21:33–46</text:p>
          </table:table-cell>
        </table:table-row>
        <table:table-row table:style-name="Table61.1">
          <table:table-cell table:style-name="Table61.A2" office:value-type="string">
            <text:p text:style-name="den_5f_ned"><text:span text:style-name="T39">17</text:span><text:line-break/><text:span text:style-name="T39">Вт</text:span></text:p>
          </table:table-cell>
          <table:table-cell table:style-name="Table61.B2" office:value-type="string">
            <text:p text:style-name="readings"><text:span text:style-name="T39">Пс 30:2–9/43 (</text:span><text:span text:style-name="T44">или</text:span><text:span text:style-name="T39"> 45)</text:span></text:p>
            <text:p text:style-name="P25">Быт 18:20–33 1Кор 11:2–16 Мф 22:15–33</text:p>
          </table:table-cell>
        </table:table-row>
        <table:table-row table:style-name="Table61.5">
          <table:table-cell table:style-name="Table61.A2" office:value-type="string">
            <text:p text:style-name="den_5f_ned"><text:span text:style-name="T39">18</text:span><text:line-break/><text:span text:style-name="T39">Ср</text:span></text:p>
          </table:table-cell>
          <table:table-cell table:style-name="Table61.B2" office:value-type="string">
            <text:p text:style-name="P53">Пепельная среда</text:p>
            <text:p text:style-name="P11">Господи Вседержитель, Боже Израиля!</text:p>
            <text:p text:style-name="P11">Стеснённая душа и унылый дух взывают к Тебе:</text:p>
            <text:p text:style-name="P11">услышь, Господи, и помилуй, ибо Ты Бог милосердый;</text:p>
            <text:p text:style-name="P11">помилуй, ибо мы согрешили пред Тобою. (Вар 3:1б–2)</text:p>
            <text:p text:style-name="readings"><text:span text:style-name="T39">Пс 6:2–8а Иоил 2:1–2,12–18 </text:span><text:span text:style-name="T42">2Кор 7:8–10</text:span></text:p>
            <text:p text:style-name="P25">Мф 6:1–6,16–21 чёрный (фиолетовый)</text:p>
            <text:p text:style-name="readings"><text:span text:style-name="T39">Пс 30:2–9/93 (</text:span><text:span text:style-name="T44">или</text:span><text:span text:style-name="T39"> 95)</text:span></text:p>
            <text:p text:style-name="P25">Быт 21:1–21 1Кор 12:1–31 Мф 6:16–21</text:p>
            <text:p text:style-name="P22"><text:span text:style-name="T39"><text:s/></text:span><text:span text:style-name="krest"><text:span text:style-name="T39"></text:span></text:span><text:span text:style-name="T47"> </text:span><text:span text:style-name="T39">1546 Мартин Лютер, богослов, реформатор Церкви</text:span></text:p>
          </table:table-cell>
        </table:table-row>
        <table:table-row table:style-name="Table61.5">
          <table:table-cell table:style-name="Table61.A2" office:value-type="string">
            <text:p text:style-name="den_5f_ned"><text:span text:style-name="T39">19</text:span><text:line-break/><text:span text:style-name="T39">Чт</text:span></text:p>
          </table:table-cell>
          <table:table-cell table:style-name="Table61.B2" office:value-type="string">
            <text:p text:style-name="P25">Пс 30:2–9/128</text:p>
            <text:p text:style-name="P25">Быт 22:1–19 1Кор 14:1–25 Мф 23:1–12</text:p>
          </table:table-cell>
        </table:table-row>
        <table:table-row table:style-name="Table61.5">
          <table:table-cell table:style-name="Table61.A2" office:value-type="string">
            <text:p text:style-name="den_5f_ned"><text:span text:style-name="T39">20</text:span><text:line-break/><text:span text:style-name="T39">Пт</text:span></text:p>
          </table:table-cell>
          <table:table-cell table:style-name="Table61.B2" office:value-type="string">
            <text:p text:style-name="P25">Пс 30:2–9/85:1–7</text:p>
            <text:p text:style-name="P25">Быт 24:1–28 1Кор 14:26–40 Мф 23:13–33</text:p>
          </table:table-cell>
        </table:table-row>
        <table:table-row table:style-name="Table61.5">
          <table:table-cell table:style-name="Table61.A2" office:value-type="string">
            <text:p text:style-name="den_5f_ned"><text:span text:style-name="T39">21</text:span><text:line-break/><text:span text:style-name="T39">Сб</text:span></text:p>
          </table:table-cell>
          <table:table-cell table:style-name="Table61.B2" office:value-type="string">
            <text:p text:style-name="P25">Пс 30:2–9/89</text:p>
            <text:p text:style-name="P25">Быт 24:29–49 1Кор 16:1–24 Мф 23:34–39</text:p>
          </table:table-cell>
        </table:table-row>
      </table:table>
      <text:p text:style-name="P7"/>
      <table:table table:name="Table59" table:style-name="Table59">
        <table:table-column table:style-name="Table59.A"/>
        <table:table-column table:style-name="Table59.B"/>
        <table:table-header-rows>
          <table:table-row table:style-name="Table59.1">
            <table:table-cell table:style-name="Table59.A1" table:number-columns-spanned="2" office:value-type="string">
              <text:p text:style-name="P68"><text:span text:style-name="T25">22</text:span><text:span text:style-name="T50">–</text:span><text:span text:style-name="T53">2</text:span><text:span text:style-name="T60">8</text:span><text:span text:style-name="T52"> </text:span><text:span text:style-name="T58">Февраля</text:span><text:span text:style-name="T53"> </text:span><text:span text:style-name="T24">2026</text:span></text:p>
            </table:table-cell>
            <table:covered-table-cell/>
          </table:table-row>
        </table:table-header-rows>
        <table:table-row table:style-name="Table59.2">
          <table:table-cell table:style-name="Table59.A2" office:value-type="string">
            <text:p text:style-name="den_5f_ned"><text:span text:style-name="T39">22</text:span><text:line-break/><text:span text:style-name="T39">Вс</text:span></text:p>
          </table:table-cell>
          <table:table-cell table:style-name="Table59.B2" office:value-type="string">
            <text:p text:style-name="P53">Первое воскресенье Великого Поста (Invocavit)</text:p>
            <text:p text:style-name="P11">Для сего-то и явился Сын Божий,</text:p>
            <text:p text:style-name="P11">чтобы разрушить дела диавола. (1Ин 3:8б)</text:p>
            <text:list xml:id="list105547641060017" text:continue-numbering="true" text:style-name="List_20_1">
              <text:list-item>
                <text:p text:style-name="P73">фиолетовый</text:p>
              </text:list-item>
            </text:list>
            <text:p text:style-name="P25">Пс 90:1–3,4б,11–12,14–16</text:p>
            <text:p text:style-name="readings"><text:span text:style-name="T39">Быт 3:1–19(20–24) </text:span><text:span text:style-name="T42">Иак 1:12–18</text:span><text:span text:style-name="T39"> Мф 4:1–11 <text:line-break/>[Евр 4:14–16 2Кор 6:1–10 Лк 22:31–34]</text:span></text:p>
          </table:table-cell>
        </table:table-row>
        <table:table-row table:style-name="Table59.1">
          <table:table-cell table:style-name="Table59.A2" office:value-type="string">
            <text:p text:style-name="den_5f_ned"><text:span text:style-name="T39">23</text:span><text:line-break/><text:span text:style-name="T39">Пн</text:span></text:p>
          </table:table-cell>
          <table:table-cell table:style-name="Table59.B2" office:value-type="string">
            <text:p text:style-name="P25">Пс 90/1</text:p>
            <text:p text:style-name="P25">Быт 24:50–67 2Кор 1:1–11 Мф 5:43–48</text:p>
            <text:p text:style-name="bold_5f_day"><text:span text:style-name="krest"></text:span><text:span text:style-name="T47"> </text:span><text:span text:style-name="T39">156 Св. Поликарп, епископ Смирнский</text:span></text:p>
            <text:p text:style-name="P43"/>
          </table:table-cell>
        </table:table-row>
        <table:table-row table:style-name="Table59.1">
          <table:table-cell table:style-name="Table59.A2" office:value-type="string">
            <text:p text:style-name="den_5f_ned"><text:span text:style-name="T39">24</text:span><text:line-break/><text:span text:style-name="T39">Вт</text:span></text:p>
          </table:table-cell>
          <table:table-cell table:style-name="Table59.B2" office:value-type="string">
            <text:p text:style-name="P53">Святой апостол Матфий</text:p>
            <text:p text:style-name="P11">Тем прославится Отец Мой, если вы принесёте много плода</text:p>
            <text:p text:style-name="P11">и будете Моими учениками. Как возлюбил Меня Отец,</text:p>
            <text:p text:style-name="P11">и Я возлюбил вас; пребудьте в любви Моей. (Ин 15:8–9)</text:p>
            <text:p text:style-name="P25">Пс 15:1–6 Ис 66:1–2 Деян 1:15–26 Лк 6:12–16</text:p>
            <text:p text:style-name="P25">красный</text:p>
            <text:p text:style-name="P25">Пс 90/13</text:p>
            <text:p text:style-name="P25">Быт 25:19–34 2Кор 1:12–2:4 Мф 21:10–17</text:p>
          </table:table-cell>
        </table:table-row>
        <table:table-row table:style-name="Table59.5">
          <table:table-cell table:style-name="Table59.A2" office:value-type="string">
            <text:p text:style-name="den_5f_ned"><text:span text:style-name="T39">25</text:span><text:line-break/><text:span text:style-name="T39">Ср</text:span></text:p>
          </table:table-cell>
          <table:table-cell table:style-name="Table59.B2" office:value-type="string">
            <text:p text:style-name="readings"><text:span text:style-name="T39">Пс 90/93 (</text:span><text:span text:style-name="T44">или</text:span><text:span text:style-name="T39"> 95)</text:span></text:p>
            <text:p text:style-name="P25">Быт 27:1–29 2Кор 2:5–17 Мф 12:38–50</text:p>
          </table:table-cell>
        </table:table-row>
        <table:table-row table:style-name="Table59.5">
          <table:table-cell table:style-name="Table59.A2" office:value-type="string">
            <text:p text:style-name="den_5f_ned"><text:span text:style-name="T39">26</text:span><text:line-break/><text:span text:style-name="T39">Чт</text:span></text:p>
          </table:table-cell>
          <table:table-cell table:style-name="Table59.B2" office:value-type="string">
            <text:p text:style-name="P25">Пс 90/128</text:p>
            <text:p text:style-name="P25">Быт 27:30–46 2Кор 3:1–6 Мф 6:1–4</text:p>
          </table:table-cell>
        </table:table-row>
        <table:table-row table:style-name="Table59.5">
          <table:table-cell table:style-name="Table59.A2" office:value-type="string">
            <text:p text:style-name="den_5f_ned"><text:span text:style-name="T39">27</text:span><text:line-break/><text:span text:style-name="T39">Пт</text:span></text:p>
          </table:table-cell>
          <table:table-cell table:style-name="Table59.B2" office:value-type="string">
            <text:p text:style-name="P25">Пс 90/85:1–7</text:p>
            <text:p text:style-name="P25">Быт 28:1–22 2Кор 3:7–18 Ин 5:1–15</text:p>
          </table:table-cell>
        </table:table-row>
        <table:table-row table:style-name="Table59.5">
          <table:table-cell table:style-name="Table59.A2" office:value-type="string">
            <text:p text:style-name="den_5f_ned"><text:span text:style-name="T39">28</text:span><text:line-break/><text:span text:style-name="T39">Сб</text:span></text:p>
          </table:table-cell>
          <table:table-cell table:style-name="Table59.B2" office:value-type="string">
            <text:p text:style-name="P25">Пс 90/89</text:p>
            <text:p text:style-name="P25">Быт 29:1–20 2Кор 4:1–6 Мф 17:1–9</text:p>
          </table:table-cell>
        </table:table-row>
      </table:table>
      <text:p text:style-name="P7"/>
      <table:table table:name="Table58" table:style-name="Table58">
        <table:table-column table:style-name="Table58.A"/>
        <table:table-column table:style-name="Table58.B"/>
        <table:table-header-rows>
          <table:table-row table:style-name="Table58.1">
            <table:table-cell table:style-name="Table58.A1" table:number-columns-spanned="2" office:value-type="string">
              <text:p text:style-name="P63"><text:span text:style-name="T19">1</text:span><text:span text:style-name="T50">–</text:span><text:span text:style-name="T60">7</text:span><text:span text:style-name="T52"> </text:span><text:span text:style-name="T28">Марта</text:span><text:span text:style-name="T53"> </text:span><text:span text:style-name="T20">2026</text:span></text:p>
            </table:table-cell>
            <table:covered-table-cell/>
          </table:table-row>
        </table:table-header-rows>
        <table:table-row table:style-name="Table58.2">
          <table:table-cell table:style-name="Table58.A2" office:value-type="string">
            <text:p text:style-name="den_5f_ned"><text:span text:style-name="T39">1</text:span><text:line-break/><text:span text:style-name="T39">Вс</text:span></text:p>
          </table:table-cell>
          <table:table-cell table:style-name="Table58.B2" office:value-type="string">
            <text:p text:style-name="P53">Второе воскресенье Великого Поста (Reminiscere)</text:p>
            <text:p text:style-name="P11">Скрывающий свои преступления не будет иметь успеха;</text:p>
            <text:p text:style-name="P11">а кто сознается и оставляет их,</text:p>
            <text:p text:style-name="P11">тот будет помилован. (Прит 28:13)</text:p>
            <text:list xml:id="list105548884804608" text:continue-numbering="true" text:style-name="List_20_1">
              <text:list-item>
                <text:p text:style-name="P73">фиолетовый</text:p>
              </text:list-item>
            </text:list>
            <text:p text:style-name="P25">Пс 24:1–2а,4–7,16а,17б,20</text:p>
            <text:p text:style-name="readings"><text:span text:style-name="T39">Ис 5:1–7 </text:span><text:span text:style-name="T42">Евр 11:9–10</text:span><text:span text:style-name="T39"> Мк 12:1–12 <text:line-break/>[Рим 5:1–5(6–11) Мф 12:38–42 Ин 8:(21–26а)26б–30]</text:span></text:p>
          </table:table-cell>
        </table:table-row>
        <table:table-row table:style-name="Table58.1">
          <table:table-cell table:style-name="Table58.A2" office:value-type="string">
            <text:p text:style-name="den_5f_ned"><text:span text:style-name="T39">2</text:span><text:line-break/><text:span text:style-name="T39">Пн</text:span></text:p>
          </table:table-cell>
          <table:table-cell table:style-name="Table58.B2" office:value-type="string">
            <text:p text:style-name="P25">Пс 24:6–11/1</text:p>
            <text:p text:style-name="P25">Быт 31:17–29 2Кор 4:7–18 Ин 8:21–29</text:p>
          </table:table-cell>
        </table:table-row>
        <table:table-row table:style-name="Table58.1">
          <table:table-cell table:style-name="Table58.A2" office:value-type="string">
            <text:p text:style-name="den_5f_ned"><text:span text:style-name="T39">3</text:span><text:line-break/><text:span text:style-name="T39">Вт</text:span></text:p>
          </table:table-cell>
          <table:table-cell table:style-name="Table58.B2" office:value-type="string">
            <text:p text:style-name="P25">Пс 24:6–11/13</text:p>
            <text:p text:style-name="P25">Быт 32:3–30 2Кор 5:1–10 Мф 23:1–12</text:p>
          </table:table-cell>
        </table:table-row>
        <table:table-row table:style-name="Table58.5">
          <table:table-cell table:style-name="Table58.A2" office:value-type="string">
            <text:p text:style-name="den_5f_ned"><text:span text:style-name="T39">4</text:span><text:line-break/><text:span text:style-name="T39">Ср</text:span></text:p>
          </table:table-cell>
          <table:table-cell table:style-name="Table58.B2" office:value-type="string">
            <text:p text:style-name="readings"><text:span text:style-name="T39">Пс 24:6–11/93 (</text:span><text:span text:style-name="T44">или</text:span><text:span text:style-name="T39"> 95)</text:span></text:p>
            <text:p text:style-name="P25">Быт 33:1–20 2Кор 5:11–21 Мф 20:17–28</text:p>
          </table:table-cell>
        </table:table-row>
        <table:table-row table:style-name="Table58.5">
          <table:table-cell table:style-name="Table58.A2" office:value-type="string">
            <text:p text:style-name="den_5f_ned"><text:span text:style-name="T39">5</text:span><text:line-break/><text:span text:style-name="T39">Чт</text:span></text:p>
          </table:table-cell>
          <table:table-cell table:style-name="Table58.B2" office:value-type="string">
            <text:p text:style-name="P25">Пс 24:6–11/128</text:p>
            <text:p text:style-name="P25">Быт 35:1–20 2Кор 6:11–7:4 Лк 16:19–31</text:p>
          </table:table-cell>
        </table:table-row>
        <table:table-row table:style-name="Table58.5">
          <table:table-cell table:style-name="Table58.A2" office:value-type="string">
            <text:p text:style-name="den_5f_ned"><text:span text:style-name="T39">6</text:span><text:line-break/><text:span text:style-name="T39">Пт</text:span></text:p>
          </table:table-cell>
          <table:table-cell table:style-name="Table58.B2" office:value-type="string">
            <text:p text:style-name="P25">Пс 24:6–11/85:1–7</text:p>
            <text:p text:style-name="P25">Быт 37:1–11 2Кор 7:5–16 Мф 21:33–46</text:p>
          </table:table-cell>
        </table:table-row>
        <table:table-row table:style-name="Table58.5">
          <table:table-cell table:style-name="Table58.A2" office:value-type="string">
            <text:p text:style-name="den_5f_ned"><text:span text:style-name="T39">7</text:span><text:line-break/><text:span text:style-name="T39">Сб</text:span></text:p>
          </table:table-cell>
          <table:table-cell table:style-name="Table58.B2" office:value-type="string">
            <text:p text:style-name="P25">Пс 24:6–11/89</text:p>
            <text:p text:style-name="P25">Быт 37:12–36 2Кор 8:1–24 Лк 15:11–32</text:p>
            <text:p text:style-name="bold_5f_day"><text:span text:style-name="krest"></text:span><text:span text:style-name="T47"> </text:span><text:span text:style-name="T39">202 Свв. Перпетуя и Фелицитата, мученицы</text:span></text:p>
            <text:p text:style-name="P25"/>
          </table:table-cell>
        </table:table-row>
      </table:table>
      <text:p text:style-name="P7"/>
      <table:table table:name="Table57" table:style-name="Table57">
        <table:table-column table:style-name="Table57.A"/>
        <table:table-column table:style-name="Table57.B"/>
        <table:table-header-rows>
          <table:table-row table:style-name="Table57.1">
            <table:table-cell table:style-name="Table57.A1" table:number-columns-spanned="2" office:value-type="string">
              <text:p text:style-name="P68"><text:span text:style-name="T25">8</text:span><text:span text:style-name="T50">–</text:span><text:span text:style-name="T60">14</text:span><text:span text:style-name="T52"> </text:span><text:span text:style-name="T28">Марта</text:span><text:span text:style-name="T53"> </text:span><text:span text:style-name="T24">2026</text:span></text:p>
            </table:table-cell>
            <table:covered-table-cell/>
          </table:table-row>
        </table:table-header-rows>
        <table:table-row table:style-name="Table57.2">
          <table:table-cell table:style-name="Table57.A2" office:value-type="string">
            <text:p text:style-name="den_5f_ned"><text:span text:style-name="T39">8</text:span><text:line-break/><text:span text:style-name="T39">Вс</text:span></text:p>
          </table:table-cell>
          <table:table-cell table:style-name="Table57.B2" office:value-type="string">
            <text:p text:style-name="P53">Третье воскресенье Великого Поста (Oculi)</text:p>
            <text:p text:style-name="P11">Ты всех милуешь, Господи, и покрываешь грехи людей</text:p>
            <text:p text:style-name="P11">ради покаяния.Ты любишь всё существующее,</text:p>
            <text:p text:style-name="P11">и ничем не гнушаешься, что сотворил. (Прем 11:24–25а)</text:p>
            <text:list xml:id="list105547598067570" text:continue-numbering="true" text:style-name="List_20_1">
              <text:list-item>
                <text:p text:style-name="P73">фиолетовый</text:p>
              </text:list-item>
            </text:list>
            <text:p text:style-name="P25">Пс 33:16–23</text:p>
            <text:p text:style-name="readings"><text:span text:style-name="T42">3Цар 19:1–8(9–13а)</text:span><text:span text:style-name="T39"> Еф 5:1–8а Лк 9:57–62 <text:line-break/>[Мк 12:41–44 1Пет 1:(13–17)18–21 Иер 20:7–11а(11б–13)]</text:span></text:p>
          </table:table-cell>
        </table:table-row>
        <table:table-row table:style-name="Table57.1">
          <table:table-cell table:style-name="Table57.A2" office:value-type="string">
            <text:p text:style-name="den_5f_ned"><text:span text:style-name="T39">9</text:span><text:line-break/><text:span text:style-name="T39">Пн</text:span></text:p>
          </table:table-cell>
          <table:table-cell table:style-name="Table57.B2" office:value-type="string">
            <text:p text:style-name="P25">Пс 24:12–22/1</text:p>
            <text:p text:style-name="P25">Быт 40:1–23 2Кор 9:1–15 Лк 4:23–30</text:p>
          </table:table-cell>
        </table:table-row>
        <table:table-row table:style-name="Table57.1">
          <table:table-cell table:style-name="Table57.A2" office:value-type="string">
            <text:p text:style-name="den_5f_ned"><text:span text:style-name="T39">10</text:span><text:line-break/><text:span text:style-name="T39">Вт</text:span></text:p>
          </table:table-cell>
          <table:table-cell table:style-name="Table57.B2" office:value-type="string">
            <text:p text:style-name="P25">Пс 24:12–22/13</text:p>
            <text:p text:style-name="P25">Быт 41:1–36 2Кор 10:1–18 Мф 18:15–22</text:p>
          </table:table-cell>
        </table:table-row>
        <table:table-row table:style-name="Table57.5">
          <table:table-cell table:style-name="Table57.A2" office:value-type="string">
            <text:p text:style-name="den_5f_ned"><text:span text:style-name="T39">11</text:span><text:line-break/><text:span text:style-name="T39">Ср</text:span></text:p>
          </table:table-cell>
          <table:table-cell table:style-name="Table57.B2" office:value-type="string">
            <text:p text:style-name="readings"><text:span text:style-name="T39">Пс 24:12–22/93 (</text:span><text:span text:style-name="T44">или</text:span><text:span text:style-name="T39"> 95)</text:span></text:p>
            <text:p text:style-name="P25">Быт 41:37–57 2Кор 11:1–15 Мф 15:1–20</text:p>
          </table:table-cell>
        </table:table-row>
        <table:table-row table:style-name="Table57.5">
          <table:table-cell table:style-name="Table57.A2" office:value-type="string">
            <text:p text:style-name="den_5f_ned"><text:span text:style-name="T39">12</text:span><text:line-break/><text:span text:style-name="T39">Чт</text:span></text:p>
          </table:table-cell>
          <table:table-cell table:style-name="Table57.B2" office:value-type="string">
            <text:p text:style-name="P25">Пс 24:12–22/128</text:p>
            <text:p text:style-name="P25">Быт 42:1–17 2Кор 11:16–32 Лк 4:38–44</text:p>
          </table:table-cell>
        </table:table-row>
        <table:table-row table:style-name="Table57.5">
          <table:table-cell table:style-name="Table57.A2" office:value-type="string">
            <text:p text:style-name="den_5f_ned"><text:span text:style-name="T39">13</text:span><text:line-break/><text:span text:style-name="T39">Пт</text:span></text:p>
          </table:table-cell>
          <table:table-cell table:style-name="Table57.B2" office:value-type="string">
            <text:p text:style-name="P25">Пс 24:12–22/85:1–7</text:p>
            <text:p text:style-name="P25">Быт 42:18–38 2Кор 12:1–18 Ин 4:5–26</text:p>
          </table:table-cell>
        </table:table-row>
        <table:table-row table:style-name="Table57.5">
          <table:table-cell table:style-name="Table57.A2" office:value-type="string">
            <text:p text:style-name="den_5f_ned"><text:span text:style-name="T39">14</text:span><text:line-break/><text:span text:style-name="T39">Сб</text:span></text:p>
          </table:table-cell>
          <table:table-cell table:style-name="Table57.B2" office:value-type="string">
            <text:p text:style-name="P25">Пс 24:12–22/89</text:p>
            <text:p text:style-name="P25">Быт 43:1–34 2Кор 12:19–13:13 Ин 4:27–42</text:p>
          </table:table-cell>
        </table:table-row>
      </table:table>
      <text:p text:style-name="P7"/>
      <table:table table:name="Table46" table:style-name="Table46">
        <table:table-column table:style-name="Table46.A"/>
        <table:table-column table:style-name="Table46.B"/>
        <table:table-header-rows>
          <table:table-row table:style-name="Table46.1">
            <table:table-cell table:style-name="Table46.A1" table:number-columns-spanned="2" office:value-type="string">
              <text:p text:style-name="P63"><text:span text:style-name="T19">1</text:span><text:span text:style-name="T25">5</text:span><text:span text:style-name="T50">–</text:span><text:span text:style-name="T53">2</text:span><text:span text:style-name="T60">1</text:span><text:span text:style-name="T52"> </text:span><text:span text:style-name="T28">Марта</text:span><text:span text:style-name="T53"> </text:span><text:span text:style-name="T20">2026</text:span></text:p>
            </table:table-cell>
            <table:covered-table-cell/>
          </table:table-row>
        </table:table-header-rows>
        <table:table-row table:style-name="Table46.2">
          <table:table-cell table:style-name="Table46.A2" office:value-type="string">
            <text:p text:style-name="den_5f_ned"><text:span text:style-name="T39">15</text:span><text:line-break/><text:span text:style-name="T39">Вс</text:span></text:p>
          </table:table-cell>
          <table:table-cell table:style-name="Table46.B2" office:value-type="string">
            <text:p text:style-name="P53">Четвёртое воскресенье Великого Поста (Lætare)</text:p>
            <text:p text:style-name="P11">Если пшеничное зерно, пав в землю, не умрёт, </text:p>
            <text:p text:style-name="P11">то останется одно;</text:p>
            <text:p text:style-name="P11">а если умрёт, то принесёт много плода. (Ин 12:24)</text:p>
            <text:list xml:id="list105548742717192" text:continue-numbering="true" text:style-name="List_20_1">
              <text:list-item>
                <text:p text:style-name="P73">фиолетовый</text:p>
              </text:list-item>
            </text:list>
            <text:p text:style-name="P25">Пс 83:6–13</text:p>
            <text:p text:style-name="readings"><text:span text:style-name="T42">Ис 54:7–10</text:span><text:span text:style-name="T39"> 2Кор 1:3–7 Ин 12:20–26 <text:line-break/>[Ин 6:55–65 Фил 1:15–21 Ин 6:47–51]</text:span></text:p>
          </table:table-cell>
        </table:table-row>
        <table:table-row table:style-name="Table46.1">
          <table:table-cell table:style-name="Table46.A2" office:value-type="string">
            <text:p text:style-name="den_5f_ned"><text:span text:style-name="T39">16</text:span><text:line-break/><text:span text:style-name="T39">Пн</text:span></text:p>
          </table:table-cell>
          <table:table-cell table:style-name="Table46.B2" office:value-type="string">
            <text:p text:style-name="P25">Пс 131/1</text:p>
            <text:p text:style-name="P25">Быт 44:1–34 Евр 1:1–4 Ин 2:13–25</text:p>
          </table:table-cell>
        </table:table-row>
        <table:table-row table:style-name="Table46.1">
          <table:table-cell table:style-name="Table46.A2" office:value-type="string">
            <text:p text:style-name="den_5f_ned"><text:span text:style-name="T39">17</text:span><text:line-break/><text:span text:style-name="T39">Вт</text:span></text:p>
          </table:table-cell>
          <table:table-cell table:style-name="Table46.B2" office:value-type="string">
            <text:p text:style-name="P25">Пс 131/13</text:p>
            <text:p text:style-name="P25">Быт 45:1–15 Евр 1:5–2:4 Ин 7:14–31</text:p>
            <text:p text:style-name="bold_5f_day"><text:span text:style-name="krest"></text:span><text:span text:style-name="T47"> </text:span><text:span text:style-name="T39">461 Св. Патрик, епископ, просветитель Ирландии</text:span></text:p>
            <text:p text:style-name="P25"/>
          </table:table-cell>
        </table:table-row>
        <table:table-row table:style-name="Table46.5">
          <table:table-cell table:style-name="Table46.A2" office:value-type="string">
            <text:p text:style-name="den_5f_ned"><text:span text:style-name="T39">18</text:span><text:line-break/><text:span text:style-name="T39">Ср</text:span></text:p>
          </table:table-cell>
          <table:table-cell table:style-name="Table46.B2" office:value-type="string">
            <text:p text:style-name="readings"><text:span text:style-name="T39">Пс 131/93 (</text:span><text:span text:style-name="T44">или</text:span><text:span text:style-name="T39"> 95)</text:span></text:p>
            <text:p text:style-name="P25">Быт 45:16–46:7 Евр 2:5–18 Ин 9:1–23</text:p>
            <text:p text:style-name="bold_5f_day"><text:span text:style-name="krest"></text:span><text:span text:style-name="T47"> </text:span><text:span text:style-name="T39">386 Св. Кирилл Иерусалимский, епископ, учитель Церкви</text:span></text:p>
            <text:p text:style-name="P25"/>
          </table:table-cell>
        </table:table-row>
        <table:table-row table:style-name="Table46.5">
          <table:table-cell table:style-name="Table46.A2" office:value-type="string">
            <text:p text:style-name="den_5f_ned"><text:span text:style-name="T39">19</text:span><text:line-break/><text:span text:style-name="T39">Чт</text:span></text:p>
          </table:table-cell>
          <table:table-cell table:style-name="Table46.B2" office:value-type="string">
            <text:p text:style-name="P53">Святой Иосиф, обручник Пресвятой Девы Марии</text:p>
            <text:p text:style-name="P11">Иосиф был муж Марии, от Которой родился Иисус,</text:p>
            <text:p text:style-name="P11">называемый Христос. (Мф 1:16)</text:p>
            <text:p text:style-name="readings"><text:span text:style-name="T39">Пс 88:2–8 </text:span><text:span text:style-name="T44">или</text:span><text:span text:style-name="T39"> Пс 111:1–8</text:span></text:p>
            <text:p text:style-name="P25">2Цар 7:4,8–16 Рим 4:13–18 Мф 1:18–25 белый</text:p>
            <text:p text:style-name="P25">Пс 131/128</text:p>
            <text:p text:style-name="P25">Быт 46:28–47:12 Евр 3:1–19 Ин 9:24–38</text:p>
          </table:table-cell>
        </table:table-row>
        <table:table-row table:style-name="Table46.5">
          <table:table-cell table:style-name="Table46.A2" office:value-type="string">
            <text:p text:style-name="den_5f_ned"><text:span text:style-name="T39">20</text:span><text:line-break/><text:span text:style-name="T39">Пт</text:span></text:p>
          </table:table-cell>
          <table:table-cell table:style-name="Table46.B2" office:value-type="string">
            <text:p text:style-name="P25">Пс 131/85:1–7</text:p>
            <text:p text:style-name="P25">Быт 48:1–21 Евр 4:1–8 Ин 11:1–16</text:p>
          </table:table-cell>
        </table:table-row>
        <table:table-row table:style-name="Table46.5">
          <table:table-cell table:style-name="Table46.A2" office:value-type="string">
            <text:p text:style-name="den_5f_ned"><text:span text:style-name="T39">21</text:span><text:line-break/><text:span text:style-name="T39">Сб</text:span></text:p>
          </table:table-cell>
          <table:table-cell table:style-name="Table46.B2" office:value-type="string">
            <text:p text:style-name="P25">Пс 131/89</text:p>
            <text:p text:style-name="P25">Быт 50:14–26 Евр 4:9–13 Ин 11:17–45</text:p>
          </table:table-cell>
        </table:table-row>
      </table:table>
      <text:p text:style-name="P7"/>
      <table:table table:name="Table5" table:style-name="Table5">
        <table:table-column table:style-name="Table5.A"/>
        <table:table-column table:style-name="Table5.B"/>
        <table:table-header-rows>
          <table:table-row table:style-name="Table5.1">
            <table:table-cell table:style-name="Table5.A1" table:number-columns-spanned="2" office:value-type="string">
              <text:p text:style-name="P68"><text:span text:style-name="T25">22</text:span><text:span text:style-name="T50">–</text:span><text:span text:style-name="T53">2</text:span><text:span text:style-name="T60">8</text:span><text:span text:style-name="T52"> </text:span><text:span text:style-name="T28">Марта</text:span><text:span text:style-name="T53"> </text:span><text:span text:style-name="T24">2026</text:span></text:p>
            </table:table-cell>
            <table:covered-table-cell/>
          </table:table-row>
        </table:table-header-rows>
        <table:table-row table:style-name="Table5.2">
          <table:table-cell table:style-name="Table5.A2" office:value-type="string">
            <text:p text:style-name="den_5f_ned"><text:span text:style-name="T39">22</text:span><text:line-break/><text:span text:style-name="T39">Вс</text:span></text:p>
          </table:table-cell>
          <table:table-cell table:style-name="Table5.B2" office:value-type="string">
            <text:p text:style-name="P53">Пятое воскресенье Великого Поста (Iudica)</text:p>
            <text:p text:style-name="P11">Сын Человеческий не для того пришёл, чтобы Ему служили,</text:p>
            <text:p text:style-name="P11">но чтобы послужить и отдать душу Свою</text:p>
            <text:p text:style-name="P11">для искупления многих. (Мф 20:28)</text:p>
            <text:list xml:id="list105547497031158" text:continue-numbering="true" text:style-name="List_20_1">
              <text:list-item>
                <text:p text:style-name="P73">фиолетовый</text:p>
              </text:list-item>
            </text:list>
            <text:p text:style-name="P25">Пс 42</text:p>
            <text:p text:style-name="readings"><text:span text:style-name="T39">Быт 22:1–13 </text:span><text:span text:style-name="T42">Евр 13:12–14</text:span><text:span text:style-name="T39"> Мк 10:35–45 <text:line-break/>[Евр 5:7–9 Числ 21:4–9 Ин 11:47–53]</text:span></text:p>
          </table:table-cell>
        </table:table-row>
        <table:table-row table:style-name="Table5.1">
          <table:table-cell table:style-name="Table5.A2" office:value-type="string">
            <text:p text:style-name="den_5f_ned"><text:span text:style-name="T39">23</text:span><text:line-break/><text:span text:style-name="T39">Пн</text:span></text:p>
          </table:table-cell>
          <table:table-cell table:style-name="Table5.B2" office:value-type="string">
            <text:p text:style-name="P25">Пс 42/1</text:p>
            <text:p text:style-name="P25">Иер 1:1–19 Евр 4:14–5:10 Ин 11:46–57</text:p>
          </table:table-cell>
        </table:table-row>
        <table:table-row table:style-name="Table5.1">
          <table:table-cell table:style-name="Table5.A2" office:value-type="string">
            <text:p text:style-name="den_5f_ned"><text:span text:style-name="T39">24</text:span><text:line-break/><text:span text:style-name="T39">Вт</text:span></text:p>
          </table:table-cell>
          <table:table-cell table:style-name="Table5.B2" office:value-type="string">
            <text:p text:style-name="P25">Пс 42/13</text:p>
            <text:p text:style-name="P25">Иер 5:1–19 Евр 5:11–6:8 Ин 12:20–26</text:p>
          </table:table-cell>
        </table:table-row>
        <table:table-row table:style-name="Table5.5">
          <table:table-cell table:style-name="Table5.A2" office:value-type="string">
            <text:p text:style-name="den_5f_ned"><text:span text:style-name="T39">25</text:span><text:line-break/><text:span text:style-name="T39">Ср</text:span></text:p>
          </table:table-cell>
          <table:table-cell table:style-name="Table5.B2" office:value-type="string">
            <text:p text:style-name="P53">Благовещение Пресвятой Богородицы</text:p>
            <text:p text:style-name="P11">Се, Дева во чреве приимет и родит Сына,</text:p>
            <text:p text:style-name="P11">и нарекут имя Ему: Эммануил,</text:p>
            <text:p text:style-name="P11">что значит: с нами Бог. (Мф 1:23)</text:p>
            <text:p text:style-name="P25">Пс 44:11–17 Ис 7:10–14,8:10в Гал 4:4–7 Лк 1:26–38а белый</text:p>
            <text:p text:style-name="readings"><text:span text:style-name="T39">Пс 42/93 (</text:span><text:span text:style-name="T44">или</text:span><text:span text:style-name="T39"> 95)</text:span></text:p>
            <text:p text:style-name="readings"><text:span text:style-name="T39">Иер 7:1–15 Евр 6:9–20 Ин 12:27–36</text:span><text:span text:style-name="T75">a</text:span></text:p>
          </table:table-cell>
        </table:table-row>
        <table:table-row table:style-name="Table5.5">
          <table:table-cell table:style-name="Table5.A2" office:value-type="string">
            <text:p text:style-name="den_5f_ned"><text:span text:style-name="T39">26</text:span><text:line-break/><text:span text:style-name="T39">Чт</text:span></text:p>
          </table:table-cell>
          <table:table-cell table:style-name="Table5.B2" office:value-type="string">
            <text:p text:style-name="P25">Пс 42/128</text:p>
            <text:p text:style-name="P25">Иер 9:1–14 Евр 7:1–10 Ин 12:36б–50</text:p>
          </table:table-cell>
        </table:table-row>
        <table:table-row table:style-name="Table5.5">
          <table:table-cell table:style-name="Table5.A2" office:value-type="string">
            <text:p text:style-name="den_5f_ned"><text:span text:style-name="T39">27</text:span><text:line-break/><text:span text:style-name="T39">Пт</text:span></text:p>
          </table:table-cell>
          <table:table-cell table:style-name="Table5.B2" office:value-type="string">
            <text:p text:style-name="P25">Пс 42/85:1–7</text:p>
            <text:p text:style-name="P25">Иер 17:5–17 Евр 7:11–28 Ин 13:16–20</text:p>
          </table:table-cell>
        </table:table-row>
        <table:table-row table:style-name="Table5.5">
          <table:table-cell table:style-name="Table5.A2" office:value-type="string">
            <text:p text:style-name="den_5f_ned"><text:span text:style-name="T39">28</text:span><text:line-break/><text:span text:style-name="T39">Сб</text:span></text:p>
          </table:table-cell>
          <table:table-cell table:style-name="Table5.B2" office:value-type="string">
            <text:p text:style-name="P25">Пс 42/89</text:p>
            <text:p text:style-name="P25">Иер 18:1–17 Евр 8:1–13 Ин 13:21–38</text:p>
          </table:table-cell>
        </table:table-row>
      </table:table>
      <text:p text:style-name="P7"/>
      <table:table table:name="Table1" table:style-name="Table1">
        <table:table-column table:style-name="Table1.A"/>
        <table:table-column table:style-name="Table1.B"/>
        <table:table-header-rows>
          <table:table-row table:style-name="Table1.1">
            <table:table-cell table:style-name="Table1.A1" table:number-columns-spanned="2" office:value-type="string">
              <text:p text:style-name="P63"><text:span text:style-name="T53">2</text:span><text:span text:style-name="T59">9</text:span><text:span text:style-name="T52"> </text:span><text:span text:style-name="T28">Марта</text:span><text:span text:style-name="T17"> — </text:span><text:span text:style-name="T24">4 Апреля</text:span><text:span text:style-name="T53"> </text:span><text:span text:style-name="T20">2026</text:span></text:p>
            </table:table-cell>
            <table:covered-table-cell/>
          </table:table-row>
        </table:table-header-rows>
        <table:table-row table:style-name="Table1.2">
          <table:table-cell table:style-name="Table1.A2" office:value-type="string">
            <text:p text:style-name="den_5f_ned"><text:span text:style-name="T39">29</text:span><text:line-break/><text:span text:style-name="T39">Вс</text:span></text:p>
          </table:table-cell>
          <table:table-cell table:style-name="Table1.B2" office:value-type="string">
            <text:p text:style-name="P53">Вербное Воскресенье (Palmarum)</text:p>
            <text:p text:style-name="P11">В Твою руку предаю дух мой,</text:p>
            <text:p text:style-name="P11">Ты избавлял меня, Господи, Боже истины. (Пс 30:6)</text:p>
            <text:list xml:id="list105547632819132" text:continue-numbering="true" text:style-name="List_20_1">
              <text:list-item>
                <text:p text:style-name="P73">чёрный/фиолетовый</text:p>
              </text:list-item>
            </text:list>
            <text:p text:style-name="P25">Пс 30:2,4,6–7,16–17</text:p>
            <text:p text:style-name="readings"><text:span text:style-name="T39">Ис 50:4–9 </text:span><text:span text:style-name="T42">Евр 12:1–3</text:span><text:span text:style-name="T39"> Ин 12:12–19 <text:line-break/>[Фил 2:5–11 Мк 14:3–9 Ин 17:1(2–5)6–8]</text:span></text:p>
          </table:table-cell>
        </table:table-row>
        <table:table-row table:style-name="Table1.1">
          <table:table-cell table:style-name="Table1.A2" office:value-type="string">
            <text:p text:style-name="den_5f_ned"><text:span text:style-name="T39">30</text:span><text:line-break/><text:span text:style-name="T39">Пн</text:span></text:p>
          </table:table-cell>
          <table:table-cell table:style-name="Table1.B2" office:value-type="string">
            <text:p text:style-name="P53">Великий Понедельник</text:p>
            <text:p text:style-name="P25">У: Пс 101:2–19/113 Иер 20:7–13 Евр 9:1–10 Ин 12:1–11</text:p>
            <text:p text:style-name="P25">В: Пс 69:/35:6–13 Ис 42:1–7 Ин 14</text:p>
            <text:p text:style-name="readings"><text:span text:style-name="T39">Пс 113 (</text:span><text:span text:style-name="T44">или</text:span><text:span text:style-name="T39"> 115);19;101:2–19/69 Иер 20:7–13 Евр 9:1–10 Ин 12:1–11</text:span></text:p>
          </table:table-cell>
        </table:table-row>
        <table:table-row table:style-name="Table1.1">
          <table:table-cell table:style-name="Table1.A2" office:value-type="string">
            <text:p text:style-name="den_5f_ned"><text:span text:style-name="T39">31</text:span><text:line-break/><text:span text:style-name="T39">Вт</text:span></text:p>
          </table:table-cell>
          <table:table-cell table:style-name="Table1.B2" office:value-type="string">
            <text:p text:style-name="P53">Великий Вторник</text:p>
            <text:p text:style-name="P25">У: Пс 101:2–19/141 Иер 23:23–32 Евр 10:1–18 Ин 18:1–27</text:p>
            <text:p text:style-name="P25">В: Пс 10/72 1Кор 1:18–25 Ин 17</text:p>
            <text:p text:style-name="P25">Пс 10;11;101:2–19/141 Иер 23:23–32 Евр 10:1–18 Ин 18:1–27</text:p>
          </table:table-cell>
        </table:table-row>
        <table:table-row table:style-name="Table1.5">
          <table:table-cell table:style-name="Table1.A2" office:value-type="string">
            <text:p text:style-name="den_5f_ned"><text:span text:style-name="T39">1</text:span><text:line-break/><text:span text:style-name="T39">Ср</text:span></text:p>
          </table:table-cell>
          <table:table-cell table:style-name="Table1.B2" office:value-type="string">
            <text:p text:style-name="P53">Великая Среда</text:p>
            <text:p text:style-name="P25">У: Пс 101:2–19/29 Иер 29:4–19 Евр 10:19–39 Ин 18:28–40</text:p>
            <text:p text:style-name="P25">В: Пс 14/54:1–15,17–19а,23–24 1Пет 2:9–25 Мф 26:31–75</text:p>
            <text:p text:style-name="P25">Пс 34;119;101:2–19/14 Иер 29:4–19 Евр 10:19–39 Ин 18:28–40</text:p>
          </table:table-cell>
        </table:table-row>
        <table:table-row table:style-name="Table1.5">
          <table:table-cell table:style-name="Table1.A2" office:value-type="string">
            <text:p text:style-name="den_5f_ned"><text:span text:style-name="T39">2</text:span><text:line-break/><text:span text:style-name="T39">Чт</text:span></text:p>
          </table:table-cell>
          <table:table-cell table:style-name="Table1.B2" office:value-type="string">
            <text:p text:style-name="P53">Страстной (чистый) Четверг</text:p>
            <text:p text:style-name="P11">У: Пс 101:2–19/38 <text:s text:c="3"/>В: Пс 115:3–10/25</text:p>
            <text:list xml:id="list105547622820311" text:continue-numbering="true" text:style-name="List_20_1">
              <text:list-item>
                <text:p text:style-name="P73">фиолетовый</text:p>
              </text:list-item>
            </text:list>
            <text:p text:style-name="readings"><text:span text:style-name="T39">Исх 12:1,3–4,6–7,11–14 </text:span><text:span text:style-name="T42">Евр 2:10–18</text:span><text:span text:style-name="T39"> Ин 13:1–15(34–35)<text:line-break/>[1Кор 11:23–26 Мк 14:17–26 1Кор 10:16–17]</text:span></text:p>
          </table:table-cell>
        </table:table-row>
        <table:table-row table:style-name="Table1.5">
          <table:table-cell table:style-name="Table1.A2" office:value-type="string">
            <text:p text:style-name="den_5f_ned"><text:span text:style-name="T39">3</text:span><text:line-break/><text:span text:style-name="T39">Пт</text:span></text:p>
          </table:table-cell>
          <table:table-cell table:style-name="Table1.B2" office:value-type="string">
            <text:p text:style-name="P53">Страстная пятница</text:p>
            <text:p text:style-name="P11">У: Пс 101:2–19/39 Ос 6:1–6 1Ин 4:9–10 Ин 19:16–30</text:p>
            <text:p text:style-name="P11">Господи, не удаляйся от Меня, сила Моя,</text:p>
            <text:p text:style-name="P11">поспеши на помощь Мне. (Пс 21:20)</text:p>
            <text:list xml:id="list105548426779241" text:continue-numbering="true" text:style-name="List_20_1">
              <text:list-item>
                <text:p text:style-name="P73">фиолетовый/чёрный</text:p>
              </text:list-item>
            </text:list>
            <text:p text:style-name="P25">Пс 21:2,5–12</text:p>
            <text:p text:style-name="readings"><text:span text:style-name="T42">Ис (52:13–15)53:1–12</text:span><text:span text:style-name="T39"> 2Кор 5:(14б–18)19–21 Ин 19:16–30 <text:line-break/>[Лк 23:33–49 Евр 9:15,26б–28 Мф 27:33–50(51–54)]</text:span></text:p>
          </table:table-cell>
        </table:table-row>
        <table:table-row table:style-name="Table1.5">
          <table:table-cell table:style-name="Table1.A2" office:value-type="string">
            <text:p text:style-name="den_5f_ned"><text:span text:style-name="T39">4</text:span><text:line-break/><text:span text:style-name="T39">Сб</text:span></text:p>
          </table:table-cell>
          <table:table-cell table:style-name="Table1.B2" office:value-type="string">
            <text:p text:style-name="P25">Пс 87;138;Ион2/9:2–13</text:p>
            <text:p text:style-name="P25">Плач 4–5 Кол 2:8–15 Мф 27:62–66</text:p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header-rows>
          <table:table-row table:style-name="Table2.1">
            <table:table-cell table:style-name="Table2.A1" table:number-columns-spanned="2" office:value-type="string">
              <text:p text:style-name="P69"><text:span text:style-name="T25">5</text:span><text:span text:style-name="T50">–</text:span><text:span text:style-name="T60">11</text:span><text:span text:style-name="T52"> </text:span><text:span text:style-name="T24">Апреля</text:span><text:span text:style-name="T53"> </text:span><text:span text:style-name="T24">2026</text:span></text:p>
            </table:table-cell>
            <table:covered-table-cell/>
          </table:table-row>
        </table:table-header-rows>
        <table:table-row table:style-name="Table2.2">
          <table:table-cell table:style-name="Table2.A2" office:value-type="string">
            <text:p text:style-name="den_5f_ned"><text:span text:style-name="T39">5</text:span><text:line-break/><text:span text:style-name="T39">Вс</text:span></text:p>
          </table:table-cell>
          <table:table-cell table:style-name="Table2.B2" office:value-type="string">
            <text:p text:style-name="P53">Пасха (Воскресение Христово)</text:p>
            <text:p text:style-name="P11">Аллилуйя. Христос воскрес, как сказал. </text:p>
            <text:p text:style-name="P11">Он воскрес из мёртвых. Аллилуйя. (Мф 28:6б,7б)</text:p>
            <text:list xml:id="list105547656228538" text:continue-numbering="true" text:style-name="List_20_1">
              <text:list-item>
                <text:p text:style-name="P73">золотой/белый</text:p>
              </text:list-item>
            </text:list>
            <text:p text:style-name="P25">Пс 117:1–2,13,21–24,26</text:p>
            <text:p text:style-name="readings"><text:span text:style-name="T39">1Цар 2:1б–2,6–8а (</text:span><text:span text:style-name="T44">или</text:span><text:span text:style-name="T39"> Иов 19:23–27) </text:span><text:span text:style-name="T42">1Кор 15:19–28</text:span><text:span text:style-name="T39"> Мк 16:1–8 [1Кор 15:1–11 Мф 28:1–10 Ин 20:11–18]</text:span></text:p>
          </table:table-cell>
        </table:table-row>
        <table:table-row table:style-name="Table2.1">
          <table:table-cell table:style-name="Table2.A2" office:value-type="string">
            <text:p text:style-name="den_5f_ned"><text:span text:style-name="T39">6</text:span><text:line-break/><text:span text:style-name="T39">Пн</text:span></text:p>
          </table:table-cell>
          <table:table-cell table:style-name="Table2.B2" office:value-type="string">
            <text:p text:style-name="P53">Второй день Пасхи</text:p>
            <text:p text:style-name="P11">Истинно, истинно говорю вам: верующий в Меня</text:p>
            <text:p text:style-name="P11">имеет жизнь вечную. Я есмь хлеб жизни.</text:p>
            <text:p text:style-name="P11">Ядущий его не умрёт. (Ин 6:47–48,50б)</text:p>
            <text:list xml:id="list105548253992696" text:continue-numbering="true" text:style-name="List_20_1">
              <text:list-item>
                <text:p text:style-name="P73">белый</text:p>
              </text:list-item>
            </text:list>
            <text:p text:style-name="P25">Пс 104:1–4,6–9</text:p>
            <text:p text:style-name="readings"><text:span text:style-name="T39">Ис 25:8–9 </text:span><text:span text:style-name="T42">Деян 10:34а,36–43</text:span><text:span text:style-name="T39"> Лк 24:13–35 <text:line-break/>[1Кор 15:12–20 (</text:span><text:span text:style-name="T44">или</text:span><text:span text:style-name="T39"> Деян 10:34а,36–43) Лк 24:36–45 1Кор 15:50–58]</text:span></text:p>
          </table:table-cell>
        </table:table-row>
        <table:table-row table:style-name="Table2.1">
          <table:table-cell table:style-name="Table2.A2" office:value-type="string">
            <text:p text:style-name="den_5f_ned"><text:span text:style-name="T39">7</text:span><text:line-break/><text:span text:style-name="T39">Вт</text:span></text:p>
          </table:table-cell>
          <table:table-cell table:style-name="Table2.B2" office:value-type="string">
            <text:p text:style-name="readings"><text:span text:style-name="T39">Пс 117 (</text:span><text:span text:style-name="T44">или</text:span><text:span text:style-name="T39"> 117:1–17)/67:2–18</text:span></text:p>
            <text:p text:style-name="P25">Исх 1:1–14;2:2–10 Деян 13:26–33а Лк 24:36–47</text:p>
          </table:table-cell>
        </table:table-row>
        <table:table-row table:style-name="Table2.5">
          <table:table-cell table:style-name="Table2.A2" office:value-type="string">
            <text:p text:style-name="den_5f_ned"><text:span text:style-name="T39">8</text:span><text:line-break/><text:span text:style-name="T39">Ср</text:span></text:p>
          </table:table-cell>
          <table:table-cell table:style-name="Table2.B2" office:value-type="string">
            <text:p text:style-name="readings"><text:span text:style-name="T39">Пс 117 (</text:span><text:span text:style-name="T44">или</text:span><text:span text:style-name="T39"> 117:1–17)/15</text:span></text:p>
            <text:p text:style-name="P25">Исх 2:11–25 Деян 3:12–20 Ин 21:1–14</text:p>
          </table:table-cell>
        </table:table-row>
        <table:table-row table:style-name="Table2.5">
          <table:table-cell table:style-name="Table2.A2" office:value-type="string">
            <text:p text:style-name="den_5f_ned"><text:span text:style-name="T39">9</text:span><text:line-break/><text:span text:style-name="T39">Чт</text:span></text:p>
          </table:table-cell>
          <table:table-cell table:style-name="Table2.B2" office:value-type="string">
            <text:p text:style-name="readings"><text:span text:style-name="T39">Пс 117 (</text:span><text:span text:style-name="T44">или</text:span><text:span text:style-name="T39"> 117:1–17)/113 (</text:span><text:span text:style-name="T44">или</text:span><text:span text:style-name="T39"> 115)</text:span></text:p>
            <text:p text:style-name="P25">Исх 3:1–22 Деян 8:26–40 Ин 20:11–18</text:p>
          </table:table-cell>
        </table:table-row>
        <table:table-row table:style-name="Table2.5">
          <table:table-cell table:style-name="Table2.A2" office:value-type="string">
            <text:p text:style-name="den_5f_ned"><text:span text:style-name="T39">10</text:span><text:line-break/><text:span text:style-name="T39">Пт</text:span></text:p>
          </table:table-cell>
          <table:table-cell table:style-name="Table2.B2" office:value-type="string">
            <text:p text:style-name="readings"><text:span text:style-name="T39">Пс 117 (</text:span><text:span text:style-name="T44">или</text:span><text:span text:style-name="T39"> 117:1–17)/76 (</text:span><text:span text:style-name="T44">или</text:span><text:span text:style-name="T39"> 75)</text:span></text:p>
            <text:p text:style-name="P25">Исх 4:1–23 1Пет 3:18–22 Мф 28:16–20</text:p>
          </table:table-cell>
        </table:table-row>
        <table:table-row table:style-name="Table2.5">
          <table:table-cell table:style-name="Table2.A2" office:value-type="string">
            <text:p text:style-name="den_5f_ned"><text:span text:style-name="T39">11</text:span><text:line-break/><text:span text:style-name="T39">Сб</text:span></text:p>
          </table:table-cell>
          <table:table-cell table:style-name="Table2.B2" office:value-type="string">
            <text:p text:style-name="readings"><text:span text:style-name="T39">Пс 117 (</text:span><text:span text:style-name="T44">или</text:span><text:span text:style-name="T39"> 117:1–17)/67:19–36</text:span></text:p>
            <text:p text:style-name="P25">Исх 5:1–23 1Пет 2:1–10 Ин 20:1–10</text:p>
          </table:table-cell>
        </table:table-row>
      </table:table>
      <text:p text:style-name="P7"/>
      <table:table table:name="Table3" table:style-name="Table3">
        <table:table-column table:style-name="Table3.A"/>
        <table:table-column table:style-name="Table3.B"/>
        <table:table-header-rows>
          <table:table-row table:style-name="Table3.1">
            <table:table-cell table:style-name="Table3.A1" table:number-columns-spanned="2" office:value-type="string">
              <text:p text:style-name="P64"><text:span text:style-name="T19">1</text:span><text:span text:style-name="T25">2</text:span><text:span text:style-name="T50">–</text:span><text:span text:style-name="T60">18</text:span><text:span text:style-name="T52"> </text:span><text:span text:style-name="T24">Апреля</text:span><text:span text:style-name="T53"> </text:span><text:span text:style-name="T20">2026</text:span></text:p>
            </table:table-cell>
            <table:covered-table-cell/>
          </table:table-row>
        </table:table-header-rows>
        <table:table-row table:style-name="Table3.2">
          <table:table-cell table:style-name="Table3.A2" office:value-type="string">
            <text:p text:style-name="den_5f_ned"><text:span text:style-name="T39">12</text:span><text:line-break/><text:span text:style-name="T39">Вс</text:span></text:p>
          </table:table-cell>
          <table:table-cell table:style-name="Table3.B2" office:value-type="string">
            <text:p text:style-name="P53">1-е после Пасхи (Quasimodogeniti)</text:p>
            <text:p text:style-name="P71">Как новорождённые младенцы, <text:line-break/>возлюбите чистое словесное молоко, <text:line-break/>дабы от него возрасти вам во спасение; <text:line-break/>ибо вы вкусили, что благ Господь. Аллилуйя. (1Пет 2:2–3)</text:p>
            <text:list xml:id="list105547559615316" text:continue-numbering="true" text:style-name="List_20_1">
              <text:list-item>
                <text:p text:style-name="P73">белый</text:p>
              </text:list-item>
            </text:list>
            <text:p text:style-name="P25">Пс 114</text:p>
            <text:p text:style-name="readings"><text:span text:style-name="T42">Ис 40:26–31</text:span><text:span text:style-name="T39"> 1Пет 1:3–9 Ин 20:19–29 <text:line-break/>[Ин 21:1–14 Кол 2:12–15 Мк 16:9–14(15–20)]</text:span></text:p>
            <text:p text:style-name="antiphon">Пасха по восточному календарю</text:p>
          </table:table-cell>
        </table:table-row>
        <table:table-row table:style-name="Table3.1">
          <table:table-cell table:style-name="Table3.A2" office:value-type="string">
            <text:p text:style-name="den_5f_ned"><text:span text:style-name="T39">13</text:span><text:line-break/><text:span text:style-name="T39">Пн</text:span></text:p>
          </table:table-cell>
          <table:table-cell table:style-name="Table3.B2" office:value-type="string">
            <text:p text:style-name="P25">Пс 114/19</text:p>
            <text:p text:style-name="P25">Исх 6:1–13;7:1–7 Евр 11:1–7 Ин 21:15–17</text:p>
          </table:table-cell>
        </table:table-row>
        <table:table-row table:style-name="Table3.1">
          <table:table-cell table:style-name="Table3.A2" office:value-type="string">
            <text:p text:style-name="den_5f_ned"><text:span text:style-name="T39">14</text:span><text:line-break/><text:span text:style-name="T39">Вт</text:span></text:p>
          </table:table-cell>
          <table:table-cell table:style-name="Table3.B2" office:value-type="string">
            <text:p text:style-name="P25">Пс 114/67:2–18</text:p>
            <text:p text:style-name="P25">Исх 7:8–25 Евр 11:8–22 Ин 4:1–26</text:p>
          </table:table-cell>
        </table:table-row>
        <table:table-row table:style-name="Table3.5">
          <table:table-cell table:style-name="Table3.A2" office:value-type="string">
            <text:p text:style-name="den_5f_ned"><text:span text:style-name="T39">15</text:span><text:line-break/><text:span text:style-name="T39">Ср</text:span></text:p>
          </table:table-cell>
          <table:table-cell table:style-name="Table3.B2" office:value-type="string">
            <text:p text:style-name="P25">Пс 114/15</text:p>
            <text:p text:style-name="P25">Исх 8:1–15 Евр 11:23–40 Ин 4:27–42</text:p>
          </table:table-cell>
        </table:table-row>
        <table:table-row table:style-name="Table3.5">
          <table:table-cell table:style-name="Table3.A2" office:value-type="string">
            <text:p text:style-name="den_5f_ned"><text:span text:style-name="T39">16</text:span><text:line-break/><text:span text:style-name="T39">Чт</text:span></text:p>
          </table:table-cell>
          <table:table-cell table:style-name="Table3.B2" office:value-type="string">
            <text:p text:style-name="readings"><text:span text:style-name="T39">Пс 114/113 (</text:span><text:span text:style-name="T44">или</text:span><text:span text:style-name="T39"> 115)</text:span></text:p>
            <text:p text:style-name="P25">Исх 8:16–32 Евр 12:1–11 Ин 5:1–16</text:p>
          </table:table-cell>
        </table:table-row>
        <table:table-row table:style-name="Table3.5">
          <table:table-cell table:style-name="Table3.A2" office:value-type="string">
            <text:p text:style-name="den_5f_ned"><text:span text:style-name="T39">17</text:span><text:line-break/><text:span text:style-name="T39">Пт</text:span></text:p>
          </table:table-cell>
          <table:table-cell table:style-name="Table3.B2" office:value-type="string">
            <text:p text:style-name="readings"><text:span text:style-name="T39">Пс 114/76 (</text:span><text:span text:style-name="T44">или</text:span><text:span text:style-name="T39"> 75)</text:span></text:p>
            <text:p text:style-name="P25">Исх 9:1–21 Евр 12:12–29 Ин 5:17–30</text:p>
          </table:table-cell>
        </table:table-row>
        <table:table-row table:style-name="Table3.5">
          <table:table-cell table:style-name="Table3.A2" office:value-type="string">
            <text:p text:style-name="den_5f_ned"><text:span text:style-name="T39">18</text:span><text:line-break/><text:span text:style-name="T39">Сб</text:span></text:p>
          </table:table-cell>
          <table:table-cell table:style-name="Table3.B2" office:value-type="string">
            <text:p text:style-name="P25">Пс 114/67:19–36</text:p>
            <text:p text:style-name="P25">Исх 9:22–35 Евр 13:1–25 Ин 5:31–47</text:p>
          </table:table-cell>
        </table:table-row>
      </table:table>
      <text:p text:style-name="P7"/>
      <table:table table:name="Table6" table:style-name="Table6">
        <table:table-column table:style-name="Table6.A"/>
        <table:table-column table:style-name="Table6.B"/>
        <table:table-header-rows>
          <table:table-row table:style-name="Table6.1">
            <table:table-cell table:style-name="Table6.A1" table:number-columns-spanned="2" office:value-type="string">
              <text:p text:style-name="P69"><text:span text:style-name="T19">1</text:span><text:span text:style-name="T25">9</text:span><text:span text:style-name="T50">–</text:span><text:span text:style-name="T53">2</text:span><text:span text:style-name="T60">5</text:span><text:span text:style-name="T52"> </text:span><text:span text:style-name="T24">Апреля</text:span><text:span text:style-name="T53"> </text:span><text:span text:style-name="T24">2026</text:span></text:p>
            </table:table-cell>
            <table:covered-table-cell/>
          </table:table-row>
        </table:table-header-rows>
        <table:table-row table:style-name="Table6.2">
          <table:table-cell table:style-name="Table6.A2" office:value-type="string">
            <text:p text:style-name="den_5f_ned"><text:span text:style-name="T39">19</text:span><text:line-break/><text:span text:style-name="T39">Вс</text:span></text:p>
          </table:table-cell>
          <table:table-cell table:style-name="Table6.B2" office:value-type="string">
            <text:p text:style-name="seazon"><text:span text:style-name="T75">2-</text:span><text:span text:style-name="T39">е</text:span><text:span text:style-name="T75"> </text:span><text:span text:style-name="T39">после</text:span><text:span text:style-name="T75"> </text:span><text:span text:style-name="T39">Пасхи</text:span><text:span text:style-name="T75"> (Misericordias Domini)</text:span></text:p>
            <text:p text:style-name="P11">Господь — Пастырь мой,</text:p>
            <text:p text:style-name="P11">я ни в чём не буду нуждаться. (Пс 22:1)</text:p>
            <text:list xml:id="list105549163986115" text:continue-numbering="true" text:style-name="List_20_1">
              <text:list-item>
                <text:p text:style-name="P73">белый</text:p>
              </text:list-item>
            </text:list>
            <text:p text:style-name="P25">Пс 22</text:p>
            <text:p text:style-name="readings"><text:span text:style-name="T39">Иез 34:1–2(3–9)10–16,31б </text:span><text:span text:style-name="T42">Евр 13:20–21</text:span><text:span text:style-name="T39"> Ин 10:11–16(27–30) <text:line-break/>[1Пет 2:21б–25 1Пет 5:1–4 Ин 21:15–19]</text:span></text:p>
            <text:p text:style-name="bold_5f_day"><text:span text:style-name="krest"></text:span><text:span text:style-name="T47"> </text:span><text:span text:style-name="T39">1560 Филипп Меланхтон, реформатор Церкви</text:span></text:p>
            <text:p text:style-name="P43"/>
          </table:table-cell>
        </table:table-row>
        <table:table-row table:style-name="Table6.1">
          <table:table-cell table:style-name="Table6.A2" office:value-type="string">
            <text:p text:style-name="den_5f_ned"><text:span text:style-name="T39">20</text:span><text:line-break/><text:span text:style-name="T39">Пн</text:span></text:p>
          </table:table-cell>
          <table:table-cell table:style-name="Table6.B2" office:value-type="string">
            <text:p text:style-name="P25">Пс 22/19</text:p>
            <text:p text:style-name="P25">Исх 10:1–20 Гал 1:1–10 Ин 7:1–13</text:p>
          </table:table-cell>
        </table:table-row>
        <table:table-row table:style-name="Table6.1">
          <table:table-cell table:style-name="Table6.A2" office:value-type="string">
            <text:p text:style-name="den_5f_ned"><text:span text:style-name="T39">21</text:span><text:line-break/><text:span text:style-name="T39">Вт</text:span></text:p>
          </table:table-cell>
          <table:table-cell table:style-name="Table6.B2" office:value-type="string">
            <text:p text:style-name="P25">Пс 22/67:2–18</text:p>
            <text:p text:style-name="P25">Исх 10:21–11:10 Гал 1:11–24 Ин 7:14–24</text:p>
            <text:p text:style-name="bold_5f_day"><text:span text:style-name="krest"></text:span><text:span text:style-name="T47"> </text:span><text:span text:style-name="T39">1109 Св. Ансельм, архиепископ Кентерберийский, богослов</text:span></text:p>
            <text:p text:style-name="P25"/>
          </table:table-cell>
        </table:table-row>
        <table:table-row table:style-name="Table6.5">
          <table:table-cell table:style-name="Table6.A2" office:value-type="string">
            <text:p text:style-name="den_5f_ned"><text:span text:style-name="T39">22</text:span><text:line-break/><text:span text:style-name="T39">Ср</text:span></text:p>
          </table:table-cell>
          <table:table-cell table:style-name="Table6.B2" office:value-type="string">
            <text:p text:style-name="P25">Пс 22/15</text:p>
            <text:p text:style-name="P25">Исх 12:1–20 Гал 2:1–10 Ин 7:25–36</text:p>
          </table:table-cell>
        </table:table-row>
        <table:table-row table:style-name="Table6.5">
          <table:table-cell table:style-name="Table6.A2" office:value-type="string">
            <text:p text:style-name="den_5f_ned"><text:span text:style-name="T39">23</text:span><text:line-break/><text:span text:style-name="T39">Чт</text:span></text:p>
          </table:table-cell>
          <table:table-cell table:style-name="Table6.B2" office:value-type="string">
            <text:p text:style-name="readings"><text:span text:style-name="T39">Пс 22/113 (</text:span><text:span text:style-name="T44">или</text:span><text:span text:style-name="T39"> 115)</text:span></text:p>
            <text:p text:style-name="P25">Исх 12:21–36 Гал 2:11–21 Ин 7:37–44</text:p>
            <text:p text:style-name="P19">1529 «Большой Катехизис» Мартина Лютера</text:p>
            <text:p text:style-name="P43"/>
          </table:table-cell>
        </table:table-row>
        <table:table-row table:style-name="Table6.5">
          <table:table-cell table:style-name="Table6.A2" office:value-type="string">
            <text:p text:style-name="den_5f_ned"><text:span text:style-name="T39">24</text:span><text:line-break/><text:span text:style-name="T39">Пт</text:span></text:p>
          </table:table-cell>
          <table:table-cell table:style-name="Table6.B2" office:value-type="string">
            <text:p text:style-name="readings"><text:span text:style-name="T39">Пс 22/76 (</text:span><text:span text:style-name="T44">или</text:span><text:span text:style-name="T39"> 75)</text:span></text:p>
            <text:p text:style-name="P25">Исх 12:37–51 Гал 3:1–18 Ин 7:45–52</text:p>
          </table:table-cell>
        </table:table-row>
        <table:table-row table:style-name="Table6.5">
          <table:table-cell table:style-name="Table6.A2" office:value-type="string">
            <text:p text:style-name="den_5f_ned"><text:span text:style-name="T39">25</text:span><text:line-break/><text:span text:style-name="T39">Сб</text:span></text:p>
          </table:table-cell>
          <table:table-cell table:style-name="Table6.B2" office:value-type="string">
            <text:p text:style-name="P53">Святой евангелист Марк</text:p>
            <text:p text:style-name="P11">Идите по всему миру и проповедуйте Евангелие всей твари.</text:p>
            <text:p text:style-name="P11">Аллилуйя. (Мк 16:15)</text:p>
            <text:p text:style-name="P25">Пс 56:2–4,10–12</text:p>
            <text:p text:style-name="readings"><text:span text:style-name="T39">Прит 15:28–33 Еф 4:7–16 </text:span><text:span text:style-name="T44">или</text:span><text:span text:style-name="T39"> 2Тим. 4: 1–11 Мк 13:5–13</text:span></text:p>
            <text:p text:style-name="P25">красный</text:p>
            <text:p text:style-name="P25">Пс 22/67:19–36</text:p>
            <text:p text:style-name="P25">Исх 13:1–22 Гал 3:19–29 Ин 8:1–11</text:p>
          </table:table-cell>
        </table:table-row>
      </table:table>
      <text:p text:style-name="P7"/>
      <table:table table:name="Table7" table:style-name="Table7">
        <table:table-column table:style-name="Table7.A"/>
        <table:table-column table:style-name="Table7.B"/>
        <table:table-header-rows>
          <table:table-row table:style-name="Table7.1">
            <table:table-cell table:style-name="Table7.A1" table:number-columns-spanned="2" office:value-type="string">
              <text:p text:style-name="P63"><text:span text:style-name="T53">2</text:span><text:span text:style-name="T59">6</text:span><text:span text:style-name="T53"> </text:span><text:span text:style-name="T59">Апреля</text:span><text:span text:style-name="T17"> — </text:span><text:span text:style-name="T24">2 </text:span><text:span text:style-name="T28">Мая</text:span><text:span text:style-name="T53"> </text:span><text:span text:style-name="T20">2026</text:span></text:p>
            </table:table-cell>
            <table:covered-table-cell/>
          </table:table-row>
        </table:table-header-rows>
        <table:table-row table:style-name="Table7.2">
          <table:table-cell table:style-name="Table7.A2" office:value-type="string">
            <text:p text:style-name="den_5f_ned"><text:span text:style-name="T39">26</text:span><text:line-break/><text:span text:style-name="T39">Вс</text:span></text:p>
          </table:table-cell>
          <table:table-cell table:style-name="Table7.B2" office:value-type="string">
            <text:p text:style-name="P53">3-е после Пасхи (Iubilate)</text:p>
            <text:p text:style-name="P11">Я есмь Лоза, а вы ветви; кто пребывает во Мне, и Я в нём,</text:p>
            <text:p text:style-name="P11">тот приносит много плода;</text:p>
            <text:p text:style-name="P11">ибо без Меня не можете делать ничего. (Ин 15:5)</text:p>
            <text:list xml:id="list105548475874839" text:continue-numbering="true" text:style-name="List_20_1">
              <text:list-item>
                <text:p text:style-name="P73">белый</text:p>
              </text:list-item>
            </text:list>
            <text:p text:style-name="P25">Пс 65:1–9</text:p>
            <text:p text:style-name="readings"><text:span text:style-name="T39">Быт 1:1–4а,26–31;2:1–4а </text:span><text:span text:style-name="T42">Деян 17:22–28а(28б–34)</text:span><text:span text:style-name="T39"> Ин 15:1–8 <text:line-break/>[1Ин 5:1–4 Ин 16:16(17–19)20–23а 2Кор 4:16–18]</text:span></text:p>
          </table:table-cell>
        </table:table-row>
        <table:table-row table:style-name="Table7.1">
          <table:table-cell table:style-name="Table7.A2" office:value-type="string">
            <text:p text:style-name="den_5f_ned"><text:span text:style-name="T39">27</text:span><text:line-break/><text:span text:style-name="T39">Пн</text:span></text:p>
          </table:table-cell>
          <table:table-cell table:style-name="Table7.B2" office:value-type="string">
            <text:p text:style-name="P25">Пс 28/19</text:p>
            <text:p text:style-name="P25">Исх 14:1–18 Гал 4:1–7 Ин 8:21–30</text:p>
          </table:table-cell>
        </table:table-row>
        <table:table-row table:style-name="Table7.1">
          <table:table-cell table:style-name="Table7.A2" office:value-type="string">
            <text:p text:style-name="den_5f_ned"><text:span text:style-name="T39">28</text:span><text:line-break/><text:span text:style-name="T39">Вт</text:span></text:p>
          </table:table-cell>
          <table:table-cell table:style-name="Table7.B2" office:value-type="string">
            <text:p text:style-name="P25">Пс 28/67:2–18</text:p>
            <text:p text:style-name="P25">Исх 14:19–15:1 Гал 4:8–20 Ин 8:31–45</text:p>
          </table:table-cell>
        </table:table-row>
        <table:table-row table:style-name="Table7.5">
          <table:table-cell table:style-name="Table7.A2" office:value-type="string">
            <text:p text:style-name="den_5f_ned"><text:span text:style-name="T39">29</text:span><text:line-break/><text:span text:style-name="T39">Ср</text:span></text:p>
          </table:table-cell>
          <table:table-cell table:style-name="Table7.B2" office:value-type="string">
            <text:p text:style-name="P25">Пс 28/15</text:p>
            <text:p text:style-name="P25">Исх 15:22–16:8 Гал 4:21–31 Ин 8:46–59</text:p>
          </table:table-cell>
        </table:table-row>
        <table:table-row table:style-name="Table7.5">
          <table:table-cell table:style-name="Table7.A2" office:value-type="string">
            <text:p text:style-name="den_5f_ned"><text:span text:style-name="T39">30</text:span><text:line-break/><text:span text:style-name="T39">Чт</text:span></text:p>
          </table:table-cell>
          <table:table-cell table:style-name="Table7.B2" office:value-type="string">
            <text:p text:style-name="readings"><text:span text:style-name="T39">Пс 28/113 (</text:span><text:span text:style-name="T44">или</text:span><text:span text:style-name="T39"> 115)</text:span></text:p>
            <text:p text:style-name="P25">Исх 16:9–35 Гал 5:1–15 Ин 9:1–12</text:p>
          </table:table-cell>
        </table:table-row>
        <table:table-row table:style-name="Table7.5">
          <table:table-cell table:style-name="Table7.A2" office:value-type="string">
            <text:p text:style-name="den_5f_ned"><text:span text:style-name="T39">1</text:span><text:line-break/><text:span text:style-name="T39">Пт</text:span></text:p>
          </table:table-cell>
          <table:table-cell table:style-name="Table7.B2" office:value-type="string">
            <text:p text:style-name="P53">Святые апостолы Филипп и Иаков</text:p>
            <text:p text:style-name="P11">Если чего попросите у Отца во имя Моё, то сделаю,</text:p>
            <text:p text:style-name="P11">да прославится Отец в Сыне. (Ин 14:13)</text:p>
            <text:p text:style-name="P25">Пс 32:1–5,20–22 Прит 4:10–18 2Кор 4:1–6 Ин 14:1–14 красный</text:p>
            <text:p text:style-name="readings"><text:span text:style-name="T39">Пс 28/76 (</text:span><text:span text:style-name="T44">или</text:span><text:span text:style-name="T39"> 75)</text:span></text:p>
            <text:p text:style-name="P25">Исх 17:1–16 Гал 5:16–26 Ин 9:13–23</text:p>
            <text:p text:style-name="P19"/>
            <text:p text:style-name="P19">Св. Иосиф-труженик</text:p>
          </table:table-cell>
        </table:table-row>
        <table:table-row table:style-name="Table7.5">
          <table:table-cell table:style-name="Table7.A2" office:value-type="string">
            <text:p text:style-name="den_5f_ned"><text:span text:style-name="T39">2</text:span><text:line-break/><text:span text:style-name="T39">Сб</text:span></text:p>
          </table:table-cell>
          <table:table-cell table:style-name="Table7.B2" office:value-type="string">
            <text:p text:style-name="P25">Пс 28/67:19–36</text:p>
            <text:p text:style-name="P25">Исх 18:1–27 Гал 6:1–18 Ин 9:24–41</text:p>
            <text:p text:style-name="bold_5f_day"><text:span text:style-name="krest"></text:span><text:span text:style-name="T47"> </text:span><text:span text:style-name="T39">373 Св. Афанасий Великий, епископ Александрийский</text:span></text:p>
            <text:p text:style-name="P25"/>
          </table:table-cell>
        </table:table-row>
      </table:table>
      <text:p text:style-name="P7"/>
      <table:table table:name="Table8" table:style-name="Table8">
        <table:table-column table:style-name="Table8.A"/>
        <table:table-column table:style-name="Table8.B"/>
        <table:table-header-rows>
          <table:table-row table:style-name="Table8.1">
            <table:table-cell table:style-name="Table8.A1" table:number-columns-spanned="2" office:value-type="string">
              <text:p text:style-name="P69"><text:span text:style-name="T25">3</text:span><text:span text:style-name="T50">–</text:span><text:span text:style-name="T60">9</text:span><text:span text:style-name="T52"> </text:span><text:span text:style-name="T28">Мая</text:span><text:span text:style-name="T53"> </text:span><text:span text:style-name="T24">2026</text:span></text:p>
            </table:table-cell>
            <table:covered-table-cell/>
          </table:table-row>
        </table:table-header-rows>
        <table:table-row table:style-name="Table8.2">
          <table:table-cell table:style-name="Table8.A2" office:value-type="string">
            <text:p text:style-name="den_5f_ned"><text:span text:style-name="T39">3</text:span><text:line-break/><text:span text:style-name="T39">Вс</text:span></text:p>
          </table:table-cell>
          <table:table-cell table:style-name="Table8.B2" office:value-type="string">
            <text:p text:style-name="P53">4-е после Пасхи (Cantate)</text:p>
            <text:p text:style-name="P11">Я есмь путь и истина и жизнь, никто не приходит к Отцу,</text:p>
            <text:p text:style-name="P11">как только через Меня. (Ин 14:6)</text:p>
            <text:list xml:id="list105549084338115" text:continue-numbering="true" text:style-name="List_20_1">
              <text:list-item>
                <text:p text:style-name="P73">белый</text:p>
              </text:list-item>
            </text:list>
            <text:p text:style-name="P25">Пс 97</text:p>
            <text:p text:style-name="readings"><text:span text:style-name="T39">Ис 12 </text:span><text:span text:style-name="T42">Отк 15:2–4</text:span><text:span text:style-name="T39"> Мф 11:25–30 [Кол 3:12–17 Мф 21:14–17(18–22) Деян 16:22–34]</text:span></text:p>
          </table:table-cell>
        </table:table-row>
        <table:table-row table:style-name="Table8.1">
          <table:table-cell table:style-name="Table8.A2" office:value-type="string">
            <text:p text:style-name="den_5f_ned"><text:span text:style-name="T39">4</text:span><text:line-break/><text:span text:style-name="T39">Пн</text:span></text:p>
          </table:table-cell>
          <table:table-cell table:style-name="Table8.B2" office:value-type="string">
            <text:p text:style-name="P25">Пс 97/19</text:p>
            <text:p text:style-name="P25">Исх 19:1–25 1Пет 1:1–12 Ин 10:17–21</text:p>
          </table:table-cell>
        </table:table-row>
        <table:table-row table:style-name="Table8.1">
          <table:table-cell table:style-name="Table8.A2" office:value-type="string">
            <text:p text:style-name="den_5f_ned"><text:span text:style-name="T39">5</text:span><text:line-break/><text:span text:style-name="T39">Вт</text:span></text:p>
          </table:table-cell>
          <table:table-cell table:style-name="Table8.B2" office:value-type="string">
            <text:p text:style-name="P25">Пс 97/67:2–18</text:p>
            <text:p text:style-name="P25">Исх 20:1–21 1Пет 1:13–25 Ин 10:22–30</text:p>
          </table:table-cell>
        </table:table-row>
        <table:table-row table:style-name="Table8.5">
          <table:table-cell table:style-name="Table8.A2" office:value-type="string">
            <text:p text:style-name="den_5f_ned"><text:span text:style-name="T39">6</text:span><text:line-break/><text:span text:style-name="T39">Ср</text:span></text:p>
          </table:table-cell>
          <table:table-cell table:style-name="Table8.B2" office:value-type="string">
            <text:p text:style-name="P25">Пс 97/15</text:p>
            <text:p text:style-name="P25">Исх 24:1–18 1Пет 2:1–10 Ин 10:31–42</text:p>
          </table:table-cell>
        </table:table-row>
        <table:table-row table:style-name="Table8.5">
          <table:table-cell table:style-name="Table8.A2" office:value-type="string">
            <text:p text:style-name="den_5f_ned"><text:span text:style-name="T39">7</text:span><text:line-break/><text:span text:style-name="T39">Чт</text:span></text:p>
          </table:table-cell>
          <table:table-cell table:style-name="Table8.B2" office:value-type="string">
            <text:p text:style-name="readings"><text:span text:style-name="T39">Пс 97/113 (</text:span><text:span text:style-name="T44">или</text:span><text:span text:style-name="T39"> 115)</text:span></text:p>
            <text:p text:style-name="P25">Исх 25:1–22 1Пет 3:1–7 Ин 11:1–19</text:p>
          </table:table-cell>
        </table:table-row>
        <table:table-row table:style-name="Table8.5">
          <table:table-cell table:style-name="Table8.A2" office:value-type="string">
            <text:p text:style-name="den_5f_ned"><text:span text:style-name="T39">8</text:span><text:line-break/><text:span text:style-name="T39">Пт</text:span></text:p>
          </table:table-cell>
          <table:table-cell table:style-name="Table8.B2" office:value-type="string">
            <text:p text:style-name="readings"><text:span text:style-name="T39">Пс 97/76 (</text:span><text:span text:style-name="T44">или</text:span><text:span text:style-name="T39"> 75)</text:span></text:p>
            <text:p text:style-name="P25">Исх 31:18–32:14 1Пет 3:8–17 Ин 11:20–27</text:p>
          </table:table-cell>
        </table:table-row>
        <table:table-row table:style-name="Table8.5">
          <table:table-cell table:style-name="Table8.A2" office:value-type="string">
            <text:p text:style-name="den_5f_ned"><text:span text:style-name="T39">9</text:span><text:line-break/><text:span text:style-name="T39">Сб</text:span></text:p>
          </table:table-cell>
          <table:table-cell table:style-name="Table8.B2" office:value-type="string">
            <text:p text:style-name="P25">Пс 97/67:19–36</text:p>
            <text:p text:style-name="P25">Исх 32:15–35 1Пет 3:18–22 Ин 11:28–45</text:p>
          </table:table-cell>
        </table:table-row>
      </table:table>
      <text:p text:style-name="P7"/>
      <table:table table:name="Table9" table:style-name="Table9">
        <table:table-column table:style-name="Table9.A"/>
        <table:table-column table:style-name="Table9.B"/>
        <table:table-header-rows>
          <table:table-row table:style-name="Table9.1">
            <table:table-cell table:style-name="Table9.A1" table:number-columns-spanned="2" office:value-type="string">
              <text:p text:style-name="P64"><text:span text:style-name="T19">1</text:span><text:span text:style-name="T25">0</text:span><text:span text:style-name="T50">–</text:span><text:span text:style-name="T60">16</text:span><text:span text:style-name="T52"> </text:span><text:span text:style-name="T28">Мая</text:span><text:span text:style-name="T53"> </text:span><text:span text:style-name="T20">2026</text:span></text:p>
            </table:table-cell>
            <table:covered-table-cell/>
          </table:table-row>
        </table:table-header-rows>
        <table:table-row table:style-name="Table9.2">
          <table:table-cell table:style-name="Table9.A2" office:value-type="string">
            <text:p text:style-name="den_5f_ned"><text:span text:style-name="T39">10</text:span><text:line-break/><text:span text:style-name="T39">Вс</text:span></text:p>
          </table:table-cell>
          <table:table-cell table:style-name="Table9.B2" office:value-type="string">
            <text:p text:style-name="P53">5-е после Пасхи (Rogate)</text:p>
            <text:p text:style-name="P11">Со гласом радости возвещайте и проповедуйте,</text:p>
            <text:p text:style-name="P11">распространяйте эту весть до пределов земли;</text:p>
            <text:p text:style-name="P11">Говорите: Господь искупил народ Свой. Аллилуйя. (из Ис 48:20)</text:p>
            <text:list xml:id="list105548718477568" text:continue-numbering="true" text:style-name="List_20_1">
              <text:list-item>
                <text:p text:style-name="P73">белый</text:p>
              </text:list-item>
            </text:list>
            <text:p text:style-name="P25">Пс 94:1–7а</text:p>
            <text:p text:style-name="readings"><text:span text:style-name="T42">Исх 32:7–14</text:span><text:span text:style-name="T39"> 1Тим 2:1–6а Ин 16:23б–28(29–32)33 <text:line-break/>[Лк 11:5–13 Кол 4:2–4(5–6) Мф 6:(5–6)7–13(14–15)]</text:span></text:p>
          </table:table-cell>
        </table:table-row>
        <table:table-row table:style-name="Table9.1">
          <table:table-cell table:style-name="Table9.A2" office:value-type="string">
            <text:p text:style-name="den_5f_ned"><text:span text:style-name="T39">11</text:span><text:line-break/><text:span text:style-name="T39">Пн</text:span></text:p>
          </table:table-cell>
          <table:table-cell table:style-name="Table9.B2" office:value-type="string">
            <text:p text:style-name="P25">Пс 65/19</text:p>
            <text:p text:style-name="P25">Исх 33:1–23 Иак 5:13–20 Лк 11:5–13</text:p>
          </table:table-cell>
        </table:table-row>
        <table:table-row table:style-name="Table9.1">
          <table:table-cell table:style-name="Table9.A2" office:value-type="string">
            <text:p text:style-name="den_5f_ned"><text:span text:style-name="T39">12</text:span><text:line-break/><text:span text:style-name="T39">Вт</text:span></text:p>
          </table:table-cell>
          <table:table-cell table:style-name="Table9.B2" office:value-type="string">
            <text:p text:style-name="P25">Пс 65/67:2–18</text:p>
            <text:p text:style-name="P25">Исх 34:1–18 Кол 4:2–6 Лк 18:1–8</text:p>
          </table:table-cell>
        </table:table-row>
        <table:table-row table:style-name="Table9.5">
          <table:table-cell table:style-name="Table9.A2" office:value-type="string">
            <text:p text:style-name="den_5f_ned"><text:span text:style-name="T39">13</text:span><text:line-break/><text:span text:style-name="T39">Ср</text:span></text:p>
          </table:table-cell>
          <table:table-cell table:style-name="Table9.B2" office:value-type="string">
            <text:p text:style-name="P25">Пс 65/15</text:p>
            <text:p text:style-name="P25">Исх 34:21–35 Рим 15:30–33 Ин 17:1–26</text:p>
          </table:table-cell>
        </table:table-row>
        <table:table-row table:style-name="Table9.5">
          <table:table-cell table:style-name="Table9.A2" office:value-type="string">
            <text:p text:style-name="den_5f_ned"><text:span text:style-name="T39">14</text:span><text:line-break/><text:span text:style-name="T39">Чт</text:span></text:p>
          </table:table-cell>
          <table:table-cell table:style-name="Table9.B2" office:value-type="string">
            <text:p text:style-name="P53">Вознесение Господне</text:p>
            <text:p text:style-name="P11">Восшёл Бог при восклицаниях, Господь при звуке трубном.</text:p>
            <text:p text:style-name="P11">Бог воцарился над народами,</text:p>
            <text:p text:style-name="P11">Бог воссел на святом престоле Своём. (Пс 46:6,9)</text:p>
            <text:list xml:id="list105548345167686" text:continue-numbering="true" text:style-name="List_20_1">
              <text:list-item>
                <text:p text:style-name="P73">белый</text:p>
              </text:list-item>
            </text:list>
            <text:p text:style-name="P25">Пс 109:1–5</text:p>
            <text:p text:style-name="readings"><text:span text:style-name="T39">3Цар 8:22–24,26–28 </text:span><text:span text:style-name="T42">Еф 1:20б–23</text:span><text:span text:style-name="T39"> Лк 24:(44–49)50–53 <text:line-break/>[Деян 1:3–4(5–7)8–11 Отк 1:4–8 Ин 17:20–26]</text:span></text:p>
            <text:p text:style-name="P25"/>
            <text:p text:style-name="readings"><text:span text:style-name="T39">Пс 109;46;117/113 (</text:span><text:span text:style-name="T44">или</text:span><text:span text:style-name="T39"> 115)</text:span></text:p>
            <text:p text:style-name="P25">4Цар 2:1–15 Деян 1:1–11 Мк 16:14–20</text:p>
          </table:table-cell>
        </table:table-row>
        <table:table-row table:style-name="Table9.5">
          <table:table-cell table:style-name="Table9.A2" office:value-type="string">
            <text:p text:style-name="den_5f_ned"><text:span text:style-name="T39">15</text:span><text:line-break/><text:span text:style-name="T39">Пт</text:span></text:p>
          </table:table-cell>
          <table:table-cell table:style-name="Table9.B2" office:value-type="string">
            <text:p text:style-name="readings"><text:span text:style-name="T39">Пс 65/76 (</text:span><text:span text:style-name="T44">или</text:span><text:span text:style-name="T39"> 75)</text:span></text:p>
            <text:p text:style-name="P25">Исх 40:17–38 1Пет 4:1–11 Лк 24:48–53</text:p>
          </table:table-cell>
        </table:table-row>
        <table:table-row table:style-name="Table9.5">
          <table:table-cell table:style-name="Table9.A2" office:value-type="string">
            <text:p text:style-name="den_5f_ned"><text:span text:style-name="T39">16</text:span><text:line-break/><text:span text:style-name="T39">Сб</text:span></text:p>
          </table:table-cell>
          <table:table-cell table:style-name="Table9.B2" office:value-type="string">
            <text:p text:style-name="P25">Пс 65/67:19–36</text:p>
            <text:p text:style-name="P25">Числ 9:15–23;10:29–36 1Пет 4:12–19 Ин 13:31–35</text:p>
          </table:table-cell>
        </table:table-row>
      </table:table>
      <text:p text:style-name="P7"/>
      <table:table table:name="Table10" table:style-name="Table10">
        <table:table-column table:style-name="Table10.A"/>
        <table:table-column table:style-name="Table10.B"/>
        <table:table-header-rows>
          <table:table-row table:style-name="Table10.1">
            <table:table-cell table:style-name="Table10.A1" table:number-columns-spanned="2" office:value-type="string">
              <text:p text:style-name="P69"><text:span text:style-name="T19">1</text:span><text:span text:style-name="T25">7</text:span><text:span text:style-name="T50">–</text:span><text:span text:style-name="T53">2</text:span><text:span text:style-name="T60">3</text:span><text:span text:style-name="T52"> </text:span><text:span text:style-name="T28">Мая</text:span><text:span text:style-name="T53"> </text:span><text:span text:style-name="T24">2026</text:span></text:p>
            </table:table-cell>
            <table:covered-table-cell/>
          </table:table-row>
        </table:table-header-rows>
        <table:table-row table:style-name="Table10.2">
          <table:table-cell table:style-name="Table10.A2" office:value-type="string">
            <text:p text:style-name="den_5f_ned"><text:span text:style-name="T39">17</text:span><text:line-break/><text:span text:style-name="T39">Вс</text:span></text:p>
          </table:table-cell>
          <table:table-cell table:style-name="Table10.B2" office:value-type="string">
            <text:p text:style-name="P53">6-е после Пасхи (Exaudi)</text:p>
            <text:p text:style-name="P11">И вот, Я с вами во все дни до скончания века. (Мф 28:20)</text:p>
            <text:list xml:id="list105548223154149" text:continue-numbering="true" text:style-name="List_20_1">
              <text:list-item>
                <text:p text:style-name="P73">белый</text:p>
              </text:list-item>
            </text:list>
            <text:p text:style-name="P25">Пс 26:1,4–5аб,7</text:p>
            <text:p text:style-name="readings"><text:span text:style-name="T39">Иер 31:31–34 </text:span><text:span text:style-name="T42">Рим 8:26–30</text:span><text:span text:style-name="T39"> Ин 15:26–16:4 (</text:span><text:span text:style-name="T44">или</text:span><text:span text:style-name="T39"> Ин 7:37-39) <text:line-break/>[Еф 3:14–21 Ин 7:37–39 Ин 14:15–19]</text:span></text:p>
          </table:table-cell>
        </table:table-row>
        <table:table-row table:style-name="Table10.1">
          <table:table-cell table:style-name="Table10.A2" office:value-type="string">
            <text:p text:style-name="den_5f_ned"><text:span text:style-name="T39">18</text:span><text:line-break/><text:span text:style-name="T39">Пн</text:span></text:p>
          </table:table-cell>
          <table:table-cell table:style-name="Table10.B2" office:value-type="string">
            <text:p text:style-name="P25">Пс 26/19</text:p>
            <text:p text:style-name="P25">Числ 11:10–32 1Пет 5:1–14 Ин 14:1–7</text:p>
          </table:table-cell>
        </table:table-row>
        <table:table-row table:style-name="Table10.1">
          <table:table-cell table:style-name="Table10.A2" office:value-type="string">
            <text:p text:style-name="den_5f_ned"><text:span text:style-name="T39">19</text:span><text:line-break/><text:span text:style-name="T39">Вт</text:span></text:p>
          </table:table-cell>
          <table:table-cell table:style-name="Table10.B2" office:value-type="string">
            <text:p text:style-name="P25">Пс 26/67:2–18</text:p>
            <text:p text:style-name="P25">Числ 13:1–4,18–34 2Пет 1:1–11 Ин 14:8–14</text:p>
          </table:table-cell>
        </table:table-row>
        <table:table-row table:style-name="Table10.5">
          <table:table-cell table:style-name="Table10.A2" office:value-type="string">
            <text:p text:style-name="den_5f_ned"><text:span text:style-name="T39">20</text:span><text:line-break/><text:span text:style-name="T39">Ср</text:span></text:p>
          </table:table-cell>
          <table:table-cell table:style-name="Table10.B2" office:value-type="string">
            <text:p text:style-name="P25">Пс 26/15</text:p>
            <text:p text:style-name="P25">Числ 14:1–25 2Пет 1:12–21 Ин 15:1–8</text:p>
          </table:table-cell>
        </table:table-row>
        <table:table-row table:style-name="Table10.5">
          <table:table-cell table:style-name="Table10.A2" office:value-type="string">
            <text:p text:style-name="den_5f_ned"><text:span text:style-name="T39">21</text:span><text:line-break/><text:span text:style-name="T39">Чт</text:span></text:p>
          </table:table-cell>
          <table:table-cell table:style-name="Table10.B2" office:value-type="string">
            <text:p text:style-name="readings"><text:span text:style-name="T39">Пс 26/113 (</text:span><text:span text:style-name="T44">или</text:span><text:span text:style-name="T39"> 115)</text:span></text:p>
            <text:p text:style-name="P25">Числ 20:1–13,22–29 2Пет 2:1–22 Ин 15:9–17</text:p>
          </table:table-cell>
        </table:table-row>
        <table:table-row table:style-name="Table10.5">
          <table:table-cell table:style-name="Table10.A2" office:value-type="string">
            <text:p text:style-name="den_5f_ned"><text:span text:style-name="T39">22</text:span><text:line-break/><text:span text:style-name="T39">Пт</text:span></text:p>
          </table:table-cell>
          <table:table-cell table:style-name="Table10.B2" office:value-type="string">
            <text:p text:style-name="readings"><text:span text:style-name="T39">Пс 26/76 (</text:span><text:span text:style-name="T44">или</text:span><text:span text:style-name="T39"> 75)</text:span></text:p>
            <text:p text:style-name="P25">Числ 21:4–9;22:1;27:12–23 2Пет 3:1–18 Ин 15:18–25</text:p>
          </table:table-cell>
        </table:table-row>
        <table:table-row table:style-name="Table10.5">
          <table:table-cell table:style-name="Table10.A2" office:value-type="string">
            <text:p text:style-name="den_5f_ned"><text:span text:style-name="T39">23</text:span><text:line-break/><text:span text:style-name="T39">Сб</text:span></text:p>
          </table:table-cell>
          <table:table-cell table:style-name="Table10.B2" office:value-type="string">
            <text:p text:style-name="P25">Пс 26/67:19–36</text:p>
            <text:p text:style-name="P25">Втор 1:3–18 Деян 19:1–7 Ин 14:15–21</text:p>
          </table:table-cell>
        </table:table-row>
      </table:table>
      <text:p text:style-name="P7"/>
      <table:table table:name="Table11" table:style-name="Table11">
        <table:table-column table:style-name="Table11.A"/>
        <table:table-column table:style-name="Table11.B"/>
        <table:table-header-rows>
          <table:table-row table:style-name="Table11.1">
            <table:table-cell table:style-name="Table11.A1" table:number-columns-spanned="2" office:value-type="string">
              <text:p text:style-name="P64"><text:span text:style-name="T25">24</text:span><text:span text:style-name="T50">–</text:span><text:span text:style-name="T60">30</text:span><text:span text:style-name="T52"> </text:span><text:span text:style-name="T28">Мая</text:span><text:span text:style-name="T53"> </text:span><text:span text:style-name="T20">2026</text:span></text:p>
            </table:table-cell>
            <table:covered-table-cell/>
          </table:table-row>
        </table:table-header-rows>
        <table:table-row table:style-name="Table11.2">
          <table:table-cell table:style-name="Table11.A2" office:value-type="string">
            <text:p text:style-name="den_5f_ned"><text:span text:style-name="T39">24</text:span><text:line-break/><text:span text:style-name="T39">Вс</text:span></text:p>
          </table:table-cell>
          <table:table-cell table:style-name="Table11.B2" office:value-type="string">
            <text:p text:style-name="P53">Пятидесятница</text:p>
            <text:p text:style-name="P11">Приди, Дух Святой, наполни сердца верных</text:p>
            <text:p text:style-name="P11">и зажги в них огонь любви Твоей. Аллилуйя.</text:p>
            <text:p text:style-name="P11">(литургич. текст)</text:p>
            <text:list xml:id="list105547617181710" text:continue-numbering="true" text:style-name="List_20_1">
              <text:list-item>
                <text:p text:style-name="P73">красный</text:p>
              </text:list-item>
            </text:list>
            <text:p text:style-name="P25">Пс 142:1,6–8а,10</text:p>
            <text:p text:style-name="readings"><text:span text:style-name="T39">Числ 11:11–12,14–17,24–25 </text:span><text:span text:style-name="T42">Рим 8:1–2(3–9)10–11</text:span><text:span text:style-name="T39"> Ин 14:23–27 <text:line-break/>[Деян 2:1–21 Ин 16:5–15 1Кор 2:12–16]</text:span></text:p>
          </table:table-cell>
        </table:table-row>
        <table:table-row table:style-name="Table11.1">
          <table:table-cell table:style-name="Table11.A2" office:value-type="string">
            <text:p text:style-name="den_5f_ned"><text:span text:style-name="T39">25</text:span><text:line-break/><text:span text:style-name="T39">Пн</text:span></text:p>
          </table:table-cell>
          <table:table-cell table:style-name="Table11.B2" office:value-type="string">
            <text:p text:style-name="P53">2-й день Пятидесятницы</text:p>
            <text:list xml:id="list105549204063401" text:continue-numbering="true" text:style-name="List_20_1">
              <text:list-item>
                <text:p text:style-name="P73">красный</text:p>
              </text:list-item>
            </text:list>
            <text:p text:style-name="P25">Пс 99/121</text:p>
            <text:p text:style-name="readings"><text:span text:style-name="T39">Быт 11:1–9 </text:span><text:span text:style-name="T42">Деян 2:22–23,32–33,36–39</text:span><text:span text:style-name="T39"> Мф 16:13–19 <text:line-break/>(</text:span><text:span text:style-name="T44">или</text:span><text:span text:style-name="T39"> Ин 20:21–33) <text:line-break/>[1Кор 12:4–11 (</text:span><text:span text:style-name="T44">или</text:span><text:span text:style-name="T39"> Деян 2:22–23,32–33,36–42) <text:line-break/>Еф 4:11–15(16) Ин 4:19–26]</text:span></text:p>
            <text:p text:style-name="P25"/>
            <text:p text:style-name="readings"><text:span text:style-name="T39">Пс 103:24–35/76 (</text:span><text:span text:style-name="T44">или</text:span><text:span text:style-name="T39"> 75)</text:span></text:p>
            <text:p text:style-name="P25">Иез 36:22–28 Деян 10:42–48 Ин 3:16–21</text:p>
            <text:p text:style-name="bold_5f_day"><text:span text:style-name="krest"></text:span><text:span text:style-name="T47"> </text:span><text:span text:style-name="T39">230 Св. Урбан I, папа, мученик</text:span></text:p>
          </table:table-cell>
        </table:table-row>
        <table:table-row table:style-name="Table11.1">
          <table:table-cell table:style-name="Table11.A2" office:value-type="string">
            <text:p text:style-name="den_5f_ned"><text:span text:style-name="T39">26</text:span><text:line-break/><text:span text:style-name="T39">Вт</text:span></text:p>
          </table:table-cell>
          <table:table-cell table:style-name="Table11.B2" office:value-type="string">
            <text:p text:style-name="P25">Пс 103:24–35/99</text:p>
            <text:p text:style-name="P25">Втор 1:19–46 Деян 8:14–17 Ин 10:1–10</text:p>
          </table:table-cell>
        </table:table-row>
        <table:table-row table:style-name="Table11.5">
          <table:table-cell table:style-name="Table11.A2" office:value-type="string">
            <text:p text:style-name="den_5f_ned"><text:span text:style-name="T39">27</text:span><text:line-break/><text:span text:style-name="T39">Ср</text:span></text:p>
          </table:table-cell>
          <table:table-cell table:style-name="Table11.B2" office:value-type="string">
            <text:p text:style-name="P25">Пс 103:24–35/79</text:p>
            <text:p text:style-name="P25">Втор 3:18–29 Деян 2:14–21 Ин 6:44–52</text:p>
            <text:p text:style-name="bold_5f_day"><text:span text:style-name="krest"></text:span><text:span text:style-name="T47"> </text:span><text:span text:style-name="T39">1676 Пауль Герхардт, пастор, гимнописец</text:span></text:p>
            <text:p text:style-name="P25"/>
          </table:table-cell>
        </table:table-row>
        <table:table-row table:style-name="Table11.5">
          <table:table-cell table:style-name="Table11.A2" office:value-type="string">
            <text:p text:style-name="den_5f_ned"><text:span text:style-name="T39">28</text:span><text:line-break/><text:span text:style-name="T39">Чт</text:span></text:p>
          </table:table-cell>
          <table:table-cell table:style-name="Table11.B2" office:value-type="string">
            <text:p text:style-name="readings"><text:span text:style-name="T39">Пс 103:24–35/94 (</text:span><text:span text:style-name="T44">или</text:span><text:span text:style-name="T39"> 95)</text:span></text:p>
            <text:p text:style-name="P25">Втор 5:1–21 Деян 8:5–8 Лк 9:1–6</text:p>
          </table:table-cell>
        </table:table-row>
        <table:table-row table:style-name="Table11.5">
          <table:table-cell table:style-name="Table11.A2" office:value-type="string">
            <text:p text:style-name="den_5f_ned"><text:span text:style-name="T39">29</text:span><text:line-break/><text:span text:style-name="T39">Пт</text:span></text:p>
          </table:table-cell>
          <table:table-cell table:style-name="Table11.B2" office:value-type="string">
            <text:p text:style-name="readings"><text:span text:style-name="T39">Пс 103:24–35/70 (</text:span><text:span text:style-name="T44">или</text:span><text:span text:style-name="T39"> 69)</text:span></text:p>
            <text:p text:style-name="P25">Втор 6:1–25 Рим 8:14–16,26–27 Лк 5:17–26</text:p>
          </table:table-cell>
        </table:table-row>
        <table:table-row table:style-name="Table11.5">
          <table:table-cell table:style-name="Table11.A2" office:value-type="string">
            <text:p text:style-name="den_5f_ned"><text:span text:style-name="T39">30</text:span><text:line-break/><text:span text:style-name="T39">Сб</text:span></text:p>
          </table:table-cell>
          <table:table-cell table:style-name="Table11.B2" office:value-type="string">
            <text:p text:style-name="readings"><text:span text:style-name="T39">Пс 103:24–35/102 (</text:span><text:span text:style-name="T44">или</text:span><text:span text:style-name="T39"> 100)</text:span></text:p>
            <text:p text:style-name="P25">Втор 29:10–29 Рим 5:1–5 Лк 4:38–44</text:p>
          </table:table-cell>
        </table:table-row>
      </table:table>
      <text:p text:style-name="P7"/>
      <table:table table:name="Table12" table:style-name="Table12">
        <table:table-column table:style-name="Table12.A"/>
        <table:table-column table:style-name="Table12.B"/>
        <table:table-header-rows>
          <table:table-row table:style-name="Table12.1">
            <table:table-cell table:style-name="Table12.A1" table:number-columns-spanned="2" office:value-type="string">
              <text:p text:style-name="P69"><text:span text:style-name="T25">3</text:span><text:span text:style-name="T19">1</text:span><text:span text:style-name="T60"> </text:span><text:span text:style-name="T28">Мая</text:span><text:span text:style-name="T17"> — </text:span><text:span text:style-name="T25">1 Июня</text:span><text:span text:style-name="T53"> </text:span><text:span text:style-name="T24">2026</text:span></text:p>
            </table:table-cell>
            <table:covered-table-cell/>
          </table:table-row>
        </table:table-header-rows>
        <table:table-row table:style-name="Table12.2">
          <table:table-cell table:style-name="Table12.A2" office:value-type="string">
            <text:p text:style-name="den_5f_ned"><text:span text:style-name="T39">31</text:span><text:line-break/><text:span text:style-name="T39">Вс</text:span></text:p>
          </table:table-cell>
          <table:table-cell table:style-name="Table12.B2" office:value-type="string">
            <text:p text:style-name="P53">Троица (Trinitatis)</text:p>
            <text:p text:style-name="P11">Возлюбим друг друга и в единомыслии исповедуем</text:p>
            <text:p text:style-name="P11">Троицу единосущную и нераздельную. (литургич. текст)</text:p>
            <text:list xml:id="list105547762443161" text:continue-numbering="true" text:style-name="List_20_1">
              <text:list-item>
                <text:p text:style-name="P73">белый</text:p>
              </text:list-item>
            </text:list>
            <text:p text:style-name="P25">Пс 144:1–3,3,8,18</text:p>
            <text:p text:style-name="readings"><text:span text:style-name="T39">Ис 6:1–13 </text:span><text:span text:style-name="T42">2Кор 13:11(12)13</text:span><text:span text:style-name="T39"> Ин 3:1–8(9–15) <text:line-break/>[Рим 11:(32)33–36 Еф 1:3–14 Числ 6:22–27]</text:span></text:p>
            <text:p text:style-name="P56">Посещение Пресвятой Девой Марией Елисаветы</text:p>
            <text:p text:style-name="P17">Аллилуйя. Блаженна Уверовавшая,</text:p>
            <text:p text:style-name="P17">потому что совершится сказанное Ей от Господа. (Лк 1:45)</text:p>
            <text:p text:style-name="P30">Ис 12:2–6</text:p>
            <text:p text:style-name="P52"><text:span text:style-name="T39">Зах 2:10–13 Рим 12:9–16 Лк 1:39–49(50–56) белый </text:span><text:span text:style-name="T44">или</text:span><text:span text:style-name="T39"> бело-голубой</text:span></text:p>
          </table:table-cell>
        </table:table-row>
        <table:table-row table:style-name="Table12.1">
          <table:table-cell table:style-name="Table12.A2" office:value-type="string">
            <text:p text:style-name="den_5f_ned"><text:span text:style-name="T39">1</text:span><text:line-break/><text:span text:style-name="T39">Пн</text:span></text:p>
          </table:table-cell>
          <table:table-cell table:style-name="Table12.B2" office:value-type="string">
            <text:p text:style-name="readings"><text:span text:style-name="T39">Пс 144/76 (</text:span><text:span text:style-name="T44">или</text:span><text:span text:style-name="T39"> 75)</text:span></text:p>
            <text:p text:style-name="P25">Втор 30:1–20 Деян 1:12–26 Мф 28:18–20</text:p>
            <text:p text:style-name="bold_5f_day"><text:span text:style-name="krest"></text:span><text:span text:style-name="T47"> </text:span><text:span text:style-name="T39">165 cв. Иустин, мученик</text:span></text:p>
            <text:p text:style-name="P43"/>
          </table:table-cell>
        </table:table-row>
        <table:table-row table:style-name="Table12.1">
          <table:table-cell table:style-name="Table12.A2" office:value-type="string">
            <text:p text:style-name="den_5f_ned"><text:span text:style-name="T39">2</text:span><text:line-break/><text:span text:style-name="T39">Вт</text:span></text:p>
          </table:table-cell>
          <table:table-cell table:style-name="Table12.B2" office:value-type="string">
            <text:p text:style-name="P25">Пс 144/99</text:p>
            <text:p text:style-name="P25">Втор 31:1–13 Деян 2:22–36 Ин 6:16–29</text:p>
          </table:table-cell>
        </table:table-row>
        <table:table-row table:style-name="Table12.5">
          <table:table-cell table:style-name="Table12.A2" office:value-type="string">
            <text:p text:style-name="den_5f_ned"><text:span text:style-name="T39">3</text:span><text:line-break/><text:span text:style-name="T39">Ср</text:span></text:p>
          </table:table-cell>
          <table:table-cell table:style-name="Table12.B2" office:value-type="string">
            <text:p text:style-name="P25">Пс 144/79</text:p>
            <text:p text:style-name="P25">Втор 31:14–29 Деян 2:37–41 Ин 6:30–40</text:p>
          </table:table-cell>
        </table:table-row>
        <table:table-row table:style-name="Table12.5">
          <table:table-cell table:style-name="Table12.A2" office:value-type="string">
            <text:p text:style-name="den_5f_ned"><text:span text:style-name="T39">4</text:span><text:line-break/><text:span text:style-name="T39">Чт</text:span></text:p>
          </table:table-cell>
          <table:table-cell table:style-name="Table12.B2" office:value-type="string">
            <text:p text:style-name="readings"><text:span text:style-name="T39">Пс 144/94 (</text:span><text:span text:style-name="T44">или</text:span><text:span text:style-name="T39"> 95)</text:span></text:p>
            <text:p text:style-name="P25">Втор 31:30–32:<text:span text:style-name="T83">4</text:span>3 1Кор 11:23–34 Ин 6:56–59</text:p>
          </table:table-cell>
        </table:table-row>
        <table:table-row table:style-name="Table12.5">
          <table:table-cell table:style-name="Table12.A2" office:value-type="string">
            <text:p text:style-name="den_5f_ned"><text:span text:style-name="T39">5</text:span><text:line-break/><text:span text:style-name="T39">Пт</text:span></text:p>
          </table:table-cell>
          <table:table-cell table:style-name="Table12.B2" office:value-type="string">
            <text:p text:style-name="readings"><text:span text:style-name="T39">Пс 144/70 (</text:span><text:span text:style-name="T44">или</text:span><text:span text:style-name="T39"> 69)</text:span></text:p>
            <text:p text:style-name="P25">Втор 32:44–52 Деян 2:42–47 Ин 6:52–55</text:p>
            <text:p text:style-name="bold_5f_day"><text:span text:style-name="krest"></text:span><text:span text:style-name="T47"> </text:span><text:span text:style-name="T39">754 Св. Бонифаций, </text:span><text:span text:style-name="T41">архиепископ, </text:span><text:span text:style-name="T39">мученик, </text:span><text:span text:style-name="T41">просветитель Германии</text:span></text:p>
            <text:p text:style-name="P43"/>
          </table:table-cell>
        </table:table-row>
        <table:table-row table:style-name="Table12.5">
          <table:table-cell table:style-name="Table12.A2" office:value-type="string">
            <text:p text:style-name="den_5f_ned"><text:span text:style-name="T39">6</text:span><text:line-break/><text:span text:style-name="T39">Сб</text:span></text:p>
          </table:table-cell>
          <table:table-cell table:style-name="Table12.B2" office:value-type="string">
            <text:p text:style-name="readings"><text:span text:style-name="T39">Пс 144/102 (</text:span><text:span text:style-name="T44">или</text:span><text:span text:style-name="T39"> 100)</text:span></text:p>
            <text:p text:style-name="P25">Втор 34:1–12 Деян 3:1–11 Ин 6:41–51</text:p>
          </table:table-cell>
        </table:table-row>
      </table:table>
      <text:p text:style-name="P7"/>
      <table:table table:name="Table13" table:style-name="Table13">
        <table:table-column table:style-name="Table13.A"/>
        <table:table-column table:style-name="Table13.B"/>
        <table:table-header-rows>
          <table:table-row table:style-name="Table13.1">
            <table:table-cell table:style-name="Table13.A1" table:number-columns-spanned="2" office:value-type="string">
              <text:p text:style-name="P64"><text:span text:style-name="T25">7</text:span><text:span text:style-name="T50">–</text:span><text:span text:style-name="T60">13</text:span><text:span text:style-name="T52"> </text:span><text:span text:style-name="T25">Июня</text:span><text:span text:style-name="T53"> </text:span><text:span text:style-name="T20">2026</text:span></text:p>
            </table:table-cell>
            <table:covered-table-cell/>
          </table:table-row>
        </table:table-header-rows>
        <table:table-row table:style-name="Table13.2">
          <table:table-cell table:style-name="Table13.A2" office:value-type="string">
            <text:p text:style-name="den_5f_ned"><text:span text:style-name="T39">7</text:span><text:line-break/><text:span text:style-name="T39">Вс</text:span></text:p>
          </table:table-cell>
          <table:table-cell table:style-name="Table13.B2" office:value-type="string">
            <text:p text:style-name="P53">1-е после Троицы</text:p>
            <text:p text:style-name="P11">Слушающий вас Меня слушает,</text:p>
            <text:p text:style-name="P11">и отвергающийся вас Меня отвергается. (Лк 10:16а)</text:p>
            <text:list xml:id="list105547208855934" text:continue-numbering="true" text:style-name="List_20_1">
              <text:list-item>
                <text:p text:style-name="P73">зелёный</text:p>
              </text:list-item>
            </text:list>
            <text:p text:style-name="P25">Пс 33:2–7,18</text:p>
            <text:p text:style-name="readings"><text:span text:style-name="T42">Втор 6:4–9</text:span><text:span text:style-name="T39"> 1Ин 4:16б–21 Лк 16:19–31 <text:line-break/>[Ин 5:39–47 Иер 23:16–29 Мф 9:35–38;10:1(2–4)5–7]</text:span></text:p>
          </table:table-cell>
        </table:table-row>
        <table:table-row table:style-name="Table13.1">
          <table:table-cell table:style-name="Table13.A2" office:value-type="string">
            <text:p text:style-name="den_5f_ned"><text:span text:style-name="T39">8</text:span><text:line-break/><text:span text:style-name="T39">Пн</text:span></text:p>
          </table:table-cell>
          <table:table-cell table:style-name="Table13.B2" office:value-type="string">
            <text:p text:style-name="readings"><text:span text:style-name="T39">Пс 80/76 (</text:span><text:span text:style-name="T44">или</text:span><text:span text:style-name="T39"> 75)</text:span></text:p>
            <text:p text:style-name="P25">Нав 1:1–18 Деян 3:12–26 Ин 6:60–66</text:p>
          </table:table-cell>
        </table:table-row>
        <table:table-row table:style-name="Table13.1">
          <table:table-cell table:style-name="Table13.A2" office:value-type="string">
            <text:p text:style-name="den_5f_ned"><text:span text:style-name="T39">9</text:span><text:line-break/><text:span text:style-name="T39">Вт</text:span></text:p>
          </table:table-cell>
          <table:table-cell table:style-name="Table13.B2" office:value-type="string">
            <text:p text:style-name="P25">Пс 80/99</text:p>
            <text:p text:style-name="P25">Нав 2:1–14 Деян 4:1–12 Ин 6:67–71</text:p>
            <text:p text:style-name="bold_5f_day"><text:span text:style-name="krest"></text:span><text:span text:style-name="T47"> </text:span><text:span text:style-name="T39">373 Св. Ефрем Сирин, диакон и учитель Церкви</text:span></text:p>
            <text:p text:style-name="P25"/>
          </table:table-cell>
        </table:table-row>
        <table:table-row table:style-name="Table13.5">
          <table:table-cell table:style-name="Table13.A2" office:value-type="string">
            <text:p text:style-name="den_5f_ned"><text:span text:style-name="T39">10</text:span><text:line-break/><text:span text:style-name="T39">Ср</text:span></text:p>
          </table:table-cell>
          <table:table-cell table:style-name="Table13.B2" office:value-type="string">
            <text:p text:style-name="P25">Пс 80/79</text:p>
            <text:p text:style-name="P25">Нав 5:13–6:20 Деян 4:13–22 Мк 1:1–8</text:p>
          </table:table-cell>
        </table:table-row>
        <table:table-row table:style-name="Table13.5">
          <table:table-cell table:style-name="Table13.A2" office:value-type="string">
            <text:p text:style-name="den_5f_ned"><text:span text:style-name="T39">11</text:span><text:line-break/><text:span text:style-name="T39">Чт</text:span></text:p>
          </table:table-cell>
          <table:table-cell table:style-name="Table13.B2" office:value-type="string">
            <text:p text:style-name="P53">Святой апостол Варнава</text:p>
            <text:p text:style-name="antiphon">Я уже не называю вас рабами, <text:line-break/>ибо раб не знает, что делает господин его; <text:line-break/>но Я назвал вас друзьями, <text:span text:style-name="T39">потому что сказал вам всё, <text:line-break/>что слышал от Отца Моего. (Ин 15:15)</text:span></text:p>
            <text:p text:style-name="P25">Пс 144/111</text:p>
            <text:p text:style-name="P25">Иов 29:11–16 Деян 4:32–37 Ин 15:12–17 красный</text:p>
            <text:p text:style-name="readings"><text:span text:style-name="T39">Пс 80/94 (</text:span><text:span text:style-name="T44">или</text:span><text:span text:style-name="T39"> 95)</text:span></text:p>
            <text:p text:style-name="P25">Нав 21:43–22:8 Деян 4:23–31 Мк 1:9–15</text:p>
          </table:table-cell>
        </table:table-row>
        <table:table-row table:style-name="Table13.5">
          <table:table-cell table:style-name="Table13.A2" office:value-type="string">
            <text:p text:style-name="den_5f_ned"><text:span text:style-name="T39">12</text:span><text:line-break/><text:span text:style-name="T39">Пт</text:span></text:p>
          </table:table-cell>
          <table:table-cell table:style-name="Table13.B2" office:value-type="string">
            <text:p text:style-name="readings"><text:span text:style-name="T39">Пс 80/70 (</text:span><text:span text:style-name="T44">или</text:span><text:span text:style-name="T39"> 69)</text:span></text:p>
            <text:p text:style-name="P25">Нав 22:9–34 Деян 4:32–37 Мк 1:16–20</text:p>
          </table:table-cell>
        </table:table-row>
        <table:table-row table:style-name="Table13.5">
          <table:table-cell table:style-name="Table13.A2" office:value-type="string">
            <text:p text:style-name="den_5f_ned"><text:span text:style-name="T39">13</text:span><text:line-break/><text:span text:style-name="T39">Сб</text:span></text:p>
          </table:table-cell>
          <table:table-cell table:style-name="Table13.B2" office:value-type="string">
            <text:p text:style-name="readings"><text:span text:style-name="T39">Пс 80/102 (</text:span><text:span text:style-name="T44">или</text:span><text:span text:style-name="T39"> 100)</text:span></text:p>
            <text:p text:style-name="P25">Нав 24:1–28 Деян 5:1–16 Мк 1:21–28</text:p>
          </table:table-cell>
        </table:table-row>
      </table:table>
      <text:p text:style-name="P7"/>
      <table:table table:name="Table14" table:style-name="Table14">
        <table:table-column table:style-name="Table14.A"/>
        <table:table-column table:style-name="Table14.B"/>
        <table:table-header-rows>
          <table:table-row table:style-name="Table14.1">
            <table:table-cell table:style-name="Table14.A1" table:number-columns-spanned="2" office:value-type="string">
              <text:p text:style-name="P69"><text:span text:style-name="T19">1</text:span><text:span text:style-name="T25">4</text:span><text:span text:style-name="T50">–</text:span><text:span text:style-name="T53">2</text:span><text:span text:style-name="T60">0</text:span><text:span text:style-name="T52"> </text:span><text:span text:style-name="T25">Июня</text:span><text:span text:style-name="T53"> </text:span><text:span text:style-name="T24">2026</text:span></text:p>
            </table:table-cell>
            <table:covered-table-cell/>
          </table:table-row>
        </table:table-header-rows>
        <table:table-row table:style-name="Table14.2">
          <table:table-cell table:style-name="Table14.A2" office:value-type="string">
            <text:p text:style-name="den_5f_ned"><text:span text:style-name="T39">14</text:span><text:line-break/><text:span text:style-name="T39">Вс</text:span></text:p>
          </table:table-cell>
          <table:table-cell table:style-name="Table14.B2" office:value-type="string">
            <text:p text:style-name="P53">2-е после Троицы</text:p>
            <text:p text:style-name="P11">Придите ко Мне, все труждающиеся и обременённые,</text:p>
            <text:p text:style-name="P11">и Я успокою вас! (Мф 11:28)</text:p>
            <text:list xml:id="list105548549107289" text:continue-numbering="true" text:style-name="List_20_1">
              <text:list-item>
                <text:p text:style-name="P73">зелёный</text:p>
              </text:list-item>
            </text:list>
            <text:p text:style-name="P25">Пс 35:6–7а,8–11</text:p>
            <text:p text:style-name="readings"><text:span text:style-name="T39">Ис 55:1–5 </text:span><text:span text:style-name="T42">1Кор 9:16–23</text:span><text:span text:style-name="T39"> Лк 14:(15)16–24 <text:line-break/>[Еф 2:17–22 Мф 22:1–14 1Кор 14:1–3,20–25]</text:span></text:p>
            <text:p text:style-name="bold_5f_day"><text:span text:style-name="krest"></text:span><text:span text:style-name="T47"> </text:span><text:span text:style-name="T39">379 Св. Василий Великий, </text:span><text:span text:style-name="T41">архи</text:span><text:span text:style-name="T39">епископ Кесарийский</text:span></text:p>
            <text:p text:style-name="P25"/>
          </table:table-cell>
        </table:table-row>
        <table:table-row table:style-name="Table14.1">
          <table:table-cell table:style-name="Table14.A2" office:value-type="string">
            <text:p text:style-name="den_5f_ned"><text:span text:style-name="T39">15</text:span><text:line-break/><text:span text:style-name="T39">Пн</text:span></text:p>
          </table:table-cell>
          <table:table-cell table:style-name="Table14.B2" office:value-type="string">
            <text:p text:style-name="readings"><text:span text:style-name="T39">Пс 33 (</text:span><text:span text:style-name="T44">или</text:span><text:span text:style-name="T39"> 35)/17:26–37,49–51</text:span></text:p>
            <text:p text:style-name="P25">Суд 2:6–17 Деян 5:17–42 Мк 1:29–39</text:p>
          </table:table-cell>
        </table:table-row>
        <table:table-row table:style-name="Table14.1">
          <table:table-cell table:style-name="Table14.A2" office:value-type="string">
            <text:p text:style-name="den_5f_ned"><text:span text:style-name="T39">16</text:span><text:line-break/><text:span text:style-name="T39">Вт</text:span></text:p>
          </table:table-cell>
          <table:table-cell table:style-name="Table14.B2" office:value-type="string">
            <text:p text:style-name="readings"><text:span text:style-name="T39">Пс 33 (</text:span><text:span text:style-name="T44">или</text:span><text:span text:style-name="T39"> 35)/69</text:span></text:p>
            <text:p text:style-name="P25">Суд 6:1–24 Деян 6:1–15 Мк 1:40–45</text:p>
          </table:table-cell>
        </table:table-row>
        <table:table-row table:style-name="Table14.5">
          <table:table-cell table:style-name="Table14.A2" office:value-type="string">
            <text:p text:style-name="den_5f_ned"><text:span text:style-name="T39">17</text:span><text:line-break/><text:span text:style-name="T39">Ср</text:span></text:p>
          </table:table-cell>
          <table:table-cell table:style-name="Table14.B2" office:value-type="string">
            <text:p text:style-name="readings"><text:span text:style-name="T39">Пс 33 (</text:span><text:span text:style-name="T44">или</text:span><text:span text:style-name="T39"> 35)/18:8–15</text:span></text:p>
            <text:p text:style-name="P25">Суд 6:25–40 Деян 7:1–16 Мк 2:1–12</text:p>
          </table:table-cell>
        </table:table-row>
        <table:table-row table:style-name="Table14.5">
          <table:table-cell table:style-name="Table14.A2" office:value-type="string">
            <text:p text:style-name="den_5f_ned"><text:span text:style-name="T39">18</text:span><text:line-break/><text:span text:style-name="T39">Чт</text:span></text:p>
          </table:table-cell>
          <table:table-cell table:style-name="Table14.B2" office:value-type="string">
            <text:p text:style-name="readings"><text:span text:style-name="T39">Пс 33 (</text:span><text:span text:style-name="T44">или</text:span><text:span text:style-name="T39"> 35)/114</text:span></text:p>
            <text:p text:style-name="P25">Суд 7:1–23 Деян 7:17–43 Мк 2:13–17</text:p>
          </table:table-cell>
        </table:table-row>
        <table:table-row table:style-name="Table14.5">
          <table:table-cell table:style-name="Table14.A2" office:value-type="string">
            <text:p text:style-name="den_5f_ned"><text:span text:style-name="T39">19</text:span><text:line-break/><text:span text:style-name="T39">Пт</text:span></text:p>
          </table:table-cell>
          <table:table-cell table:style-name="Table14.B2" office:value-type="string">
            <text:p text:style-name="readings"><text:span text:style-name="T39">Пс 33 (</text:span><text:span text:style-name="T44">или</text:span><text:span text:style-name="T39"> 35)/12</text:span></text:p>
            <text:p text:style-name="P25">Суд 11:1–28 Деян 7:44–59 Мк 2:18–22</text:p>
            <text:p text:style-name="P19">325 Никейский собор</text:p>
            <text:p text:style-name="P43"/>
          </table:table-cell>
        </table:table-row>
        <table:table-row table:style-name="Table14.5">
          <table:table-cell table:style-name="Table14.A2" office:value-type="string">
            <text:p text:style-name="den_5f_ned"><text:span text:style-name="T39">20</text:span><text:line-break/><text:span text:style-name="T39">Сб</text:span></text:p>
          </table:table-cell>
          <table:table-cell table:style-name="Table14.B2" office:value-type="string">
            <text:p text:style-name="readings"><text:span text:style-name="T39">Пс 33 (</text:span><text:span text:style-name="T44">или</text:span><text:span text:style-name="T39"> 35)/24:1–11</text:span></text:p>
            <text:p text:style-name="P25">Суд 11:29–12:7 Деян 8:1–25 Мк 2:23–28</text:p>
          </table:table-cell>
        </table:table-row>
      </table:table>
      <text:p text:style-name="P7"/>
      <table:table table:name="Table15" table:style-name="Table15">
        <table:table-column table:style-name="Table15.A"/>
        <table:table-column table:style-name="Table15.B"/>
        <table:table-header-rows>
          <table:table-row table:style-name="Table15.1">
            <table:table-cell table:style-name="Table15.A1" table:number-columns-spanned="2" office:value-type="string">
              <text:p text:style-name="P64"><text:span text:style-name="T25">2</text:span><text:span text:style-name="T19">1</text:span><text:span text:style-name="T50">–</text:span><text:span text:style-name="T53">2</text:span><text:span text:style-name="T60">7</text:span><text:span text:style-name="T52"> </text:span><text:span text:style-name="T25">Июня</text:span><text:span text:style-name="T53"> </text:span><text:span text:style-name="T20">2026</text:span></text:p>
            </table:table-cell>
            <table:covered-table-cell/>
          </table:table-row>
        </table:table-header-rows>
        <table:table-row table:style-name="Table15.2">
          <table:table-cell table:style-name="Table15.A2" office:value-type="string">
            <text:p text:style-name="den_5f_ned"><text:span text:style-name="T39">21</text:span><text:line-break/><text:span text:style-name="T39">Вс</text:span></text:p>
          </table:table-cell>
          <table:table-cell table:style-name="Table15.B2" office:value-type="string">
            <text:p text:style-name="P53">3-е после Троицы</text:p>
            <text:p text:style-name="P11">Сын Человеческий пришёл взыскать и спасти погибшее.<text:line-break/>(Лк 19:10)</text:p>
            <text:list xml:id="list105548742064577" text:continue-numbering="true" text:style-name="List_20_1">
              <text:list-item>
                <text:p text:style-name="P73">зелёный</text:p>
              </text:list-item>
            </text:list>
            <text:p text:style-name="P25">Пс 102:1–4,8–9,11,13</text:p>
            <text:p text:style-name="readings"><text:span text:style-name="T42">Иез 18:1–4,21–24,30–32</text:span><text:span text:style-name="T39"> 1Тим 1:12–17 Лк 15:1–7(8–10) <text:line-break/>[Лк 15:1–3,11б–32 1Ин 1:5–2:6 Лк 19:1–10]</text:span></text:p>
          </table:table-cell>
        </table:table-row>
        <table:table-row table:style-name="Table15.1">
          <table:table-cell table:style-name="Table15.A2" office:value-type="string">
            <text:p text:style-name="den_5f_ned"><text:span text:style-name="T39">22</text:span><text:line-break/><text:span text:style-name="T39">Пн</text:span></text:p>
          </table:table-cell>
          <table:table-cell table:style-name="Table15.B2" office:value-type="string">
            <text:p text:style-name="P25">Пс 31/17:26–37,49–51</text:p>
            <text:p text:style-name="P25">Суд 13:1–25 Деян 8:26–40 Мк 3:1–6</text:p>
          </table:table-cell>
        </table:table-row>
        <table:table-row table:style-name="Table15.1">
          <table:table-cell table:style-name="Table15.A2" office:value-type="string">
            <text:p text:style-name="den_5f_ned"><text:span text:style-name="T39">23</text:span><text:line-break/><text:span text:style-name="T39">Вт</text:span></text:p>
          </table:table-cell>
          <table:table-cell table:style-name="Table15.B2" office:value-type="string">
            <text:p text:style-name="P25">Пс 31/69</text:p>
            <text:p text:style-name="P25">Суд 14:1–20 Деян 9:1–19 Мк 3:7–12</text:p>
          </table:table-cell>
        </table:table-row>
        <table:table-row table:style-name="Table15.5">
          <table:table-cell table:style-name="Table15.A2" office:value-type="string">
            <text:p text:style-name="den_5f_ned"><text:span text:style-name="T39">24</text:span><text:line-break/><text:span text:style-name="T39">Ср</text:span></text:p>
          </table:table-cell>
          <table:table-cell table:style-name="Table15.B2" office:value-type="string">
            <text:p text:style-name="P53">Рождество святого Иоанна Крестителя</text:p>
            <text:p text:style-name="P11">Был человек, посланный от Бога; имя ему Иоанн.</text:p>
            <text:p text:style-name="P11">Он пришёл, чтобы свидетельствовать о Свете,</text:p>
            <text:p text:style-name="P11">дабы представить Господу народ приготовленный.</text:p>
            <text:p text:style-name="P11">(Ин 1:6-7, Лк 1:17б)</text:p>
            <text:p text:style-name="P25">Пс 79:2–8</text:p>
            <text:p text:style-name="P25">Ис 40:1–8 Деян 13:13–26 Лк 1:57–80 белый</text:p>
            <text:p text:style-name="P25">Пс 31/18:8–15</text:p>
            <text:p text:style-name="P25">Суд 16:4–31 Деян 9:20–31 Мк 3:13–19</text:p>
          </table:table-cell>
        </table:table-row>
        <table:table-row table:style-name="Table15.5">
          <table:table-cell table:style-name="Table15.A2" office:value-type="string">
            <text:p text:style-name="den_5f_ned"><text:span text:style-name="T39">25</text:span><text:line-break/><text:span text:style-name="T39">Чт</text:span></text:p>
          </table:table-cell>
          <table:table-cell table:style-name="Table15.B2" office:value-type="string">
            <text:p text:style-name="P25">Пс 31/114</text:p>
            <text:p text:style-name="P25">Руф 1:1–22 Деян 9:32–43 Мк 3:22–30</text:p>
            <text:p text:style-name="P19">1530 День Аугсбургского Вероисповедания</text:p>
            <text:p text:style-name="P25"/>
          </table:table-cell>
        </table:table-row>
        <table:table-row table:style-name="Table15.5">
          <table:table-cell table:style-name="Table15.A2" office:value-type="string">
            <text:p text:style-name="den_5f_ned"><text:span text:style-name="T39">26</text:span><text:line-break/><text:span text:style-name="T39">Пт</text:span></text:p>
          </table:table-cell>
          <table:table-cell table:style-name="Table15.B2" office:value-type="string">
            <text:p text:style-name="P25">Пс 31/12</text:p>
            <text:p text:style-name="P25">Руф 2:1–23 Деян 10:1–20 Мк 3:20–21,31–35</text:p>
          </table:table-cell>
        </table:table-row>
        <table:table-row table:style-name="Table15.5">
          <table:table-cell table:style-name="Table15.A2" office:value-type="string">
            <text:p text:style-name="den_5f_ned"><text:span text:style-name="T39">27</text:span><text:line-break/><text:span text:style-name="T39">Сб</text:span></text:p>
          </table:table-cell>
          <table:table-cell table:style-name="Table15.B2" office:value-type="string">
            <text:p text:style-name="P25">Пс 31/24:1–11</text:p>
            <text:p text:style-name="P25">Руф 4:1–22 Деян 10:21–33 Мк 4:1–20</text:p>
          </table:table-cell>
        </table:table-row>
      </table:table>
      <text:p text:style-name="P7"/>
      <table:table table:name="Table16" table:style-name="Table16">
        <table:table-column table:style-name="Table16.A"/>
        <table:table-column table:style-name="Table16.B"/>
        <table:table-header-rows>
          <table:table-row table:style-name="Table16.1">
            <table:table-cell table:style-name="Table16.A1" table:number-columns-spanned="2" office:value-type="string">
              <text:p text:style-name="P69"><text:span text:style-name="T25">28</text:span><text:span text:style-name="T52"> </text:span><text:span text:style-name="T25">Июня</text:span><text:span text:style-name="T17"> — </text:span><text:span text:style-name="T25">4 </text:span><text:span text:style-name="T29">Июля</text:span><text:span text:style-name="T53"> </text:span><text:span text:style-name="T24">2026</text:span></text:p>
            </table:table-cell>
            <table:covered-table-cell/>
          </table:table-row>
        </table:table-header-rows>
        <table:table-row table:style-name="Table16.2">
          <table:table-cell table:style-name="Table16.A2" office:value-type="string">
            <text:p text:style-name="den_5f_ned"><text:span text:style-name="T39">28</text:span><text:line-break/><text:span text:style-name="T39">Вс</text:span></text:p>
          </table:table-cell>
          <table:table-cell table:style-name="Table16.B2" office:value-type="string">
            <text:p text:style-name="P53">4-е после Троицы</text:p>
            <text:p text:style-name="P11">Вы были некогда тьма, а теперь — свет в Господе;</text:p>
            <text:p text:style-name="P11">поступайте как чада света. (Еф 5:8)</text:p>
            <text:list xml:id="list105548300821873" text:continue-numbering="true" text:style-name="List_20_1">
              <text:list-item>
                <text:p text:style-name="P73">зелёный</text:p>
              </text:list-item>
            </text:list>
            <text:p text:style-name="P25">Пс 41:2–6</text:p>
            <text:p text:style-name="readings"><text:span text:style-name="T39">Быт 50:15–21 </text:span><text:span text:style-name="T42">Рим 12:17–21</text:span><text:span text:style-name="T39"> Лк 6:36–42 <text:line-break/>[Рим 14:10–13 1Пет 3:8–15а(15б–17) Ин 8:3–11]</text:span></text:p>
            <text:p text:style-name="bold_5f_day"><text:span text:style-name="krest"></text:span><text:span text:style-name="T47"> </text:span><text:span text:style-name="T39">202 Св. Ириней, епископ Лионский, мученик</text:span></text:p>
            <text:p text:style-name="P25"/>
          </table:table-cell>
        </table:table-row>
        <table:table-row table:style-name="Table16.1">
          <table:table-cell table:style-name="Table16.A2" office:value-type="string">
            <text:p text:style-name="den_5f_ned"><text:span text:style-name="T39">29</text:span><text:line-break/><text:span text:style-name="T39">Пн</text:span></text:p>
          </table:table-cell>
          <table:table-cell table:style-name="Table16.B2" office:value-type="string">
            <text:p text:style-name="P53">Святые апостолы Пётр и Павел</text:p>
            <text:p text:style-name="P11">Пётр и Павел — служители ваши, вы же — Христовы,</text:p>
            <text:p text:style-name="P11">а Христос — Божий. (Литургич. текст по 1Кор 3:22–23)</text:p>
            <text:p text:style-name="P25">Пс 17:29–30,33–37</text:p>
            <text:p text:style-name="P25">Иер 16:16–21 2Тим 4:6–8,17–18 Мф 16:13–19 красный</text:p>
            <text:p text:style-name="P25">Пс 26:4–8/17:26–37,49–51</text:p>
            <text:p text:style-name="P25">1Цар 1:1–28 Деян 10:34–48 Мк 4:21–25</text:p>
            <text:p text:style-name="P19">2006 Освящение лютеранского центра, Екатеринбург</text:p>
          </table:table-cell>
        </table:table-row>
        <table:table-row table:style-name="Table16.1">
          <table:table-cell table:style-name="Table16.A2" office:value-type="string">
            <text:p text:style-name="den_5f_ned"><text:span text:style-name="T39">30</text:span><text:line-break/><text:span text:style-name="T39">Вт</text:span></text:p>
          </table:table-cell>
          <table:table-cell table:style-name="Table16.B2" office:value-type="string">
            <text:p text:style-name="P25">Пс 26:4–8/69</text:p>
            <text:p text:style-name="P25">1Цар 3:1–18 Деян 11:1–18 Мк 4:26–29</text:p>
          </table:table-cell>
        </table:table-row>
        <table:table-row table:style-name="Table16.5">
          <table:table-cell table:style-name="Table16.A2" office:value-type="string">
            <text:p text:style-name="den_5f_ned"><text:span text:style-name="T39">1</text:span><text:line-break/><text:span text:style-name="T39">Ср</text:span></text:p>
          </table:table-cell>
          <table:table-cell table:style-name="Table16.B2" office:value-type="string">
            <text:p text:style-name="P25">Пс 26:4–8/18:8–15</text:p>
            <text:p text:style-name="P25">1Цар 4:1–22 Деян 11:19–30 Мк 4:30–34</text:p>
            <text:p text:style-name="bold_5f_day"><text:span text:style-name="krest"></text:span><text:span text:style-name="T47"> </text:span><text:span text:style-name="T39">1523 Генрих Вос и Иоганн Эш, лютеранские первомученики</text:span></text:p>
            <text:p text:style-name="P25"/>
          </table:table-cell>
        </table:table-row>
        <table:table-row table:style-name="Table16.5">
          <table:table-cell table:style-name="Table16.A2" office:value-type="string">
            <text:p text:style-name="den_5f_ned"><text:span text:style-name="T39">2</text:span><text:line-break/><text:span text:style-name="T39">Чт</text:span></text:p>
          </table:table-cell>
          <table:table-cell table:style-name="Table16.B2" office:value-type="string">
            <text:p text:style-name="P25">Пс 26:4–8/114</text:p>
            <text:p text:style-name="P25">1Цар 7:2–17 Деян 12:1–17 Мк 4:35–41</text:p>
          </table:table-cell>
        </table:table-row>
        <table:table-row table:style-name="Table16.5">
          <table:table-cell table:style-name="Table16.A2" office:value-type="string">
            <text:p text:style-name="den_5f_ned"><text:span text:style-name="T39">3</text:span><text:line-break/><text:span text:style-name="T39">Пт</text:span></text:p>
          </table:table-cell>
          <table:table-cell table:style-name="Table16.B2" office:value-type="string">
            <text:p text:style-name="P53">Святой апостол Фома</text:p>
            <text:p text:style-name="P11">Ты поверил, Фома, потому что увидел Меня;</text:p>
            <text:p text:style-name="P11">блаженны невидевшие и уверовавшие.</text:p>
            <text:p text:style-name="P11">(Литургич. текст по Ин 20:29)</text:p>
            <text:p text:style-name="P25">Пс 138:1–10</text:p>
            <text:p text:style-name="P25">Быт 12:1–4а Евр 10:35–11:1 Ин 20:24–31 красный</text:p>
            <text:p text:style-name="P25">Пс 26:4–8/12</text:p>
            <text:p text:style-name="P25">1Цар 8:1–22 Деян 12:18–25 Мк 5:1–20</text:p>
          </table:table-cell>
        </table:table-row>
        <table:table-row table:style-name="Table16.5">
          <table:table-cell table:style-name="Table16.A2" office:value-type="string">
            <text:p text:style-name="den_5f_ned"><text:span text:style-name="T39">4</text:span><text:line-break/><text:span text:style-name="T39">Сб</text:span></text:p>
          </table:table-cell>
          <table:table-cell table:style-name="Table16.B2" office:value-type="string">
            <text:p text:style-name="P25">Пс 26:4–8/24:1–11</text:p>
            <text:p text:style-name="P25">1Цар 9:1–25 Деян 13:1–12 Мк 5:21–34</text:p>
          </table:table-cell>
        </table:table-row>
      </table:table>
      <table:table table:name="Table17" table:style-name="Table17">
        <table:table-column table:style-name="Table17.A"/>
        <table:table-column table:style-name="Table17.B"/>
        <table:table-header-rows>
          <table:table-row table:style-name="Table17.1">
            <table:table-cell table:style-name="Table17.A1" table:number-columns-spanned="2" office:value-type="string">
              <text:p text:style-name="P64"><text:span text:style-name="T25">5</text:span><text:span text:style-name="T50">–</text:span><text:span text:style-name="T60">11</text:span><text:span text:style-name="T52"> </text:span><text:span text:style-name="T29">Июля</text:span><text:span text:style-name="T53"> </text:span><text:span text:style-name="T20">2026</text:span></text:p>
            </table:table-cell>
            <table:covered-table-cell/>
          </table:table-row>
        </table:table-header-rows>
        <table:table-row table:style-name="Table17.2">
          <table:table-cell table:style-name="Table17.A2" office:value-type="string">
            <text:p text:style-name="den_5f_ned"><text:span text:style-name="T39">5</text:span><text:line-break/><text:span text:style-name="T39">Вс</text:span></text:p>
          </table:table-cell>
          <table:table-cell table:style-name="Table17.B2" office:value-type="string">
            <text:p text:style-name="P53">5-е после Троицы</text:p>
            <text:p text:style-name="P11">Благодатью вы спасены через веру,</text:p>
            <text:p text:style-name="P11">и сие не от вас, Божий дар. (Еф 2:8)</text:p>
            <text:list xml:id="list105547311957397" text:continue-numbering="true" text:style-name="List_20_1">
              <text:list-item>
                <text:p text:style-name="P73">зелёный</text:p>
              </text:list-item>
            </text:list>
            <text:p text:style-name="P25">Пс 72:23–26,28б</text:p>
            <text:p text:style-name="readings"><text:span text:style-name="T39">Быт 12:1–4а </text:span><text:span text:style-name="T42">2Фес 3:1–5</text:span><text:span text:style-name="T39"> Лк 5:1–11 <text:line-break/>[1Кор 1:18–25 Ин 1:35–42 Лк 14:25–33]</text:span></text:p>
          </table:table-cell>
        </table:table-row>
        <table:table-row table:style-name="Table17.1">
          <table:table-cell table:style-name="Table17.A2" office:value-type="string">
            <text:p text:style-name="den_5f_ned"><text:span text:style-name="T39">6</text:span><text:line-break/><text:span text:style-name="T39">Пн</text:span></text:p>
          </table:table-cell>
          <table:table-cell table:style-name="Table17.B2" office:value-type="string">
            <text:p text:style-name="P25">Пс 26:9–14/100</text:p>
            <text:p text:style-name="P25">1Цар 9:26–10:16 Деян 13:13–41 Мк 5:35–43</text:p>
          </table:table-cell>
        </table:table-row>
        <table:table-row table:style-name="Table17.1">
          <table:table-cell table:style-name="Table17.A2" office:value-type="string">
            <text:p text:style-name="den_5f_ned"><text:span text:style-name="T39">7</text:span><text:line-break/><text:span text:style-name="T39">Вт</text:span></text:p>
          </table:table-cell>
          <table:table-cell table:style-name="Table17.B2" office:value-type="string">
            <text:p text:style-name="P25">Пс 26:9–14/63</text:p>
            <text:p text:style-name="P25">1Цар 10:17–27 Деян 13:42–52 Мк 6:1–6</text:p>
          </table:table-cell>
        </table:table-row>
        <table:table-row table:style-name="Table17.5">
          <table:table-cell table:style-name="Table17.A2" office:value-type="string">
            <text:p text:style-name="den_5f_ned"><text:span text:style-name="T39">8</text:span><text:line-break/><text:span text:style-name="T39">Ср</text:span></text:p>
          </table:table-cell>
          <table:table-cell table:style-name="Table17.B2" office:value-type="string">
            <text:p text:style-name="P25">Пс 26:9–14/9:22–39</text:p>
            <text:p text:style-name="P25">1Цар 12:1–25 Деян 14:1–20а Мк 6:7–13</text:p>
          </table:table-cell>
        </table:table-row>
        <table:table-row table:style-name="Table17.5">
          <table:table-cell table:style-name="Table17.A2" office:value-type="string">
            <text:p text:style-name="den_5f_ned"><text:span text:style-name="T39">9</text:span><text:line-break/><text:span text:style-name="T39">Чт</text:span></text:p>
          </table:table-cell>
          <table:table-cell table:style-name="Table17.B2" office:value-type="string">
            <text:p text:style-name="P25">Пс 26:9–14/47</text:p>
            <text:p text:style-name="P25">1Цар 15:10–31 Деян 14:20б–28 Мк 6:14–29</text:p>
          </table:table-cell>
        </table:table-row>
        <table:table-row table:style-name="Table17.5">
          <table:table-cell table:style-name="Table17.A2" office:value-type="string">
            <text:p text:style-name="den_5f_ned"><text:span text:style-name="T39">10</text:span><text:line-break/><text:span text:style-name="T39">Пт</text:span></text:p>
          </table:table-cell>
          <table:table-cell table:style-name="Table17.B2" office:value-type="string">
            <text:p text:style-name="P25">Пс 26:9–14/50</text:p>
            <text:p text:style-name="P25">1Цар 16:1–23 Деян 15:1–12 Мк 6:30–44</text:p>
          </table:table-cell>
        </table:table-row>
        <table:table-row table:style-name="Table17.5">
          <table:table-cell table:style-name="Table17.A2" office:value-type="string">
            <text:p text:style-name="den_5f_ned"><text:span text:style-name="T39">11</text:span><text:line-break/><text:span text:style-name="T39">Сб</text:span></text:p>
          </table:table-cell>
          <table:table-cell table:style-name="Table17.B2" office:value-type="string">
            <text:p text:style-name="P25">Пс 26:9–14/27</text:p>
            <text:p text:style-name="P25">1Цар 17:1–31 Деян 15:13–21 Мк 6:45–52</text:p>
          </table:table-cell>
        </table:table-row>
      </table:table>
      <text:p text:style-name="P7"/>
      <table:table table:name="Table20" table:style-name="Table20">
        <table:table-column table:style-name="Table20.A"/>
        <table:table-column table:style-name="Table20.B"/>
        <table:table-header-rows>
          <table:table-row table:style-name="Table20.1">
            <table:table-cell table:style-name="Table20.A1" table:number-columns-spanned="2" office:value-type="string">
              <text:p text:style-name="P69"><text:span text:style-name="T19">1</text:span><text:span text:style-name="T25">2</text:span><text:span text:style-name="T50">–</text:span><text:span text:style-name="T60">18</text:span><text:span text:style-name="T52"> </text:span><text:span text:style-name="T29">Июля</text:span><text:span text:style-name="T53"> </text:span><text:span text:style-name="T24">2026</text:span></text:p>
            </table:table-cell>
            <table:covered-table-cell/>
          </table:table-row>
        </table:table-header-rows>
        <table:table-row table:style-name="Table20.2">
          <table:table-cell table:style-name="Table20.A2" office:value-type="string">
            <text:p text:style-name="den_5f_ned"><text:span text:style-name="T39">12</text:span><text:line-break/><text:span text:style-name="T39">Вс</text:span></text:p>
          </table:table-cell>
          <table:table-cell table:style-name="Table20.B2" office:value-type="string">
            <text:p text:style-name="P53">6-е после Троицы</text:p>
            <text:p text:style-name="P11">Ныне же так говорит Господь: не бойся, ибо Я искупил тебя,</text:p>
            <text:p text:style-name="P11">назвал тебя по имени твоему; ты — Мой. (Ис 43:1)</text:p>
            <text:list xml:id="list105547727620379" text:continue-numbering="true" text:style-name="List_20_1">
              <text:list-item>
                <text:p text:style-name="P73">зелёный</text:p>
              </text:list-item>
            </text:list>
            <text:p text:style-name="P25">Пс 138:1–2,3б,5–7,23–24</text:p>
            <text:p text:style-name="readings"><text:span text:style-name="T39">Втор 7:6–12 </text:span><text:span text:style-name="T42">1Пет 2:2–10</text:span><text:span text:style-name="T39"> Мф 28:16–20 <text:line-break/>[Рим 6:3–8(9–11) Деян 8:26–39 Ис 43:1–7]</text:span></text:p>
          </table:table-cell>
        </table:table-row>
        <table:table-row table:style-name="Table20.1">
          <table:table-cell table:style-name="Table20.A2" office:value-type="string">
            <text:p text:style-name="den_5f_ned"><text:span text:style-name="T39">13</text:span><text:line-break/><text:span text:style-name="T39">Пн</text:span></text:p>
          </table:table-cell>
          <table:table-cell table:style-name="Table20.B2" office:value-type="string">
            <text:p text:style-name="readings"><text:span text:style-name="T39">Пс 138 (</text:span><text:span text:style-name="T44">или</text:span><text:span text:style-name="T39"> 137)/100</text:span></text:p>
            <text:p text:style-name="P25">1Цар 17:32–40 Деян 15:22–35 Мк 6:53–56</text:p>
            <text:p text:style-name="bold_5f_day"><text:span text:style-name="krest"></text:span><text:span text:style-name="T48"> 275 </text:span><text:span text:style-name="T39">Св. Маргарита Антиохийская, мученица</text:span></text:p>
            <text:p text:style-name="P25">2Кор 10:17–11:2 Мф 13:44–52 красный</text:p>
          </table:table-cell>
        </table:table-row>
        <table:table-row table:style-name="Table20.1">
          <table:table-cell table:style-name="Table20.A2" office:value-type="string">
            <text:p text:style-name="den_5f_ned"><text:span text:style-name="T39">14</text:span><text:line-break/><text:span text:style-name="T39">Вт</text:span></text:p>
          </table:table-cell>
          <table:table-cell table:style-name="Table20.B2" office:value-type="string">
            <text:p text:style-name="readings"><text:span text:style-name="T39">Пс 138 (</text:span><text:span text:style-name="T44">или</text:span><text:span text:style-name="T39"> 137)/63</text:span></text:p>
            <text:p text:style-name="P25">1Цар 17:55–18:16 Деян 15:36–16:8 Мк 7:1–13</text:p>
          </table:table-cell>
        </table:table-row>
        <table:table-row table:style-name="Table20.5">
          <table:table-cell table:style-name="Table20.A2" office:value-type="string">
            <text:p text:style-name="den_5f_ned"><text:span text:style-name="T39">15</text:span><text:line-break/><text:span text:style-name="T39">Ср</text:span></text:p>
          </table:table-cell>
          <table:table-cell table:style-name="Table20.B2" office:value-type="string">
            <text:p text:style-name="readings"><text:span text:style-name="T39">Пс 138 (</text:span><text:span text:style-name="T44">или</text:span><text:span text:style-name="T39"> 137)/9:22–39</text:span></text:p>
            <text:p text:style-name="P25">1Цар 19:1–18 Деян 16:9–2<text:span text:style-name="T83">4</text:span> Мк 7:14–23</text:p>
            <text:p text:style-name="bold_5f_day"><text:span text:style-name="krest"></text:span><text:span text:style-name="T47"> </text:span><text:span text:style-name="T39">1015 Св. Владимир</text:span></text:p>
            <text:p text:style-name="bold_5f_day"><text:span text:style-name="krest"></text:span><text:span text:style-name="T47"> </text:span><text:span text:style-name="T39">969 Св. Ольга</text:span></text:p>
            <text:p text:style-name="P43"/>
          </table:table-cell>
        </table:table-row>
        <table:table-row table:style-name="Table20.5">
          <table:table-cell table:style-name="Table20.A2" office:value-type="string">
            <text:p text:style-name="den_5f_ned"><text:span text:style-name="T39">16</text:span><text:line-break/><text:span text:style-name="T39">Чт</text:span></text:p>
          </table:table-cell>
          <table:table-cell table:style-name="Table20.B2" office:value-type="string">
            <text:p text:style-name="readings"><text:span text:style-name="T39">Пс 138 (</text:span><text:span text:style-name="T44">или</text:span><text:span text:style-name="T39"> 137)/47</text:span></text:p>
            <text:p text:style-name="P25">1Цар 20:1–17 Деян 16:2<text:span text:style-name="T83">5</text:span>–40 Мк 7:24–30</text:p>
          </table:table-cell>
        </table:table-row>
        <table:table-row table:style-name="Table20.5">
          <table:table-cell table:style-name="Table20.A2" office:value-type="string">
            <text:p text:style-name="den_5f_ned"><text:span text:style-name="T39">17</text:span><text:line-break/><text:span text:style-name="T39">Пт</text:span></text:p>
          </table:table-cell>
          <table:table-cell table:style-name="Table20.B2" office:value-type="string">
            <text:p text:style-name="readings"><text:span text:style-name="T39">Пс 138 (</text:span><text:span text:style-name="T44">или</text:span><text:span text:style-name="T39"> 137)/50</text:span></text:p>
            <text:p text:style-name="P25">1Цар 20:18–43 Деян 17:1–15 Мк 8:10–13</text:p>
          </table:table-cell>
        </table:table-row>
        <table:table-row table:style-name="Table20.5">
          <table:table-cell table:style-name="Table20.A2" office:value-type="string">
            <text:p text:style-name="den_5f_ned"><text:span text:style-name="T39">18</text:span><text:line-break/><text:span text:style-name="T39">Сб</text:span></text:p>
          </table:table-cell>
          <table:table-cell table:style-name="Table20.B2" office:value-type="string">
            <text:p text:style-name="readings"><text:span text:style-name="T39">Пс 138 (</text:span><text:span text:style-name="T44">или</text:span><text:span text:style-name="T39"> 137)/27</text:span></text:p>
            <text:p text:style-name="P25">1Цар 24:1–23 Деян 17:16–34 Мк 8:14–21</text:p>
          </table:table-cell>
        </table:table-row>
      </table:table>
      <text:p text:style-name="P7"/>
      <table:table table:name="Table21" table:style-name="Table21">
        <table:table-column table:style-name="Table21.A"/>
        <table:table-column table:style-name="Table21.B"/>
        <table:table-header-rows>
          <table:table-row table:style-name="Table21.1">
            <table:table-cell table:style-name="Table21.A1" table:number-columns-spanned="2" office:value-type="string">
              <text:p text:style-name="P64"><text:span text:style-name="T19">1</text:span><text:span text:style-name="T25">9</text:span><text:span text:style-name="T50">–</text:span><text:span text:style-name="T53">2</text:span><text:span text:style-name="T60">5</text:span><text:span text:style-name="T52"> </text:span><text:span text:style-name="T29">Июля</text:span><text:span text:style-name="T53"> </text:span><text:span text:style-name="T20">2026</text:span></text:p>
            </table:table-cell>
            <table:covered-table-cell/>
          </table:table-row>
        </table:table-header-rows>
        <table:table-row table:style-name="Table21.2">
          <table:table-cell table:style-name="Table21.A2" office:value-type="string">
            <text:p text:style-name="den_5f_ned"><text:span text:style-name="T39">19</text:span><text:line-break/><text:span text:style-name="T39">Вс</text:span></text:p>
          </table:table-cell>
          <table:table-cell table:style-name="Table21.B2" office:value-type="string">
            <text:p text:style-name="P53">7-е после Троицы</text:p>
            <text:p text:style-name="antiphon"><text:span text:style-name="T39">Вкуси</text:span><text:span text:style-name="krest"></text:span><text:span text:style-name="T39">те и увидите, как благ Господь,</text:span></text:p>
            <text:p text:style-name="P11">блажен человек, который уповает на Него. (Пс 33:9)</text:p>
            <text:list xml:id="list105548679001667" text:continue-numbering="true" text:style-name="List_20_1">
              <text:list-item>
                <text:p text:style-name="P73">зелёный</text:p>
              </text:list-item>
            </text:list>
            <text:p text:style-name="P25">Пс 131:13–16</text:p>
            <text:p text:style-name="readings"><text:span text:style-name="T42">Исх 16:2–3,11–18</text:span><text:span text:style-name="T39"> Деян 2:41а,42–47 Ин 6:1–15 <text:line-break/>[Ин 6:30–35 Фил 2:1–4 Лк 9:10–17]</text:span></text:p>
          </table:table-cell>
        </table:table-row>
        <table:table-row table:style-name="Table21.1">
          <table:table-cell table:style-name="Table21.A2" office:value-type="string">
            <text:p text:style-name="den_5f_ned"><text:span text:style-name="T39">20</text:span><text:line-break/><text:span text:style-name="T39">Пн</text:span></text:p>
          </table:table-cell>
          <table:table-cell table:style-name="Table21.B2" office:value-type="string">
            <text:p text:style-name="P25">Пс 23:1–6/100</text:p>
            <text:p text:style-name="P25">1Цар 28:3–20 Деян 18:1–11 Мк 8:22–26</text:p>
            <text:p text:style-name="P19">Св. Илия, пророк</text:p>
            <text:p text:style-name="P25"/>
          </table:table-cell>
        </table:table-row>
        <table:table-row table:style-name="Table21.1">
          <table:table-cell table:style-name="Table21.A2" office:value-type="string">
            <text:p text:style-name="den_5f_ned"><text:span text:style-name="T39">21</text:span><text:line-break/><text:span text:style-name="T39">Вт</text:span></text:p>
          </table:table-cell>
          <table:table-cell table:style-name="Table21.B2" office:value-type="string">
            <text:p text:style-name="P25">Пс 23:1–6/63</text:p>
            <text:p text:style-name="P25">1Цар 31:1–13 Деян 18:12–28 Мк 8:27–30</text:p>
            <text:p text:style-name="P19">Св. Мария Магдалина</text:p>
            <text:p text:style-name="P25">Песн. П 3:1–4 Пс 41:1–10 2Кор 5:14–17 Ин 20:1–2,11–18</text:p>
            <text:p text:style-name="P43">белый</text:p>
          </table:table-cell>
        </table:table-row>
        <table:table-row table:style-name="Table21.5">
          <table:table-cell table:style-name="Table21.A2" office:value-type="string">
            <text:p text:style-name="den_5f_ned"><text:span text:style-name="T39">22</text:span><text:line-break/><text:span text:style-name="T39">Ср</text:span></text:p>
          </table:table-cell>
          <table:table-cell table:style-name="Table21.B2" office:value-type="string">
            <text:p text:style-name="P25">Пс 23:1–6/9:22–39</text:p>
            <text:p text:style-name="P25">2Цар 1:17–27 Деян 19:1–12 Мк 8:31–9:1</text:p>
          </table:table-cell>
        </table:table-row>
        <table:table-row table:style-name="Table21.5">
          <table:table-cell table:style-name="Table21.A2" office:value-type="string">
            <text:p text:style-name="den_5f_ned"><text:span text:style-name="T39">23</text:span><text:line-break/><text:span text:style-name="T39">Чт</text:span></text:p>
          </table:table-cell>
          <table:table-cell table:style-name="Table21.B2" office:value-type="string">
            <text:p text:style-name="P25">Пс 23:1–6/47</text:p>
            <text:p text:style-name="P25">2Цар 5:1–10 Деян 19:13–22 Мк 9:2–13</text:p>
          </table:table-cell>
        </table:table-row>
        <table:table-row table:style-name="Table21.5">
          <table:table-cell table:style-name="Table21.A2" office:value-type="string">
            <text:p text:style-name="den_5f_ned"><text:span text:style-name="T39">24</text:span><text:line-break/><text:span text:style-name="T39">Пт</text:span></text:p>
          </table:table-cell>
          <table:table-cell table:style-name="Table21.B2" office:value-type="string">
            <text:p text:style-name="P25">Пс 23:1–6/50</text:p>
            <text:p text:style-name="P25">2Цар 7:1–16 Деян 19:23–40 Мк 9:14–29</text:p>
            <text:p text:style-name="bold_5f_day"><text:span text:style-name="krest"></text:span><text:span text:style-name="T47"> </text:span><text:span text:style-name="T39">1471 Св. Фома Кемпийский</text:span></text:p>
            <text:p text:style-name="bold_5f_day"><text:span text:style-name="krest"></text:span><text:span text:style-name="T47"> </text:span><text:span text:style-name="T39">1015 Свв. Борис и Глеб, мученики, первые русские святые</text:span></text:p>
            <text:p text:style-name="P25"/>
          </table:table-cell>
        </table:table-row>
        <table:table-row table:style-name="Table21.5">
          <table:table-cell table:style-name="Table21.A2" office:value-type="string">
            <text:p text:style-name="den_5f_ned"><text:span text:style-name="T39">25</text:span><text:line-break/><text:span text:style-name="T39">Сб</text:span></text:p>
          </table:table-cell>
          <table:table-cell table:style-name="Table21.B2" office:value-type="string">
            <text:p text:style-name="P53">Святой апостол Иаков</text:p>
            <text:p text:style-name="P11">Чашу Мою будете пить, и крещением, которым Я крещусь, будете креститься, но дать сесть у Меня по правую сторону</text:p>
            <text:p text:style-name="P11">и по левую — не от Меня зависит, но кому уготовано Отцом Моим. (Мф 20:23)</text:p>
            <text:p text:style-name="P25">Пс 14 Иер 45 Деян 11:27–12:2 Мф 20:20–28 красный</text:p>
            <text:p text:style-name="P25">Пс 23:1–6/27</text:p>
            <text:p text:style-name="P25">2Цар 7:17–29 Деян 20:1–16 Мк 9:30–32</text:p>
          </table:table-cell>
        </table:table-row>
      </table:table>
      <text:p text:style-name="P7"/>
      <table:table table:name="Table22" table:style-name="Table22">
        <table:table-column table:style-name="Table22.A"/>
        <table:table-column table:style-name="Table22.B"/>
        <table:table-header-rows>
          <table:table-row table:style-name="Table22.1">
            <table:table-cell table:style-name="Table22.A1" table:number-columns-spanned="2" office:value-type="string">
              <text:p text:style-name="P69"><text:span text:style-name="T25">2</text:span><text:span text:style-name="T19">6</text:span><text:span text:style-name="T52"> </text:span><text:span text:style-name="T29">Июля</text:span><text:span text:style-name="T17"> — </text:span><text:span text:style-name="T25">1 </text:span><text:span text:style-name="T29">Августа</text:span><text:span text:style-name="T53"> </text:span><text:span text:style-name="T24">2026</text:span></text:p>
            </table:table-cell>
            <table:covered-table-cell/>
          </table:table-row>
        </table:table-header-rows>
        <table:table-row table:style-name="Table22.2">
          <table:table-cell table:style-name="Table22.A2" office:value-type="string">
            <text:p text:style-name="den_5f_ned"><text:span text:style-name="T39">26</text:span><text:line-break/><text:span text:style-name="T39">Вс</text:span></text:p>
          </table:table-cell>
          <table:table-cell table:style-name="Table22.B2" office:value-type="string">
            <text:p text:style-name="P53">8-е после Троицы</text:p>
            <text:p text:style-name="P11">Слово Твоё — светильник ноге моей</text:p>
            <text:p text:style-name="P11">и свет стезе моей. (Пс 118:105)</text:p>
            <text:list xml:id="list105548592419145" text:continue-numbering="true" text:style-name="List_20_1">
              <text:list-item>
                <text:p text:style-name="P73">зелёный</text:p>
              </text:list-item>
            </text:list>
            <text:p text:style-name="P25">Пс 85:11–13</text:p>
            <text:p text:style-name="readings"><text:span text:style-name="T39">Ис 2:1–5 </text:span><text:span text:style-name="T42">Рим 6:19–23</text:span><text:span text:style-name="T39"> Мф 5:13–16 <text:line-break/>[Еф 5:8б–14 1Кор 6:9–14,18–20 Ин 9:1–7]</text:span></text:p>
            <text:p text:style-name="P19">Свв. Анна и Иоаким, <text:span text:style-name="T83">родители Пресвятой Девы Марии</text:span></text:p>
            <text:p text:style-name="P25">Прит 19:14 Мф 13:16–17 белый</text:p>
          </table:table-cell>
        </table:table-row>
        <table:table-row table:style-name="Table22.1">
          <table:table-cell table:style-name="Table22.A2" office:value-type="string">
            <text:p text:style-name="den_5f_ned"><text:span text:style-name="T39">27</text:span><text:line-break/><text:span text:style-name="T39">Пн</text:span></text:p>
          </table:table-cell>
          <table:table-cell table:style-name="Table22.B2" office:value-type="string">
            <text:p text:style-name="P25">Пс 91/100</text:p>
            <text:p text:style-name="P25">2Цар 12:1–10,13–23 Деян 20:17–38 Мк 9:33–41</text:p>
          </table:table-cell>
        </table:table-row>
        <table:table-row table:style-name="Table22.1">
          <table:table-cell table:style-name="Table22.A2" office:value-type="string">
            <text:p text:style-name="den_5f_ned"><text:span text:style-name="T39">28</text:span><text:line-break/><text:span text:style-name="T39">Вт</text:span></text:p>
          </table:table-cell>
          <table:table-cell table:style-name="Table22.B2" office:value-type="string">
            <text:p text:style-name="P25">Пс 91/63</text:p>
            <text:p text:style-name="P25">2Цар 15:1–23 Деян 21:1–14 Мк 9:42–50</text:p>
            <text:p text:style-name="bold_5f_day"><text:span text:style-name="krest"></text:span><text:span text:style-name="T47"> </text:span><text:span text:style-name="T39">1750 Иоганн Себастьян Бах, органист, композитор</text:span></text:p>
            <text:p text:style-name="P25"/>
          </table:table-cell>
        </table:table-row>
        <table:table-row table:style-name="Table22.5">
          <table:table-cell table:style-name="Table22.A2" office:value-type="string">
            <text:p text:style-name="den_5f_ned"><text:span text:style-name="T39">29</text:span><text:line-break/><text:span text:style-name="T39">Ср</text:span></text:p>
          </table:table-cell>
          <table:table-cell table:style-name="Table22.B2" office:value-type="string">
            <text:p text:style-name="P25">Пс 91/9:22–39</text:p>
            <text:p text:style-name="P25">2Цар 15:24–37 Деян 21:15–26 Мк 10:1–12</text:p>
            <text:p text:style-name="bold_5f_day"><text:span text:style-name="krest"></text:span><text:span text:style-name="T47"> </text:span><text:span text:style-name="T39">Св. Марфа</text:span></text:p>
            <text:p text:style-name="bold_5f_day"><text:span text:style-name="krest"></text:span><text:span text:style-name="T47"> </text:span><text:span text:style-name="T39">1030 </text:span><text:span text:style-name="T41">С</text:span><text:span text:style-name="T39">в. Олаф II, просветитель Норвегии</text:span></text:p>
            <text:p text:style-name="P25"/>
          </table:table-cell>
        </table:table-row>
        <table:table-row table:style-name="Table22.5">
          <table:table-cell table:style-name="Table22.A2" office:value-type="string">
            <text:p text:style-name="den_5f_ned"><text:span text:style-name="T39">30</text:span><text:line-break/><text:span text:style-name="T39">Чт</text:span></text:p>
          </table:table-cell>
          <table:table-cell table:style-name="Table22.B2" office:value-type="string">
            <text:p text:style-name="P25">Пс 91/47</text:p>
            <text:p text:style-name="P25">2Цар 18:1–18 Деян 21:27–38а Мк 10:13–16</text:p>
            <text:p text:style-name="P20"><text:span text:style-name="krest"></text:span><text:span text:style-name="T84"> </text:span><text:span text:style-name="T83">450</text:span> Св. Пётр Хризолог, епископ и учитель Церкви</text:p>
            <text:p text:style-name="P25"/>
          </table:table-cell>
        </table:table-row>
        <table:table-row table:style-name="Table22.5">
          <table:table-cell table:style-name="Table22.A2" office:value-type="string">
            <text:p text:style-name="den_5f_ned"><text:span text:style-name="T39">31</text:span><text:line-break/><text:span text:style-name="T39">Пт</text:span></text:p>
          </table:table-cell>
          <table:table-cell table:style-name="Table22.B2" office:value-type="string">
            <text:p text:style-name="P25">Пс 91/50</text:p>
            <text:p text:style-name="P25">2Цар 24:1–25 Деян 21:39а–22:22 Мк 10:17–27</text:p>
          </table:table-cell>
        </table:table-row>
        <table:table-row table:style-name="Table22.5">
          <table:table-cell table:style-name="Table22.A2" office:value-type="string">
            <text:p text:style-name="den_5f_ned"><text:span text:style-name="T39">1</text:span><text:line-break/><text:span text:style-name="T39">Сб</text:span></text:p>
          </table:table-cell>
          <table:table-cell table:style-name="Table22.B2" office:value-type="string">
            <text:p text:style-name="P25">Пс 91/27</text:p>
            <text:p text:style-name="P25">1Пар 22:1–19 Деян 22:23–30 Мк 10:28–31</text:p>
          </table:table-cell>
        </table:table-row>
      </table:table>
      <text:p text:style-name="P7"/>
      <table:table table:name="Table23" table:style-name="Table23">
        <table:table-column table:style-name="Table23.A"/>
        <table:table-column table:style-name="Table23.B"/>
        <table:table-header-rows>
          <table:table-row table:style-name="Table23.1">
            <table:table-cell table:style-name="Table23.A1" table:number-columns-spanned="2" office:value-type="string">
              <text:p text:style-name="P64"><text:span text:style-name="T25">2</text:span><text:span text:style-name="T50">–</text:span><text:span text:style-name="T60">8</text:span><text:span text:style-name="T52"> </text:span><text:span text:style-name="T29">Августа</text:span><text:span text:style-name="T53"> </text:span><text:span text:style-name="T20">2026</text:span></text:p>
            </table:table-cell>
            <table:covered-table-cell/>
          </table:table-row>
        </table:table-header-rows>
        <table:table-row table:style-name="Table23.2">
          <table:table-cell table:style-name="Table23.A2" office:value-type="string">
            <text:p text:style-name="den_5f_ned"><text:span text:style-name="T39">2</text:span><text:line-break/><text:span text:style-name="T39">Вс</text:span></text:p>
          </table:table-cell>
          <table:table-cell table:style-name="Table23.B2" office:value-type="string">
            <text:p text:style-name="P53">9-е после Троицы</text:p>
            <text:p text:style-name="P11">От всякого, кому дано много, много и потребуется,</text:p>
            <text:p text:style-name="P11">и кому много вверено, с того больше взыщут. (Лк 12:48)</text:p>
            <text:list xml:id="list105549072263550" text:continue-numbering="true" text:style-name="List_20_1">
              <text:list-item>
                <text:p text:style-name="P73">зелёный</text:p>
              </text:list-item>
            </text:list>
            <text:p text:style-name="P25">Пс 39:9–12</text:p>
            <text:p text:style-name="readings"><text:span text:style-name="T39">Иер 1:4–10 </text:span><text:span text:style-name="T42">1Пет 4:7–11</text:span><text:span text:style-name="T39"> Мф 25:14–30 <text:line-break/>[Фил 3:7–11(12–14) Мф 7:24–27 Мф 13:44–46]</text:span></text:p>
          </table:table-cell>
        </table:table-row>
        <table:table-row table:style-name="Table23.1">
          <table:table-cell table:style-name="Table23.A2" office:value-type="string">
            <text:p text:style-name="den_5f_ned"><text:span text:style-name="T39">3</text:span><text:line-break/><text:span text:style-name="T39">Пн</text:span></text:p>
          </table:table-cell>
          <table:table-cell table:style-name="Table23.B2" office:value-type="string">
            <text:p text:style-name="P25">Пс 53/100</text:p>
            <text:p text:style-name="P25">1Пар 29:1–19 Деян 23:1–11 Мк 10:32–45</text:p>
          </table:table-cell>
        </table:table-row>
        <table:table-row table:style-name="Table23.1">
          <table:table-cell table:style-name="Table23.A2" office:value-type="string">
            <text:p text:style-name="den_5f_ned"><text:span text:style-name="T39">4</text:span><text:line-break/><text:span text:style-name="T39">Вт</text:span></text:p>
          </table:table-cell>
          <table:table-cell table:style-name="Table23.B2" office:value-type="string">
            <text:p text:style-name="P25">Пс 53/63</text:p>
            <text:p text:style-name="P25">3Цар 2:10–12;3:1–15 Деян 23:12–22 Мк 10:46–52</text:p>
          </table:table-cell>
        </table:table-row>
        <table:table-row table:style-name="Table23.5">
          <table:table-cell table:style-name="Table23.A2" office:value-type="string">
            <text:p text:style-name="den_5f_ned"><text:span text:style-name="T39">5</text:span><text:line-break/><text:span text:style-name="T39">Ср</text:span></text:p>
          </table:table-cell>
          <table:table-cell table:style-name="Table23.B2" office:value-type="string">
            <text:p text:style-name="P25">Пс 53/9:22–39</text:p>
            <text:p text:style-name="P25">3Цар 4:21–34 Деян 23:23–35 Мк 11:1–11</text:p>
          </table:table-cell>
        </table:table-row>
        <table:table-row table:style-name="Table23.5">
          <table:table-cell table:style-name="Table23.A2" office:value-type="string">
            <text:p text:style-name="den_5f_ned"><text:span text:style-name="T39">6</text:span><text:line-break/><text:span text:style-name="T39">Чт</text:span></text:p>
          </table:table-cell>
          <table:table-cell table:style-name="Table23.B2" office:value-type="string">
            <text:p text:style-name="P53">Преображение Господне</text:p>
            <text:p text:style-name="P11">Ибо вот, тьма покроет землю, и мрак — народы, </text:p>
            <text:p text:style-name="P11">а над тобою воссияет Господь, </text:p>
            <text:p text:style-name="P11">и слава Его явится над тобою. (Ис 60:2)</text:p>
            <text:list xml:id="list105549149441971" text:continue-numbering="true" text:style-name="List_20_1">
              <text:list-item>
                <text:p text:style-name="P73">белый</text:p>
              </text:list-item>
            </text:list>
            <text:p text:style-name="P25">Пс 96:1,6,9</text:p>
            <text:p text:style-name="readings"><text:span text:style-name="T39">Исх 3:1–10(11–14) </text:span><text:span text:style-name="T42">2Пет 1:16–19(20–21)</text:span><text:span text:style-name="T39"> Мф 17:1–9 <text:line-break/>[2Кор 4:6–10 Отк 1:9–18 Ин 12:34–36(37–41)]</text:span></text:p>
          </table:table-cell>
        </table:table-row>
        <table:table-row table:style-name="Table23.5">
          <table:table-cell table:style-name="Table23.A2" office:value-type="string">
            <text:p text:style-name="den_5f_ned"><text:span text:style-name="T39">7</text:span><text:line-break/><text:span text:style-name="T39">Пт</text:span></text:p>
          </table:table-cell>
          <table:table-cell table:style-name="Table23.B2" office:value-type="string">
            <text:p text:style-name="P25">Пс 53/50</text:p>
            <text:p text:style-name="P25">3Цар 6:1–14 Деян 24:22–25:12 Мк 11:15–19</text:p>
          </table:table-cell>
        </table:table-row>
        <table:table-row table:style-name="Table23.5">
          <table:table-cell table:style-name="Table23.A2" office:value-type="string">
            <text:p text:style-name="den_5f_ned"><text:span text:style-name="T39">8</text:span><text:line-break/><text:span text:style-name="T39">Сб</text:span></text:p>
          </table:table-cell>
          <table:table-cell table:style-name="Table23.B2" office:value-type="string">
            <text:p text:style-name="P25">Пс 53/27</text:p>
            <text:p text:style-name="P25">3Цар 8:1–21 Деян 25:13–27 Мк 11:20–26</text:p>
          </table:table-cell>
        </table:table-row>
      </table:table>
      <text:p text:style-name="P7"/>
      <table:table table:name="Table24" table:style-name="Table24">
        <table:table-column table:style-name="Table24.A"/>
        <table:table-column table:style-name="Table24.B"/>
        <table:table-header-rows>
          <table:table-row table:style-name="Table24.1">
            <table:table-cell table:style-name="Table24.A1" table:number-columns-spanned="2" office:value-type="string">
              <text:p text:style-name="P69"><text:span text:style-name="T25">9</text:span><text:span text:style-name="T50">–</text:span><text:span text:style-name="T60">15</text:span><text:span text:style-name="T52"> </text:span><text:span text:style-name="T29">Августа</text:span><text:span text:style-name="T53"> </text:span><text:span text:style-name="T24">2026</text:span></text:p>
            </table:table-cell>
            <table:covered-table-cell/>
          </table:table-row>
        </table:table-header-rows>
        <table:table-row table:style-name="Table24.2">
          <table:table-cell table:style-name="Table24.A2" office:value-type="string">
            <text:p text:style-name="den_5f_ned"><text:span text:style-name="T39">9</text:span><text:line-break/><text:span text:style-name="T39">Вс</text:span></text:p>
          </table:table-cell>
          <table:table-cell table:style-name="Table24.B2" office:value-type="string">
            <text:p text:style-name="P53">10-е после Троицы</text:p>
            <text:p text:style-name="P11">Блажен народ, у которого Господь есть Бог, — </text:p>
            <text:p text:style-name="P11">племя, которое Он избрал в наследие Себе!</text:p>
            <text:p text:style-name="P11">(Пс 32:12)</text:p>
            <text:list xml:id="list105548320334524" text:continue-numbering="true" text:style-name="List_20_1">
              <text:list-item>
                <text:p text:style-name="P73">зелёный</text:p>
              </text:list-item>
            </text:list>
            <text:p text:style-name="P25">Сир 36:14–19</text:p>
            <text:p text:style-name="readings"><text:span text:style-name="T42">4Цар 25:8–12</text:span><text:span text:style-name="T39"> Рим 11:25–32 Лк 19:41–48 <text:line-break/>[Ин 2:13–22 Рим 9:1–5,31–10:4 Иер 7:1–11(12–15)]</text:span></text:p>
          </table:table-cell>
        </table:table-row>
        <table:table-row table:style-name="Table24.1">
          <table:table-cell table:style-name="Table24.A2" office:value-type="string">
            <text:p text:style-name="den_5f_ned"><text:span text:style-name="T39">10</text:span><text:line-break/><text:span text:style-name="T39">Пн</text:span></text:p>
          </table:table-cell>
          <table:table-cell table:style-name="Table24.B2" office:value-type="string">
            <text:p text:style-name="readings"><text:span text:style-name="T39">Пс 32/70 (</text:span><text:span text:style-name="T44">или</text:span><text:span text:style-name="T39"> 69)</text:span></text:p>
            <text:p text:style-name="P25">3Цар 8:22–43 Деян 26:1–23 Мк 11:27–33</text:p>
            <text:p text:style-name="bold_5f_day"><text:span text:style-name="krest"></text:span><text:span text:style-name="T47"> </text:span><text:span text:style-name="T39">258 Св. Лаврентий, диакон, мученик</text:span></text:p>
            <text:p text:style-name="P25">1Пет 4:12–19 Ин 12:21–26 красный</text:p>
            <text:p text:style-name="P19">Разрушение Иерусалимского храма (70г)</text:p>
          </table:table-cell>
        </table:table-row>
        <table:table-row table:style-name="Table24.1">
          <table:table-cell table:style-name="Table24.A2" office:value-type="string">
            <text:p text:style-name="den_5f_ned"><text:span text:style-name="T39">11</text:span><text:line-break/><text:span text:style-name="T39">Вт</text:span></text:p>
          </table:table-cell>
          <table:table-cell table:style-name="Table24.B2" office:value-type="string">
            <text:p text:style-name="P25">Пс 32/72</text:p>
            <text:p text:style-name="P25">3Цар 8:44–61 Деян 26:24–32 Мк 12:1–12</text:p>
          </table:table-cell>
        </table:table-row>
        <table:table-row table:style-name="Table24.5">
          <table:table-cell table:style-name="Table24.A2" office:value-type="string">
            <text:p text:style-name="den_5f_ned"><text:span text:style-name="T39">12</text:span><text:line-break/><text:span text:style-name="T39">Ср</text:span></text:p>
          </table:table-cell>
          <table:table-cell table:style-name="Table24.B2" office:value-type="string">
            <text:p text:style-name="readings"><text:span text:style-name="T39">Пс 32/78 (</text:span><text:span text:style-name="T44">или</text:span><text:span text:style-name="T39"> 77:1–5,7–8,38–39,68–69)</text:span></text:p>
            <text:p text:style-name="P25">3Цар 8:64–9:9 Деян 27:1–26 Мк 12:13–17</text:p>
          </table:table-cell>
        </table:table-row>
        <table:table-row table:style-name="Table24.5">
          <table:table-cell table:style-name="Table24.A2" office:value-type="string">
            <text:p text:style-name="den_5f_ned"><text:span text:style-name="T39">13</text:span><text:line-break/><text:span text:style-name="T39">Чт</text:span></text:p>
          </table:table-cell>
          <table:table-cell table:style-name="Table24.B2" office:value-type="string">
            <text:p text:style-name="P25">Пс 32/67:25–36</text:p>
            <text:p text:style-name="P25">3Цар 10:1–18 Деян 27:27–44 Мк 12:18–27</text:p>
            <text:p text:style-name="bold_5f_day"><text:span text:style-name="krest"></text:span><text:span text:style-name="T47"> </text:span><text:span text:style-name="T39">236 Св. Ипполит Римский, епископ и мученик</text:span></text:p>
            <text:p text:style-name="P25"/>
          </table:table-cell>
        </table:table-row>
        <table:table-row table:style-name="Table24.5">
          <table:table-cell table:style-name="Table24.A2" office:value-type="string">
            <text:p text:style-name="den_5f_ned"><text:span text:style-name="T39">14</text:span><text:line-break/><text:span text:style-name="T39">Пт</text:span></text:p>
          </table:table-cell>
          <table:table-cell table:style-name="Table24.B2" office:value-type="string">
            <text:p text:style-name="P25">Пс 32/54</text:p>
            <text:p text:style-name="P25">3Цар 11:1–13 Деян 28:1–16 Мк 12:28–34</text:p>
          </table:table-cell>
        </table:table-row>
        <table:table-row table:style-name="Table24.5">
          <table:table-cell table:style-name="Table24.A2" office:value-type="string">
            <text:p text:style-name="den_5f_ned"><text:span text:style-name="T39">15</text:span><text:line-break/><text:span text:style-name="T39">Сб</text:span></text:p>
          </table:table-cell>
          <table:table-cell table:style-name="Table24.B2" office:value-type="string">
            <text:p text:style-name="P53">Успение Пресвятой Богородицы</text:p>
            <text:p text:style-name="P11">Аллилуйя. Блаженны слышащие слово Божие</text:p>
            <text:p text:style-name="P11">и соблюдающие его. (Лк 11:28)</text:p>
            <text:p text:style-name="P25">Пс 137 Ис 61:10–11 Гал 4:4–7 Лк 11:27–28</text:p>
            <text:p text:style-name="P25">белый или бело-голубой</text:p>
            <text:p text:style-name="P25">Пс 32/48</text:p>
            <text:p text:style-name="P25">3Цар 12:1–24 Деян 28:17–31 Мк 12:35–44</text:p>
          </table:table-cell>
        </table:table-row>
      </table:table>
      <text:p text:style-name="P7"/>
      <table:table table:name="Table25" table:style-name="Table25">
        <table:table-column table:style-name="Table25.A"/>
        <table:table-column table:style-name="Table25.B"/>
        <table:table-header-rows>
          <table:table-row table:style-name="Table25.1">
            <table:table-cell table:style-name="Table25.A1" table:number-columns-spanned="2" office:value-type="string">
              <text:p text:style-name="P64"><text:span text:style-name="T19">16</text:span><text:span text:style-name="T50">–</text:span><text:span text:style-name="T53">22</text:span><text:span text:style-name="T52"> </text:span><text:span text:style-name="T29">Августа</text:span><text:span text:style-name="T53"> </text:span><text:span text:style-name="T20">2026</text:span></text:p>
            </table:table-cell>
            <table:covered-table-cell/>
          </table:table-row>
        </table:table-header-rows>
        <table:table-row table:style-name="Table25.2">
          <table:table-cell table:style-name="Table25.A2" office:value-type="string">
            <text:p text:style-name="den_5f_ned"><text:span text:style-name="T39">16</text:span><text:line-break/><text:span text:style-name="T39">Вс</text:span></text:p>
          </table:table-cell>
          <table:table-cell table:style-name="Table25.B2" office:value-type="string">
            <text:p text:style-name="P53">11-е после Троицы</text:p>
            <text:p text:style-name="P11">Бог гордым противится,</text:p>
            <text:p text:style-name="P11">а смиренным даёт благодать. (1Пет 5:5б)</text:p>
            <text:list xml:id="list105547450924836" text:continue-numbering="true" text:style-name="List_20_1">
              <text:list-item>
                <text:p text:style-name="P73">зелёный</text:p>
              </text:list-item>
            </text:list>
            <text:p text:style-name="P25">Пс 112:1–8</text:p>
            <text:p text:style-name="readings"><text:span text:style-name="T42">2Цар 12:1–10,13–15а</text:span><text:span text:style-name="T39"> Еф 2:4–10 Лк 18:9–14 <text:line-break/>[Мф 21:28–32 Гал 2:16–21 Лк 7:36–50]</text:span></text:p>
          </table:table-cell>
        </table:table-row>
        <table:table-row table:style-name="Table25.1">
          <table:table-cell table:style-name="Table25.A2" office:value-type="string">
            <text:p text:style-name="den_5f_ned"><text:span text:style-name="T39">17</text:span><text:line-break/><text:span text:style-name="T39">Пн</text:span></text:p>
          </table:table-cell>
          <table:table-cell table:style-name="Table25.B2" office:value-type="string">
            <text:p text:style-name="readings"><text:span text:style-name="T39">Пс 112/70 (</text:span><text:span text:style-name="T44">или</text:span><text:span text:style-name="T39"> 69)</text:span></text:p>
            <text:p text:style-name="P25">3Цар 14:1–20 Рим 1:1–17 Лк 4:1–13</text:p>
          </table:table-cell>
        </table:table-row>
        <table:table-row table:style-name="Table25.1">
          <table:table-cell table:style-name="Table25.A2" office:value-type="string">
            <text:p text:style-name="den_5f_ned"><text:span text:style-name="T39">18</text:span><text:line-break/><text:span text:style-name="T39">Вт</text:span></text:p>
          </table:table-cell>
          <table:table-cell table:style-name="Table25.B2" office:value-type="string">
            <text:p text:style-name="P25">Пс 112/72</text:p>
            <text:p text:style-name="P25">3Цар 16:15–34 Рим 1:18–32 Лк 4:14–21</text:p>
          </table:table-cell>
        </table:table-row>
        <table:table-row table:style-name="Table25.5">
          <table:table-cell table:style-name="Table25.A2" office:value-type="string">
            <text:p text:style-name="den_5f_ned"><text:span text:style-name="T39">19</text:span><text:line-break/><text:span text:style-name="T39">Ср</text:span></text:p>
          </table:table-cell>
          <table:table-cell table:style-name="Table25.B2" office:value-type="string">
            <text:p text:style-name="readings"><text:span text:style-name="T39">Пс 112/78 (</text:span><text:span text:style-name="T44">или</text:span><text:span text:style-name="T39"> 77:1–5,7–8,38–39,68–69)</text:span></text:p>
            <text:p text:style-name="P25">3Цар 17:1–24 Рим 2:1–16 Лк 4:22–30</text:p>
            <text:p text:style-name="P19">1998 Освящение церкви Преображения Господня, п.Туим, Хакасия</text:p>
            <text:p text:style-name="P25"/>
          </table:table-cell>
        </table:table-row>
        <table:table-row table:style-name="Table25.5">
          <table:table-cell table:style-name="Table25.A2" office:value-type="string">
            <text:p text:style-name="den_5f_ned"><text:span text:style-name="T39">20</text:span><text:line-break/><text:span text:style-name="T39">Чт</text:span></text:p>
          </table:table-cell>
          <table:table-cell table:style-name="Table25.B2" office:value-type="string">
            <text:p text:style-name="P25">Пс 112/67:25–36</text:p>
            <text:p text:style-name="P25">3Цар 18:1–20 Рим 2:17–29 Лк 4:31–37</text:p>
            <text:p text:style-name="bold_5f_day"><text:span text:style-name="krest"></text:span><text:span text:style-name="T47"> </text:span><text:span text:style-name="T39">1153 Св. Бернар Клервосский</text:span></text:p>
            <text:p text:style-name="P43"/>
          </table:table-cell>
        </table:table-row>
        <table:table-row table:style-name="Table25.5">
          <table:table-cell table:style-name="Table25.A2" office:value-type="string">
            <text:p text:style-name="den_5f_ned"><text:span text:style-name="T39">21</text:span><text:line-break/><text:span text:style-name="T39">Пт</text:span></text:p>
          </table:table-cell>
          <table:table-cell table:style-name="Table25.B2" office:value-type="string">
            <text:p text:style-name="P25">Пс 112/54</text:p>
            <text:p text:style-name="P25">3Цар 18:21–46 Рим 3:1–20 Лк 4:38–44</text:p>
          </table:table-cell>
        </table:table-row>
        <table:table-row table:style-name="Table25.5">
          <table:table-cell table:style-name="Table25.A2" office:value-type="string">
            <text:p text:style-name="den_5f_ned"><text:span text:style-name="T39">22</text:span><text:line-break/><text:span text:style-name="T39">Сб</text:span></text:p>
          </table:table-cell>
          <table:table-cell table:style-name="Table25.B2" office:value-type="string">
            <text:p text:style-name="P25">Пс 112/48</text:p>
            <text:p text:style-name="P25">3Цар 19:1–21 Рим 3:21–31 Лк 5:12–16</text:p>
          </table:table-cell>
        </table:table-row>
      </table:table>
      <text:p text:style-name="P7"/>
      <table:table table:name="Table26" table:style-name="Table26">
        <table:table-column table:style-name="Table26.A"/>
        <table:table-column table:style-name="Table26.B"/>
        <table:table-header-rows>
          <table:table-row table:style-name="Table26.1">
            <table:table-cell table:style-name="Table26.A1" table:number-columns-spanned="2" office:value-type="string">
              <text:p text:style-name="P69"><text:span text:style-name="T25">23</text:span><text:span text:style-name="T50">–</text:span><text:span text:style-name="T53">2</text:span><text:span text:style-name="T60">9</text:span><text:span text:style-name="T52"> </text:span><text:span text:style-name="T29">Августа</text:span><text:span text:style-name="T53"> </text:span><text:span text:style-name="T24">2026</text:span></text:p>
            </table:table-cell>
            <table:covered-table-cell/>
          </table:table-row>
        </table:table-header-rows>
        <table:table-row table:style-name="Table26.2">
          <table:table-cell table:style-name="Table26.A2" office:value-type="string">
            <text:p text:style-name="den_5f_ned"><text:span text:style-name="T39">23</text:span><text:line-break/><text:span text:style-name="T39">Вс</text:span></text:p>
          </table:table-cell>
          <table:table-cell table:style-name="Table26.B2" office:value-type="string">
            <text:p text:style-name="P53">12-е после Троицы</text:p>
            <text:p text:style-name="P11">Трости надломленной не переломит,</text:p>
            <text:p text:style-name="P11">и льна курящегося не угасит. (Ис 42:3)</text:p>
            <text:list xml:id="list105547765326819" text:continue-numbering="true" text:style-name="List_20_1">
              <text:list-item>
                <text:p text:style-name="P73">зелёный</text:p>
              </text:list-item>
            </text:list>
            <text:p text:style-name="P25">Пс 146:1–3,6,11;147:1–3а</text:p>
            <text:p text:style-name="readings"><text:span text:style-name="T39">Ис 29:17–24 </text:span><text:span text:style-name="T42">1Кор 3:9–15</text:span><text:span text:style-name="T39"> Мк 7:31–37 <text:line-break/>[Деян 9:1–9(10–20) Деян 3:1–10 Мк 8:22–26]</text:span></text:p>
          </table:table-cell>
        </table:table-row>
        <table:table-row table:style-name="Table26.1">
          <table:table-cell table:style-name="Table26.A2" office:value-type="string">
            <text:p text:style-name="den_5f_ned"><text:span text:style-name="T39">24</text:span><text:line-break/><text:span text:style-name="T39">Пн</text:span></text:p>
          </table:table-cell>
          <table:table-cell table:style-name="Table26.B2" office:value-type="string">
            <text:p text:style-name="P53">Святой апостол Варфоломей</text:p>
            <text:p text:style-name="P11">Я завещаю вам, как завещал Мне Отец Мой,</text:p>
            <text:p text:style-name="P11">Царство, да едите и пьёте за трапезою Моею </text:p>
            <text:p text:style-name="P11">в Царстве Моём. (Лк 22:29–30а)</text:p>
            <text:p text:style-name="P25">Пс 144:10–13,17–18 Ис 43:8–13 Деян 5:12–16 Лк 22:24–30 красный</text:p>
            <text:p text:style-name="readings"><text:span text:style-name="T39">Пс 29/70 (</text:span><text:span text:style-name="T44">или</text:span><text:span text:style-name="T39"> 69)</text:span></text:p>
            <text:p text:style-name="P25">3Цар 21:1–29 Рим 4:1–12 Лк 5:17–26</text:p>
          </table:table-cell>
        </table:table-row>
        <table:table-row table:style-name="Table26.1">
          <table:table-cell table:style-name="Table26.A2" office:value-type="string">
            <text:p text:style-name="den_5f_ned"><text:span text:style-name="T39">25</text:span><text:line-break/><text:span text:style-name="T39">Вт</text:span></text:p>
          </table:table-cell>
          <table:table-cell table:style-name="Table26.B2" office:value-type="string">
            <text:p text:style-name="P25">Пс 29/72</text:p>
            <text:p text:style-name="P25">3Цар 22:1–28 Рим 4:13–25 Лк 5:27–32</text:p>
          </table:table-cell>
        </table:table-row>
        <table:table-row table:style-name="Table26.5">
          <table:table-cell table:style-name="Table26.A2" office:value-type="string">
            <text:p text:style-name="den_5f_ned"><text:span text:style-name="T39">26</text:span><text:line-break/><text:span text:style-name="T39">Ср</text:span></text:p>
          </table:table-cell>
          <table:table-cell table:style-name="Table26.B2" office:value-type="string">
            <text:p text:style-name="readings"><text:span text:style-name="T39">Пс 29/78 (</text:span><text:span text:style-name="T44">или</text:span><text:span text:style-name="T39"> 77:1–5,7–8,38–39,68–69)</text:span></text:p>
            <text:p text:style-name="P25">3Цар 22:29–53 Рим 5:1–11 Лк 5:33–39</text:p>
          </table:table-cell>
        </table:table-row>
        <table:table-row table:style-name="Table26.5">
          <table:table-cell table:style-name="Table26.A2" office:value-type="string">
            <text:p text:style-name="den_5f_ned"><text:span text:style-name="T39">27</text:span><text:line-break/><text:span text:style-name="T39">Чт</text:span></text:p>
          </table:table-cell>
          <table:table-cell table:style-name="Table26.B2" office:value-type="string">
            <text:p text:style-name="P25">Пс 29/67:25–36</text:p>
            <text:p text:style-name="P25">4Цар 1:1–18 Рим 5:12–21 Лк 6:1–5</text:p>
            <text:p text:style-name="P19">Св. Моника, мать Св. Августина</text:p>
            <text:p text:style-name="P43"/>
          </table:table-cell>
        </table:table-row>
        <table:table-row table:style-name="Table26.5">
          <table:table-cell table:style-name="Table26.A2" office:value-type="string">
            <text:p text:style-name="den_5f_ned"><text:span text:style-name="T39">28</text:span><text:line-break/><text:span text:style-name="T39">Пт</text:span></text:p>
          </table:table-cell>
          <table:table-cell table:style-name="Table26.B2" office:value-type="string">
            <text:p text:style-name="P25">Пс 29/54</text:p>
            <text:p text:style-name="P25">4Цар 2:1–22 Рим 6:1–11 Лк 6:6–11</text:p>
            <text:p text:style-name="bold_5f_day"><text:span text:style-name="krest"></text:span><text:span text:style-name="T47"> </text:span><text:span text:style-name="T39">430 Св. Августин, епископ Гиппонский, отец Церкви</text:span></text:p>
            <text:p text:style-name="P25"/>
          </table:table-cell>
        </table:table-row>
        <table:table-row table:style-name="Table26.5">
          <table:table-cell table:style-name="Table26.A2" office:value-type="string">
            <text:p text:style-name="den_5f_ned"><text:span text:style-name="T39">29</text:span><text:line-break/><text:span text:style-name="T39">Сб</text:span></text:p>
          </table:table-cell>
          <table:table-cell table:style-name="Table26.B2" office:value-type="string">
            <text:p text:style-name="P25">Пс 29/48</text:p>
            <text:p text:style-name="P25">4Цар 9:1–20 Рим 6:12–23 Лк 6:12–16</text:p>
          </table:table-cell>
        </table:table-row>
      </table:table>
      <text:p text:style-name="P7"/>
      <table:table table:name="Table27" table:style-name="Table27">
        <table:table-column table:style-name="Table27.A"/>
        <table:table-column table:style-name="Table27.B"/>
        <table:table-header-rows>
          <table:table-row table:style-name="Table27.1">
            <table:table-cell table:style-name="Table27.A1" table:number-columns-spanned="2" office:value-type="string">
              <text:p text:style-name="P64"><text:span text:style-name="T25">30</text:span><text:span text:style-name="T52"> </text:span><text:span text:style-name="T29">Августа</text:span><text:span text:style-name="T17"> — </text:span><text:span text:style-name="T25">5 </text:span><text:span text:style-name="T29">Сентября</text:span><text:span text:style-name="T53"> </text:span><text:span text:style-name="T20">2026</text:span></text:p>
            </table:table-cell>
            <table:covered-table-cell/>
          </table:table-row>
        </table:table-header-rows>
        <table:table-row table:style-name="Table27.2">
          <table:table-cell table:style-name="Table27.A2" office:value-type="string">
            <text:p text:style-name="den_5f_ned"><text:span text:style-name="T39">30</text:span><text:line-break/><text:span text:style-name="T39">Вс</text:span></text:p>
          </table:table-cell>
          <table:table-cell table:style-name="Table27.B2" office:value-type="string">
            <text:p text:style-name="P53">Усекновение главы Св. Иоанна Крестителя</text:p>
            <text:p text:style-name="P11">Буду говорить об откровениях Твоих пред царями, Господи,</text:p>
            <text:p text:style-name="P11">и не постыжусь; буду утешаться заповедями Твоими,</text:p>
            <text:p text:style-name="P11">которые возлюбил. (Пс 118:46–47)</text:p>
            <text:p text:style-name="P25">Пс 91:6–14 Иер 1:17–19 Евр 11:32–12:2 Мк 6:17–29 красный</text:p>
            <text:p text:style-name="P53">13-е после Троицы</text:p>
            <text:p text:style-name="P11">Истинно говорю вам:</text:p>
            <text:p text:style-name="P11">так как вы сделали это одному из сих братьев Моих меньших,</text:p>
            <text:p text:style-name="P11">то сделали Мне. (Мф 25:40)</text:p>
            <text:list xml:id="list105547845154495" text:continue-numbering="true" text:style-name="List_20_1">
              <text:list-item>
                <text:p text:style-name="P73">зелёный</text:p>
              </text:list-item>
            </text:list>
            <text:p text:style-name="P25">Пс 111:1–2,5–9а</text:p>
            <text:p text:style-name="readings"><text:span text:style-name="T39">Быт 4:1–16а </text:span><text:span text:style-name="T42">Деян 6:1–7</text:span><text:span text:style-name="T39"> Лк 10:25–37 <text:line-break/>[1Ин 4:7–12 Мк 3:31–35 Мф 6:1–4]</text:span></text:p>
            <text:p text:style-name="P11">Читается молитва за учащихся</text:p>
          </table:table-cell>
        </table:table-row>
        <table:table-row table:style-name="Table27.1">
          <table:table-cell table:style-name="Table27.A2" office:value-type="string">
            <text:p text:style-name="den_5f_ned"><text:span text:style-name="T39">31</text:span><text:line-break/><text:span text:style-name="T39">Пн</text:span></text:p>
          </table:table-cell>
          <table:table-cell table:style-name="Table27.B2" office:value-type="string">
            <text:p text:style-name="readings"><text:span text:style-name="T39">Пс 111/70 (</text:span><text:span text:style-name="T44">или</text:span><text:span text:style-name="T39"> 69)</text:span></text:p>
            <text:p text:style-name="P25">4Цар 9:21–37 Рим 7:1–13 Лк 6:17–19</text:p>
            <text:p text:style-name="P20"><text:span text:style-name="krest"></text:span><text:span text:style-name="T84"> </text:span><text:span text:style-name="T83">200</text:span>5 <text:span text:style-name="T83">Яан Киивит, архиепископ ЭЕЛЦ</text:span></text:p>
          </table:table-cell>
        </table:table-row>
        <table:table-row table:style-name="Table27.1">
          <table:table-cell table:style-name="Table27.A2" office:value-type="string">
            <text:p text:style-name="den_5f_ned"><text:span text:style-name="T39">1</text:span><text:line-break/><text:span text:style-name="T39">Вт</text:span></text:p>
          </table:table-cell>
          <table:table-cell table:style-name="Table27.B2" office:value-type="string">
            <text:p text:style-name="P25">Пс 111/72</text:p>
            <text:p text:style-name="P25">4Цар 11:21–12:21 Рим 7:14–25 Лк 6:20–26</text:p>
          </table:table-cell>
        </table:table-row>
        <table:table-row table:style-name="Table27.5">
          <table:table-cell table:style-name="Table27.A2" office:value-type="string">
            <text:p text:style-name="den_5f_ned"><text:span text:style-name="T39">2</text:span><text:line-break/><text:span text:style-name="T39">Ср</text:span></text:p>
          </table:table-cell>
          <table:table-cell table:style-name="Table27.B2" office:value-type="string">
            <text:p text:style-name="readings"><text:span text:style-name="T39">Пс 111/78 (</text:span><text:span text:style-name="T44">или</text:span><text:span text:style-name="T39"> 77:1–5,7–8,38–39,68–69)</text:span></text:p>
            <text:p text:style-name="P25">4Цар 14:1–16 Рим 8:1–11 Лк 6:27–35</text:p>
            <text:p text:style-name="P19">2001 Освящение Лютеранского Центра, Новосибирск</text:p>
            <text:p text:style-name="P43"/>
          </table:table-cell>
        </table:table-row>
        <table:table-row table:style-name="Table27.5">
          <table:table-cell table:style-name="Table27.A2" office:value-type="string">
            <text:p text:style-name="den_5f_ned"><text:span text:style-name="T39">3</text:span><text:line-break/><text:span text:style-name="T39">Чт</text:span></text:p>
          </table:table-cell>
          <table:table-cell table:style-name="Table27.B2" office:value-type="string">
            <text:p text:style-name="P25">Пс 111/67:25–36</text:p>
            <text:p text:style-name="P25">4Цар 14:17–29 Рим 8:12–17 Лк 6:36–42</text:p>
            <text:p text:style-name="bold_5f_day"><text:span text:style-name="krest"></text:span><text:span text:style-name="T47"> </text:span><text:span text:style-name="T39">604 Св. Григорий Великий, епископ, учитель Церкви</text:span></text:p>
            <text:p text:style-name="P25"/>
          </table:table-cell>
        </table:table-row>
        <table:table-row table:style-name="Table27.5">
          <table:table-cell table:style-name="Table27.A2" office:value-type="string">
            <text:p text:style-name="den_5f_ned"><text:span text:style-name="T39">4</text:span><text:line-break/><text:span text:style-name="T39">Пт</text:span></text:p>
          </table:table-cell>
          <table:table-cell table:style-name="Table27.B2" office:value-type="string">
            <text:p text:style-name="P25">Пс 111/54</text:p>
            <text:p text:style-name="P25">4Цар 16:1–20 Рим 8:18–25 Лк 6:43–49</text:p>
          </table:table-cell>
        </table:table-row>
        <table:table-row table:style-name="Table27.5">
          <table:table-cell table:style-name="Table27.A2" office:value-type="string">
            <text:p text:style-name="den_5f_ned"><text:span text:style-name="T39">5</text:span><text:line-break/><text:span text:style-name="T39">Сб</text:span></text:p>
          </table:table-cell>
          <table:table-cell table:style-name="Table27.B2" office:value-type="string">
            <text:p text:style-name="P25">Пс 111/48</text:p>
            <text:p text:style-name="P25">4Цар 17:1–23 Рим 8:26–39 Лк 7:1–10</text:p>
          </table:table-cell>
        </table:table-row>
      </table:table>
      <text:p text:style-name="P7"/>
      <table:table table:name="Table28" table:style-name="Table28">
        <table:table-column table:style-name="Table28.A"/>
        <table:table-column table:style-name="Table28.B"/>
        <table:table-header-rows>
          <table:table-row table:style-name="Table28.1">
            <table:table-cell table:style-name="Table28.A1" table:number-columns-spanned="2" office:value-type="string">
              <text:p text:style-name="P69"><text:span text:style-name="T19">6</text:span><text:span text:style-name="T50">–</text:span><text:span text:style-name="T60">1</text:span><text:span text:style-name="T53">2</text:span><text:span text:style-name="T52"> </text:span><text:span text:style-name="T29">Сентября</text:span><text:span text:style-name="T53"> </text:span><text:span text:style-name="T24">2026</text:span></text:p>
            </table:table-cell>
            <table:covered-table-cell/>
          </table:table-row>
        </table:table-header-rows>
        <table:table-row table:style-name="Table28.2">
          <table:table-cell table:style-name="Table28.A2" office:value-type="string">
            <text:p text:style-name="den_5f_ned"><text:span text:style-name="T39">6</text:span><text:line-break/><text:span text:style-name="T39">Вс</text:span></text:p>
          </table:table-cell>
          <table:table-cell table:style-name="Table28.B2" office:value-type="string">
            <text:p text:style-name="P53">14-е после Троицы</text:p>
            <text:p text:style-name="P11">Аллилуйя! Хвали, душа моя, Господа.</text:p>
            <text:p text:style-name="P11">Буду восхвалять Господа, доколе жив. (Пс 145:1–2а)</text:p>
            <text:list xml:id="list105547197327219" text:continue-numbering="true" text:style-name="List_20_1">
              <text:list-item>
                <text:p text:style-name="P73">зелёный</text:p>
              </text:list-item>
            </text:list>
            <text:p text:style-name="P25">Пс 145:5–9а,10</text:p>
            <text:p text:style-name="readings"><text:span text:style-name="T39">Быт 28:10–19а </text:span><text:span text:style-name="T42">1Фес 5:14–24</text:span><text:span text:style-name="T39"> Лк 17:11–19 <text:line-break/>[Рим 8:(12–13)14–17 Мк 1:40–45 1Фес 1:2–10]</text:span></text:p>
          </table:table-cell>
        </table:table-row>
        <table:table-row table:style-name="Table28.1">
          <table:table-cell table:style-name="Table28.A2" office:value-type="string">
            <text:p text:style-name="den_5f_ned"><text:span text:style-name="T39">7</text:span><text:line-break/><text:span text:style-name="T39">Пн</text:span></text:p>
          </table:table-cell>
          <table:table-cell table:style-name="Table28.B2" office:value-type="string">
            <text:p text:style-name="readings"><text:span text:style-name="T39">Пс 49 (</text:span><text:span text:style-name="T44">или</text:span><text:span text:style-name="T39"> 47)/70 (</text:span><text:span text:style-name="T44">или</text:span><text:span text:style-name="T39"> 69)</text:span></text:p>
            <text:p text:style-name="P25">4Цар 17:24–41 Рим 9:1–13 Лк 7:18–35</text:p>
          </table:table-cell>
        </table:table-row>
        <table:table-row table:style-name="Table28.1">
          <table:table-cell table:style-name="Table28.A2" office:value-type="string">
            <text:p text:style-name="den_5f_ned"><text:span text:style-name="T39">8</text:span><text:line-break/><text:span text:style-name="T39">Вт</text:span></text:p>
          </table:table-cell>
          <table:table-cell table:style-name="Table28.B2" office:value-type="string">
            <text:p text:style-name="P53">Рождество Пресвятой Девы Марии</text:p>
            <text:p text:style-name="P11">Величит душа Моя Господа, и возрадовался дух Мой</text:p>
            <text:p text:style-name="P11">о Боге, Спасителе Моём. (Лк 1:46б–47)</text:p>
            <text:p text:style-name="P25">Иудифь 16:13–16</text:p>
            <text:p text:style-name="readings"><text:span text:style-name="T39">Мих 5:2–4 Отк 21:1–7 Мф 1:1–16,18–23 белый </text:span><text:span text:style-name="T44">или</text:span><text:span text:style-name="T39"> бело-голубой</text:span></text:p>
            <text:p text:style-name="readings"><text:span text:style-name="T39">Пс 49 (</text:span><text:span text:style-name="T44">или</text:span><text:span text:style-name="T39"> 47)/72</text:span></text:p>
            <text:p text:style-name="P25">4Цар 18:1–12 Рим 9:14–29 Лк 7:36–50</text:p>
          </table:table-cell>
        </table:table-row>
        <table:table-row table:style-name="Table28.5">
          <table:table-cell table:style-name="Table28.A2" office:value-type="string">
            <text:p text:style-name="den_5f_ned"><text:span text:style-name="T39">9</text:span><text:line-break/><text:span text:style-name="T39">Ср</text:span></text:p>
          </table:table-cell>
          <table:table-cell table:style-name="Table28.B2" office:value-type="string">
            <text:p text:style-name="readings"><text:span text:style-name="T39">Пс 49 (</text:span><text:span text:style-name="T44">или</text:span><text:span text:style-name="T39"> 47)/78 (</text:span><text:span text:style-name="T44">или</text:span><text:span text:style-name="T39"> 77:1–5,7–8,38–39,68–69)</text:span></text:p>
            <text:p text:style-name="P25">4Цар 18:13–37 Рим 9:30–10:11 Лк 8:1–15</text:p>
          </table:table-cell>
        </table:table-row>
        <table:table-row table:style-name="Table28.5">
          <table:table-cell table:style-name="Table28.A2" office:value-type="string">
            <text:p text:style-name="den_5f_ned"><text:span text:style-name="T39">10</text:span><text:line-break/><text:span text:style-name="T39">Чт</text:span></text:p>
          </table:table-cell>
          <table:table-cell table:style-name="Table28.B2" office:value-type="string">
            <text:p text:style-name="readings"><text:span text:style-name="T39">Пс 49 (</text:span><text:span text:style-name="T44">или</text:span><text:span text:style-name="T39"> 47)/67:25–36</text:span></text:p>
            <text:p text:style-name="P25">4Цар 19:1–14 Рим 10:12–21 Лк 8:16–21</text:p>
          </table:table-cell>
        </table:table-row>
        <table:table-row table:style-name="Table28.5">
          <table:table-cell table:style-name="Table28.A2" office:value-type="string">
            <text:p text:style-name="den_5f_ned"><text:span text:style-name="T39">11</text:span><text:line-break/><text:span text:style-name="T39">Пт</text:span></text:p>
          </table:table-cell>
          <table:table-cell table:style-name="Table28.B2" office:value-type="string">
            <text:p text:style-name="readings"><text:span text:style-name="T39">Пс 49 (</text:span><text:span text:style-name="T44">или</text:span><text:span text:style-name="T39"> 47)/54</text:span></text:p>
            <text:p text:style-name="P25">4Цар 19:15–37 Рим 11:1–10 Лк 8:22–25</text:p>
          </table:table-cell>
        </table:table-row>
        <table:table-row table:style-name="Table28.5">
          <table:table-cell table:style-name="Table28.A2" office:value-type="string">
            <text:p text:style-name="den_5f_ned"><text:span text:style-name="T39">12</text:span><text:line-break/><text:span text:style-name="T39">Сб</text:span></text:p>
          </table:table-cell>
          <table:table-cell table:style-name="Table28.B2" office:value-type="string">
            <text:p text:style-name="readings"><text:span text:style-name="T39">Пс 49 (</text:span><text:span text:style-name="T44">или</text:span><text:span text:style-name="T39"> 47)/48</text:span></text:p>
            <text:p text:style-name="P25">4Цар 20:1–21 Рим 11:11–24 Лк 8:26–39</text:p>
          </table:table-cell>
        </table:table-row>
      </table:table>
      <text:p text:style-name="P7"/>
      <table:table table:name="Table29" table:style-name="Table29">
        <table:table-column table:style-name="Table29.A"/>
        <table:table-column table:style-name="Table29.B"/>
        <table:table-header-rows>
          <table:table-row table:style-name="Table29.1">
            <table:table-cell table:style-name="Table29.A1" table:number-columns-spanned="2" office:value-type="string">
              <text:p text:style-name="P64"><text:span text:style-name="T19">1</text:span><text:span text:style-name="T25">3</text:span><text:span text:style-name="T50">–</text:span><text:span text:style-name="T60">19</text:span><text:span text:style-name="T52"> </text:span><text:span text:style-name="T29">Сентября</text:span><text:span text:style-name="T53"> </text:span><text:span text:style-name="T20">2026</text:span></text:p>
            </table:table-cell>
            <table:covered-table-cell/>
          </table:table-row>
        </table:table-header-rows>
        <table:table-row table:style-name="Table29.2">
          <table:table-cell table:style-name="Table29.A2" office:value-type="string">
            <text:p text:style-name="den_5f_ned"><text:span text:style-name="T39">13</text:span><text:line-break/><text:span text:style-name="T39">Вс</text:span></text:p>
          </table:table-cell>
          <table:table-cell table:style-name="Table29.B2" office:value-type="string">
            <text:p text:style-name="P53">15-е после Троицы</text:p>
            <text:p text:style-name="P11">Все заботы ваши возложите на Господа,</text:p>
            <text:p text:style-name="P11">ибо Он печётся о вас. (1Пет 5:7)</text:p>
            <text:list xml:id="list105547876929447" text:continue-numbering="true" text:style-name="List_20_1">
              <text:list-item>
                <text:p text:style-name="P73">зелёный</text:p>
              </text:list-item>
            </text:list>
            <text:p text:style-name="P25">Пс 126:1–2</text:p>
            <text:p text:style-name="readings"><text:span text:style-name="T42">Быт 2:4б–9(10–14)15</text:span><text:span text:style-name="T39"> 1Пет 5:5в–11 Мф 6:25–34 <text:line-break/>[Лк 18:28–30 Гал 5:25–26;6:1–3,7–10 Лк 17:5–6]</text:span></text:p>
            <text:p text:style-name="bold_5f_day"><text:span text:style-name="krest"></text:span><text:span text:style-name="T47"> </text:span><text:span text:style-name="T39">407 Св. Иоанн Златоуст, патриарх Константинопольский,</text:span></text:p>
            <text:p text:style-name="P19">учитель Церкви</text:p>
            <text:p text:style-name="P43"/>
          </table:table-cell>
        </table:table-row>
        <table:table-row table:style-name="Table29.1">
          <table:table-cell table:style-name="Table29.A2" office:value-type="string">
            <text:p text:style-name="den_5f_ned"><text:span text:style-name="T39">14</text:span><text:line-break/><text:span text:style-name="T39">Пн</text:span></text:p>
          </table:table-cell>
          <table:table-cell table:style-name="Table29.B2" office:value-type="string">
            <text:p text:style-name="readings"><text:span text:style-name="T39">Пс 36 (</text:span><text:span text:style-name="T44">или</text:span><text:span text:style-name="T39"> 35)/85:1–11</text:span></text:p>
            <text:p text:style-name="P25">4Цар 22:1–20 Рим 11:25–36 Лк 8:40–48</text:p>
            <text:p text:style-name="bold_5f_day"><text:span text:style-name="krest"></text:span><text:span text:style-name="T47"> </text:span><text:span text:style-name="T39">258 Св. Киприан Карфагенский, епископ</text:span></text:p>
            <text:p text:style-name="P43"/>
          </table:table-cell>
        </table:table-row>
        <table:table-row table:style-name="Table29.1">
          <table:table-cell table:style-name="Table29.A2" office:value-type="string">
            <text:p text:style-name="den_5f_ned"><text:span text:style-name="T39">15</text:span><text:line-break/><text:span text:style-name="T39">Вт</text:span></text:p>
          </table:table-cell>
          <table:table-cell table:style-name="Table29.B2" office:value-type="string">
            <text:p text:style-name="readings"><text:span text:style-name="T39">Пс 36 (</text:span><text:span text:style-name="T44">или</text:span><text:span text:style-name="T39"> 35)/64</text:span></text:p>
            <text:p text:style-name="P25">4Цар 23:1–15 Рим 12:1–8 Лк 8:49–56</text:p>
          </table:table-cell>
        </table:table-row>
        <table:table-row table:style-name="Table29.5">
          <table:table-cell table:style-name="Table29.A2" office:value-type="string">
            <text:p text:style-name="den_5f_ned"><text:span text:style-name="T39">16</text:span><text:line-break/><text:span text:style-name="T39">Ср</text:span></text:p>
          </table:table-cell>
          <table:table-cell table:style-name="Table29.B2" office:value-type="string">
            <text:p text:style-name="readings"><text:span text:style-name="T39">Пс 36 (</text:span><text:span text:style-name="T44">или</text:span><text:span text:style-name="T39"> 35)/80</text:span></text:p>
            <text:p text:style-name="P25">4Цар 23:16–25 Рим 12:9–21 Лк 9:1–9</text:p>
          </table:table-cell>
        </table:table-row>
        <table:table-row table:style-name="Table29.5">
          <table:table-cell table:style-name="Table29.A2" office:value-type="string">
            <text:p text:style-name="den_5f_ned"><text:span text:style-name="T39">17</text:span><text:line-break/><text:span text:style-name="T39">Чт</text:span></text:p>
          </table:table-cell>
          <table:table-cell table:style-name="Table29.B2" office:value-type="string">
            <text:p text:style-name="readings"><text:span text:style-name="T39">Пс 36 (</text:span><text:span text:style-name="T44">или</text:span><text:span text:style-name="T39"> 35)/111</text:span></text:p>
            <text:p text:style-name="P25">4Цар 23:36–24:17 Рим 13:1–7 Лк 9:10–17</text:p>
          </table:table-cell>
        </table:table-row>
        <table:table-row table:style-name="Table29.5">
          <table:table-cell table:style-name="Table29.A2" office:value-type="string">
            <text:p text:style-name="den_5f_ned"><text:span text:style-name="T39">18</text:span><text:line-break/><text:span text:style-name="T39">Пт</text:span></text:p>
          </table:table-cell>
          <table:table-cell table:style-name="Table29.B2" office:value-type="string">
            <text:p text:style-name="readings"><text:span text:style-name="T39">Пс 36 (</text:span><text:span text:style-name="T44">или</text:span><text:span text:style-name="T39"> 35)/104:1–11,44–45</text:span></text:p>
            <text:p text:style-name="P25">4Цар 24:18–25:17 Рим 13:8–14 Лк 9:18–27</text:p>
          </table:table-cell>
        </table:table-row>
        <table:table-row table:style-name="Table29.5">
          <table:table-cell table:style-name="Table29.A2" office:value-type="string">
            <text:p text:style-name="den_5f_ned"><text:span text:style-name="T39">19</text:span><text:line-break/><text:span text:style-name="T39">Сб</text:span></text:p>
          </table:table-cell>
          <table:table-cell table:style-name="Table29.B2" office:value-type="string">
            <text:p text:style-name="readings"><text:span text:style-name="T39">Пс 36 (</text:span><text:span text:style-name="T44">или</text:span><text:span text:style-name="T39"> 35)/94 (</text:span><text:span text:style-name="T44">или</text:span><text:span text:style-name="T39"> 95)</text:span></text:p>
            <text:p text:style-name="P25">4Цар 25:18–30 Рим 14:1–9 Лк 9:28–36</text:p>
          </table:table-cell>
        </table:table-row>
      </table:table>
      <text:p text:style-name="P7"/>
      <table:table table:name="Table30" table:style-name="Table30">
        <table:table-column table:style-name="Table30.A"/>
        <table:table-column table:style-name="Table30.B"/>
        <table:table-header-rows>
          <table:table-row table:style-name="Table30.1">
            <table:table-cell table:style-name="Table30.A1" table:number-columns-spanned="2" office:value-type="string">
              <text:p text:style-name="P69"><text:span text:style-name="T25">20</text:span><text:span text:style-name="T50">–</text:span><text:span text:style-name="T53">2</text:span><text:span text:style-name="T60">6</text:span><text:span text:style-name="T52"> </text:span><text:span text:style-name="T29">Сентября</text:span><text:span text:style-name="T53"> </text:span><text:span text:style-name="T24">2026</text:span></text:p>
            </table:table-cell>
            <table:covered-table-cell/>
          </table:table-row>
        </table:table-header-rows>
        <table:table-row table:style-name="Table30.2">
          <table:table-cell table:style-name="Table30.A2" office:value-type="string">
            <text:p text:style-name="den_5f_ned"><text:span text:style-name="T39">20</text:span><text:line-break/><text:span text:style-name="T39">Вс</text:span></text:p>
          </table:table-cell>
          <table:table-cell table:style-name="Table30.B2" office:value-type="string">
            <text:p text:style-name="P53">16-е после Троицы</text:p>
            <text:p text:style-name="P11">Иисус Христос разрушил смерть</text:p>
            <text:p text:style-name="P11">и явил жизнь и нетление через Евангелие. (2Тим 1:10б)</text:p>
            <text:list xml:id="list105548022345221" text:continue-numbering="true" text:style-name="List_20_1">
              <text:list-item>
                <text:p text:style-name="P73">зелёный</text:p>
              </text:list-item>
            </text:list>
            <text:p text:style-name="P25">Пс 67:4–7а,20–21</text:p>
            <text:p text:style-name="readings"><text:span text:style-name="T39">Плач 3:22–26,31–32 </text:span><text:span text:style-name="T42">Евр 10:35–36(37–38)39</text:span><text:span text:style-name="T39"> <text:line-break/>Ин 11:1(2)3,17–27(41–45) [2Тим 1:7–10 Деян 12:1–11 Лк 7:11–16]</text:span></text:p>
          </table:table-cell>
        </table:table-row>
        <table:table-row table:style-name="Table30.1">
          <table:table-cell table:style-name="Table30.A2" office:value-type="string">
            <text:p text:style-name="den_5f_ned"><text:span text:style-name="T39">21</text:span><text:line-break/><text:span text:style-name="T39">Пн</text:span></text:p>
          </table:table-cell>
          <table:table-cell table:style-name="Table30.B2" office:value-type="string">
            <text:p text:style-name="P53">Святой апостол и евангелист Матфей</text:p>
            <text:p text:style-name="P11">Идите по всему миру и проповедуйте Евангелие всей твари.</text:p>
            <text:p text:style-name="P11">Кто будет веровать и креститься, спасён будет,</text:p>
            <text:p text:style-name="P11">а кто не будет веровать, осуждён будет. (Мк 16:15–16)</text:p>
            <text:p text:style-name="P25">Пс 118:65–72</text:p>
            <text:p text:style-name="P25">Прит 3:13–18 2Кор 4:1–6 Мф 9:9–13 красный</text:p>
            <text:p text:style-name="P25">Пс 85:8–17/67:19–36</text:p>
            <text:p text:style-name="P25">Езд 1:1–11 Рим 14:10–23 Лк 9:37–45</text:p>
          </table:table-cell>
        </table:table-row>
        <table:table-row table:style-name="Table30.1">
          <table:table-cell table:style-name="Table30.A2" office:value-type="string">
            <text:p text:style-name="den_5f_ned"><text:span text:style-name="T39">22</text:span><text:line-break/><text:span text:style-name="T39">Вт</text:span></text:p>
          </table:table-cell>
          <table:table-cell table:style-name="Table30.B2" office:value-type="string">
            <text:p text:style-name="P25">Пс 85:8–17/64</text:p>
            <text:p text:style-name="P25">Езд 3:1–13 Рим 15:1–13 Лк 9:46–50</text:p>
            <text:p text:style-name="bold_5f_day"><text:span text:style-name="krest"></text:span><text:span text:style-name="T47"> </text:span><text:span text:style-name="T39">303 Св. Маврикий, мученик</text:span></text:p>
            <text:p text:style-name="P25">Пс 26:1–3,13–14 Мф 10:28–33 красный</text:p>
          </table:table-cell>
        </table:table-row>
        <table:table-row table:style-name="Table30.5">
          <table:table-cell table:style-name="Table30.A2" office:value-type="string">
            <text:p text:style-name="den_5f_ned"><text:span text:style-name="T39">23</text:span><text:line-break/><text:span text:style-name="T39">Ср</text:span></text:p>
          </table:table-cell>
          <table:table-cell table:style-name="Table30.B2" office:value-type="string">
            <text:p text:style-name="P25">Пс 85:8–17/80</text:p>
            <text:p text:style-name="P25">Езд 4:1–24 Рим 15:14–21 Лк 9:51–56а</text:p>
          </table:table-cell>
        </table:table-row>
        <table:table-row table:style-name="Table30.5">
          <table:table-cell table:style-name="Table30.A2" office:value-type="string">
            <text:p text:style-name="den_5f_ned"><text:span text:style-name="T39">24</text:span><text:line-break/><text:span text:style-name="T39">Чт</text:span></text:p>
          </table:table-cell>
          <table:table-cell table:style-name="Table30.B2" office:value-type="string">
            <text:p text:style-name="P25">Пс 85:8–17/111</text:p>
            <text:p text:style-name="P25">Езд 5:1–17 Рим 15:22–33 Лк 9:56б–62</text:p>
          </table:table-cell>
        </table:table-row>
        <table:table-row table:style-name="Table30.5">
          <table:table-cell table:style-name="Table30.A2" office:value-type="string">
            <text:p text:style-name="den_5f_ned"><text:span text:style-name="T39">25</text:span><text:line-break/><text:span text:style-name="T39">Пт</text:span></text:p>
          </table:table-cell>
          <table:table-cell table:style-name="Table30.B2" office:value-type="string">
            <text:p text:style-name="P25">Пс 85:8–17/104:1–11,44–45</text:p>
            <text:p text:style-name="P25">Езд 6:1–22 Рим 16:1–16 Лк 10:1–16</text:p>
            <text:p text:style-name="P19">1555 Аугсбургский мир</text:p>
            <text:p text:style-name="P25"/>
          </table:table-cell>
        </table:table-row>
        <table:table-row table:style-name="Table30.5">
          <table:table-cell table:style-name="Table30.A2" office:value-type="string">
            <text:p text:style-name="den_5f_ned"><text:span text:style-name="T39">26</text:span><text:line-break/><text:span text:style-name="T39">Сб</text:span></text:p>
          </table:table-cell>
          <table:table-cell table:style-name="Table30.B2" office:value-type="string">
            <text:p text:style-name="readings"><text:span text:style-name="T39">Пс 85:8–17/94 (</text:span><text:span text:style-name="T44">или</text:span><text:span text:style-name="T39"> 95)</text:span></text:p>
            <text:p text:style-name="P25">Езд 7:1–28 Рим 16:17–24,14:24–26 Лк 10:17–22</text:p>
            <text:p text:style-name="bold_5f_day"><text:span text:style-name="krest"></text:span><text:span text:style-name="T47"> </text:span><text:span text:style-name="T39">287 Свв. Косма и Дамиан, мученики</text:span></text:p>
            <text:p text:style-name="P25"/>
          </table:table-cell>
        </table:table-row>
      </table:table>
      <text:p text:style-name="P7"/>
      <table:table table:name="Table31" table:style-name="Table31">
        <table:table-column table:style-name="Table31.A"/>
        <table:table-column table:style-name="Table31.B"/>
        <table:table-header-rows>
          <table:table-row table:style-name="Table31.1">
            <table:table-cell table:style-name="Table31.A1" table:number-columns-spanned="2" office:value-type="string">
              <text:p text:style-name="P64"><text:span text:style-name="T53">2</text:span><text:span text:style-name="T60">7</text:span><text:span text:style-name="T52"> </text:span><text:span text:style-name="T29">Сентября</text:span><text:span text:style-name="T17"> — </text:span><text:span text:style-name="T25">3 </text:span><text:span text:style-name="T29">Октября</text:span><text:span text:style-name="T53"> </text:span><text:span text:style-name="T20">2026</text:span></text:p>
            </table:table-cell>
            <table:covered-table-cell/>
          </table:table-row>
        </table:table-header-rows>
        <table:table-row table:style-name="Table31.2">
          <table:table-cell table:style-name="Table31.A2" office:value-type="string">
            <text:p text:style-name="den_5f_ned"><text:span text:style-name="T39">27</text:span><text:line-break/><text:span text:style-name="T39">Вс</text:span></text:p>
          </table:table-cell>
          <table:table-cell table:style-name="Table31.B2" office:value-type="string">
            <text:p text:style-name="P53">17-е после Троицы</text:p>
            <text:p text:style-name="P11">Всякий, рождённый от Бога, побеждает мир; </text:p>
            <text:p text:style-name="P11">и сия есть победа, победившая мир, вера наша. (1Ин 5:4)</text:p>
            <text:list xml:id="list105547261088882" text:continue-numbering="true" text:style-name="List_20_1">
              <text:list-item>
                <text:p text:style-name="P73">зелёный</text:p>
              </text:list-item>
            </text:list>
            <text:p text:style-name="P25">Пс 24:8–9,12–15</text:p>
            <text:p text:style-name="readings"><text:span text:style-name="T39">Ис 49:1–6 </text:span><text:span text:style-name="T42">Еф 4:1–6</text:span><text:span text:style-name="T39"> Мф 15:21–28 <text:line-break/>[Рим 10:9–17(18) Мк 9:17–27 Ин 9:35–41]</text:span></text:p>
          </table:table-cell>
        </table:table-row>
        <table:table-row table:style-name="Table31.1">
          <table:table-cell table:style-name="Table31.A2" office:value-type="string">
            <text:p text:style-name="den_5f_ned"><text:span text:style-name="T39">28</text:span><text:line-break/><text:span text:style-name="T39">Пн</text:span></text:p>
          </table:table-cell>
          <table:table-cell table:style-name="Table31.B2" office:value-type="string">
            <text:p text:style-name="P25">Пс 137/85:1–11</text:p>
            <text:p text:style-name="P25">Езд 8:15–36 Отк 1:1–8 Лк 10:38–42</text:p>
          </table:table-cell>
        </table:table-row>
        <table:table-row table:style-name="Table31.1">
          <table:table-cell table:style-name="Table31.A2" office:value-type="string">
            <text:p text:style-name="den_5f_ned"><text:span text:style-name="T39">29</text:span><text:line-break/><text:span text:style-name="T39">Вт</text:span></text:p>
          </table:table-cell>
          <table:table-cell table:style-name="Table31.B2" office:value-type="string">
            <text:p text:style-name="P53">Святой Архангел Михаил и ангелы</text:p>
            <text:p text:style-name="P11">Ангел Господень ополчается вокруг боящихся Его</text:p>
            <text:p text:style-name="P11">и избавляет их. (Пс 33:8)</text:p>
            <text:list xml:id="list105548128790491" text:continue-numbering="true" text:style-name="List_20_1">
              <text:list-item>
                <text:p text:style-name="P73">белый</text:p>
              </text:list-item>
            </text:list>
            <text:p text:style-name="P25">Пс 102:1–4, 20–22</text:p>
            <text:p text:style-name="readings"><text:span text:style-name="T39">Нав 5:13–15 (</text:span><text:span text:style-name="T44">или</text:span><text:span text:style-name="T39"> Дан 10:10–14,12:1–3) </text:span><text:span text:style-name="T42">Евр 1:7,13–14</text:span><text:span text:style-name="T39"> Лк 10:17–20 [Отк 12:7–12а(12б) 4Цар 6:8–17 Мф 18:1–6,10-11]</text:span></text:p>
          </table:table-cell>
        </table:table-row>
        <table:table-row table:style-name="Table31.5">
          <table:table-cell table:style-name="Table31.A2" office:value-type="string">
            <text:p text:style-name="den_5f_ned"><text:span text:style-name="T39">30</text:span><text:line-break/><text:span text:style-name="T39">Ср</text:span></text:p>
          </table:table-cell>
          <table:table-cell table:style-name="Table31.B2" office:value-type="string">
            <text:p text:style-name="P25">Пс 137/80</text:p>
            <text:p text:style-name="P25">Езд 10:1–16 Отк 2:1–7 Лк 11:9–13</text:p>
            <text:p text:style-name="bold_5f_day"><text:span text:style-name="krest"></text:span><text:span text:style-name="T47"> </text:span><text:span text:style-name="T39">420 Св. Иероним, священник и учитель Церкви</text:span></text:p>
            <text:p text:style-name="P25"/>
          </table:table-cell>
        </table:table-row>
        <table:table-row table:style-name="Table31.5">
          <table:table-cell table:style-name="Table31.A2" office:value-type="string">
            <text:p text:style-name="den_5f_ned"><text:span text:style-name="T39">1</text:span><text:line-break/><text:span text:style-name="T39">Чт</text:span></text:p>
          </table:table-cell>
          <table:table-cell table:style-name="Table31.B2" office:value-type="string">
            <text:p text:style-name="P25">Пс 137/111</text:p>
            <text:p text:style-name="P25">Неем 1:1–11 Отк 2:8–11 Лк 11:14–28</text:p>
          </table:table-cell>
        </table:table-row>
        <table:table-row table:style-name="Table31.5">
          <table:table-cell table:style-name="Table31.A2" office:value-type="string">
            <text:p text:style-name="den_5f_ned"><text:span text:style-name="T39">2</text:span><text:line-break/><text:span text:style-name="T39">Пт</text:span></text:p>
          </table:table-cell>
          <table:table-cell table:style-name="Table31.B2" office:value-type="string">
            <text:p text:style-name="P25">Пс 137/104:1–11,44–45</text:p>
            <text:p text:style-name="P25">Неем 2:1–20 Отк 2:12–17 Лк 11:29–36</text:p>
          </table:table-cell>
        </table:table-row>
        <table:table-row table:style-name="Table31.5">
          <table:table-cell table:style-name="Table31.A2" office:value-type="string">
            <text:p text:style-name="den_5f_ned"><text:span text:style-name="T39">3</text:span><text:line-break/><text:span text:style-name="T39">Сб</text:span></text:p>
          </table:table-cell>
          <table:table-cell table:style-name="Table31.B2" office:value-type="string">
            <text:p text:style-name="readings"><text:span text:style-name="T39">Пс 137/94 (</text:span><text:span text:style-name="T44">или</text:span><text:span text:style-name="T39"> 95)</text:span></text:p>
            <text:p text:style-name="P25">Неем 4:1–23 Отк 2:18–29 Лк 11:37–54</text:p>
          </table:table-cell>
        </table:table-row>
      </table:table>
      <text:p text:style-name="P7"/>
      <table:table table:name="Table32" table:style-name="Table32">
        <table:table-column table:style-name="Table32.A"/>
        <table:table-column table:style-name="Table32.B"/>
        <table:table-header-rows>
          <table:table-row table:style-name="Table32.1">
            <table:table-cell table:style-name="Table32.A1" table:number-columns-spanned="2" office:value-type="string">
              <text:p text:style-name="P69"><text:span text:style-name="T25">4</text:span><text:span text:style-name="T50">–</text:span><text:span text:style-name="T60">10</text:span><text:span text:style-name="T52"> </text:span><text:span text:style-name="T29">Октября</text:span><text:span text:style-name="T53"> </text:span><text:span text:style-name="T24">2026</text:span></text:p>
            </table:table-cell>
            <table:covered-table-cell/>
          </table:table-row>
        </table:table-header-rows>
        <table:table-row table:style-name="Table32.2">
          <table:table-cell table:style-name="Table32.A2" office:value-type="string">
            <text:p text:style-name="den_5f_ned"><text:span text:style-name="T39">4</text:span><text:line-break/><text:span text:style-name="T39">Вс</text:span></text:p>
          </table:table-cell>
          <table:table-cell table:style-name="Table32.B2" office:value-type="string">
            <text:p text:style-name="P53">18-е после Троицы</text:p>
            <text:p text:style-name="P11">Мы имеем от Него такую заповедь,</text:p>
            <text:p text:style-name="P11">чтобы любящий Бога любил и брата своего. (1Ин 4:21)</text:p>
            <text:list xml:id="list105548172997002" text:continue-numbering="true" text:style-name="List_20_1">
              <text:list-item>
                <text:p text:style-name="P73">зелёный</text:p>
              </text:list-item>
            </text:list>
            <text:p text:style-name="P25">Пс 1</text:p>
            <text:p text:style-name="readings"><text:span text:style-name="T39">Исх 20:1–17 </text:span><text:span text:style-name="T42">Еф 5:15–21</text:span><text:span text:style-name="T39"> Мк 12:28–34 <text:line-break/>[Рим 14:17–19 Мк 10:17–27 Иак 2:1–13]</text:span></text:p>
            <text:p text:style-name="P55">День Благодарения</text:p>
            <text:p text:style-name="P16">Очи всех уповают на Тебя, Господи,</text:p>
            <text:p text:style-name="P16">и Ты даёшь им пищу их в своё время. (Пс 144:15)</text:p>
            <text:list xml:id="list105547486663426" text:continue-numbering="true" text:style-name="List_20_1">
              <text:list-item>
                <text:p text:style-name="P74">зелёный</text:p>
              </text:list-item>
            </text:list>
            <text:p text:style-name="P28">Пс 103:10,13–14,27–31</text:p>
            <text:p text:style-name="P44"><text:span text:style-name="T38">Ис 58:7–12 </text:span><text:span text:style-name="T43">Евр 13:15–16</text:span><text:span text:style-name="T38"> Лк 12:13–21 <text:line-break/>[2Кор 9:6–15 1Тим 4:4–5 Мф 6:19–23]</text:span></text:p>
            <text:p text:style-name="P23"><text:span text:style-name="krest"><text:span text:style-name="T38"></text:span></text:span><text:span text:style-name="T46"> </text:span><text:span text:style-name="T38">1226 Св. Франциск Ассизский</text:span></text:p>
          </table:table-cell>
        </table:table-row>
        <table:table-row table:style-name="Table32.1">
          <table:table-cell table:style-name="Table32.A2" office:value-type="string">
            <text:p text:style-name="den_5f_ned"><text:span text:style-name="T39">5</text:span><text:line-break/><text:span text:style-name="T39">Пн</text:span></text:p>
          </table:table-cell>
          <table:table-cell table:style-name="Table32.B2" office:value-type="string">
            <text:p text:style-name="P25">Пс 40/85:1–11</text:p>
            <text:p text:style-name="P25">Неем 5:1–19 Отк 3:1–6 Лк 12:1–12</text:p>
          </table:table-cell>
        </table:table-row>
        <table:table-row table:style-name="Table32.1">
          <table:table-cell table:style-name="Table32.A2" office:value-type="string">
            <text:p text:style-name="den_5f_ned"><text:span text:style-name="T39">6</text:span><text:line-break/><text:span text:style-name="T39">Вт</text:span></text:p>
          </table:table-cell>
          <table:table-cell table:style-name="Table32.B2" office:value-type="string">
            <text:p text:style-name="P25">Пс 40/64</text:p>
            <text:p text:style-name="P25">Неем 6:1–19 Отк 3:7–13 Лк 12:13–21</text:p>
          </table:table-cell>
        </table:table-row>
        <table:table-row table:style-name="Table32.5">
          <table:table-cell table:style-name="Table32.A2" office:value-type="string">
            <text:p text:style-name="den_5f_ned"><text:span text:style-name="T39">7</text:span><text:line-break/><text:span text:style-name="T39">Ср</text:span></text:p>
          </table:table-cell>
          <table:table-cell table:style-name="Table32.B2" office:value-type="string">
            <text:p text:style-name="P25">Пс 40/80</text:p>
            <text:p text:style-name="P25">Неем 8:1–18 Отк 3:14–22 Лк 12:22–34</text:p>
          </table:table-cell>
        </table:table-row>
        <table:table-row table:style-name="Table32.5">
          <table:table-cell table:style-name="Table32.A2" office:value-type="string">
            <text:p text:style-name="den_5f_ned"><text:span text:style-name="T39">8</text:span><text:line-break/><text:span text:style-name="T39">Чт</text:span></text:p>
          </table:table-cell>
          <table:table-cell table:style-name="Table32.B2" office:value-type="string">
            <text:p text:style-name="P25">Пс 40/111</text:p>
            <text:p text:style-name="P25">Неем 9:1–23 Отк 4:1–11 Лк 12:35–48</text:p>
          </table:table-cell>
        </table:table-row>
        <table:table-row table:style-name="Table32.5">
          <table:table-cell table:style-name="Table32.A2" office:value-type="string">
            <text:p text:style-name="den_5f_ned"><text:span text:style-name="T39">9</text:span><text:line-break/><text:span text:style-name="T39">Пт</text:span></text:p>
          </table:table-cell>
          <table:table-cell table:style-name="Table32.B2" office:value-type="string">
            <text:p text:style-name="P25">Пс 40/104:1–11,44–45</text:p>
            <text:p text:style-name="P25">Неем 9:24–37 Отк 5:1–14 Лк 12:49–53</text:p>
          </table:table-cell>
        </table:table-row>
        <table:table-row table:style-name="Table32.5">
          <table:table-cell table:style-name="Table32.A2" office:value-type="string">
            <text:p text:style-name="den_5f_ned"><text:span text:style-name="T39">10</text:span><text:line-break/><text:span text:style-name="T39">Сб</text:span></text:p>
          </table:table-cell>
          <table:table-cell table:style-name="Table32.B2" office:value-type="string">
            <text:p text:style-name="readings"><text:span text:style-name="T39">Пс 40/94 (</text:span><text:span text:style-name="T44">или</text:span><text:span text:style-name="T39"> 95)</text:span></text:p>
            <text:p text:style-name="P25">Неем 13:15–31 Отк 6:1–8 Лк 12:54–59</text:p>
          </table:table-cell>
        </table:table-row>
      </table:table>
      <text:p text:style-name="P7"/>
      <table:table table:name="Table33" table:style-name="Table33">
        <table:table-column table:style-name="Table33.A"/>
        <table:table-column table:style-name="Table33.B"/>
        <table:table-header-rows>
          <table:table-row table:style-name="Table33.1">
            <table:table-cell table:style-name="Table33.A1" table:number-columns-spanned="2" office:value-type="string">
              <text:p text:style-name="P64"><text:span text:style-name="T19">1</text:span><text:span text:style-name="T25">1</text:span><text:span text:style-name="T50">–</text:span><text:span text:style-name="T60">17</text:span><text:span text:style-name="T52"> </text:span><text:span text:style-name="T29">Октября</text:span><text:span text:style-name="T53"> </text:span><text:span text:style-name="T20">2026</text:span></text:p>
            </table:table-cell>
            <table:covered-table-cell/>
          </table:table-row>
        </table:table-header-rows>
        <table:table-row table:style-name="Table33.2">
          <table:table-cell table:style-name="Table33.A2" office:value-type="string">
            <text:p text:style-name="den_5f_ned"><text:span text:style-name="T39">11</text:span><text:line-break/><text:span text:style-name="T39">Вс</text:span></text:p>
          </table:table-cell>
          <table:table-cell table:style-name="Table33.B2" office:value-type="string">
            <text:p text:style-name="P53">19-е после Троицы</text:p>
            <text:p text:style-name="P11">Исцели меня, Господи, и исцелён буду;</text:p>
            <text:p text:style-name="P11">спаси меня, и спасён буду. (Иер 17:14)</text:p>
            <text:list xml:id="list105548178892633" text:continue-numbering="true" text:style-name="List_20_1">
              <text:list-item>
                <text:p text:style-name="P73">зелёный</text:p>
              </text:list-item>
            </text:list>
            <text:p text:style-name="P25">Пс 31:1–5,10–11</text:p>
            <text:p text:style-name="readings"><text:span text:style-name="T42">Исх 34:4–10</text:span><text:span text:style-name="T39"> Еф 4:22–32 Мк 2:1–12 <text:line-break/>[Мк 1:32–39 Иак 5:13–16 Ин 5:1–16]</text:span></text:p>
          </table:table-cell>
        </table:table-row>
        <table:table-row table:style-name="Table33.1">
          <table:table-cell table:style-name="Table33.A2" office:value-type="string">
            <text:p text:style-name="den_5f_ned"><text:span text:style-name="T39">12</text:span><text:line-break/><text:span text:style-name="T39">Пн</text:span></text:p>
          </table:table-cell>
          <table:table-cell table:style-name="Table33.B2" office:value-type="string">
            <text:p text:style-name="P51"><text:span text:style-name="T40">П</text:span><text:span text:style-name="T39">с 77:1–5,7–8,38–39,68–69/1</text:span><text:span text:style-name="T40">37</text:span></text:p>
            <text:p text:style-name="P29"><text:span text:style-name="T39">Еккл </text:span><text:span text:style-name="T82">1</text:span><text:span text:style-name="T39">:1–</text:span><text:span text:style-name="T82">18</text:span><text:span text:style-name="T39"> Отк </text:span><text:span text:style-name="T82">6</text:span><text:span text:style-name="T39">:</text:span><text:span text:style-name="T82">9</text:span><text:span text:style-name="T39">–</text:span><text:span text:style-name="T82">17</text:span><text:span text:style-name="T39"> Лк 13:</text:span><text:span text:style-name="T82">1</text:span><text:span text:style-name="T39">–</text:span><text:span text:style-name="T82">5</text:span></text:p>
          </table:table-cell>
        </table:table-row>
        <table:table-row table:style-name="Table33.1">
          <table:table-cell table:style-name="Table33.A2" office:value-type="string">
            <text:p text:style-name="den_5f_ned"><text:span text:style-name="T39">13</text:span><text:line-break/><text:span text:style-name="T39">Вт</text:span></text:p>
          </table:table-cell>
          <table:table-cell table:style-name="Table33.B2" office:value-type="string">
            <text:p text:style-name="P25">Пс 77:1–5,7–8,38–39,68–69/31</text:p>
            <text:p text:style-name="P25">Еккл 2:1–23 Отк 7:1–8 Лк 13:6–9</text:p>
          </table:table-cell>
        </table:table-row>
        <table:table-row table:style-name="Table33.5">
          <table:table-cell table:style-name="Table33.A2" office:value-type="string">
            <text:p text:style-name="den_5f_ned"><text:span text:style-name="T39">14</text:span><text:line-break/><text:span text:style-name="T39">Ср</text:span></text:p>
          </table:table-cell>
          <table:table-cell table:style-name="Table33.B2" office:value-type="string">
            <text:p text:style-name="P25">Пс 77:1–5,7–8,38–39,68–69/57:1–8,12</text:p>
            <text:p text:style-name="P25">Еккл 3:1–15 Отк 7:9–17 Лк 13:10–17</text:p>
          </table:table-cell>
        </table:table-row>
        <table:table-row table:style-name="Table33.5">
          <table:table-cell table:style-name="Table33.A2" office:value-type="string">
            <text:p text:style-name="den_5f_ned"><text:span text:style-name="T39">15</text:span><text:line-break/><text:span text:style-name="T39">Чт</text:span></text:p>
          </table:table-cell>
          <table:table-cell table:style-name="Table33.B2" office:value-type="string">
            <text:p text:style-name="readings"><text:span text:style-name="T39">Пс 77:1–5,7–8,38–39,68–69/124 (</text:span><text:span text:style-name="T44">или</text:span><text:span text:style-name="T39"> 123)</text:span></text:p>
            <text:p text:style-name="P25">Еккл 4:17–5:19 Отк 8:1–13 Лк 13:18–21</text:p>
          </table:table-cell>
        </table:table-row>
        <table:table-row table:style-name="Table33.5">
          <table:table-cell table:style-name="Table33.A2" office:value-type="string">
            <text:p text:style-name="den_5f_ned"><text:span text:style-name="T39">16</text:span><text:line-break/><text:span text:style-name="T39">Пт</text:span></text:p>
          </table:table-cell>
          <table:table-cell table:style-name="Table33.B2" office:value-type="string">
            <text:p text:style-name="P25">Пс 77:1–5,7–8,38–39,68–69/61</text:p>
            <text:p text:style-name="P25">Еккл 11:1–8 Отк 9:1–12 Лк 13:22–30</text:p>
            <text:p text:style-name="bold_5f_day"><text:span text:style-name="krest"></text:span><text:span text:style-name="T47"> </text:span><text:span text:style-name="T39">1553 Лукас Кранах</text:span></text:p>
            <text:p text:style-name="P25"/>
          </table:table-cell>
        </table:table-row>
        <table:table-row table:style-name="Table33.5">
          <table:table-cell table:style-name="Table33.A2" office:value-type="string">
            <text:p text:style-name="den_5f_ned"><text:span text:style-name="T39">17</text:span><text:line-break/><text:span text:style-name="T39">Сб</text:span></text:p>
          </table:table-cell>
          <table:table-cell table:style-name="Table33.B2" office:value-type="string">
            <text:p text:style-name="readings"><text:span text:style-name="T39">Пс 77:1–5,7–8,38–39,68–69/102 (</text:span><text:span text:style-name="T44">или</text:span><text:span text:style-name="T39"> 100)</text:span></text:p>
            <text:p text:style-name="P25">Еккл 11:9–12:14 Отк 9:13–21 Лк 13:31–35</text:p>
          </table:table-cell>
        </table:table-row>
      </table:table>
      <text:p text:style-name="P7"/>
      <table:table table:name="Table34" table:style-name="Table34">
        <table:table-column table:style-name="Table34.A"/>
        <table:table-column table:style-name="Table34.B"/>
        <table:table-header-rows>
          <table:table-row table:style-name="Table34.1">
            <table:table-cell table:style-name="Table34.A1" table:number-columns-spanned="2" office:value-type="string">
              <text:p text:style-name="P69"><text:span text:style-name="T19">1</text:span><text:span text:style-name="T25">8</text:span><text:span text:style-name="T50">–</text:span><text:span text:style-name="T53">2</text:span><text:span text:style-name="T60">4</text:span><text:span text:style-name="T52"> </text:span><text:span text:style-name="T29">Октября</text:span><text:span text:style-name="T53"> </text:span><text:span text:style-name="T24">2026</text:span></text:p>
            </table:table-cell>
            <table:covered-table-cell/>
          </table:table-row>
        </table:table-header-rows>
        <table:table-row table:style-name="Table34.2">
          <table:table-cell table:style-name="Table34.A2" office:value-type="string">
            <text:p text:style-name="den_5f_ned"><text:span text:style-name="T39">18</text:span><text:line-break/><text:span text:style-name="T39">Вс</text:span></text:p>
          </table:table-cell>
          <table:table-cell table:style-name="Table34.B2" office:value-type="string">
            <text:p text:style-name="P53">Святой евангелист Лука</text:p>
            <text:p text:style-name="P11">Как прекрасны на горах ноги благовестника,</text:p>
            <text:p text:style-name="P11">проповедующего спасение. (из Ис 52:7)</text:p>
            <text:p text:style-name="P25">Пс 21:23–29</text:p>
            <text:p text:style-name="P25">Ис 35:3–6 2Тим 4:5–17</text:p>
            <text:p text:style-name="P25">Лк 10:1–9 красный</text:p>
            <text:p text:style-name="P53">20-е после Троицы</text:p>
            <text:p text:style-name="P11">О, человек! сказано тебе, что — добро,</text:p>
            <text:p text:style-name="P11">и чего требует от тебя Господь:</text:p>
            <text:p text:style-name="P11">действовать справедливо, любить дела милосердия</text:p>
            <text:p text:style-name="P11">и смиренномудренно ходить пред Богом твоим. (Мих 6:8)</text:p>
            <text:list xml:id="list105548598974707" text:continue-numbering="true" text:style-name="List_20_1">
              <text:list-item>
                <text:p text:style-name="P73">зелёный</text:p>
              </text:list-item>
            </text:list>
            <text:p text:style-name="P25">Пс 118:101–108</text:p>
            <text:p text:style-name="readings"><text:span text:style-name="T39">Быт 8:18–22 </text:span><text:span text:style-name="T42">2Кор 3:3–9</text:span><text:span text:style-name="T39"> Мк 10:2–9(10–16) <text:line-break/>[1Фес 4:1–8 1Кор 7:29–31 Мк 2:23–28]</text:span></text:p>
            <text:p text:style-name="P19">2006 Освящение церкви св. Луки, Абакан</text:p>
            <text:p text:style-name="P19">2007 Освящение церкви св. Луки, Юрга</text:p>
          </table:table-cell>
        </table:table-row>
        <table:table-row table:style-name="Table34.1">
          <table:table-cell table:style-name="Table34.A2" office:value-type="string">
            <text:p text:style-name="den_5f_ned"><text:span text:style-name="T39">19</text:span><text:line-break/><text:span text:style-name="T39">Пн</text:span></text:p>
          </table:table-cell>
          <table:table-cell table:style-name="Table34.B2" office:value-type="string">
            <text:p text:style-name="readings"><text:span text:style-name="T39">Пс 17 (</text:span><text:span text:style-name="T44">или</text:span><text:span text:style-name="T39"> 18)/137</text:span></text:p>
            <text:p text:style-name="P25">Прит 13:1–15 Отк 10:1–7 Лк 14:12–14</text:p>
          </table:table-cell>
        </table:table-row>
        <table:table-row table:style-name="Table34.1">
          <table:table-cell table:style-name="Table34.A2" office:value-type="string">
            <text:p text:style-name="den_5f_ned"><text:span text:style-name="T39">20</text:span><text:line-break/><text:span text:style-name="T39">Вт</text:span></text:p>
          </table:table-cell>
          <table:table-cell table:style-name="Table34.B2" office:value-type="string">
            <text:p text:style-name="readings"><text:span text:style-name="T39">Пс 17 (</text:span><text:span text:style-name="T44">или</text:span><text:span text:style-name="T39"> 18)/31</text:span></text:p>
            <text:p text:style-name="P25">Прит 14:34–15:17 Отк 10:8–11 Лк 14:25–35</text:p>
          </table:table-cell>
        </table:table-row>
        <table:table-row table:style-name="Table34.5">
          <table:table-cell table:style-name="Table34.A2" office:value-type="string">
            <text:p text:style-name="den_5f_ned"><text:span text:style-name="T39">21</text:span><text:line-break/><text:span text:style-name="T39">Ср</text:span></text:p>
          </table:table-cell>
          <table:table-cell table:style-name="Table34.B2" office:value-type="string">
            <text:p text:style-name="readings"><text:span text:style-name="T39">Пс 17 (</text:span><text:span text:style-name="T44">или</text:span><text:span text:style-name="T39"> 18)/57:1–8,12</text:span></text:p>
            <text:p text:style-name="P25">Прит 15:18–16:9 Отк 11:1–14 Лк 15:11–32</text:p>
          </table:table-cell>
        </table:table-row>
        <table:table-row table:style-name="Table34.5">
          <table:table-cell table:style-name="Table34.A2" office:value-type="string">
            <text:p text:style-name="den_5f_ned"><text:span text:style-name="T39">22</text:span><text:line-break/><text:span text:style-name="T39">Чт</text:span></text:p>
          </table:table-cell>
          <table:table-cell table:style-name="Table34.B2" office:value-type="string">
            <text:p text:style-name="readings"><text:span text:style-name="T39">Пс 17 (</text:span><text:span text:style-name="T44">или</text:span><text:span text:style-name="T39"> 18)/124 (</text:span><text:span text:style-name="T44">или</text:span><text:span text:style-name="T39"> 123)</text:span></text:p>
            <text:p text:style-name="P25">Прит 16:16–17:5 Отк 11:15–19 Лк 16:13–17</text:p>
          </table:table-cell>
        </table:table-row>
        <table:table-row table:style-name="Table34.5">
          <table:table-cell table:style-name="Table34.A2" office:value-type="string">
            <text:p text:style-name="den_5f_ned"><text:span text:style-name="T39">23</text:span><text:line-break/><text:span text:style-name="T39">Пт</text:span></text:p>
          </table:table-cell>
          <table:table-cell table:style-name="Table34.B2" office:value-type="string">
            <text:p text:style-name="readings"><text:span text:style-name="T39">Пс 17 (</text:span><text:span text:style-name="T44">или</text:span><text:span text:style-name="T39"> 18)/61</text:span></text:p>
            <text:p text:style-name="P25">Прит 20:1–15 Отк 12:1–6 Лк 17:1–4</text:p>
          </table:table-cell>
        </table:table-row>
        <table:table-row table:style-name="Table34.5">
          <table:table-cell table:style-name="Table34.A2" office:value-type="string">
            <text:p text:style-name="den_5f_ned"><text:span text:style-name="T39">24</text:span><text:line-break/><text:span text:style-name="T39">Сб</text:span></text:p>
          </table:table-cell>
          <table:table-cell table:style-name="Table34.B2" office:value-type="string">
            <text:p text:style-name="readings"><text:span text:style-name="T39">Пс 17 (</text:span><text:span text:style-name="T44">или</text:span><text:span text:style-name="T39"> 18)/102 (</text:span><text:span text:style-name="T44">или</text:span><text:span text:style-name="T39"> 100)</text:span></text:p>
            <text:p text:style-name="P25">Прит 22:1–16 Отк 12:7–17 Лк 17:5–10</text:p>
          </table:table-cell>
        </table:table-row>
      </table:table>
      <text:p text:style-name="P7"/>
      <table:table table:name="Table35" table:style-name="Table35">
        <table:table-column table:style-name="Table35.A"/>
        <table:table-column table:style-name="Table35.B"/>
        <table:table-header-rows>
          <table:table-row table:style-name="Table35.1">
            <table:table-cell table:style-name="Table35.A1" table:number-columns-spanned="2" office:value-type="string">
              <text:p text:style-name="P64"><text:span text:style-name="T25">25</text:span><text:span text:style-name="T50">–</text:span><text:span text:style-name="T60">31</text:span><text:span text:style-name="T52"> </text:span><text:span text:style-name="T29">Октября</text:span><text:span text:style-name="T53"> </text:span><text:span text:style-name="T20">2026</text:span></text:p>
            </table:table-cell>
            <table:covered-table-cell/>
          </table:table-row>
        </table:table-header-rows>
        <table:table-row table:style-name="Table35.2">
          <table:table-cell table:style-name="Table35.A2" office:value-type="string">
            <text:p text:style-name="den_5f_ned"><text:span text:style-name="T39">25</text:span><text:line-break/><text:span text:style-name="T39">Вс</text:span></text:p>
          </table:table-cell>
          <table:table-cell table:style-name="Table35.B2" office:value-type="string">
            <text:p text:style-name="P53">21-е после Троицы</text:p>
            <text:p text:style-name="P11">Не будь побеждён злом,</text:p>
            <text:p text:style-name="P11">но побеждай зло добром! (Рим 12:21)</text:p>
            <text:list xml:id="list105547444502756" text:continue-numbering="true" text:style-name="List_20_1">
              <text:list-item>
                <text:p text:style-name="P73">зелёный</text:p>
              </text:list-item>
            </text:list>
            <text:p text:style-name="P25">Пс 18:10–15</text:p>
            <text:p text:style-name="readings"><text:span text:style-name="T39">Иер 29:1,4–7,10–14 </text:span><text:span text:style-name="T42">1Кор 12:12–14,26–27</text:span><text:span text:style-name="T39"> Мф 5:38–48 <text:line-break/>[Еф 6:10–17 Мф 10:34–39 Ин 15:9–12(13–17)]</text:span></text:p>
          </table:table-cell>
        </table:table-row>
        <table:table-row table:style-name="Table35.1">
          <table:table-cell table:style-name="Table35.A2" office:value-type="string">
            <text:p text:style-name="den_5f_ned"><text:span text:style-name="T39">26</text:span><text:line-break/><text:span text:style-name="T39">Пн</text:span></text:p>
          </table:table-cell>
          <table:table-cell table:style-name="Table35.B2" office:value-type="string">
            <text:p text:style-name="P25">Пс 107/137</text:p>
            <text:p text:style-name="P25">Иез 1:1–14,22–28 Отк 13:1–10 Лк 17:20–37</text:p>
            <text:p text:style-name="P20"><text:span text:style-name="krest"></text:span><text:span text:style-name="T84"> </text:span>1<text:span text:style-name="T83">57</text:span>3 <text:span text:style-name="T83">Лаврентий Петри, первый лютеранский архиепископ Швеции</text:span></text:p>
          </table:table-cell>
        </table:table-row>
        <table:table-row table:style-name="Table35.1">
          <table:table-cell table:style-name="Table35.A2" office:value-type="string">
            <text:p text:style-name="den_5f_ned"><text:span text:style-name="T39">27</text:span><text:line-break/><text:span text:style-name="T39">Вт</text:span></text:p>
          </table:table-cell>
          <table:table-cell table:style-name="Table35.B2" office:value-type="string">
            <text:p text:style-name="P25">Пс 107/31</text:p>
            <text:p text:style-name="P25">Иез 2:1–10 Отк 13:11–18 Лк 18:1–8</text:p>
          </table:table-cell>
        </table:table-row>
        <table:table-row table:style-name="Table35.5">
          <table:table-cell table:style-name="Table35.A2" office:value-type="string">
            <text:p text:style-name="den_5f_ned"><text:span text:style-name="T39">28</text:span><text:line-break/><text:span text:style-name="T39">Ср</text:span></text:p>
          </table:table-cell>
          <table:table-cell table:style-name="Table35.B2" office:value-type="string">
            <text:p text:style-name="P53">Святые апостолы Симон Зилот и Иуда Фаддей</text:p>
            <text:p text:style-name="P11">Возлюбленные, назидайте себя на святейшей вере вашей,</text:p>
            <text:p text:style-name="P11">молясь в Духе Святом. Сохраняйте себя в любви Божией,</text:p>
            <text:p text:style-name="P11">ожидая милости от Господа нашего Иисуса Христа,</text:p>
            <text:p text:style-name="P11">для вечной жизни. (Иуд 20–21)</text:p>
            <text:p text:style-name="P25">Пс 118:89–96</text:p>
            <text:p text:style-name="P25">Ис 28:12б–16 Еф 2:13–22 Ин 14:15–26 красный</text:p>
            <text:p text:style-name="P25">Пс 107/57:1–8,12</text:p>
            <text:p text:style-name="P25">Иез 3:4–21 Отк 14:1–5 Лк 18:15–17</text:p>
          </table:table-cell>
        </table:table-row>
        <table:table-row table:style-name="Table35.5">
          <table:table-cell table:style-name="Table35.A2" office:value-type="string">
            <text:p text:style-name="den_5f_ned"><text:span text:style-name="T39">29</text:span><text:line-break/><text:span text:style-name="T39">Чт</text:span></text:p>
          </table:table-cell>
          <table:table-cell table:style-name="Table35.B2" office:value-type="string">
            <text:p text:style-name="readings"><text:span text:style-name="T39">Пс 107/124 (</text:span><text:span text:style-name="T44">или</text:span><text:span text:style-name="T39"> 123)</text:span></text:p>
            <text:p text:style-name="P25">Иез 11:14–25 Отк 14:6–13 Лк 18:18–30</text:p>
          </table:table-cell>
        </table:table-row>
        <table:table-row table:style-name="Table35.5">
          <table:table-cell table:style-name="Table35.A2" office:value-type="string">
            <text:p text:style-name="den_5f_ned"><text:span text:style-name="T39">30</text:span><text:line-break/><text:span text:style-name="T39">Пт</text:span></text:p>
          </table:table-cell>
          <table:table-cell table:style-name="Table35.B2" office:value-type="string">
            <text:p text:style-name="P25">Пс 107/61</text:p>
            <text:p text:style-name="P25">Иез 13:1–16 Отк 14:14–20 Лк 19:1–10</text:p>
          </table:table-cell>
        </table:table-row>
        <table:table-row table:style-name="Table35.5">
          <table:table-cell table:style-name="Table35.A2" office:value-type="string">
            <text:p text:style-name="den_5f_ned"><text:span text:style-name="T39">31</text:span><text:line-break/><text:span text:style-name="T39">Сб</text:span></text:p>
          </table:table-cell>
          <table:table-cell table:style-name="Table35.B2" office:value-type="string">
            <text:p text:style-name="P53">День Реформации</text:p>
            <text:p text:style-name="P11">Бог нам прибежище и сила,</text:p>
            <text:p text:style-name="P11">скорый помощник в бедах. (Пс 45:2)</text:p>
            <text:list xml:id="list105548614433329" text:continue-numbering="true" text:style-name="List_20_1">
              <text:list-item>
                <text:p text:style-name="P73">красный</text:p>
              </text:list-item>
            </text:list>
            <text:p text:style-name="P25">Пс 45:3–4,8</text:p>
            <text:p text:style-name="readings"><text:span text:style-name="T39">Ис 62:6–7,10–12 </text:span><text:span text:style-name="T42">Фил 2:12–13</text:span><text:span text:style-name="T39"> Ин 8:31–36 <text:line-break/>[Рим 3:19–28 Мф 10:26б–33 Гал 5:1–6]</text:span></text:p>
          </table:table-cell>
        </table:table-row>
      </table:table>
      <text:p text:style-name="P7"/>
      <table:table table:name="Table36" table:style-name="Table36">
        <table:table-column table:style-name="Table36.A"/>
        <table:table-column table:style-name="Table36.B"/>
        <table:table-header-rows>
          <table:table-row table:style-name="Table36.1">
            <table:table-cell table:style-name="Table36.A1" table:number-columns-spanned="2" office:value-type="string">
              <text:p text:style-name="P68"><text:span text:style-name="T19">1</text:span><text:span text:style-name="T50">–</text:span><text:span text:style-name="T60">7</text:span><text:span text:style-name="T52"> </text:span><text:span text:style-name="T53">Ноября </text:span><text:span text:style-name="T24">2026</text:span></text:p>
            </table:table-cell>
            <table:covered-table-cell/>
          </table:table-row>
        </table:table-header-rows>
        <table:table-row table:style-name="Table36.2">
          <table:table-cell table:style-name="Table36.A2" office:value-type="string">
            <text:p text:style-name="den_5f_ned"><text:span text:style-name="T39">1</text:span><text:line-break/><text:span text:style-name="T39">Вс</text:span></text:p>
          </table:table-cell>
          <table:table-cell table:style-name="Table36.B2" office:value-type="string">
            <text:p text:style-name="P53">День всех святых</text:p>
            <text:p text:style-name="P11">Возрадуемся все о Господе, празднуя торжество</text:p>
            <text:p text:style-name="P11">в честь всех святых; о их славе радуются ангелы,</text:p>
            <text:p text:style-name="P11">с ними восхваляя Сына Божия. (литургич. текст)</text:p>
            <text:p text:style-name="P25">Пс 30:1–6,16–17,24–25</text:p>
            <text:p text:style-name="P25">Ис 26:1–4, 12–13, 19–21 Отк 21:1–6а Мф 5:1–12 [Евр 12:1–2] белый</text:p>
            <text:p text:style-name="P53">22-е после Троицы</text:p>
            <text:p text:style-name="P11">У Тебя прощение, о Господи,</text:p>
            <text:p text:style-name="P11">да благоговеют перед Тобою. (Пс 129:4)</text:p>
            <text:list xml:id="list105549223068287" text:continue-numbering="true" text:style-name="List_20_1">
              <text:list-item>
                <text:p text:style-name="P73">зелёный</text:p>
              </text:list-item>
            </text:list>
            <text:p text:style-name="P25">Пс 142:1–10</text:p>
            <text:p text:style-name="readings"><text:span text:style-name="T39">Мих 6:6–8 </text:span><text:span text:style-name="T42">1Ин 2:(7–11)12–17</text:span><text:span text:style-name="T39"> Мф 18:21–35 <text:line-break/>[Фил 1:3–11 Мф 18:15–20 Рим 7:14–25а]</text:span></text:p>
          </table:table-cell>
        </table:table-row>
        <table:table-row table:style-name="Table36.1">
          <table:table-cell table:style-name="Table36.A2" office:value-type="string">
            <text:p text:style-name="den_5f_ned"><text:span text:style-name="T39">2</text:span><text:line-break/><text:span text:style-name="T39">Пн</text:span></text:p>
          </table:table-cell>
          <table:table-cell table:style-name="Table36.B2" office:value-type="string">
            <text:p text:style-name="P53">Поминовение всех усопших верных</text:p>
            <text:p text:style-name="P11">Вечный покой даруй им, Господи,</text:p>
            <text:p text:style-name="P11">и да сияет им свет вечный. (литургич. текст)</text:p>
            <text:p text:style-name="P25">Прем 3:1–9</text:p>
            <text:p text:style-name="P25">Ис 35:3–10 2Пет 3:8–15а Ин 5:24–29 белый</text:p>
            <text:p text:style-name="P25">Пс 129/137</text:p>
            <text:p text:style-name="P25">Иез 17:1–24 Отк 15:5–16:21 Лк 19:29–40</text:p>
          </table:table-cell>
        </table:table-row>
        <table:table-row table:style-name="Table36.1">
          <table:table-cell table:style-name="Table36.A2" office:value-type="string">
            <text:p text:style-name="den_5f_ned"><text:span text:style-name="T39">3</text:span><text:line-break/><text:span text:style-name="T39">Вт</text:span></text:p>
          </table:table-cell>
          <table:table-cell table:style-name="Table36.B2" office:value-type="string">
            <text:p text:style-name="P25">Пс 129/31</text:p>
            <text:p text:style-name="P25">Иез 18:1–4,19–32 Отк 17:1–18 Лк 20:1–8</text:p>
          </table:table-cell>
        </table:table-row>
        <table:table-row table:style-name="Table36.5">
          <table:table-cell table:style-name="Table36.A2" office:value-type="string">
            <text:p text:style-name="den_5f_ned"><text:span text:style-name="T39">4</text:span><text:line-break/><text:span text:style-name="T39">Ср</text:span></text:p>
          </table:table-cell>
          <table:table-cell table:style-name="Table36.B2" office:value-type="string">
            <text:p text:style-name="P25">Пс 129/57:1–8,12</text:p>
            <text:p text:style-name="P25">Иез 33:1–20 Отк 18:1–8 Лк 20:9–19</text:p>
          </table:table-cell>
        </table:table-row>
        <table:table-row table:style-name="Table36.5">
          <table:table-cell table:style-name="Table36.A2" office:value-type="string">
            <text:p text:style-name="den_5f_ned"><text:span text:style-name="T39">5</text:span><text:line-break/><text:span text:style-name="T39">Чт</text:span></text:p>
          </table:table-cell>
          <table:table-cell table:style-name="Table36.B2" office:value-type="string">
            <text:p text:style-name="readings"><text:span text:style-name="T39">Пс 129/124 (</text:span><text:span text:style-name="T44">или</text:span><text:span text:style-name="T39"> 123)</text:span></text:p>
            <text:p text:style-name="P25">Иез 34:1–16 Отк 18:9–24 Лк 20:20–26</text:p>
          </table:table-cell>
        </table:table-row>
        <table:table-row table:style-name="Table36.5">
          <table:table-cell table:style-name="Table36.A2" office:value-type="string">
            <text:p text:style-name="den_5f_ned"><text:span text:style-name="T39">6</text:span><text:line-break/><text:span text:style-name="T39">Пт</text:span></text:p>
          </table:table-cell>
          <table:table-cell table:style-name="Table36.B2" office:value-type="string">
            <text:p text:style-name="P25">Пс 129/61</text:p>
            <text:p text:style-name="P25">Иез 36:22–36 Отк 19:1–10 Лк 20:27–40а</text:p>
          </table:table-cell>
        </table:table-row>
        <table:table-row table:style-name="Table36.5">
          <table:table-cell table:style-name="Table36.A2" office:value-type="string">
            <text:p text:style-name="den_5f_ned"><text:span text:style-name="T39">7</text:span><text:line-break/><text:span text:style-name="T39">Сб</text:span></text:p>
          </table:table-cell>
          <table:table-cell table:style-name="Table36.B2" office:value-type="string">
            <text:p text:style-name="readings"><text:span text:style-name="T39">Пс 129/102 (</text:span><text:span text:style-name="T44">или</text:span><text:span text:style-name="T39"> 100)</text:span></text:p>
            <text:p text:style-name="P25">Иез 37:1–14 Отк 19:11–21 Лк 20:40б–47</text:p>
          </table:table-cell>
        </table:table-row>
      </table:table>
      <text:p text:style-name="P7"/>
      <table:table table:name="Table37" table:style-name="Table37">
        <table:table-column table:style-name="Table37.A"/>
        <table:table-column table:style-name="Table37.B"/>
        <table:table-header-rows>
          <table:table-row table:style-name="Table37.1">
            <table:table-cell table:style-name="Table37.A1" table:number-columns-spanned="2" office:value-type="string">
              <text:p text:style-name="P63"><text:span text:style-name="T25">8</text:span><text:span text:style-name="T50">–</text:span><text:span text:style-name="T60">14</text:span><text:span text:style-name="T52"> </text:span><text:span text:style-name="T53">Ноября </text:span><text:span text:style-name="T20">2026</text:span></text:p>
            </table:table-cell>
            <table:covered-table-cell/>
          </table:table-row>
        </table:table-header-rows>
        <table:table-row table:style-name="Table37.2">
          <table:table-cell table:style-name="Table37.A2" office:value-type="string">
            <text:p text:style-name="den_5f_ned"><text:span text:style-name="T39">8</text:span><text:line-break/><text:span text:style-name="T39">Вс</text:span></text:p>
          </table:table-cell>
          <table:table-cell table:style-name="Table37.B2" office:value-type="string">
            <text:p text:style-name="P53">Второе перед последним воскресенье <text:line-break/>церковного года</text:p>
            <text:p text:style-name="P11">Вот, теперь время благоприятное,</text:p>
            <text:p text:style-name="P11">вот, теперь день спасения. (2Кор 6:2)</text:p>
            <text:list xml:id="list105549018986730" text:continue-numbering="true" text:style-name="List_20_1">
              <text:list-item>
                <text:p text:style-name="P73">зелёный</text:p>
              </text:list-item>
            </text:list>
            <text:p text:style-name="P25">Пс 89:2–3,5,10–14</text:p>
            <text:p text:style-name="readings"><text:span text:style-name="T39">Иов 14:1–6 </text:span><text:span text:style-name="T42">1Фес 5:1–6(7–11)</text:span><text:span text:style-name="T39"> Лк 17:20–24(25–30) <text:line-break/>[Рим 14:7–9 Лк 11:14–23 Лк 18:1–8]</text:span></text:p>
          </table:table-cell>
        </table:table-row>
        <table:table-row table:style-name="Table37.1">
          <table:table-cell table:style-name="Table37.A2" office:value-type="string">
            <text:p text:style-name="den_5f_ned"><text:span text:style-name="T39">9</text:span><text:line-break/><text:span text:style-name="T39">Пн</text:span></text:p>
          </table:table-cell>
          <table:table-cell table:style-name="Table37.B2" office:value-type="string">
            <text:p text:style-name="P25">Пс 84:2–8/137</text:p>
            <text:p text:style-name="P25">Мих 1:1–16 1Тим 1:1–20 Мф 8:14–17</text:p>
          </table:table-cell>
        </table:table-row>
        <table:table-row table:style-name="Table37.1">
          <table:table-cell table:style-name="Table37.A2" office:value-type="string">
            <text:p text:style-name="den_5f_ned"><text:span text:style-name="T39">10</text:span><text:line-break/><text:span text:style-name="T39">Вт</text:span></text:p>
          </table:table-cell>
          <table:table-cell table:style-name="Table37.B2" office:value-type="string">
            <text:p text:style-name="P25">Пс 84:2–8/31</text:p>
            <text:p text:style-name="P25">Мих 2:1–13 1Тим 2:1–15 Мф 8:18–22</text:p>
            <text:p text:style-name="bold_5f_day"><text:span text:style-name="krest"></text:span><text:span text:style-name="T47"> </text:span><text:span text:style-name="T39">Св. Лев Великий, папа и учитель Церкви</text:span></text:p>
            <text:p text:style-name="P19">* 1483 Мартин Лютер</text:p>
            <text:p text:style-name="P43"/>
          </table:table-cell>
        </table:table-row>
        <table:table-row table:style-name="Table37.5">
          <table:table-cell table:style-name="Table37.A2" office:value-type="string">
            <text:p text:style-name="den_5f_ned"><text:span text:style-name="T39">11</text:span><text:line-break/><text:span text:style-name="T39">Ср</text:span></text:p>
          </table:table-cell>
          <table:table-cell table:style-name="Table37.B2" office:value-type="string">
            <text:p text:style-name="P25">Пс 84:2–8/57:1–8,12</text:p>
            <text:p text:style-name="P25">Мих 4:1–13 1Тим 3:1–16 Мф 8:28–34</text:p>
            <text:p text:style-name="bold_5f_day"><text:span text:style-name="krest"></text:span><text:span text:style-name="T47"> </text:span><text:span text:style-name="T39">397 Св. Мартин, </text:span><text:span text:style-name="T41">епископ</text:span><text:span text:style-name="T39"> Турский</text:span></text:p>
          </table:table-cell>
        </table:table-row>
        <table:table-row table:style-name="Table37.5">
          <table:table-cell table:style-name="Table37.A2" office:value-type="string">
            <text:p text:style-name="den_5f_ned"><text:span text:style-name="T39">12</text:span><text:line-break/><text:span text:style-name="T39">Чт</text:span></text:p>
          </table:table-cell>
          <table:table-cell table:style-name="Table37.B2" office:value-type="string">
            <text:p text:style-name="readings"><text:span text:style-name="T39">Пс 84:2–8/124 (</text:span><text:span text:style-name="T44">или</text:span><text:span text:style-name="T39"> 123)</text:span></text:p>
            <text:p text:style-name="P25">Мих 5:2–15 1Тим 4:1–16 Мф 9:9–13</text:p>
            <text:p text:style-name="bold_5f_day"><text:span text:style-name="krest"></text:span><text:span text:style-name="T47"> </text:span><text:span text:style-name="T39">2020 диакон Вадим Раскин</text:span></text:p>
            <text:p text:style-name="P43"/>
          </table:table-cell>
        </table:table-row>
        <table:table-row table:style-name="Table37.5">
          <table:table-cell table:style-name="Table37.A2" office:value-type="string">
            <text:p text:style-name="den_5f_ned"><text:span text:style-name="T39">13</text:span><text:line-break/><text:span text:style-name="T39">Пт</text:span></text:p>
          </table:table-cell>
          <table:table-cell table:style-name="Table37.B2" office:value-type="string">
            <text:p text:style-name="P25">Пс 84:2–8/61</text:p>
            <text:p text:style-name="P25">Мих 6:1–16 1Тим 5:1–25 Мф 9:14–17</text:p>
          </table:table-cell>
        </table:table-row>
        <table:table-row table:style-name="Table37.5">
          <table:table-cell table:style-name="Table37.A2" office:value-type="string">
            <text:p text:style-name="den_5f_ned"><text:span text:style-name="T39">14</text:span><text:line-break/><text:span text:style-name="T39">Сб</text:span></text:p>
          </table:table-cell>
          <table:table-cell table:style-name="Table37.B2" office:value-type="string">
            <text:p text:style-name="readings"><text:span text:style-name="T39">Пс 84:2–8/102 (</text:span><text:span text:style-name="T44">или</text:span><text:span text:style-name="T39"> 100)</text:span></text:p>
            <text:p text:style-name="P25">Мих 7:1–20 1Тим 6:1–21 Мф 9:32–38</text:p>
          </table:table-cell>
        </table:table-row>
      </table:table>
      <text:p text:style-name="P7"/>
      <table:table table:name="Table38" table:style-name="Table38">
        <table:table-column table:style-name="Table38.A"/>
        <table:table-column table:style-name="Table38.B"/>
        <table:table-header-rows>
          <table:table-row table:style-name="Table38.1">
            <table:table-cell table:style-name="Table38.A1" table:number-columns-spanned="2" office:value-type="string">
              <text:p text:style-name="P68"><text:span text:style-name="T19">1</text:span><text:span text:style-name="T25">5</text:span><text:span text:style-name="T50">–</text:span><text:span text:style-name="T53">2</text:span><text:span text:style-name="T60">1</text:span><text:span text:style-name="T52"> </text:span><text:span text:style-name="T53">Ноября </text:span><text:span text:style-name="T24">2026</text:span></text:p>
            </table:table-cell>
            <table:covered-table-cell/>
          </table:table-row>
        </table:table-header-rows>
        <table:table-row table:style-name="Table38.2">
          <table:table-cell table:style-name="Table38.A2" office:value-type="string">
            <text:p text:style-name="den_5f_ned"><text:span text:style-name="T39">15</text:span><text:line-break/><text:span text:style-name="T39">Вс</text:span></text:p>
          </table:table-cell>
          <table:table-cell table:style-name="Table38.B2" office:value-type="string">
            <text:p text:style-name="P53">Предпоследнее воскресенье церковного года</text:p>
            <text:p text:style-name="P11">Всем нам должно явиться пред судилище Христово,</text:p>
            <text:p text:style-name="P11">чтобы каждому получить соответственно тому, что он делал,</text:p>
            <text:p text:style-name="P11">живя в теле, доброе или худое. (2Кор 5:10)</text:p>
            <text:list xml:id="list105547294977696" text:continue-numbering="true" text:style-name="List_20_1">
              <text:list-item>
                <text:p text:style-name="P73">зелёный</text:p>
              </text:list-item>
            </text:list>
            <text:p text:style-name="P25">Пс 49:1,4–6,14–15,23</text:p>
            <text:p text:style-name="readings"><text:span text:style-name="T39">Иер 8:4–7 </text:span><text:span text:style-name="T42">2Кор 5:1–10</text:span><text:span text:style-name="T39"> Мф 25:31–46 <text:line-break/>[Рим 8:18–23(24–25) Лк 16:1–8(9) Отк 2:8–11]</text:span></text:p>
          </table:table-cell>
        </table:table-row>
        <table:table-row table:style-name="Table38.1">
          <table:table-cell table:style-name="Table38.A2" office:value-type="string">
            <text:p text:style-name="den_5f_ned"><text:span text:style-name="T39">16</text:span><text:line-break/><text:span text:style-name="T39">Пн</text:span></text:p>
          </table:table-cell>
          <table:table-cell table:style-name="Table38.B2" office:value-type="string">
            <text:p text:style-name="P25">Пс 142/49</text:p>
            <text:p text:style-name="P25">Агг 1:2–10 2Тим 1:1–18 Мф 10:1–15</text:p>
            <text:p text:style-name="bold_5f_day"><text:span text:style-name="krest"></text:span><text:span text:style-name="T47"> </text:span><text:span text:style-name="T39">1632 Густав II Адольф, реформатор</text:span></text:p>
            <text:p text:style-name="P25"/>
          </table:table-cell>
        </table:table-row>
        <table:table-row table:style-name="Table38.1">
          <table:table-cell table:style-name="Table38.A2" office:value-type="string">
            <text:p text:style-name="den_5f_ned"><text:span text:style-name="T39">17</text:span><text:line-break/><text:span text:style-name="T39">Вт</text:span></text:p>
          </table:table-cell>
          <table:table-cell table:style-name="Table38.B2" office:value-type="string">
            <text:p text:style-name="P25">Пс 142/74</text:p>
            <text:p text:style-name="P25">Мал 1:1–14 2Тим 2:1–13 Мф 10:16–26а</text:p>
            <text:p text:style-name="bold_5f_day"><text:span text:style-name="krest"></text:span><text:span text:style-name="T47"> </text:span><text:span text:style-name="T39">1231 Св. Елизавета Тюрингская</text:span></text:p>
            <text:p text:style-name="P25">1Ин 3:14–18 Лк 6:27–38</text:p>
          </table:table-cell>
        </table:table-row>
        <table:table-row table:style-name="Table38.5">
          <table:table-cell table:style-name="Table38.A2" office:value-type="string">
            <text:p text:style-name="den_5f_ned"><text:span text:style-name="T39">18</text:span><text:line-break/><text:span text:style-name="T39">Ср</text:span></text:p>
          </table:table-cell>
          <table:table-cell table:style-name="Table38.B2" office:value-type="string">
            <text:p text:style-name="P25">Пс 142/10</text:p>
            <text:p text:style-name="P25">Мал 2:1–16 2Тим 2:14–26 Мф 10:26б–33</text:p>
          </table:table-cell>
        </table:table-row>
        <table:table-row table:style-name="Table38.5">
          <table:table-cell table:style-name="Table38.A2" office:value-type="string">
            <text:p text:style-name="den_5f_ned"><text:span text:style-name="T39">19</text:span><text:line-break/><text:span text:style-name="T39">Чт</text:span></text:p>
          </table:table-cell>
          <table:table-cell table:style-name="Table38.B2" office:value-type="string">
            <text:p text:style-name="readings"><text:span text:style-name="T39">Пс 142/59 (</text:span><text:span text:style-name="T44">или</text:span><text:span text:style-name="T39"> 60)</text:span></text:p>
            <text:p text:style-name="P25">Мал 3:1–12 2Тим 3:1–9 Мф 10:34–42</text:p>
          </table:table-cell>
        </table:table-row>
        <table:table-row table:style-name="Table38.5">
          <table:table-cell table:style-name="Table38.A2" office:value-type="string">
            <text:p text:style-name="den_5f_ned"><text:span text:style-name="T39">20</text:span><text:line-break/><text:span text:style-name="T39">Пт</text:span></text:p>
          </table:table-cell>
          <table:table-cell table:style-name="Table38.B2" office:value-type="string">
            <text:p text:style-name="P25">Пс 142/30:10–25</text:p>
            <text:p text:style-name="P25">Мал 3:13–18 2Тим 3:10–17 Мф 11:1–19</text:p>
          </table:table-cell>
        </table:table-row>
        <table:table-row table:style-name="Table38.5">
          <table:table-cell table:style-name="Table38.A2" office:value-type="string">
            <text:p text:style-name="den_5f_ned"><text:span text:style-name="T39">21</text:span><text:line-break/><text:span text:style-name="T39">Сб</text:span></text:p>
          </table:table-cell>
          <table:table-cell table:style-name="Table38.B2" office:value-type="string">
            <text:p text:style-name="P25">Пс 142/44</text:p>
            <text:p text:style-name="P25">Мал 4:1–6 2Тим 4:1–22 Мф 11:20–30</text:p>
          </table:table-cell>
        </table:table-row>
      </table:table>
      <text:p text:style-name="P7"/>
      <table:table table:name="Table39" table:style-name="Table39">
        <table:table-column table:style-name="Table39.A"/>
        <table:table-column table:style-name="Table39.B"/>
        <table:table-header-rows>
          <table:table-row table:style-name="Table39.1">
            <table:table-cell table:style-name="Table39.A1" table:number-columns-spanned="2" office:value-type="string">
              <text:p text:style-name="P63"><text:span text:style-name="T25">22</text:span><text:span text:style-name="T50">–</text:span><text:span text:style-name="T53">2</text:span><text:span text:style-name="T60">8</text:span><text:span text:style-name="T52"> </text:span><text:span text:style-name="T53">Ноября </text:span><text:span text:style-name="T20">2026</text:span></text:p>
            </table:table-cell>
            <table:covered-table-cell/>
          </table:table-row>
        </table:table-header-rows>
        <table:table-row table:style-name="Table39.2">
          <table:table-cell table:style-name="Table39.A2" office:value-type="string">
            <text:p text:style-name="den_5f_ned"><text:span text:style-name="T39">22</text:span><text:line-break/><text:span text:style-name="T39">Вс</text:span></text:p>
          </table:table-cell>
          <table:table-cell table:style-name="Table39.B2" office:value-type="string">
            <text:p text:style-name="P53">Последнее воскресенье церковного года</text:p>
            <text:p text:style-name="P11">Мы ожидаем нового неба и новой земли,</text:p>
            <text:p text:style-name="P11">на которых обитает праведность. (2Пет 3:13б)</text:p>
            <text:list xml:id="list105548574840066" text:continue-numbering="true" text:style-name="List_20_1">
              <text:list-item>
                <text:p text:style-name="P73">зелёный</text:p>
              </text:list-item>
            </text:list>
            <text:p text:style-name="P25">Пс 38:5–6,8–9,13а</text:p>
            <text:p text:style-name="readings"><text:span text:style-name="T39">Ис 65:17–19(20–22)23–25 </text:span><text:span text:style-name="T42">2Пет 3:(3–7)8–13</text:span><text:span text:style-name="T39"> Мф 25:1–13 <text:line-break/>[Отк 21:1–7 (</text:span><text:span text:style-name="T44">или</text:span><text:span text:style-name="T39"> 2Пет 3:8-13) Лк 12:42–48 Мк 13:31–37]</text:span></text:p>
            <text:p text:style-name="P19">Св. Цецилия, мученица</text:p>
            <text:p text:style-name="P43"/>
          </table:table-cell>
        </table:table-row>
        <table:table-row table:style-name="Table39.1">
          <table:table-cell table:style-name="Table39.A2" office:value-type="string">
            <text:p text:style-name="den_5f_ned"><text:span text:style-name="T39">23</text:span><text:line-break/><text:span text:style-name="T39">Пн</text:span></text:p>
          </table:table-cell>
          <table:table-cell table:style-name="Table39.B2" office:value-type="string">
            <text:p text:style-name="P25">Пс 38/49</text:p>
            <text:p text:style-name="P25">Зах 1:1–17 Отк 20:1–10 Лк 21:1–4</text:p>
            <text:p text:style-name="bold_5f_day"><text:span text:style-name="krest"></text:span><text:span text:style-name="T47"> </text:span><text:span text:style-name="T39">101 Св. Климент Римский, папа и мученик</text:span></text:p>
            <text:p text:style-name="P25"/>
          </table:table-cell>
        </table:table-row>
        <table:table-row table:style-name="Table39.1">
          <table:table-cell table:style-name="Table39.A2" office:value-type="string">
            <text:p text:style-name="den_5f_ned"><text:span text:style-name="T39">24</text:span><text:line-break/><text:span text:style-name="T39">Вт</text:span></text:p>
          </table:table-cell>
          <table:table-cell table:style-name="Table39.B2" office:value-type="string">
            <text:p text:style-name="P25">Пс 38/74</text:p>
            <text:p text:style-name="P25">Зах 2:1–13 Отк 20:11–15 Лк 21:5–11</text:p>
          </table:table-cell>
        </table:table-row>
        <table:table-row table:style-name="Table39.5">
          <table:table-cell table:style-name="Table39.A2" office:value-type="string">
            <text:p text:style-name="den_5f_ned"><text:span text:style-name="T39">25</text:span><text:line-break/><text:span text:style-name="T39">Ср</text:span></text:p>
          </table:table-cell>
          <table:table-cell table:style-name="Table39.B2" office:value-type="string">
            <text:p text:style-name="P25">Пс 38/10</text:p>
            <text:p text:style-name="P25">Зах 3:1–10 Отк 21:1–8 Лк 21:12–19</text:p>
            <text:p text:style-name="bold_5f_day"><text:span text:style-name="krest"></text:span><text:span text:style-name="T47"> </text:span><text:span text:style-name="T39">307 Св. Екатерина Александрийская</text:span></text:p>
          </table:table-cell>
        </table:table-row>
        <table:table-row table:style-name="Table39.5">
          <table:table-cell table:style-name="Table39.A2" office:value-type="string">
            <text:p text:style-name="den_5f_ned"><text:span text:style-name="T39">26</text:span><text:line-break/><text:span text:style-name="T39">Чт</text:span></text:p>
          </table:table-cell>
          <table:table-cell table:style-name="Table39.B2" office:value-type="string">
            <text:p text:style-name="readings"><text:span text:style-name="T39">Пс 38/59 (</text:span><text:span text:style-name="T44">или</text:span><text:span text:style-name="T39"> 60)</text:span></text:p>
            <text:p text:style-name="P25">Зах 4:1–14 Отк 21:9–27 Лк 21:20–24</text:p>
          </table:table-cell>
        </table:table-row>
        <table:table-row table:style-name="Table39.5">
          <table:table-cell table:style-name="Table39.A2" office:value-type="string">
            <text:p text:style-name="den_5f_ned"><text:span text:style-name="T39">27</text:span><text:line-break/><text:span text:style-name="T39">Пт</text:span></text:p>
          </table:table-cell>
          <table:table-cell table:style-name="Table39.B2" office:value-type="string">
            <text:p text:style-name="P25">Пс 38/30:10–25</text:p>
            <text:p text:style-name="P25">Зах 7:1–14 Отк 22:1–5 Лк 21:25–28</text:p>
          </table:table-cell>
        </table:table-row>
        <table:table-row table:style-name="Table39.5">
          <table:table-cell table:style-name="Table39.A2" office:value-type="string">
            <text:p text:style-name="den_5f_ned"><text:span text:style-name="T39">28</text:span><text:line-break/><text:span text:style-name="T39">Сб</text:span></text:p>
          </table:table-cell>
          <table:table-cell table:style-name="Table39.B2" office:value-type="string">
            <text:p text:style-name="P25">Пс 38/44</text:p>
            <text:p text:style-name="P25">Зах 9:9–17 Отк 22:6–21 Лк 21:29–38</text:p>
          </table:table-cell>
        </table:table-row>
      </table:table>
      <text:p text:style-name="P7"/>
      <table:table table:name="Table40" table:style-name="Table40">
        <table:table-column table:style-name="Table40.A"/>
        <table:table-column table:style-name="Table40.B"/>
        <table:table-header-rows>
          <table:table-row table:style-name="Table40.1">
            <table:table-cell table:style-name="Table40.A1" table:number-columns-spanned="2" office:value-type="string">
              <text:p text:style-name="P69"><text:span text:style-name="T53">2</text:span><text:span text:style-name="T60">9</text:span><text:span text:style-name="T52"> </text:span><text:span text:style-name="T53">Ноября</text:span><text:span text:style-name="T17"> — </text:span><text:span text:style-name="T25">5 </text:span><text:span text:style-name="T29">Декабря</text:span><text:span text:style-name="T53"> </text:span><text:span text:style-name="T24">2026</text:span></text:p>
            </table:table-cell>
            <table:covered-table-cell/>
          </table:table-row>
        </table:table-header-rows>
        <table:table-row table:style-name="Table40.2">
          <table:table-cell table:style-name="Table40.A2" office:value-type="string">
            <text:p text:style-name="den_5f_ned"><text:span text:style-name="T39">29</text:span><text:line-break/><text:span text:style-name="T39">Вс</text:span></text:p>
          </table:table-cell>
          <table:table-cell table:style-name="Table40.B2" office:value-type="string">
            <text:p text:style-name="P53">Первое воскресенье Адвента</text:p>
            <text:p text:style-name="P11">Се Царь твой грядёт к тебе, праведный и спасающий! (Зах 9:9)</text:p>
            <text:list xml:id="list105548881106637" text:continue-numbering="true" text:style-name="List_20_1">
              <text:list-item>
                <text:p text:style-name="P73">фиолетовый</text:p>
              </text:list-item>
            </text:list>
            <text:p text:style-name="P25">Пс 24:1–7</text:p>
            <text:p text:style-name="readings"><text:span text:style-name="T39">Иер 23:5–8 Рим 13:8–12(13–14) </text:span><text:span text:style-name="T42">Мф 21:1–9</text:span><text:span text:style-name="T39"> <text:line-break/>[Отк 5:1–5(6–14) Лк 1:67–79 Евр 10:(19–22)23–25]</text:span></text:p>
          </table:table-cell>
        </table:table-row>
        <table:table-row table:style-name="Table40.1">
          <table:table-cell table:style-name="Table40.A2" office:value-type="string">
            <text:p text:style-name="den_5f_ned"><text:span text:style-name="T39">30</text:span><text:line-break/><text:span text:style-name="T39">Пн</text:span></text:p>
          </table:table-cell>
          <table:table-cell table:style-name="Table40.B2" office:value-type="string">
            <text:p text:style-name="P53">Святой апостол Андрей</text:p>
            <text:p text:style-name="P11">Идите за Мною, говорит Господь, </text:p>
            <text:p text:style-name="P11">и Я сделаю вас ловцами человеков. (из Мф 4:19)</text:p>
            <text:p text:style-name="P25">Пс 91:2–6</text:p>
            <text:p text:style-name="P25">Ис 52:7–10 Рим 10:12–18 Мф 4:12–20 красный</text:p>
            <text:p text:style-name="P25">Пс 24:1–5/39:12–18</text:p>
            <text:p text:style-name="P25">Ис 1:1–18 1Фес 1:1–10 Мк 13:1–8</text:p>
          </table:table-cell>
        </table:table-row>
        <table:table-row table:style-name="Table40.1">
          <table:table-cell table:style-name="Table40.A2" office:value-type="string">
            <text:p text:style-name="den_5f_ned"><text:span text:style-name="T39">1</text:span><text:line-break/><text:span text:style-name="T39">Вт</text:span></text:p>
          </table:table-cell>
          <table:table-cell table:style-name="Table40.B2" office:value-type="string">
            <text:p text:style-name="readings"><text:span text:style-name="T39">Пс 24:1–5/37 (</text:span><text:span text:style-name="T44">или</text:span><text:span text:style-name="T39"> 38)</text:span></text:p>
            <text:p text:style-name="P25">Ис 2:1–17 1Фес 2:1–12 Мк 13:9–13</text:p>
          </table:table-cell>
        </table:table-row>
        <table:table-row table:style-name="Table40.5">
          <table:table-cell table:style-name="Table40.A2" office:value-type="string">
            <text:p text:style-name="den_5f_ned"><text:span text:style-name="T39">2</text:span><text:line-break/><text:span text:style-name="T39">Ср</text:span></text:p>
          </table:table-cell>
          <table:table-cell table:style-name="Table40.B2" office:value-type="string">
            <text:p text:style-name="P25">Пс 24:1–5/35</text:p>
            <text:p text:style-name="P25">Ис 5:1–16 1Фес 2:13–20 Мк 13:14–23</text:p>
          </table:table-cell>
        </table:table-row>
        <table:table-row table:style-name="Table40.5">
          <table:table-cell table:style-name="Table40.A2" office:value-type="string">
            <text:p text:style-name="den_5f_ned"><text:span text:style-name="T39">3</text:span><text:line-break/><text:span text:style-name="T39">Чт</text:span></text:p>
          </table:table-cell>
          <table:table-cell table:style-name="Table40.B2" office:value-type="string">
            <text:p text:style-name="P25">Пс 24:1–5/110</text:p>
            <text:p text:style-name="P25">Ис 5:18–30 1Фес 3:1–13 Мк 13:24–32</text:p>
          </table:table-cell>
        </table:table-row>
        <table:table-row table:style-name="Table40.5">
          <table:table-cell table:style-name="Table40.A2" office:value-type="string">
            <text:p text:style-name="den_5f_ned"><text:span text:style-name="T39">4</text:span><text:line-break/><text:span text:style-name="T39">Пт</text:span></text:p>
          </table:table-cell>
          <table:table-cell table:style-name="Table40.B2" office:value-type="string">
            <text:p text:style-name="P25">Пс 24:1–5/108:1–5,23–31</text:p>
            <text:p text:style-name="P25">Ис 6:1–13 1Фес 4:1–12 Мк 13:33–37</text:p>
            <text:p text:style-name="P21"><text:span text:style-name="krest"></text:span><text:span text:style-name="T84"> </text:span>7<text:span text:style-name="T86">53</text:span> Св. Иоанн Дамаскин, епископ и учитель Церкви</text:p>
            <text:p text:style-name="P25"/>
          </table:table-cell>
        </table:table-row>
        <table:table-row table:style-name="Table40.5">
          <table:table-cell table:style-name="Table40.A2" office:value-type="string">
            <text:p text:style-name="den_5f_ned"><text:span text:style-name="T39">5</text:span><text:line-break/><text:span text:style-name="T39">Сб</text:span></text:p>
          </table:table-cell>
          <table:table-cell table:style-name="Table40.B2" office:value-type="string">
            <text:p text:style-name="P25">Пс 24:1–5/41</text:p>
            <text:p text:style-name="P25">Ис 8:16–9:2 1Фес 4:13–18 Мф 24:1–14</text:p>
          </table:table-cell>
        </table:table-row>
      </table:table>
      <text:p text:style-name="P7"/>
      <table:table table:name="Table41" table:style-name="Table41">
        <table:table-column table:style-name="Table41.A"/>
        <table:table-column table:style-name="Table41.B"/>
        <table:table-header-rows>
          <table:table-row table:style-name="Table41.1">
            <table:table-cell table:style-name="Table41.A1" table:number-columns-spanned="2" office:value-type="string">
              <text:p text:style-name="P64"><text:span text:style-name="T19">6</text:span><text:span text:style-name="T50">–</text:span><text:span text:style-name="T60">1</text:span><text:span text:style-name="T53">2</text:span><text:span text:style-name="T52"> </text:span><text:span text:style-name="T29">Декабря</text:span><text:span text:style-name="T53"> </text:span><text:span text:style-name="T20">2026</text:span></text:p>
            </table:table-cell>
            <table:covered-table-cell/>
          </table:table-row>
        </table:table-header-rows>
        <table:table-row table:style-name="Table41.2">
          <table:table-cell table:style-name="Table41.A2" office:value-type="string">
            <text:p text:style-name="den_5f_ned"><text:span text:style-name="T39">6</text:span><text:line-break/><text:span text:style-name="T39">Вс</text:span></text:p>
          </table:table-cell>
          <table:table-cell table:style-name="Table41.B2" office:value-type="string">
            <text:p text:style-name="P53">Второе воскресенье Адвента</text:p>
            <text:p text:style-name="P11">Боже! Восстанови нас;</text:p>
            <text:p text:style-name="P11">да воссияет лицо Твоё, и спасёмся. (Пс 79:4)</text:p>
            <text:list xml:id="list105549170298650" text:continue-numbering="true" text:style-name="List_20_1">
              <text:list-item>
                <text:p text:style-name="P73">фиолетовый</text:p>
              </text:list-item>
            </text:list>
            <text:p text:style-name="P25">Пс 79:2–8,18–20</text:p>
            <text:p text:style-name="readings"><text:span text:style-name="T39">Ис 63:15–16(17–19а)19б;64:1–3 Иак 5:7–8 </text:span><text:span text:style-name="T42">Лк 21:25–33</text:span><text:span text:style-name="T39"> <text:line-break/>[Мф 24:1–14 Ис 35:3–10 Отк 3:7–13]</text:span></text:p>
            <text:p text:style-name="bold_5f_day"><text:span text:style-name="krest"></text:span><text:span text:style-name="T47"> </text:span><text:span text:style-name="T39">342 Св. Николай, епископ Мир Ликийских</text:span></text:p>
            <text:p text:style-name="P25">Ис 6:1–8 Лк 10:1–9 белый</text:p>
          </table:table-cell>
        </table:table-row>
        <table:table-row table:style-name="Table41.1">
          <table:table-cell table:style-name="Table41.A2" office:value-type="string">
            <text:p text:style-name="den_5f_ned"><text:span text:style-name="T39">7</text:span><text:line-break/><text:span text:style-name="T39">Пн</text:span></text:p>
          </table:table-cell>
          <table:table-cell table:style-name="Table41.B2" office:value-type="string">
            <text:p text:style-name="P25">Пс 79/39:12–18</text:p>
            <text:p text:style-name="P25">Ис 11:1–10 1Фес 5:1–11 Мф 24:36–42</text:p>
            <text:p text:style-name="bold_5f_day"><text:span text:style-name="krest"></text:span><text:span text:style-name="T47"> </text:span><text:span text:style-name="T39">397 Св. Амвросий Медиоланский, епископ</text:span></text:p>
            <text:p text:style-name="P43"/>
          </table:table-cell>
        </table:table-row>
        <table:table-row table:style-name="Table41.1">
          <table:table-cell table:style-name="Table41.A2" office:value-type="string">
            <text:p text:style-name="den_5f_ned"><text:span text:style-name="T39">8</text:span><text:line-break/><text:span text:style-name="T39">Вт</text:span></text:p>
          </table:table-cell>
          <table:table-cell table:style-name="Table41.B2" office:value-type="string">
            <text:p text:style-name="readings"><text:span text:style-name="T39">Пс 79/37 (</text:span><text:span text:style-name="T44">или</text:span><text:span text:style-name="T39"> 38)</text:span></text:p>
            <text:p text:style-name="P25">Ис 13:1–13 1Фес 5:12–28 Мф 24:42–51</text:p>
          </table:table-cell>
        </table:table-row>
        <table:table-row table:style-name="Table41.5">
          <table:table-cell table:style-name="Table41.A2" office:value-type="string">
            <text:p text:style-name="den_5f_ned"><text:span text:style-name="T39">9</text:span><text:line-break/><text:span text:style-name="T39">Ср</text:span></text:p>
          </table:table-cell>
          <table:table-cell table:style-name="Table41.B2" office:value-type="string">
            <text:p text:style-name="P25">Пс 79/35</text:p>
            <text:p text:style-name="P25">Ис 25:1–9 2Фес 1:1–12 Мф 25:1–13</text:p>
          </table:table-cell>
        </table:table-row>
        <table:table-row table:style-name="Table41.5">
          <table:table-cell table:style-name="Table41.A2" office:value-type="string">
            <text:p text:style-name="den_5f_ned"><text:span text:style-name="T39">10</text:span><text:line-break/><text:span text:style-name="T39">Чт</text:span></text:p>
          </table:table-cell>
          <table:table-cell table:style-name="Table41.B2" office:value-type="string">
            <text:p text:style-name="P25">Пс 79/110</text:p>
            <text:p text:style-name="P25">Ис 26:1–13 2Фес 2:1–12 Мф 25:14–30</text:p>
          </table:table-cell>
        </table:table-row>
        <table:table-row table:style-name="Table41.5">
          <table:table-cell table:style-name="Table41.A2" office:value-type="string">
            <text:p text:style-name="den_5f_ned"><text:span text:style-name="T39">11</text:span><text:line-break/><text:span text:style-name="T39">Пт</text:span></text:p>
          </table:table-cell>
          <table:table-cell table:style-name="Table41.B2" office:value-type="string">
            <text:p text:style-name="P25">Пс 79/108:1–5,23–31</text:p>
            <text:p text:style-name="P25">Ис 29:8–24 2Фес 2:13–3:5 Мф 25:31–46</text:p>
          </table:table-cell>
        </table:table-row>
        <table:table-row table:style-name="Table41.5">
          <table:table-cell table:style-name="Table41.A2" office:value-type="string">
            <text:p text:style-name="den_5f_ned"><text:span text:style-name="T39">12</text:span><text:line-break/><text:span text:style-name="T39">Сб</text:span></text:p>
          </table:table-cell>
          <table:table-cell table:style-name="Table41.B2" office:value-type="string">
            <text:p text:style-name="P25">Пс 79/41</text:p>
            <text:p text:style-name="P25">Ис 30:8–18 2Фес 3:6–18 Лк 12:35–48</text:p>
            <text:p text:style-name="P19">2001 Первый учредительный синод сибирских приходов ЭЕЛЦ</text:p>
            <text:p text:style-name="P25"/>
          </table:table-cell>
        </table:table-row>
      </table:table>
      <text:p text:style-name="P7"/>
      <table:table table:name="Table42" table:style-name="Table42">
        <table:table-column table:style-name="Table42.A"/>
        <table:table-column table:style-name="Table42.B"/>
        <table:table-header-rows>
          <table:table-row table:style-name="Table42.1">
            <table:table-cell table:style-name="Table42.A1" table:number-columns-spanned="2" office:value-type="string">
              <text:p text:style-name="P69"><text:span text:style-name="T19">1</text:span><text:span text:style-name="T25">3</text:span><text:span text:style-name="T50">–</text:span><text:span text:style-name="T60">19</text:span><text:span text:style-name="T52"> </text:span><text:span text:style-name="T29">Декабря</text:span><text:span text:style-name="T53"> </text:span><text:span text:style-name="T24">2026</text:span></text:p>
            </table:table-cell>
            <table:covered-table-cell/>
          </table:table-row>
        </table:table-header-rows>
        <table:table-row table:style-name="Table42.2">
          <table:table-cell table:style-name="Table42.A2" office:value-type="string">
            <text:p text:style-name="den_5f_ned"><text:span text:style-name="T39">13</text:span><text:line-break/><text:span text:style-name="T39">Вс</text:span></text:p>
          </table:table-cell>
          <table:table-cell table:style-name="Table42.B2" office:value-type="string">
            <text:p text:style-name="P53">Третье воскресенье Адвента</text:p>
            <text:p text:style-name="P11">Яви нам, Господи, милость Твою,</text:p>
            <text:p text:style-name="P11">и спасение Твоё даруй нам. (Пс 84:8)</text:p>
            <text:list xml:id="list105547786567009" text:continue-numbering="true" text:style-name="List_20_1">
              <text:list-item>
                <text:p text:style-name="P73">фиолетовый</text:p>
              </text:list-item>
            </text:list>
            <text:p text:style-name="P25">Пс 84:2–5,10–14</text:p>
            <text:p text:style-name="readings"><text:span text:style-name="T39">Ис 40:1–11а 1Кор 4:1–5 </text:span><text:span text:style-name="T42">Мф 11:2–6(7–10)</text:span><text:span text:style-name="T39"> <text:line-break/>[Лк 3:1–14 (</text:span><text:span text:style-name="T44">или</text:span><text:span text:style-name="T39"> Мф 11:2–10) Рим 15:4–13 Отк 3:1–6]</text:span></text:p>
          </table:table-cell>
        </table:table-row>
        <table:table-row table:style-name="Table42.1">
          <table:table-cell table:style-name="Table42.A2" office:value-type="string">
            <text:p text:style-name="den_5f_ned"><text:span text:style-name="T39">14</text:span><text:line-break/><text:span text:style-name="T39">Пн</text:span></text:p>
          </table:table-cell>
          <table:table-cell table:style-name="Table42.B2" office:value-type="string">
            <text:p text:style-name="P25">Пс 84:9–14/39:12–18</text:p>
            <text:p text:style-name="P25">Ис 30:19–26 Фил 1:1–11 Лк 1:1–25</text:p>
          </table:table-cell>
        </table:table-row>
        <table:table-row table:style-name="Table42.1">
          <table:table-cell table:style-name="Table42.A2" office:value-type="string">
            <text:p text:style-name="den_5f_ned"><text:span text:style-name="T39">15</text:span><text:line-break/><text:span text:style-name="T39">Вт</text:span></text:p>
          </table:table-cell>
          <table:table-cell table:style-name="Table42.B2" office:value-type="string">
            <text:p text:style-name="readings"><text:span text:style-name="T39">Пс 84:9–14/37 (</text:span><text:span text:style-name="T44">или</text:span><text:span text:style-name="T39"> 38)</text:span></text:p>
            <text:p text:style-name="P25">Ис 35:1–10 Фил 1:12–26 Лк 1:26–38</text:p>
          </table:table-cell>
        </table:table-row>
        <table:table-row table:style-name="Table42.5">
          <table:table-cell table:style-name="Table42.A2" office:value-type="string">
            <text:p text:style-name="den_5f_ned"><text:span text:style-name="T39">16</text:span><text:line-break/><text:span text:style-name="T39">Ср</text:span></text:p>
          </table:table-cell>
          <table:table-cell table:style-name="Table42.B2" office:value-type="string">
            <text:p text:style-name="P25">Пс 84:9–14/35</text:p>
            <text:p text:style-name="P25">Ис 40:1–18 Фил 1:27–2:11 Лк 1:39–56</text:p>
          </table:table-cell>
        </table:table-row>
        <table:table-row table:style-name="Table42.5">
          <table:table-cell table:style-name="Table42.A2" office:value-type="string">
            <text:p text:style-name="den_5f_ned"><text:span text:style-name="T39">17</text:span><text:line-break/><text:span text:style-name="T39">Чт</text:span></text:p>
          </table:table-cell>
          <table:table-cell table:style-name="Table42.B2" office:value-type="string">
            <text:p text:style-name="P25">Пс 84:9–14/110</text:p>
            <text:p text:style-name="P25">Ис 40:21–31 Фил 2:12–30 Лк 1:57–66</text:p>
            <text:p text:style-name="P19">Св. Лазарь из Вифании</text:p>
            <text:p text:style-name="P25"/>
          </table:table-cell>
        </table:table-row>
        <table:table-row table:style-name="Table42.5">
          <table:table-cell table:style-name="Table42.A2" office:value-type="string">
            <text:p text:style-name="den_5f_ned"><text:span text:style-name="T39">18</text:span><text:line-break/><text:span text:style-name="T39">Пт</text:span></text:p>
          </table:table-cell>
          <table:table-cell table:style-name="Table42.B2" office:value-type="string">
            <text:p text:style-name="P25">Пс 84:9–14/108:1–5,23–31</text:p>
            <text:p text:style-name="P25">Ис 42:1–12 Фил 3:1–11 Лк 1:67–80</text:p>
          </table:table-cell>
        </table:table-row>
        <table:table-row table:style-name="Table42.5">
          <table:table-cell table:style-name="Table42.A2" office:value-type="string">
            <text:p text:style-name="den_5f_ned"><text:span text:style-name="T39">19</text:span><text:line-break/><text:span text:style-name="T39">Сб</text:span></text:p>
          </table:table-cell>
          <table:table-cell table:style-name="Table42.B2" office:value-type="string">
            <text:p text:style-name="P25">Пс 84:9–14/41</text:p>
            <text:p text:style-name="P25">Ис 43:1–13 Фил 3:12–21 Мф 3:1–12</text:p>
          </table:table-cell>
        </table:table-row>
      </table:table>
      <text:p text:style-name="P7"/>
      <table:table table:name="Table43" table:style-name="Table43">
        <table:table-column table:style-name="Table43.A"/>
        <table:table-column table:style-name="Table43.B"/>
        <table:table-header-rows>
          <table:table-row table:style-name="Table43.1">
            <table:table-cell table:style-name="Table43.A1" table:number-columns-spanned="2" office:value-type="string">
              <text:p text:style-name="P64"><text:span text:style-name="T25">20</text:span><text:span text:style-name="T50">–</text:span><text:span text:style-name="T53">2</text:span><text:span text:style-name="T60">3</text:span><text:span text:style-name="T52"> </text:span><text:span text:style-name="T29">Декабря</text:span><text:span text:style-name="T53"> </text:span><text:span text:style-name="T20">2026</text:span></text:p>
            </table:table-cell>
            <table:covered-table-cell/>
          </table:table-row>
        </table:table-header-rows>
        <table:table-row table:style-name="Table43.2">
          <table:table-cell table:style-name="Table43.A2" office:value-type="string">
            <text:p text:style-name="den_5f_ned"><text:span text:style-name="T39">20</text:span><text:line-break/><text:span text:style-name="T39">Вс</text:span></text:p>
          </table:table-cell>
          <table:table-cell table:style-name="Table43.B2" office:value-type="string">
            <text:p text:style-name="P53">Четвёртое воскресенье Адвента</text:p>
            <text:p text:style-name="P11">Кропите, небеса, свыше, и облака да проливают праведность;</text:p>
            <text:p text:style-name="P11">да раскроется земля и приносит спасение. (Ис 45:8а)</text:p>
            <text:list xml:id="list105547429767602" text:continue-numbering="true" text:style-name="List_20_1">
              <text:list-item>
                <text:p text:style-name="P73">фиолетовый</text:p>
              </text:list-item>
            </text:list>
            <text:p text:style-name="P25">Пс 18:2–7</text:p>
            <text:p text:style-name="readings"><text:span text:style-name="T39">Ис 52:7–10 Фил 4:4–7 </text:span><text:span text:style-name="T42">Лк 1:(39–45)46–55(56)</text:span><text:span text:style-name="T39"> <text:line-break/>[Лк 1:39–55 2Кор 1:18–22 Ин 1:19–23(24–28)]</text:span></text:p>
            <text:p text:style-name="P21"><text:span text:style-name="krest"><text:span text:style-name="T39"></text:span></text:span><text:span text:style-name="T84"> </text:span><text:span text:style-name="T86">1552</text:span><text:span text:style-name="T39"> </text:span><text:span text:style-name="T86">Катарина фон Бора</text:span></text:p>
          </table:table-cell>
        </table:table-row>
        <table:table-row table:style-name="Table43.1">
          <table:table-cell table:style-name="Table43.A2" office:value-type="string">
            <text:p text:style-name="den_5f_ned"><text:span text:style-name="T39">21</text:span><text:line-break/><text:span text:style-name="T39">Пн</text:span></text:p>
          </table:table-cell>
          <table:table-cell table:style-name="Table43.B2" office:value-type="string">
            <text:p text:style-name="P25">Пс 18:2–7/39:12–18</text:p>
            <text:p text:style-name="P25">Ис 43:16–25 Фил 4:1–23 Лк 3:1–9</text:p>
          </table:table-cell>
        </table:table-row>
        <table:table-row table:style-name="Table43.1">
          <table:table-cell table:style-name="Table43.A2" office:value-type="string">
            <text:p text:style-name="den_5f_ned"><text:span text:style-name="T39">22</text:span><text:line-break/><text:span text:style-name="T39">Вт</text:span></text:p>
          </table:table-cell>
          <table:table-cell table:style-name="Table43.B2" office:value-type="string">
            <text:p text:style-name="readings"><text:span text:style-name="T39">Пс 18:2–7/37 (</text:span><text:span text:style-name="T44">или</text:span><text:span text:style-name="T39"> 38)</text:span></text:p>
            <text:p text:style-name="P25">Ис 44:1–22 Флм 1–24 Лк 3:10–20</text:p>
          </table:table-cell>
        </table:table-row>
        <table:table-row table:style-name="Table43.5">
          <table:table-cell table:style-name="Table43.A2" office:value-type="string">
            <text:p text:style-name="den_5f_ned"><text:span text:style-name="T39">23</text:span><text:line-break/><text:span text:style-name="T39">Ср</text:span></text:p>
          </table:table-cell>
          <table:table-cell table:style-name="Table43.B2" office:value-type="string">
            <text:p text:style-name="P25">Пс 18:2–7/35</text:p>
            <text:p text:style-name="P25">Ис 45:1–8 2Ин 1–13 Лк 3:21–38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4">продолжение <text:span text:style-name="T77">на следующей странице </text:span><text:span text:style-name="T80">↘</text:span></text:p>
      <table:table table:name="Table44" table:style-name="Table44">
        <table:table-column table:style-name="Table44.A"/>
        <table:table-column table:style-name="Table44.B"/>
        <table:table-header-rows>
          <table:table-row table:style-name="Table44.1">
            <table:table-cell table:style-name="Table44.A1" table:number-columns-spanned="2" office:value-type="string">
              <text:p text:style-name="P69"><text:span text:style-name="T25">24</text:span><text:span text:style-name="T50">–</text:span><text:span text:style-name="T53">2</text:span><text:span text:style-name="T60">6</text:span><text:span text:style-name="T52"> </text:span><text:span text:style-name="T29">Декабря</text:span><text:span text:style-name="T53"> </text:span><text:span text:style-name="T24">2026</text:span></text:p>
            </table:table-cell>
            <table:covered-table-cell/>
          </table:table-row>
        </table:table-header-rows>
        <table:table-row table:style-name="Table44.2">
          <table:table-cell table:style-name="Table44.A2" office:value-type="string">
            <text:p text:style-name="den_5f_ned"/>
          </table:table-cell>
          <table:table-cell table:style-name="Table44.B2" office:value-type="string">
            <text:p text:style-name="P14"/>
            <text:p text:style-name="P14">(продолжение предыдущей недели)</text:p>
          </table:table-cell>
        </table:table-row>
        <table:table-row table:style-name="Table44.3">
          <table:table-cell table:style-name="Table44.A2" office:value-type="string">
            <text:p text:style-name="den_5f_ned"><text:span text:style-name="T39">24</text:span><text:line-break/><text:span text:style-name="T39">Чт</text:span></text:p>
          </table:table-cell>
          <table:table-cell table:style-name="Table44.B2" office:value-type="string">
            <text:p text:style-name="P53">Канун Рождества (главное богослужение)</text:p>
            <text:p text:style-name="P11">Явил Господь спасение Своё,</text:p>
            <text:p text:style-name="P11">открыл пред очами народов правду Свою. (Пс 97:2)</text:p>
            <text:list xml:id="list105547774776881" text:continue-numbering="true" text:style-name="List_20_1">
              <text:list-item>
                <text:p text:style-name="P73">белый</text:p>
              </text:list-item>
            </text:list>
            <text:p text:style-name="P25">Пс 97:1а,3–4; Пс 95:3</text:p>
            <text:p text:style-name="readings"><text:span text:style-name="T39">Ис 8:22,9:1–7а Тит 2:11–14 </text:span><text:span text:style-name="T42">Лк 2:1–20</text:span><text:span text:style-name="T39"> <text:line-break/>[Ин 3:16–21 Ин 7:28–29 1Тим 3:16]</text:span></text:p>
            <text:p text:style-name="P25"/>
            <text:p text:style-name="P25">Пс 2;97;112/110</text:p>
            <text:p text:style-name="P25">Зах 2:10–13 Тит 3:4–7 Мф 1:18–25</text:p>
          </table:table-cell>
        </table:table-row>
        <table:table-row table:style-name="Table44.1">
          <table:table-cell table:style-name="Table44.A2" office:value-type="string">
            <text:p text:style-name="den_5f_ned"><text:span text:style-name="T39">25</text:span><text:line-break/><text:span text:style-name="T39">Пт</text:span></text:p>
          </table:table-cell>
          <table:table-cell table:style-name="Table44.B2" office:value-type="string">
            <text:p text:style-name="P53">Рождество Христово (второе богослужение)</text:p>
            <text:p text:style-name="P11">Когда всё окружало тихое безмолвие,</text:p>
            <text:p text:style-name="P11">и ночь в своём течении достигла середины,</text:p>
            <text:p text:style-name="P11">сошло с небес от царственных престолов</text:p>
            <text:p text:style-name="P11">на середину погибельной земли</text:p>
            <text:p text:style-name="P11">всемогущее Слово Твоё. (Прем 18:14–15)</text:p>
            <text:list xml:id="list105548635747948" text:continue-numbering="true" text:style-name="List_20_1">
              <text:list-item>
                <text:p text:style-name="P73">белый</text:p>
              </text:list-item>
            </text:list>
            <text:p text:style-name="P25">Пс 95:1–4,11–12</text:p>
            <text:p text:style-name="readings"><text:span text:style-name="T39">Мих 5:2–7 Тит 3:4–7 </text:span><text:span text:style-name="T42">Лк 2:1–20</text:span><text:span text:style-name="T39"> [1Ин 3:1–6 Ин 3:31–36 Гал 4:4–7]</text:span></text:p>
            <text:p text:style-name="P25"/>
            <text:p text:style-name="P25">Пс 97;92;4/108:1–5,23–31</text:p>
            <text:p text:style-name="P25">Ис 62:1–5 Ин 1:1–14</text:p>
          </table:table-cell>
        </table:table-row>
        <table:table-row table:style-name="Table44.1">
          <table:table-cell table:style-name="Table44.A2" office:value-type="string">
            <text:p text:style-name="den_5f_ned"><text:span text:style-name="T39">26</text:span><text:line-break/><text:span text:style-name="T39">Сб</text:span></text:p>
          </table:table-cell>
          <table:table-cell table:style-name="Table44.B2" office:value-type="string">
            <text:p text:style-name="P53">Святой диакон и первомученик Стефан</text:p>
            <text:p text:style-name="P11">Вот, я вижу небеса отверстые</text:p>
            <text:p text:style-name="P11">и Сына Человеческого, стоящего одесную Бога. (Деян 7:56)</text:p>
            <text:list xml:id="list105549326109497" text:continue-numbering="true" text:style-name="List_20_1">
              <text:list-item>
                <text:p text:style-name="P73">красный</text:p>
              </text:list-item>
            </text:list>
            <text:p text:style-name="P25">Пс 118:161,163,165–168</text:p>
            <text:p text:style-name="readings"><text:span text:style-name="T39">2Пар 24:17–21 Деян 6:8–15,7:55–60 </text:span><text:span text:style-name="T42">Мф 10:16–22</text:span><text:span text:style-name="T39"> <text:line-break/>[Мф 23:34–39 Отк 7:9–12(13–17) Мф 10:16–22]</text:span></text:p>
          </table:table-cell>
        </table:table-row>
      </table:table>
      <text:p text:style-name="P7"/>
      <table:table table:name="Table45" table:style-name="Table45">
        <table:table-column table:style-name="Table45.A"/>
        <table:table-column table:style-name="Table45.B"/>
        <table:table-header-rows>
          <table:table-row table:style-name="Table45.1">
            <table:table-cell table:style-name="Table45.A1" table:number-columns-spanned="2" office:value-type="string">
              <text:p text:style-name="P63"><text:span text:style-name="T24">27 Декабря 2026</text:span><text:span text:style-name="T17"> — </text:span><text:span text:style-name="T53">2 </text:span><text:span text:style-name="T59">Января 2027</text:span></text:p>
            </table:table-cell>
            <table:covered-table-cell/>
          </table:table-row>
        </table:table-header-rows>
        <table:table-row table:style-name="Table45.2">
          <table:table-cell table:style-name="Table45.A2" office:value-type="string">
            <text:p text:style-name="den_5f_ned"><text:span text:style-name="T39">27</text:span><text:line-break/><text:span text:style-name="T39">Вс</text:span></text:p>
          </table:table-cell>
          <table:table-cell table:style-name="Table45.B2" office:value-type="string">
            <text:p text:style-name="P53">Святой апостол и евангелист Иоанн</text:p>
            <text:p text:style-name="P11">Слово стало плотию и обитало с нами. </text:p>
            <text:p text:style-name="P11">И от полноты Его все мы приняли и благодать </text:p>
            <text:p text:style-name="P11">на благодать. (Ин 1:14а,16)</text:p>
            <text:p text:style-name="P25">Пс 91:2–3,13–16 Быт 1:1–5,26–31 1Ин 1:1–2:2 Ин 21:20–25</text:p>
            <text:p text:style-name="P25">белый</text:p>
            <text:p text:style-name="P53">1-е после Рождества</text:p>
            <text:p text:style-name="P11">Слово стало плотию и обитало с нами,<text:line-break/>полное благодати и истины. И мы видели славу Его,<text:line-break/>славу, как Единородного от Отца. (Ин 1:14)</text:p>
            <text:list xml:id="list105549200444858" text:continue-numbering="true" text:style-name="List_20_1">
              <text:list-item>
                <text:p text:style-name="P73">белый</text:p>
              </text:list-item>
            </text:list>
            <text:p text:style-name="readings"><text:span text:style-name="T39">Пс 70:14–15,17–18 Ис 49:13–16 1Ин 1:1–4 </text:span><text:span text:style-name="T42">Лк 2:(22–24)25–38(39–40)<text:line-break/></text:span><text:span text:style-name="T39">[Мф 2:13–23 (</text:span><text:span text:style-name="T44">или</text:span><text:span text:style-name="T39"> Ин 12:44–50) 1Ин 2:21–25 Ин 12:44–50]</text:span></text:p>
            <text:p text:style-name="P19">* 1971 Геннадий Артин</text:p>
          </table:table-cell>
        </table:table-row>
        <table:table-row table:style-name="Table45.1">
          <table:table-cell table:style-name="Table45.A2" office:value-type="string">
            <text:p text:style-name="den_5f_ned"><text:span text:style-name="T39">28</text:span><text:line-break/><text:span text:style-name="T39">Пн</text:span></text:p>
          </table:table-cell>
          <table:table-cell table:style-name="Table45.B2" office:value-type="string">
            <text:p text:style-name="P53">Святые невинные вифлеемские младенцы, мученики</text:p>
            <text:p text:style-name="P11">Это те, которые следуют за Агнцем, куда бы Он ни пошёл.</text:p>
            <text:p text:style-name="P11">Они искуплены из людей, как первенцы Богу и Агнцу. (Отк 14:4б)</text:p>
            <text:p text:style-name="P25">Пс 123:2–8 Иер 31:15–17 1Пет 4:12–19 Мф 2:13–18 красный</text:p>
            <text:p text:style-name="P25">Пс 2;8;51/39:12–18 Ис 49:13–19 Отк 14:1–5 Мф 2:13–18</text:p>
          </table:table-cell>
        </table:table-row>
        <table:table-row table:style-name="Table45.1">
          <table:table-cell table:style-name="Table45.A2" office:value-type="string">
            <text:p text:style-name="den_5f_ned"><text:span text:style-name="T39">29</text:span><text:line-break/><text:span text:style-name="T39">Вт</text:span></text:p>
          </table:table-cell>
          <table:table-cell table:style-name="Table45.B2" office:value-type="string">
            <text:p text:style-name="readings"><text:span text:style-name="T39">Пс 97 (</text:span><text:span text:style-name="T44">или</text:span><text:span text:style-name="T39"> 146)/37 (</text:span><text:span text:style-name="T44">или</text:span><text:span text:style-name="T39"> 38)</text:span></text:p>
            <text:p text:style-name="P25">Ис 50:1–11 1Ин 2:1–11 Ин 10:11–16</text:p>
          </table:table-cell>
        </table:table-row>
        <table:table-row table:style-name="Table45.5">
          <table:table-cell table:style-name="Table45.A2" office:value-type="string">
            <text:p text:style-name="den_5f_ned"><text:span text:style-name="T39">30</text:span><text:line-break/><text:span text:style-name="T39">Ср</text:span></text:p>
          </table:table-cell>
          <table:table-cell table:style-name="Table45.B2" office:value-type="string">
            <text:p text:style-name="readings"><text:span text:style-name="T39">Пс 97 (</text:span><text:span text:style-name="T44">или</text:span><text:span text:style-name="T39"> 147)/35</text:span></text:p>
            <text:p text:style-name="P25">Ис 51:1–11 1Ин 2:12–29 Ин 1:1–14</text:p>
          </table:table-cell>
        </table:table-row>
        <table:table-row table:style-name="Table45.6">
          <table:table-cell table:style-name="Table45.A2" office:value-type="string">
            <text:p text:style-name="den_5f_ned"><text:span text:style-name="T39">31</text:span><text:line-break/><text:span text:style-name="T39">Чт</text:span></text:p>
          </table:table-cell>
          <table:table-cell table:style-name="Table45.B2" office:value-type="string">
            <text:p text:style-name="readings"><text:span text:style-name="T39">Пс 97 (</text:span><text:span text:style-name="T44">или</text:span><text:span text:style-name="T39"> 143)/110</text:span></text:p>
            <text:p text:style-name="P25">Ис 52:1–10 1Ин 3:1–10 Ин 1:15–18</text:p>
          </table:table-cell>
        </table:table-row>
        <table:table-row table:style-name="Table45.7">
          <table:table-cell table:style-name="Table45.A2" office:value-type="string">
            <text:p text:style-name="den_5f_ned"><text:span text:style-name="T39">1</text:span><text:line-break/><text:span text:style-name="T39">Пт</text:span></text:p>
          </table:table-cell>
          <table:table-cell table:style-name="Table45.B2" office:value-type="string">
            <text:p text:style-name="P53">Наречение имени Иисуса (Обрезание Господне)</text:p>
            <text:p text:style-name="P11">Господи, Боже наш! Как величественно имя Твоё по всей земле! Слава Твоя простирается превыше небес! (Пс 8:2)</text:p>
            <text:p text:style-name="P25">Пс 8:3–10 Чис 6:22–27 Фил 2:5–12 Лк 2:20–21</text:p>
            <text:p text:style-name="readings"><text:span text:style-name="T39">Пс 89/35 Прит 16:1–9 (</text:span><text:span text:style-name="T44">или</text:span><text:span text:style-name="T39"> Еккл 3:1–15) Иак 4:13–15 <text:line-break/>(</text:span><text:span text:style-name="T44">или</text:span><text:span text:style-name="T39"> Фил 4:10–13) Мк 12:28–34а</text:span></text:p>
          </table:table-cell>
        </table:table-row>
        <table:table-row table:style-name="Table45.5">
          <table:table-cell table:style-name="Table45.A2" office:value-type="string">
            <text:p text:style-name="den_5f_ned"><text:span text:style-name="T39">2</text:span><text:line-break/><text:span text:style-name="T39">Сб</text:span></text:p>
          </table:table-cell>
          <table:table-cell table:style-name="Table45.B2" office:value-type="string">
            <text:p text:style-name="P25">Пс 101:20–29/41 Ис 54:1–17 1Ин 3:11–24 Мф 2:19–23</text:p>
            <text:p text:style-name="bold_5f_day"><text:span text:style-name="krest"></text:span><text:span text:style-name="T47"> </text:span><text:span text:style-name="T39">1872 Вильгельм Лойе, богослов</text:span></text:p>
          </table:table-cell>
        </table:table-row>
      </table:table>
      <table:table table:name="Table47" table:style-name="Table47">
        <table:table-column table:style-name="Table47.A"/>
        <table:table-column table:style-name="Table47.B"/>
        <table:table-header-rows>
          <table:table-row table:style-name="Table47.1">
            <table:table-cell table:style-name="Table47.A1" table:number-columns-spanned="2" office:value-type="string">
              <text:p text:style-name="P69"><text:span text:style-name="T25">3</text:span><text:span text:style-name="T50">–</text:span><text:span text:style-name="T60">9</text:span><text:span text:style-name="T52"> </text:span><text:span text:style-name="T59">Января</text:span><text:span text:style-name="T53"> </text:span><text:span text:style-name="T59">2027</text:span></text:p>
            </table:table-cell>
            <table:covered-table-cell/>
          </table:table-row>
        </table:table-header-rows>
        <table:table-row table:style-name="Table47.2">
          <table:table-cell table:style-name="Table47.A2" office:value-type="string">
            <text:p text:style-name="den_5f_ned"><text:span text:style-name="T39">3</text:span><text:line-break/><text:span text:style-name="T39">Вс</text:span></text:p>
          </table:table-cell>
          <table:table-cell table:style-name="Table47.B2" office:value-type="string">
            <text:p text:style-name="P53">2-е после Рождества</text:p>
            <text:p text:style-name="P11">Блажен всякий боящийся Господа, ходящий путями Его! <text:line-break/>(Пс 127:1)</text:p>
            <text:list xml:id="list105547587137678" text:continue-numbering="true" text:style-name="List_20_1">
              <text:list-item>
                <text:p text:style-name="P73">белый</text:p>
              </text:list-item>
            </text:list>
            <text:p text:style-name="P25">Пс 127:2–6</text:p>
            <text:p text:style-name="readings"><text:span text:style-name="T39">Ис 61:1–4,10–11 1Ин 5:11–13 </text:span><text:span text:style-name="T42">Лк 2:41–52</text:span><text:span text:style-name="T39"> [Ин 1:43–51 Ин 7:14–18 Рим 14:24–26]</text:span></text:p>
            <text:p text:style-name="P19">1537 «Шмалькальденские артикулы»</text:p>
            <text:p text:style-name="P43"/>
          </table:table-cell>
        </table:table-row>
        <table:table-row table:style-name="Table47.1">
          <table:table-cell table:style-name="Table47.A2" office:value-type="string">
            <text:p text:style-name="den_5f_ned"><text:span text:style-name="T39">4</text:span><text:line-break/><text:span text:style-name="T39">Пн</text:span></text:p>
          </table:table-cell>
          <table:table-cell table:style-name="Table47.B2" office:value-type="string">
            <text:p text:style-name="readings"><text:span text:style-name="T39">Пс 101:20–29 (</text:span><text:span text:style-name="T44">или</text:span><text:span text:style-name="T39"> 38)/39:12–18</text:span></text:p>
            <text:p text:style-name="P25">Ис 57:14–21 1Ин 4:7–21 Ин 1:43–51</text:p>
          </table:table-cell>
        </table:table-row>
        <table:table-row table:style-name="Table47.1">
          <table:table-cell table:style-name="Table47.A2" office:value-type="string">
            <text:p text:style-name="den_5f_ned"><text:span text:style-name="T39">5</text:span><text:line-break/><text:span text:style-name="T39">Вт</text:span></text:p>
          </table:table-cell>
          <table:table-cell table:style-name="Table47.B2" office:value-type="string">
            <text:p text:style-name="readings"><text:span text:style-name="T39">Пс 101:20–29/37 (</text:span><text:span text:style-name="T44">или</text:span><text:span text:style-name="T39"> 38)</text:span></text:p>
            <text:p text:style-name="P25">Ис 58:5–14 1Ин 5:1–21 Ин 8:12–20</text:p>
          </table:table-cell>
        </table:table-row>
        <table:table-row table:style-name="Table47.5">
          <table:table-cell table:style-name="Table47.A2" office:value-type="string">
            <text:p text:style-name="den_5f_ned"><text:span text:style-name="T39">6</text:span><text:line-break/><text:span text:style-name="T39">Ср</text:span></text:p>
          </table:table-cell>
          <table:table-cell table:style-name="Table47.B2" office:value-type="string">
            <text:p text:style-name="P53">Богоявление</text:p>
            <text:p text:style-name="P11">И поклонятся Ему все цари,</text:p>
            <text:p text:style-name="P11">все народы будут служить Ему. (Пс 71:11)</text:p>
            <text:list xml:id="list105547773806613" text:continue-numbering="true" text:style-name="List_20_1">
              <text:list-item>
                <text:p text:style-name="P73">белый</text:p>
              </text:list-item>
            </text:list>
            <text:p text:style-name="P25">Утро: Пс 74. Вечер: Пс 71:1а,2а,6–7а,12–15,17а,19б</text:p>
            <text:p text:style-name="readings"><text:span text:style-name="T39">Ис 60:1–6 Еф 3:2–3а,5–6 </text:span><text:span text:style-name="T42">Мф 2:1–12</text:span><text:span text:style-name="T39"> <text:line-break/>[Ин 1:15–18 Кол 1:24–27 2Кор 4:3–6]</text:span></text:p>
          </table:table-cell>
        </table:table-row>
        <table:table-row table:style-name="Table47.5">
          <table:table-cell table:style-name="Table47.A2" office:value-type="string">
            <text:p text:style-name="den_5f_ned"><text:span text:style-name="T39">7</text:span><text:line-break/><text:span text:style-name="T39">Чт</text:span></text:p>
          </table:table-cell>
          <table:table-cell table:style-name="Table47.B2" office:value-type="string">
            <text:p text:style-name="readings"><text:span text:style-name="T39">Пс 71 (</text:span><text:span text:style-name="T44">или</text:span><text:span text:style-name="T39"> 74)/98</text:span></text:p>
            <text:p text:style-name="P25">Ис 60:9–22 Еф 1:1–14 Лк 2:41–52</text:p>
          </table:table-cell>
        </table:table-row>
        <table:table-row table:style-name="Table47.5">
          <table:table-cell table:style-name="Table47.A2" office:value-type="string">
            <text:p text:style-name="den_5f_ned"><text:span text:style-name="T39">8</text:span><text:line-break/><text:span text:style-name="T39">Пт</text:span></text:p>
          </table:table-cell>
          <table:table-cell table:style-name="Table47.B2" office:value-type="string">
            <text:p text:style-name="readings"><text:span text:style-name="T39">Пс 71 (</text:span><text:span text:style-name="T44">или</text:span><text:span text:style-name="T39"> 74)/22</text:span></text:p>
            <text:p text:style-name="P25">Ис 61:1–62:12 Еф 1:15–23 Мк 1:9–11</text:p>
          </table:table-cell>
        </table:table-row>
        <table:table-row table:style-name="Table47.5">
          <table:table-cell table:style-name="Table47.A2" office:value-type="string">
            <text:p text:style-name="den_5f_ned"><text:span text:style-name="T39">9</text:span><text:line-break/><text:span text:style-name="T39">Сб</text:span></text:p>
          </table:table-cell>
          <table:table-cell table:style-name="Table47.B2" office:value-type="string">
            <text:p text:style-name="readings"><text:span text:style-name="T39">Пс 71 (</text:span><text:span text:style-name="T44">или</text:span><text:span text:style-name="T39"> 74)/109</text:span></text:p>
            <text:p text:style-name="P25">Ис 63:1–19 Еф 2:1–10 Ин 2:13–25</text:p>
          </table:table-cell>
        </table:table-row>
      </table:table>
      <text:p text:style-name="P7"/>
      <table:table table:name="Table56" table:style-name="Table56">
        <table:table-column table:style-name="Table56.A"/>
        <table:table-column table:style-name="Table56.B"/>
        <table:table-header-rows>
          <table:table-row table:style-name="Table56.1">
            <table:table-cell table:style-name="Table56.A1" table:number-columns-spanned="2" office:value-type="string">
              <text:p text:style-name="P64"><text:span text:style-name="T19">1</text:span><text:span text:style-name="T25">0</text:span><text:span text:style-name="T50">–</text:span><text:span text:style-name="T60">16</text:span><text:span text:style-name="T52"> </text:span><text:span text:style-name="T59">Января</text:span><text:span text:style-name="T53"> </text:span><text:span text:style-name="T59">2027</text:span></text:p>
            </table:table-cell>
            <table:covered-table-cell/>
          </table:table-row>
        </table:table-header-rows>
        <table:table-row table:style-name="Table56.2">
          <table:table-cell table:style-name="Table56.A2" office:value-type="string">
            <text:p text:style-name="den_5f_ned"><text:span text:style-name="T39">10</text:span><text:line-break/><text:span text:style-name="T39">Вс</text:span></text:p>
          </table:table-cell>
          <table:table-cell table:style-name="Table56.B2" office:value-type="string">
            <text:p text:style-name="P53">Крещение Господне</text:p>
            <text:p text:style-name="P11">Глас Господень над водами,</text:p>
            <text:p text:style-name="P11">Господь над водами многими. (Пс 28:3а,3в)</text:p>
            <text:list xml:id="list105548691677473" text:continue-numbering="true" text:style-name="List_20_1">
              <text:list-item>
                <text:p text:style-name="P73">белый</text:p>
              </text:list-item>
            </text:list>
            <text:p text:style-name="P25">Пс 44:2–8аб</text:p>
            <text:p text:style-name="readings"><text:span text:style-name="T39">Ис 42:1–4(5–9) (</text:span><text:span text:style-name="T44">или</text:span><text:span text:style-name="T39"> Быт 1:1–5) Рим 12:1–3(4–8) <text:line-break/></text:span><text:span text:style-name="T42">Мф 3:13–17 (</text:span><text:span text:style-name="T45">или</text:span><text:span text:style-name="T42"> Ин 1:29–34)</text:span><text:span text:style-name="T39"> [Мф 4:12–17 1Кор 1:26–31 Ин 1:29–34]</text:span></text:p>
          </table:table-cell>
        </table:table-row>
        <table:table-row table:style-name="Table56.1">
          <table:table-cell table:style-name="Table56.A2" office:value-type="string">
            <text:p text:style-name="den_5f_ned"><text:span text:style-name="T39">11</text:span><text:line-break/><text:span text:style-name="T39">Пн</text:span></text:p>
          </table:table-cell>
          <table:table-cell table:style-name="Table56.B2" office:value-type="string">
            <text:p text:style-name="P25">Пс 99/66</text:p>
            <text:p text:style-name="P25">Ис 65:17–25 Еф 3:14–21 Ин 3:22–30</text:p>
          </table:table-cell>
        </table:table-row>
        <table:table-row table:style-name="Table56.1">
          <table:table-cell table:style-name="Table56.A2" office:value-type="string">
            <text:p text:style-name="den_5f_ned"><text:span text:style-name="T39">12</text:span><text:line-break/><text:span text:style-name="T39">Вт</text:span></text:p>
          </table:table-cell>
          <table:table-cell table:style-name="Table56.B2" office:value-type="string">
            <text:p text:style-name="P25">Пс 99/55</text:p>
            <text:p text:style-name="P25">Ис 66:1–24 Еф 4:1–16 Ин 3:31–36</text:p>
          </table:table-cell>
        </table:table-row>
        <table:table-row table:style-name="Table56.5">
          <table:table-cell table:style-name="Table56.A2" office:value-type="string">
            <text:p text:style-name="den_5f_ned"><text:span text:style-name="T39">13</text:span><text:line-break/><text:span text:style-name="T39">Ср</text:span></text:p>
          </table:table-cell>
          <table:table-cell table:style-name="Table56.B2" office:value-type="string">
            <text:p text:style-name="P25">Пс 99/44</text:p>
            <text:p text:style-name="P25">Прит 3:5–30 Еф 5:1–21 Мф 5:1–12</text:p>
          </table:table-cell>
        </table:table-row>
        <table:table-row table:style-name="Table56.5">
          <table:table-cell table:style-name="Table56.A2" office:value-type="string">
            <text:p text:style-name="den_5f_ned"><text:span text:style-name="T39">14</text:span><text:line-break/><text:span text:style-name="T39">Чт</text:span></text:p>
          </table:table-cell>
          <table:table-cell table:style-name="Table56.B2" office:value-type="string">
            <text:p text:style-name="P25">Пс 99/98</text:p>
            <text:p text:style-name="P25">Прит 4:1–27 Еф 5:22–33 Мф 5:13–20</text:p>
          </table:table-cell>
        </table:table-row>
        <table:table-row table:style-name="Table56.5">
          <table:table-cell table:style-name="Table56.A2" office:value-type="string">
            <text:p text:style-name="den_5f_ned"><text:span text:style-name="T39">15</text:span><text:line-break/><text:span text:style-name="T39">Пт</text:span></text:p>
          </table:table-cell>
          <table:table-cell table:style-name="Table56.B2" office:value-type="string">
            <text:p text:style-name="P25">Пс 99/22</text:p>
            <text:p text:style-name="P25">Прит 8:1–21 Еф 6:1–9 Мф 5:21–26</text:p>
          </table:table-cell>
        </table:table-row>
        <table:table-row table:style-name="Table56.5">
          <table:table-cell table:style-name="Table56.A2" office:value-type="string">
            <text:p text:style-name="den_5f_ned"><text:span text:style-name="T39">16</text:span><text:line-break/><text:span text:style-name="T39">Сб</text:span></text:p>
          </table:table-cell>
          <table:table-cell table:style-name="Table56.B2" office:value-type="string">
            <text:p text:style-name="P25">Пс 99/109</text:p>
            <text:p text:style-name="P25">Прит 9:1–18 Еф 6:10–24 Мф 5:27–32</text:p>
          </table:table-cell>
        </table:table-row>
      </table:table>
      <text:p text:style-name="P7"/>
      <table:table table:name="Table62" table:style-name="Table62">
        <table:table-column table:style-name="Table62.A"/>
        <table:table-column table:style-name="Table62.B"/>
        <table:table-header-rows>
          <table:table-row table:style-name="Table62.1">
            <table:table-cell table:style-name="Table62.A1" table:number-columns-spanned="2" office:value-type="string">
              <text:p text:style-name="P69"><text:span text:style-name="T19">1</text:span><text:span text:style-name="T25">7</text:span><text:span text:style-name="T50">–</text:span><text:span text:style-name="T53">2</text:span><text:span text:style-name="T60">3</text:span><text:span text:style-name="T52"> </text:span><text:span text:style-name="T59">Января</text:span><text:span text:style-name="T53"> </text:span><text:span text:style-name="T59">2027</text:span></text:p>
            </table:table-cell>
            <table:covered-table-cell/>
          </table:table-row>
        </table:table-header-rows>
        <table:table-row table:style-name="Table62.2">
          <table:table-cell table:style-name="Table62.A2" office:value-type="string">
            <text:p text:style-name="den_5f_ned"><text:span text:style-name="T39">17</text:span><text:line-break/><text:span text:style-name="T39">Вс</text:span></text:p>
          </table:table-cell>
          <table:table-cell table:style-name="Table62.B2" office:value-type="string">
            <text:p text:style-name="P53">2-е после Богоявления</text:p>
            <text:p text:style-name="P11">Закон дан чрез Моисея;</text:p>
            <text:p text:style-name="P11">благодать же и истина произошли чрез Иисуса Христа. (Ин 1:17)</text:p>
            <text:list xml:id="list105548807675695" text:continue-numbering="true" text:style-name="List_20_1">
              <text:list-item>
                <text:p text:style-name="P73">зелёный</text:p>
              </text:list-item>
            </text:list>
            <text:p text:style-name="P25">Пс 104:1–5,8</text:p>
            <text:p text:style-name="readings"><text:span text:style-name="T39">Исх 33:17б–23 Рим 12:(4–8)9–16 </text:span><text:span text:style-name="T42">Ин 2:1–11</text:span><text:span text:style-name="T39"> <text:line-break/>[1Кор 2:1–10 Мк 2:18–20(21–22) Евр 12:12–18(19–21)22–25а]</text:span></text:p>
            <text:p text:style-name="bold_5f_day"><text:span text:style-name="krest"></text:span><text:span text:style-name="T47"> </text:span><text:span text:style-name="T39">356 Св. Антоний Египетский</text:span></text:p>
            <text:p text:style-name="P43"/>
          </table:table-cell>
        </table:table-row>
        <table:table-row table:style-name="Table62.1">
          <table:table-cell table:style-name="Table62.A2" office:value-type="string">
            <text:p text:style-name="den_5f_ned"><text:span text:style-name="T39">18</text:span><text:line-break/><text:span text:style-name="T39">Пн</text:span></text:p>
          </table:table-cell>
          <table:table-cell table:style-name="Table62.B2" office:value-type="string">
            <text:p text:style-name="P53">Исповедание св. апостола Петра</text:p>
            <text:p text:style-name="P11">И сказал Господь: Я молился о тебе, чтобы не оскудела вера твоя;</text:p>
            <text:p text:style-name="P11">и ты утверди братьев твоих. (Лк 22:31а,32а,в)</text:p>
            <text:p text:style-name="P25">Пс 17:2–7,16–19 </text:p>
            <text:p text:style-name="P25">Иез 3:4–11 Деян 4:8–13 Мф 16:13–19 белый</text:p>
            <text:p text:style-name="P25">Пс 104:1–11,44–45/17:26–37,49–51</text:p>
            <text:p text:style-name="P25">Ос 11:1–9 Кол 1:1–14 Мф 5:33–37</text:p>
          </table:table-cell>
        </table:table-row>
        <table:table-row table:style-name="Table62.1">
          <table:table-cell table:style-name="Table62.A2" office:value-type="string">
            <text:p text:style-name="den_5f_ned"><text:span text:style-name="T39">19</text:span><text:line-break/><text:span text:style-name="T39">Вт</text:span></text:p>
          </table:table-cell>
          <table:table-cell table:style-name="Table62.B2" office:value-type="string">
            <text:p text:style-name="readings"><text:span text:style-name="T39">Пс 104:1–11,44–45/43 (</text:span><text:span text:style-name="T44">или</text:span><text:span text:style-name="T39"> 45)</text:span></text:p>
            <text:p text:style-name="P25">Ос 13:4–15 Кол 1:15–23 Мф 5:38–48</text:p>
          </table:table-cell>
        </table:table-row>
        <table:table-row table:style-name="Table62.5">
          <table:table-cell table:style-name="Table62.A2" office:value-type="string">
            <text:p text:style-name="den_5f_ned"><text:span text:style-name="T39">20</text:span><text:line-break/><text:span text:style-name="T39">Ср</text:span></text:p>
          </table:table-cell>
          <table:table-cell table:style-name="Table62.B2" office:value-type="string">
            <text:p text:style-name="P25">Пс 104:1–11,44–45/136:1–6</text:p>
            <text:p text:style-name="P25">Ос 14:2–10 Кол 1:24–2:7 Мф 6:1–18</text:p>
          </table:table-cell>
        </table:table-row>
        <table:table-row table:style-name="Table62.5">
          <table:table-cell table:style-name="Table62.A2" office:value-type="string">
            <text:p text:style-name="den_5f_ned"><text:span text:style-name="T39">21</text:span><text:line-break/><text:span text:style-name="T39">Чт</text:span></text:p>
          </table:table-cell>
          <table:table-cell table:style-name="Table62.B2" office:value-type="string">
            <text:p text:style-name="P25">Пс 104:1–11,44–45/81</text:p>
            <text:p text:style-name="P25">Иоил 2:1–14 Кол 2:8–23 Мф 6:19–23</text:p>
          </table:table-cell>
        </table:table-row>
        <table:table-row table:style-name="Table62.5">
          <table:table-cell table:style-name="Table62.A2" office:value-type="string">
            <text:p text:style-name="den_5f_ned"><text:span text:style-name="T39">22</text:span><text:line-break/><text:span text:style-name="T39">Пт</text:span></text:p>
          </table:table-cell>
          <table:table-cell table:style-name="Table62.B2" office:value-type="string">
            <text:p text:style-name="P25">Пс 104:1–11,44–45/30:10–25</text:p>
            <text:p text:style-name="P25">Иоил 2:15–32 Кол 3:1–4:1 Мф 7:1–11</text:p>
          </table:table-cell>
        </table:table-row>
        <table:table-row table:style-name="Table62.5">
          <table:table-cell table:style-name="Table62.A2" office:value-type="string">
            <text:p text:style-name="den_5f_ned"><text:span text:style-name="T39">23</text:span><text:line-break/><text:span text:style-name="T39">Сб</text:span></text:p>
          </table:table-cell>
          <table:table-cell table:style-name="Table62.B2" office:value-type="string">
            <text:p text:style-name="P25">Пс 104:1–11,44–45/41:8–12</text:p>
            <text:p text:style-name="P25">Иоил 3:1–21 Кол 4:2–18 Мф 7:24–29</text:p>
          </table:table-cell>
        </table:table-row>
      </table:table>
      <text:p text:style-name="P7"/>
      <table:table table:name="Table63" table:style-name="Table63">
        <table:table-column table:style-name="Table63.A"/>
        <table:table-column table:style-name="Table63.B"/>
        <table:table-header-rows>
          <table:table-row table:style-name="Table63.1">
            <table:table-cell table:style-name="Table63.A1" table:number-columns-spanned="2" office:value-type="string">
              <text:p text:style-name="P64"><text:span text:style-name="T25">24</text:span><text:span text:style-name="T50">–</text:span><text:span text:style-name="T60">30</text:span><text:span text:style-name="T52"> </text:span><text:span text:style-name="T59">Января</text:span><text:span text:style-name="T53"> </text:span><text:span text:style-name="T59">2027</text:span></text:p>
            </table:table-cell>
            <table:covered-table-cell/>
          </table:table-row>
        </table:table-header-rows>
        <table:table-row table:style-name="Table63.2">
          <table:table-cell table:style-name="Table63.A2" office:value-type="string">
            <text:p text:style-name="den_5f_ned"><text:span text:style-name="T39">24</text:span><text:line-break/><text:span text:style-name="T39">Вс</text:span></text:p>
          </table:table-cell>
          <table:table-cell table:style-name="Table63.B2" office:value-type="string">
            <text:p text:style-name="P53">3-е перед Великим Постом (Septuagesimæ)</text:p>
            <text:p text:style-name="P11">Мы уповаем не на праведность нашу, Господи,</text:p>
            <text:p text:style-name="P11">но на Твоё великое милосердие. (Дан 9:18)</text:p>
            <text:list xml:id="list105547630586398" text:continue-numbering="true" text:style-name="List_20_1">
              <text:list-item>
                <text:p text:style-name="P73">зелёный</text:p>
              </text:list-item>
            </text:list>
            <text:p text:style-name="P25">Пс 30:20–25</text:p>
            <text:p text:style-name="readings"><text:span text:style-name="T39">Иер 9:23–24 1Кор 9:24–27 </text:span><text:span text:style-name="T42">Мф 20:1–16а</text:span><text:span text:style-name="T39"> <text:line-break/>[Лк 17:7–10 Мф 9:9–13 Рим 9:14–24]</text:span></text:p>
          </table:table-cell>
        </table:table-row>
        <table:table-row table:style-name="Table63.1">
          <table:table-cell table:style-name="Table63.A2" office:value-type="string">
            <text:p text:style-name="den_5f_ned"><text:span text:style-name="T39">25</text:span><text:line-break/><text:span text:style-name="T39">Пн</text:span></text:p>
          </table:table-cell>
          <table:table-cell table:style-name="Table63.B2" office:value-type="string">
            <text:p text:style-name="P53">Обращение св. апостола Павла</text:p>
            <text:p text:style-name="P11">Живу ныне верой в Сына Божия,</text:p>
            <text:p text:style-name="P11">возлюбившего меня и предавшего Себя за меня. (Гал 2:20б)</text:p>
            <text:p text:style-name="P25">Пс 66:2–6 3Цар 19:15–21 Деян 9:1–22 Мк 16:15–18 белый</text:p>
            <text:p text:style-name="P25">Пс 17:2–7/17:26–37,49–51</text:p>
            <text:p text:style-name="P25">Быт 1:1–2:3 1Кор 1:1–9 Мф 16:13–20</text:p>
          </table:table-cell>
        </table:table-row>
        <table:table-row table:style-name="Table63.1">
          <table:table-cell table:style-name="Table63.A2" office:value-type="string">
            <text:p text:style-name="den_5f_ned"><text:span text:style-name="T39">26</text:span><text:line-break/><text:span text:style-name="T39">Вт</text:span></text:p>
          </table:table-cell>
          <table:table-cell table:style-name="Table63.B2" office:value-type="string">
            <text:p text:style-name="readings"><text:span text:style-name="T39">Пс 17:2–7/43 (</text:span><text:span text:style-name="T44">или</text:span><text:span text:style-name="T39"> 45)</text:span></text:p>
            <text:p text:style-name="P25">Быт 2:4–25 1Кор 1:10–25 Мф 16:21–28</text:p>
            <text:p text:style-name="bold_5f_day"><text:span text:style-name="krest"></text:span><text:span text:style-name="T47"> </text:span><text:span text:style-name="T39">Свв. Тимофей и Тит, епископы, мученики</text:span></text:p>
            <text:p text:style-name="P70">И дам вам пастырей по сердцу Моему,<text:line-break/>которые будут пасти вас с знанием и благоразумием. (Иер 3:15)</text:p>
            <text:p text:style-name="P25">Пс 99/83</text:p>
            <text:p text:style-name="readings"><text:span text:style-name="T39">Иез 34:11–16 Тит 1:1–9 </text:span><text:span text:style-name="T44">или</text:span><text:span text:style-name="T39"> 2Тим 1:1–8 Мф 24:42–47 красный</text:span></text:p>
          </table:table-cell>
        </table:table-row>
        <table:table-row table:style-name="Table63.5">
          <table:table-cell table:style-name="Table63.A2" office:value-type="string">
            <text:p text:style-name="den_5f_ned"><text:span text:style-name="T39">27</text:span><text:line-break/><text:span text:style-name="T39">Ср</text:span></text:p>
          </table:table-cell>
          <table:table-cell table:style-name="Table63.B2" office:value-type="string">
            <text:p text:style-name="P25">Пс 17:2–7/136:1–6</text:p>
            <text:p text:style-name="P25">Быт 3:1–24 1Кор 1:26–2:5 Мф 17:14–21</text:p>
            <text:p text:style-name="bold_5f_day"><text:span text:style-name="krest"></text:span><text:span text:style-name="T47"> </text:span><text:span text:style-name="T39">1274 Св. Фома Аквинский</text:span></text:p>
            <text:p text:style-name="P43"/>
          </table:table-cell>
        </table:table-row>
        <table:table-row table:style-name="Table63.5">
          <table:table-cell table:style-name="Table63.A2" office:value-type="string">
            <text:p text:style-name="den_5f_ned"><text:span text:style-name="T39">28</text:span><text:line-break/><text:span text:style-name="T39">Чт</text:span></text:p>
          </table:table-cell>
          <table:table-cell table:style-name="Table63.B2" office:value-type="string">
            <text:p text:style-name="P25">Пс 17:2–7/81</text:p>
            <text:p text:style-name="P25">Быт 4:1–16 1Кор 2:6–16 Мф 17:22–27</text:p>
          </table:table-cell>
        </table:table-row>
        <table:table-row table:style-name="Table63.5">
          <table:table-cell table:style-name="Table63.A2" office:value-type="string">
            <text:p text:style-name="den_5f_ned"><text:span text:style-name="T39">29</text:span><text:line-break/><text:span text:style-name="T39">Пт</text:span></text:p>
          </table:table-cell>
          <table:table-cell table:style-name="Table63.B2" office:value-type="string">
            <text:p text:style-name="P25">Пс 17:2–7/30:10–25</text:p>
            <text:p text:style-name="P25">Быт 6:5–22 1Кор 3:1–23 Мф 18:1–11</text:p>
          </table:table-cell>
        </table:table-row>
        <table:table-row table:style-name="Table63.5">
          <table:table-cell table:style-name="Table63.A2" office:value-type="string">
            <text:p text:style-name="den_5f_ned"><text:span text:style-name="T39">30</text:span><text:line-break/><text:span text:style-name="T39">Сб</text:span></text:p>
          </table:table-cell>
          <table:table-cell table:style-name="Table63.B2" office:value-type="string">
            <text:p text:style-name="P25">Пс 17:2–7/41:8–12</text:p>
            <text:p text:style-name="P25">Быт 7:1–24 1Кор 4:1–21 Мф 18:12–14</text:p>
          </table:table-cell>
        </table:table-row>
      </table:table>
      <text:p text:style-name="P7"/>
      <table:table table:name="Table64" table:style-name="Table64">
        <table:table-column table:style-name="Table64.A"/>
        <table:table-column table:style-name="Table64.B"/>
        <table:table-header-rows>
          <table:table-row table:style-name="Table64.1">
            <table:table-cell table:style-name="Table64.A1" table:number-columns-spanned="2" office:value-type="string">
              <text:p text:style-name="P69"><text:span text:style-name="T25">31</text:span><text:span text:style-name="T52"> </text:span><text:span text:style-name="T59">Января</text:span><text:span text:style-name="T17"> — </text:span><text:span text:style-name="T25">2 Феврал</text:span><text:span text:style-name="T53">я </text:span><text:span text:style-name="T59">2027</text:span></text:p>
            </table:table-cell>
            <table:covered-table-cell/>
          </table:table-row>
        </table:table-header-rows>
        <table:table-row table:style-name="Table64.2">
          <table:table-cell table:style-name="Table64.A2" office:value-type="string">
            <text:p text:style-name="den_5f_ned"><text:span text:style-name="T39">31</text:span><text:line-break/><text:span text:style-name="T39">Вс</text:span></text:p>
          </table:table-cell>
          <table:table-cell table:style-name="Table64.B2" office:value-type="string">
            <text:p text:style-name="P53">2-е перед Великим Постом (Sexagesimæ)</text:p>
            <text:p text:style-name="P11">Не хлебом одним жить будет человек,</text:p>
            <text:p text:style-name="P11">но всяким словом, исходящим из уст Божиих. (Мф 4:4)</text:p>
            <text:list xml:id="list105548406414224" text:continue-numbering="true" text:style-name="List_20_1">
              <text:list-item>
                <text:p text:style-name="P73">зелёный</text:p>
              </text:list-item>
            </text:list>
            <text:p text:style-name="P25">Пс 118:89–91,105,116–117</text:p>
            <text:p text:style-name="readings"><text:span text:style-name="T39">Ис 55:(6–9)10–12а Евр 4:12–13 </text:span><text:span text:style-name="T42">Лк 8:4–8(9–15)</text:span><text:span text:style-name="T39"> <text:line-break/>[Мк 4:26–29 2Кор (11:18,23б–30)12:1–10 Деян 16:9–15]</text:span></text:p>
          </table:table-cell>
        </table:table-row>
        <table:table-row table:style-name="Table64.1">
          <table:table-cell table:style-name="Table64.A2" office:value-type="string">
            <text:p text:style-name="den_5f_ned"><text:span text:style-name="T39">1</text:span><text:line-break/><text:span text:style-name="T39">Пн</text:span></text:p>
          </table:table-cell>
          <table:table-cell table:style-name="Table64.B2" office:value-type="string">
            <text:p text:style-name="P25">Пс 41:2–6/17:26–37,49–51</text:p>
            <text:p text:style-name="P25">Быт 8:1–22 1Кор 5:1–13 Мф 18:15–35</text:p>
          </table:table-cell>
        </table:table-row>
        <table:table-row table:style-name="Table64.1">
          <table:table-cell table:style-name="Table64.A2" office:value-type="string">
            <text:p text:style-name="den_5f_ned"><text:span text:style-name="T39">2</text:span><text:line-break/><text:span text:style-name="T39">Вт</text:span></text:p>
          </table:table-cell>
          <table:table-cell table:style-name="Table64.B2" office:value-type="string">
            <text:p text:style-name="P53">Сретение Господне</text:p>
            <text:p text:style-name="P11">Видели очи мои спасение Твоё, </text:p>
            <text:p text:style-name="P11">которое Ты уготовал пред лицом всех народов,</text:p>
            <text:p text:style-name="P11">свет к просвещению язычников </text:p>
            <text:p text:style-name="P11">и славу народа Твоего Израиля. (Лк 2:30–32)</text:p>
            <text:p text:style-name="P25">Пс 84:2–3,9а,10–11 </text:p>
            <text:p text:style-name="P25">Мал 3:1–4 Евр 2:14–18 Лк 2:22–40 белый</text:p>
            <text:p text:style-name="readings"><text:span text:style-name="T39">Пс 41:2–6/43 (</text:span><text:span text:style-name="T44">или</text:span><text:span text:style-name="T39"> 45)</text:span></text:p>
            <text:p text:style-name="P25">Быт 11:27–12:9 1Кор 6:1–20 Мф 19:1–15</text:p>
          </table:table-cell>
        </table:table-row>
      </table:table>
      <text:p text:style-name="P7"/>
      <text:p text:style-name="P9"/>
      <text:p text:style-name="P9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tarSymbol" svg:font-family="StarSymbol" style:font-charset="x-symbol"/>
    <style:font-face style:name="OpenSymbol" svg:font-family="OpenSymbol"/>
    <style:font-face style:name="Calibri5" svg:font-family="Calibri" style:font-adornments="Курсив" style:font-family-generic="swiss"/>
    <style:font-face style:name="Calibri3" svg:font-family="Calibri" style:font-pitch="variable"/>
    <style:font-face style:name="Calibri1" svg:font-family="Calibri" style:font-adornments="Курсив" style:font-pitch="variable"/>
    <style:font-face style:name="Calibri2" svg:font-family="Calibri" style:font-adornments="Обычный" style:font-pitch="variable"/>
    <style:font-face style:name="Calibri" svg:font-family="Calibri" style:font-adornments="Полужирный" style:font-pitch="variable"/>
    <style:font-face style:name="LTSsymbols1" svg:font-family="LTSsymbols" style:font-pitch="variable"/>
    <style:font-face style:name="LTSsymbols" svg:font-family="LTSsymbols" style:font-family-generic="modern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4" svg:font-family="Calibri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ru" fo:country="RU" style:letter-kerning="true" style:font-name-asian="Times New Roman1" style:font-size-asian="11pt" style:language-asian="ru" style:country-asian="RU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1pt" fo:language="ru" fo:country="RU" style:letter-kerning="true" style:font-name-asian="Times New Roman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85%" fo:orphans="2" fo:widows="2" style:punctuation-wrap="simple" style:writing-mode="lr-tb"/>
      <style:text-properties style:use-window-font-color="true" style:font-name="Courier New" fo:font-family="'Courier New'" style:font-family-generic="roman" style:font-pitch="variable" fo:font-size="12pt" style:font-size-asian="12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Text_20_body" style:list-style-name="" style:class="text">
      <style:paragraph-properties fo:margin-top="0.423cm" fo:margin-bottom="0.106cm" loext:contextual-spacing="false" fo:keep-with-next="always"/>
      <style:text-properties style:font-name="Arial1" fo:font-family="Arial" style:font-family-generic="roman" style:font-pitch="variable" fo:font-size="14pt" fo:font-weight="bold" style:letter-kerning="true" style:font-size-asian="14pt" style:font-weight-asian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loext:contextual-spacing="false" fo:keep-with-next="always"/>
      <style:text-properties style:font-name="Arial1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den_5f_ned" style:display-name="den_ned" style:family="paragraph" style:parent-style-name="Standard" style:master-page-name="">
      <loext:graphic-properties draw:fill="none" draw:fill-color="#99ccff"/>
      <style:paragraph-properties fo:line-height="90%" style:page-number="auto" fo:background-color="transparent">
        <style:tab-stops/>
      </style:paragraph-properties>
      <style:text-properties style:font-name="Calibri" fo:font-family="Calibri" style:font-style-name="Полужирный" style:font-pitch="variable" fo:font-size="10pt" fo:font-weight="normal"/>
    </style:style>
    <style:style style:name="seazon" style:family="paragraph" style:parent-style-name="Standard">
      <style:text-properties style:font-name="Calibri" fo:font-family="Calibri" style:font-style-name="Полужирный" style:font-pitch="variable" fo:font-size="11pt" fo:font-weight="bold" style:text-scale="90%"/>
    </style:style>
    <style:style style:name="antiphon" style:family="paragraph" style:parent-style-name="Standard">
      <style:paragraph-properties fo:line-height="90%" style:shadow="none"/>
      <style:text-properties style:font-name="Calibri1" fo:font-family="Calibri" style:font-style-name="Курсив" style:font-pitch="variable" fo:font-size="9pt" fo:font-style="italic" style:text-scale="90%"/>
    </style:style>
    <style:style style:name="color" style:family="paragraph" style:parent-style-name="Standard" style:list-style-name="List_20_1">
      <style:text-properties style:font-name="Calibri2" fo:font-family="Calibri" style:font-style-name="Обычный" style:font-pitch="variable" fo:font-size="8pt"/>
    </style:style>
    <style:style style:name="readings" style:family="paragraph" style:parent-style-name="Standard">
      <style:text-properties style:font-name="Calibri2" fo:font-family="Calibri" style:font-style-name="Обычный" style:font-pitch="variable" fo:font-size="8pt"/>
    </style:style>
    <style:style style:name="bold_5f_day" style:display-name="bold_day" style:family="paragraph" style:parent-style-name="Standard">
      <style:text-properties style:font-name="Calibri" fo:font-family="Calibri" style:font-style-name="Полужирный" style:font-pitch="variable" fo:font-size="8pt" fo:font-weight="bold" style:text-scale="93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5f_l" style:display-name="header_l" style:family="paragraph" style:parent-style-name="Standard">
      <style:text-properties style:font-name="Calibri" fo:font-family="Calibri" style:font-style-name="Полужирный" style:font-pitch="variable" fo:font-size="10pt" fo:font-weight="bold" style:font-size-asian="10pt" style:font-weight-asian="bold" style:font-size-complex="10pt" style:font-weight-complex="bold"/>
    </style:style>
    <style:style style:name="header_5f_r" style:display-name="header_r" style:family="paragraph" style:parent-style-name="header_5f_l">
      <style:paragraph-properties fo:text-align="end" style:justify-single-word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4.75cm" style:type="center"/>
          <style:tab-stop style:position="9.5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krest" style:family="paragraph" style:parent-style-name="antiphon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/>
    <style:style style:name="Heading_20_3_20_Char" style:display-name="Heading 3 Char" style:family="text" style:parent-style-name="Default_20_Paragraph_20_Font"/>
    <style:style style:name="chislo_5f_mesjaca" style:display-name="chislo_mesjaca" style:family="text" style:parent-style-name="Default_20_Paragraph_20_Font"/>
    <style:style style:name="readings_20_Знак_20_Знак" style:display-name="readings Знак Знак" style:family="text" style:parent-style-name="Default_20_Paragraph_20_Font"/>
    <style:style style:name="seazon_20_Знак_20_Знак" style:display-name="seazon Знак Знак" style:family="text" style:parent-style-name="Default_20_Paragraph_20_Fon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krest" style:family="text" style:parent-style-name="readings_20_Знак_20_Знак">
      <style:text-properties style:font-name="LTSsymbols" fo:font-family="LTSsymbols" style:font-family-generic="modern" style:font-pitch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tar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0.502cm" fo:page-height="14.799cm" style:num-format="1" style:print-orientation="portrait" fo:margin-top="0.501cm" fo:margin-bottom="0.501cm" fo:margin-left="0.501cm" fo:margin-right="0.501cm" style:writing-mode="lr-tb" style:layout-grid-color="#c0c0c0" style:layout-grid-lines="1379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Церковный календарь СЕЛЦ Адвент 2025-Сретение 2027</dc:title>
    <meta:editing-cycles>1</meta:editing-cycles>
    <meta:creation-date>2014-12-05T14:12:20.411284773</meta:creation-date>
    <meta:editing-duration>P0D</meta:editing-duration>
    <meta:generator>LibreOffice/6.4.7.2$Linux_X86_64 LibreOffice_project/40$Build-2</meta:generator>
    <dc:description>Все правки внесены в базу данных</dc:description>
    <meta:keyword>лекционарий</meta:keyword>
    <meta:keyword>календарь</meta:keyword>
    <meta:keyword>церковь</meta:keyword>
    <meta:keyword>СЕЛЦ</meta:keyword>
    <meta:document-statistic meta:table-count="64" meta:image-count="0" meta:object-count="0" meta:page-count="68" meta:paragraph-count="2025" meta:word-count="11362" meta:character-count="51777" meta:non-whitespace-character-count="44784"/>
    <meta:user-defined meta:name="Поле 1"/>
    <meta:user-defined meta:name="Поле 2"/>
    <meta:user-defined meta:name="Поле 3"/>
    <meta:user-defined meta:name="Поле 4"/>
  </office:meta>
</office:document-meta>
</file>